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typewriter" style:family="text">
      <style:text-properties style:font-name="Times New Roman" fo:font-size="12pt" style:font-size-asian="12pt" style:font-size-complex="12pt"/>
    </style:style>
    <style:style style:name="T32" style:parent-style-name="typewriter" style:family="text">
      <style:text-properties style:font-name="Times New Roman" fo:font-size="12pt" style:font-size-asian="12pt" style:font-size-complex="12pt"/>
    </style:style>
    <style:style style:name="T33" style:parent-style-name="typewriter" style:family="text">
      <style:text-properties style:font-name="Times New Roman" fo:font-size="12pt" style:font-size-asian="12pt" style:font-size-complex="12pt"/>
    </style:style>
    <style:style style:name="T34" style:parent-style-name="typewriter" style:family="text">
      <style:text-properties style:font-name="Times New Roman" fo:font-size="12pt" style:font-size-asian="12pt" style:font-size-complex="12pt"/>
    </style:style>
    <style:style style:name="T35" style:parent-style-name="typewriter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8" style:parent-style-name="DefaultParagraphFont" style:family="text">
      <style:text-properties style:font-name="Times New Roman" style:font-weight-complex="bold" fo:text-transform="uppercase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text-transform="uppercase" fo:color="#000000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text-transform="uppercase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text-transform="uppercase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 fo:background-color="#FFFFFF" fo:language="en" fo:country="US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 fo:background-color="#FFFFFF" fo:language="en" fo:country="US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 fo:background-color="#FFFFFF" fo:language="en" fo:country="US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1" style:parent-style-name="typewriter" style:family="text">
      <style:text-properties style:font-name="Times New Roman" fo:font-size="12pt" style:font-size-asian="12pt" style:font-size-complex="12pt"/>
    </style:style>
    <style:style style:name="T52" style:parent-style-name="typewriter" style:family="text">
      <style:text-properties style:font-name="Times New Roman" fo:font-size="12pt" style:font-size-asian="12pt" style:font-size-complex="12pt"/>
    </style:style>
    <style:style style:name="T53" style:parent-style-name="typewriter" style:family="text">
      <style:text-properties style:font-name="Times New Roman" fo:font-size="12pt" style:font-size-asian="12pt" style:font-size-complex="12pt"/>
    </style:style>
    <style:style style:name="T54" style:parent-style-name="typewriter" style:family="text">
      <style:text-properties style:font-name="Times New Roman" fo:font-size="12pt" style:font-size-asian="12pt" style:font-size-complex="12pt"/>
    </style:style>
    <style:style style:name="T55" style:parent-style-name="typewriter" style:family="text">
      <style:text-properties style:font-name="Times New Roman" fo:font-size="12pt" style:font-size-asian="12pt" style:font-size-complex="12pt"/>
    </style:style>
    <style:style style:name="T56" style:parent-style-name="typewriter" style:family="text">
      <style:text-properties style:font-name="Times New Roman" fo:font-size="12pt" style:font-size-asian="12pt" style:font-size-complex="12pt"/>
    </style:style>
    <style:style style:name="T57" style:parent-style-name="typewriter" style:family="text">
      <style:text-properties style:font-name="Times New Roman" fo:font-size="12pt" style:font-size-asian="12pt" style:font-size-complex="12pt"/>
    </style:style>
    <style:style style:name="T58" style:parent-style-name="typewriter" style:family="text">
      <style:text-properties style:font-name="Times New Roman" fo:font-size="12pt" style:font-size-asian="12pt" style:font-size-complex="12pt"/>
    </style:style>
    <style:style style:name="T59" style:parent-style-name="typewriter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KCIZŲ ĮSTATYMO NR. IX-569<text:s/></text:span><text:span text:style-name="T10">1, 2, 3, 4, 6, 7, 8, 9, 10,<text:s/></text:span><text:span text:style-name="T11">12,<text:s/></text:span><text:span text:style-name="T12">14, 15, 16, 17, 18, 19, 21, 22, 27, 28, 33, 44, 46, 61, 64, 66, 72 STRAIPSNIŲ</text:span><text:span text:style-name="T13"><text:s/>IR</text:span><text:span text:style-name="T14"><text:s/>3 PRIEDO PAKEITIMO IR ĮSTATYMO PAPILDYMO 8</text:span><text:span text:style-name="T15">1</text:span><text:span text:style-name="T16">,</text:span><text:span text:style-name="T17"><text:s/>29</text:span><text:span text:style-name="T18">1</text:span><text:span text:style-name="T19"> STRAIPSNIAIS</text:span><text:span text:style-name="T20"><text:s/>ĮSTATYMO<text:s/></text:span><text:span text:style-name="T21">PROJEKTO</text:span></text:p>
      <text:p text:style-name="P22"/>
      <text:p text:style-name="P23">2021-12-10<text:s/>Nr.<text:s/>XIVP-931(2)</text:p>
      <text:p text:style-name="P24">Vilnius</text:p>
      <text:p text:style-name="P25"/>
      <text:p text:style-name="P26"><text:span text:style-name="T27">Įvertinę projekto atitiktį Konstitucijai, įstatymams, teisėkūros principams ir<text:s/></text:span><text:span text:style-name="T28">teisės</text:span><text:span text:style-name="T29"><text:s/>technikos taisyklėms,</text:span><text:span text:style-name="T30"><text:s/>a</text:span><text:span text:style-name="T31">tkreip</text:span><text:span text:style-name="T32">iame</text:span><text:span text:style-name="T33"><text:s/></text:span><text:span text:style-name="T34">dėmesį</text:span><text:span text:style-name="T35">, kad Seime yra registruotas Lietuvos Respublikos akcizų</text:span><text:span text:style-name="T36"><text:s/>įstatymo Nr</text:span><text:span text:style-name="T37">.<text:s/></text:span><text:span text:style-name="T38">IX-569 1, 2, 3, 27, 35, 36, 37, 38, 39, 41, 43, 58</text:span><text:span text:style-name="T39">1</text:span><text:span text:style-name="T40">, 59</text:span><text:span text:style-name="T41"><text:s/></text:span><text:span text:style-name="T42">straipsnių, II skyriaus penktojo skirsnio pakeitimo,<text:s/></text:span><text:span text:style-name="T43">40<text:s/></text:span><text:span text:style-name="T44">straipsnio pripažinimo netekusiu galios ir įstatymo papildymo<text:s/></text:span><text:span text:style-name="T45">3</text:span><text:span text:style-name="T46"><text:s/>priedu</text:span><text:span text:style-name="T47"><text:s/>įstatymo<text:s/></text:span><text:soft-page-break/><text:span text:style-name="T48">projektas (reg. Nr. XIVP-</text:span><text:span text:style-name="T49">1185</text:span><text:span text:style-name="T50">),<text:s/></text:span><text:span text:style-name="T51">kuriame taip pat yra keičiama įstatymo 2</text:span><text:span text:style-name="T52">7 straipsnio 2 dalis</text:span><text:span text:style-name="T53"><text:s/>ir kurio nuostatos<text:s/></text:span><text:span text:style-name="T54">taip pat<text:s/></text:span><text:span text:style-name="T55">įsigaliotų 202</text:span><text:span text:style-name="T56">3</text:span><text:span text:style-name="T57"><text:s/>m.<text:s/></text:span><text:span text:style-name="T58">sausio</text:span><text:span text:style-name="T59"><text:s/>1 d. Siekiant, kad teikiamu projektu siūlomi pakeitimai liktų galioti, abiejų projektų nuostatos derintinos tarpusavyje.</text:span></text:p>
      <text:p text:style-name="P60"/>
      <text:p text:style-name="P61"/>
      <text:p text:style-name="P62"/>
      <text:p text:style-name="P63">Departamento direktorius<text:tab/>Andrius Kabišaiti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R. Dirgėlienė, tel. (8 5) 239 6350, el. p.<text:s/></text:span><text:a xlink:href="mailto:renata.dirgeliene@lrs.lt" office:target-frame-name="_top" xlink:show="replace"><text:span text:style-name="T76">renata.dirgeliene@lrs.lt</text:span></text:a><text:span text:style-name="T77"><text:s/></text:span></text:p>
      <text:p text:style-name="P78"><text:span text:style-name="T79">A. Dulevičiūtė – Akimovienė, tel. (8 5) 239 6164, el. p.<text:s/></text:span><text:a xlink:href="mailto:akvile.duleviciute@lrs.lt" office:target-frame-name="_top" xlink:show="replace"><text:span text:style-name="T8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ZGURIDIENĖ, Neringa</meta:initial-creator>
    <dc:creator>adlibuser</dc:creator>
    <meta:creation-date>2021-12-10T09:04:00Z</meta:creation-date>
    <dc:date>2021-12-10T09:04:00Z</dc:date>
    <meta:print-date>2019-10-21T06:58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154" meta:character-count="1306" meta:row-count="23" meta:non-whitespace-character-count="1162"/>
  </office:meta>
</office:document-meta>
</file>