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T5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5.0201in" style:use-optimal-column-width="false"/>
    </style:style>
    <style:style style:name="Table22" style:family="table">
      <style:table-properties style:width="6.887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3986in"/>
      <style:text-properties style:font-weight-complex="bold" fo:color="#000000"/>
    </style:style>
    <style:style style:name="P56" style:parent-style-name="Normal" style:family="paragraph">
      <style:paragraph-properties fo:text-align="justify" fo:line-height="150%" fo:text-indent="0.3986in"/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3986in"/>
      <style:text-properties style:font-size-complex="12pt"/>
    </style:style>
    <style:style style:name="P59" style:parent-style-name="Normal" style:family="paragraph">
      <style:paragraph-properties fo:text-align="justify" fo:line-height="150%" fo:text-indent="0.3986in"/>
      <style:text-properties style:font-size-complex="12pt"/>
    </style:style>
    <style:style style:name="P60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en" style:country-asian="GB"/>
    </style:style>
    <style:style style:name="P62" style:parent-style-name="HTMLPreformatted" style:family="paragraph">
      <style:paragraph-properties fo:text-align="justify" fo:line-height="150%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en" style:country-asian="GB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en" style:country-asian="GB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LIETUVOS RESPUBLIKOS</text:p>
      <text:p text:style-name="P3"><text:span text:style-name="T4">TERITORIJŲ PLANAVIMO ĮST</text:span><text:span text:style-name="T5">ATYMo<text:s/></text:span><text:span text:style-name="T6">NR.<text:s/></text:span><text:span text:style-name="T7">I-1120<text:s/></text:span><text:span text:style-name="T8">2 IR 23</text:span><text:span text:style-name="T9"><text:s/>STRAIPSNIO</text:span><text:span text:style-name="T10"><text:s/>PAKEITIMO</text:span></text:p>
      <text:p text:style-name="P11"><text:span text:style-name="T12">ĮSTATYMO PROJEKTO</text:span><text:span text:style-name="T13"><text:s/></text:span><text:span text:style-name="T14">Nr.</text:span><text:s/><text:span text:style-name="T15">XIVP-1008</text:span><text:span text:style-name="T16"><text:s/></text:span></text:p>
      <text:p text:style-name="P17"><text:span text:style-name="T18">2022-01-1</text:span><text:span text:style-name="T19">1</text:span></text:p>
      <text:p text:style-name="P20"><text:span text:style-name="T21">Vilnius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4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 Argumentai:</text:p>
            <text:p text:style-name="P56">Dėl Atsinaujinančių išteklių energetikos įstatyme įtvirtintų<text:s/>tikslų ir uždavinių, Lietuvos Respublikos energetinės nepriklausomybės nuo iškastino kuro iki 2050 m. ir sklandaus Žemės įstatyme įtvirtinto teisinio reguliavimo įgyvendinimo šio įstatymo 20 str. 4 d. reikalavimu<text:s/>sudaromos realios ir nelogiškos kliūtys<text:s/>saulės elektrinių plėtrai ir valstybei siekti.<text:s/></text:p>
            <text:p text:style-name="P57">Lietuvos Respublikos teritorijų planavimo įstatyme<text:s/>buvo įtvirtinta bendroji teisė statyti statinius pagal savivaldybės lygmens bendruosius planus, tačiau Įstatymo 20 str. 4 d. nustatyta specialioji sąlyga, kad konkrečių<text:s/>atsinaujinančių išteklių energetikos objektų (taip pat ir saulės šviesos energijos elektrinių) <text:s/>statyba turi būti numatyta teritorijų<text:s/><text:soft-page-break/>planavimo dokumentuose,<text:s/>išskyrus išimtinius atvejus, įtvirtintus<text:s/>Atsinaujinančių išteklių energetikos įstatyme.<text:s/></text:p>
            <text:p text:style-name="P58">Bendras reikalavimas<text:s/>teritorijų planavimo dokumentuose<text:s/>numatyti<text:s/>atsinaujinančių išteklių energetikos objektų<text:s/>statybą ir toliau turėtų likti Įstatyme:<text:s/>šie statiniai<text:s/>dažnu atveju (pvz.,<text:s/>vėjo energijos, hidroenergijos, biodujų elektrinės)<text:s/>priskirtini ypatingos kategorijos statiniams ar su jais susiję, juose vykdoma veikla gali turėti neigiamą poveikį aplinkai. Atkreiptinas dėmesys, kad saulės šviesos energijos elektrinėms nekeliami aukštesni privalomieji reikalavimai, joms<text:s/>nereikia nustatyti sanitarinės apsaugos zonų, o šių statinių statyba svarbi siekiant LRV programoje nustatytų tikslų – visiškos nepriklausomybės nuo iškastinio kuro iki 2050 m.<text:s/></text:p>
            <text:p text:style-name="P59">Įvertinus minėtas<text:s/>priežastis,<text:s/>teikiame pasiūlymą dėl Lietuvos Respublikos teritorijų planavimo įstatymo Nr. I-1120 20<text:s/>straipsnio 4 d. pakeitimo, kuris paskatintų<text:s/>saulės šviesos energijos elektrinių statybą<text:s/>ir supaprastintų saulės šviesos energijos elektrinių plėtros procesus,<text:s/>siekiant Lietuvos energetinės nepriklausomybės nuo iškastinio kuro<text:s/>bei<text:s/>panaikintų<text:s/>perteklines teisinio reguliavimo nuostatas dėl<text:s/>privalomo šios statybos numatymo teritorijų planavimo dokumentuose.<text:s/></text:p>
            <text:p text:style-name="P60">Pasiūlymas:</text:p>
            <text:p text:style-name="P61">Pakeisti 20<text:s/>straipsnio<text:s/>4 dalį<text:s/>ir ją<text:s/>išdėstyti taip:</text:p>
            <text:p text:style-name="P62"><text:span text:style-name="T63"><text:s/></text:span><text:span text:style-name="T64">„4. 30 m aukščio ir aukštesnių ypatingųjų inžinerinių statinių, atsinaujinančių išteklių energetikos objektų statyba turi būti numatyta<text:s/></text:span><text:soft-page-break/><text:span text:style-name="T65">teritorijų planavimo dokumentuose</text:span><text:span text:style-name="T66"><text:s/></text:span><text:span text:style-name="T67">(</text:span><text:span text:style-name="T68">išskyrus</text:span><text:span text:style-name="T69"><text:s/></text:span><text:span text:style-name="T70">saulės šviesos energijos elektrines ir kitus<text:s/></text:span><text:span text:style-name="T71">Atsinaujinančių išteklių energetikos įstatyme numatytus atvejus</text:span><text:span text:style-name="T72">)</text:span><text:span text:style-name="T73">.“</text:span><text:span text:style-name="T74"><text:s/></text:span></text:p>
          </table:table-cell>
        </table:table-row>
      </table:table>
      <text:section text:name="Sect1" text:style-name="S1">
        <text:p text:style-name="P75"/>
        <text:p text:style-name="P76">Teikia</text:p>
        <text:p text:style-name="P77">Seimo nariai<text:s/></text:p>
        <text:p text:style-name="P78">Justinas Urbanavičius</text:p>
  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3"/></text:span><text:span text:style-name="T89"><text:tab/></text:span><text:span text:style-name="T90"><text:tab/></text:span><text:span text:style-name="T91">Romualdas Vait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2LVL1" style:family="text">
      <style:text-properties fo:color="#000000" fo:font-size="12pt" style:font-size-asian="12pt"/>
    </style:style>
    <style:style style:name="WW_CharLFO3LVL1" style:family="text">
      <style:text-properties fo:color="#000000" fo:font-size="12pt" style:font-size-asian="12pt"/>
    </style:style>
    <style:style style:name="WW_CharLFO4LVL1" style:family="text">
      <style:text-properties fo:color="#000000" fo:font-size="12pt" style:font-size-asian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KOČIENĖ Eglė</meta:initial-creator>
    <dc:creator>adlibuser</dc:creator>
    <meta:creation-date>2022-01-11T14:10:00Z</meta:creation-date>
    <dc:date>2022-01-11T14:10:00Z</dc:date>
    <meta:print-date>2021-11-03T07:4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8" meta:word-count="320" meta:character-count="2614" meta:row-count="68" meta:non-whitespace-character-count="2312"/>
  </office:meta>
</office:document-meta>
</file>