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text-position="super 66.6%"/>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text-position="super 66.6%"/>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ableColumn21" style:family="table-column">
      <style:table-column-properties style:column-width="0.390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5.6173in" style:use-optimal-column-width="false"/>
    </style:style>
    <style:style style:name="Table20" style:family="table">
      <style:table-properties style:width="7.0909in" fo:margin-left="0in" table:align="center"/>
    </style:style>
    <style:style style:name="TableRow26" style:family="table-row">
      <style:table-row-properties style:min-row-height="0.327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0pt" style:font-size-asian="10pt"/>
    </style:style>
    <style:style style:name="P41" style:parent-style-name="Normal" style:family="paragraph">
      <style:text-properties fo:font-size="11pt" style:font-size-asian="11pt" style:font-size-complex="11pt"/>
    </style:style>
    <style:style style:name="TableRow42" style:family="table-row">
      <style:table-row-properties style:min-row-height="2.06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Times New Roman" style:font-name-asian="Calibri" style:font-name-complex="Times New Roman" fo:font-weight="bold" style:font-weight-asian="bold" fo:font-size="11pt" style:font-size-asian="11pt" style:font-size-complex="11pt"/>
    </style:style>
    <style:style style:name="T177" style:parent-style-name="DefaultParagraphFont" style:family="text">
      <style:text-properties style:font-name="Times New Roman" style:font-name-complex="Times New Roman" fo:font-size="11pt" style:font-size-asian="11pt" style:font-size-complex="11pt"/>
    </style:style>
    <style:style style:name="T178" style:parent-style-name="DefaultParagraphFont" style:family="text">
      <style:text-properties style:font-name="Times New Roman" style:font-name-complex="Times New Roman" fo:font-size="11pt" style:font-size-asian="11pt" style:font-size-complex="11pt"/>
    </style:style>
    <style:style style:name="T179" style:parent-style-name="DefaultParagraphFont" style:family="text">
      <style:text-properties style:font-name="Times New Roman" style:font-name-complex="Times New Roman" fo:font-size="11pt" style:font-size-asian="11pt" style:font-size-complex="11pt"/>
    </style:style>
    <style:style style:name="T180" style:parent-style-name="DefaultParagraphFont" style:family="text">
      <style:text-properties style:font-name="Times New Roman" style:font-name-complex="Times New Roman" fo:font-size="11pt" style:font-size-asian="11pt" style:font-size-complex="11pt"/>
    </style:style>
    <style:style style:name="T181" style:parent-style-name="DefaultParagraphFont" style:family="text">
      <style:text-properties style:font-name="Times New Roman" style:font-name-complex="Times New Roman" fo:font-size="11pt" style:font-size-asian="11pt" style:font-size-complex="11pt"/>
    </style:style>
    <style:style style:name="T182" style:parent-style-name="DefaultParagraphFont" style:family="text">
      <style:text-properties style:font-name="Times New Roman" style:font-name-complex="Times New Roman" fo:font-size="11pt" style:font-size-asian="11pt" style:font-size-complex="11pt"/>
    </style:style>
    <style:style style:name="T183" style:parent-style-name="DefaultParagraphFont" style:family="text">
      <style:text-properties style:font-name="Times New Roman" style:font-name-complex="Times New Roman" fo:font-size="11pt" style:font-size-asian="11pt" style:font-size-complex="11pt"/>
    </style:style>
    <style:style style:name="T184" style:parent-style-name="DefaultParagraphFont" style:family="text">
      <style:text-properties style:font-name="Times New Roman" style:font-name-complex="Times New Roman" fo:font-size="11pt" style:font-size-asian="11pt" style:font-size-complex="11pt"/>
    </style:style>
    <style:style style:name="T185" style:parent-style-name="DefaultParagraphFont" style:family="text">
      <style:text-properties style:font-name="Times New Roman" style:font-name-complex="Times New Roman" fo:font-size="11pt" style:font-size-asian="11pt" style:font-size-complex="11pt"/>
    </style:style>
    <style:style style:name="T186" style:parent-style-name="DefaultParagraphFont" style:family="text">
      <style:text-properties style:font-name="Times New Roman" style:font-name-complex="Times New Roman" fo:font-size="11pt" style:font-size-asian="11pt" style:font-size-complex="11pt"/>
    </style:style>
    <style:style style:name="T187" style:parent-style-name="DefaultParagraphFont" style:family="text">
      <style:text-properties style:font-name="Times New Roman" style:font-name-complex="Times New Roman" fo:font-size="11pt" style:font-size-asian="11pt" style:font-size-complex="11pt"/>
    </style:style>
    <style:style style:name="T188" style:parent-style-name="DefaultParagraphFont" style:family="text">
      <style:text-properties style:font-name="Times New Roman" style:font-name-complex="Times New Roman" fo:font-size="11pt" style:font-size-asian="11pt" style:font-size-complex="11pt"/>
    </style:style>
    <style:style style:name="T189" style:parent-style-name="DefaultParagraphFont" style:family="text">
      <style:text-properties style:font-name="Times New Roman" style:font-name-complex="Times New Roman" fo:font-size="11pt" style:font-size-asian="11pt" style:font-size-complex="11pt"/>
    </style:style>
    <style:style style:name="T190" style:parent-style-name="DefaultParagraphFont" style:family="text">
      <style:text-properties style:font-name="Times New Roman" style:font-name-complex="Times New Roman" fo:font-size="11pt" style:font-size-asian="11pt" style:font-size-complex="11pt"/>
    </style:style>
    <style:style style:name="T191" style:parent-style-name="DefaultParagraphFont" style:family="text">
      <style:text-properties style:font-name="Times New Roman" style:font-name-complex="Times New Roman" fo:font-size="11pt" style:font-size-asian="11pt" style:font-size-complex="11pt"/>
    </style:style>
    <style:style style:name="T192" style:parent-style-name="DefaultParagraphFont" style:family="text">
      <style:text-properties style:font-name="Times New Roman" style:font-name-complex="Times New Roman" fo:font-size="11pt" style:font-size-asian="11pt" style:font-size-complex="11pt"/>
    </style:style>
    <style:style style:name="T193" style:parent-style-name="DefaultParagraphFont" style:family="text">
      <style:text-properties style:font-name="Times New Roman" style:font-name-complex="Times New Roman" fo:font-size="11pt" style:font-size-asian="11pt" style:font-size-complex="11pt"/>
    </style:style>
    <style:style style:name="T194" style:parent-style-name="DefaultParagraphFont" style:family="text">
      <style:text-properties style:font-name="Times New Roman" style:font-name-complex="Times New Roman" fo:font-size="11pt" style:font-size-asian="11pt" style:font-size-complex="11pt"/>
    </style:style>
    <style:style style:name="T195" style:parent-style-name="DefaultParagraphFont" style:family="text">
      <style:text-properties style:font-name="Times New Roman" style:font-name-complex="Times New Roman" fo:font-size="11pt" style:font-size-asian="11pt" style:font-size-complex="11pt"/>
    </style:style>
    <style:style style:name="T196" style:parent-style-name="DefaultParagraphFont" style:family="text">
      <style:text-properties style:font-name="Times New Roman" style:font-name-complex="Times New Roman" fo:font-size="11pt" style:font-size-asian="11pt" style:font-size-complex="11pt"/>
    </style:style>
    <style:style style:name="T197" style:parent-style-name="DefaultParagraphFont" style:family="text">
      <style:text-properties style:font-name="Times New Roman" style:font-name-complex="Times New Roman" fo:font-size="11pt" style:font-size-asian="11pt" style:font-size-complex="11pt"/>
    </style:style>
    <style:style style:name="T198" style:parent-style-name="DefaultParagraphFont" style:family="text">
      <style:text-properties style:font-name="Times New Roman" style:font-name-complex="Times New Roman" fo:font-size="11pt" style:font-size-asian="11pt" style:font-size-complex="11pt"/>
    </style:style>
    <style:style style:name="T199" style:parent-style-name="DefaultParagraphFont" style:family="text">
      <style:text-properties style:font-name="Times New Roman" style:font-name-complex="Times New Roman" fo:font-size="11pt" style:font-size-asian="11pt" style:font-size-complex="11pt"/>
    </style:style>
    <style:style style:name="T200" style:parent-style-name="DefaultParagraphFont" style:family="text">
      <style:text-properties style:font-name="Times New Roman" style:font-name-complex="Times New Roman" fo:font-size="11pt" style:font-size-asian="11pt" style:font-size-complex="11pt"/>
    </style:style>
    <style:style style:name="T201" style:parent-style-name="DefaultParagraphFont" style:family="text">
      <style:text-properties style:font-name="Times New Roman" style:font-name-complex="Times New Roman" fo:font-size="11pt" style:font-size-asian="11pt" style:font-size-complex="11pt"/>
    </style:style>
    <style:style style:name="T202" style:parent-style-name="DefaultParagraphFont" style:family="text">
      <style:text-properties style:font-name="Times New Roman" style:font-name-complex="Times New Roman"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T210" style:parent-style-name="DefaultParagraphFont" style:family="text">
      <style:text-properties fo:color="#000000" fo:font-size="11pt" style:font-size-asian="11pt" style:font-size-complex="11pt" fo:background-color="#FFFFFF"/>
    </style:style>
    <style:style style:name="T211" style:parent-style-name="DefaultParagraphFont" style:family="text">
      <style:text-properties fo:color="#000000" fo:font-size="11pt" style:font-size-asian="11pt" style:font-size-complex="11pt" fo:background-color="#FFFFFF"/>
    </style:style>
    <style:style style:name="T212" style:parent-style-name="DefaultParagraphFont" style:family="text">
      <style:text-properties style:font-name-asian="Calibri" style:font-weight-complex="bold" fo:font-size="11pt" style:font-size-asian="11pt" style:font-size-complex="11pt"/>
    </style:style>
    <style:style style:name="T213" style:parent-style-name="DefaultParagraphFont" style:family="text">
      <style:text-properties style:font-name-asian="Calibri" style:font-weight-complex="bold" fo:font-size="11pt" style:font-size-asian="11pt" style:font-size-complex="11pt"/>
    </style:style>
    <style:style style:name="T214" style:parent-style-name="DefaultParagraphFont" style:family="text">
      <style:text-properties style:font-name-asian="Calibri" style:font-weight-complex="bold" fo:font-size="11pt" style:font-size-asian="11pt" style:font-size-complex="11pt"/>
    </style:style>
    <style:style style:name="T215" style:parent-style-name="DefaultParagraphFont" style:family="text">
      <style:text-properties style:font-name-asian="Calibri" style:font-weight-complex="bold" fo:font-size="11pt" style:font-size-asian="11pt" style:font-size-complex="11pt"/>
    </style:style>
    <style:style style:name="T216" style:parent-style-name="DefaultParagraphFont" style:family="text">
      <style:text-properties style:font-name-asian="Calibri" style:font-weight-complex="bold" fo:font-size="11pt" style:font-size-asian="11pt" style:font-size-complex="11pt"/>
    </style:style>
    <style:style style:name="T217" style:parent-style-name="DefaultParagraphFont" style:family="text">
      <style:text-properties style:font-name-asian="Calibri" style:font-weight-complex="bold" fo:font-size="11pt" style:font-size-asian="11pt" style:font-size-complex="11pt"/>
    </style:style>
    <style:style style:name="T218" style:parent-style-name="DefaultParagraphFont" style:family="text">
      <style:text-properties style:font-name-asian="Calibri" style:font-weight-complex="bold" fo:font-size="11pt" style:font-size-asian="11pt" style:font-size-complex="11pt"/>
    </style:style>
    <style:style style:name="T219" style:parent-style-name="DefaultParagraphFont" style:family="text">
      <style:text-properties style:font-name-asian="Calibri" style:font-weight-complex="bold" fo:font-size="11pt" style:font-size-asian="11pt" style:font-size-complex="11pt"/>
    </style:style>
    <style:style style:name="T220" style:parent-style-name="DefaultParagraphFont" style:family="text">
      <style:text-properties style:font-name-asian="Calibri" style:font-weight-complex="bold" fo:font-size="11pt" style:font-size-asian="11pt" style:font-size-complex="11pt"/>
    </style:style>
    <style:style style:name="P221"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fo:font-weight="bold" style:font-weight-asian="bold" fo:font-size="11pt" style:font-size-asian="11pt" style:font-size-complex="11pt"/>
    </style:style>
    <style:style style:name="T224" style:parent-style-name="DefaultParagraphFont" style:family="text">
      <style:text-properties style:font-name-asian="Calibri" style:font-weight-complex="bold" fo:font-size="11pt" style:font-size-asian="11pt" style:font-size-complex="11pt"/>
    </style:style>
    <style:style style:name="T225" style:parent-style-name="DefaultParagraphFont" style:family="text">
      <style:text-properties style:font-name-asian="Calibri" style:font-weight-complex="bold" fo:font-size="11pt" style:font-size-asian="11pt" style:font-size-complex="11pt"/>
    </style:style>
    <style:style style:name="T226" style:parent-style-name="DefaultParagraphFont" style:family="text">
      <style:text-properties style:font-name-asian="Calibri" style:font-weight-complex="bold" fo:font-size="11pt" style:font-size-asian="11pt" style:font-size-complex="11pt"/>
    </style:style>
    <style:style style:name="T227" style:parent-style-name="DefaultParagraphFont" style:family="text">
      <style:text-properties style:font-name-asian="Calibri" style:font-weight-complex="bold" fo:font-size="11pt" style:font-size-asian="11pt" style:font-size-complex="11pt"/>
    </style:style>
    <style:style style:name="T228" style:parent-style-name="DefaultParagraphFont" style:family="text">
      <style:text-properties style:font-name-asian="Calibri" style:font-weight-complex="bold" fo:font-size="11pt" style:font-size-asian="11pt" style:font-size-complex="11pt"/>
    </style:style>
    <style:style style:name="T229" style:parent-style-name="DefaultParagraphFont" style:family="text">
      <style:text-properties style:font-name-asian="Calibri" style:font-weight-complex="bold" fo:font-size="11pt" style:font-size-asian="11pt" style:font-size-complex="11pt"/>
    </style:style>
    <style:style style:name="T230" style:parent-style-name="DefaultParagraphFont" style:family="text">
      <style:text-properties style:font-name-asian="Calibri" style:font-weight-complex="bold" fo:font-size="11pt" style:font-size-asian="11pt" style:font-size-complex="11pt"/>
    </style:style>
    <style:style style:name="T231" style:parent-style-name="DefaultParagraphFont" style:family="text">
      <style:text-properties style:font-name-asian="Calibri" style:font-weight-complex="bold" fo:font-size="11pt" style:font-size-asian="11pt" style:font-size-complex="11pt"/>
    </style:style>
    <style:style style:name="T232" style:parent-style-name="DefaultParagraphFont" style:family="text">
      <style:text-properties style:font-name-asian="Calibri" style:font-weight-complex="bold" fo:font-size="11pt" style:font-size-asian="11pt" style:font-size-complex="11pt"/>
    </style:style>
    <style:style style:name="T233" style:parent-style-name="DefaultParagraphFont" style:family="text">
      <style:text-properties style:font-name-asian="Calibri" style:font-weight-complex="bold" fo:font-size="11pt" style:font-size-asian="11pt"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ableRow247" style:family="table-row">
      <style:table-row-properties style:min-row-height="0.295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4131in"/>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4131in"/>
      <style:text-properties fo:color="#000000" fo:font-size="11pt" style:font-size-asian="11pt" style:font-size-complex="11pt"/>
    </style:style>
    <style:style style:name="P261" style:parent-style-name="Normal" style:family="paragraph">
      <style:paragraph-properties fo:text-align="justify" fo:text-indent="0.4131in"/>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fo:language="en" fo:country="US"/>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fo:language="en" fo:country="U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Times New Roman" style:font-name-complex="Times New Roman" fo:color="#000000" fo:font-size="11pt" style:font-size-asian="11pt" style:font-size-complex="11pt"/>
    </style:style>
    <style:style style:name="T2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74" style:parent-style-name="DefaultParagraphFont" style:family="text">
      <style:text-properties style:font-name="Times New Roman" style:font-name-complex="Times New Roman" fo:color="#000000" fo:font-size="11pt" style:font-size-asian="11pt" style:font-size-complex="11pt"/>
    </style:style>
    <style:style style:name="P275"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1pt" style:font-size-asian="11pt" style:font-size-complex="11pt"/>
    </style:style>
    <style:style style:name="TableRow276" style:family="table-row">
      <style:table-row-properties style:min-row-height="0.295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fo:font-weight="bold" style:font-weight-asian="bold"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P289" style:parent-style-name="Normal" style:family="paragraph">
      <style:paragraph-properties fo:text-align="justify" fo:text-indent="0.3937in"/>
      <style:text-properties style:font-name-asian="Calibri"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fo:font-weight="bold" style:font-weight-asian="bold" fo:font-size="11pt" style:font-size-asian="11pt" style:font-size-complex="11pt"/>
    </style:style>
    <style:style style:name="T292" style:parent-style-name="DefaultParagraphFont" style:family="text">
      <style:text-properties style:font-name-asian="Calibri" style:font-weight-complex="bold" fo:font-size="11pt" style:font-size-asian="11pt" style:font-size-complex="11pt"/>
    </style:style>
    <style:style style:name="P293" style:parent-style-name="Normal" style:family="paragraph">
      <style:paragraph-properties fo:text-align="justify" fo:text-indent="0.387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language-asian="lt" style:country-asian="LT"/>
    </style:style>
    <style:style style:name="T307" style:parent-style-name="DefaultParagraphFont" style:family="text">
      <style:text-properties fo:color="#000000" fo:font-size="11pt" style:font-size-asian="11pt" style:font-size-complex="11pt" fo:language="en" fo:country="US"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weight="bold" style:font-weight-asian="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1pt" style:font-size-asian="11pt" style:font-size-complex="11pt"/>
    </style:style>
    <style:style style:name="S1" style:family="section">
      <style:section-properties fo:margin-left="0in" fo:margin-right="0in" style:writing-mode="lr-tb"/>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SVEIKATOS DRAUDIMO ĮSTATYMO NR. I-1343<text:s/></text:span><text:span text:style-name="T7">2, 5, 8, 9, 10, 12, 12</text:span><text:span text:style-name="T8">1</text:span><text:span text:style-name="T9">, 15, 17, 21, 22, 23, 26 IR 30 STRAIPSNIŲ IR II SKYRIAUS PAVADINIMO PAKEITIMO IR ĮSTATYMO PAPILDYMO 3</text:span><text:span text:style-name="T10">1</text:span><text:span text:style-name="T11"> STRAIPSNIU</text:span></text:p>
      <text:p text:style-name="P12"><text:span text:style-name="T13">ĮSTATYMO PROJEKTO NR.<text:s/></text:span><text:span text:style-name="T14">XIVP-</text:span><text:span text:style-name="T15">2341</text:span></text:p>
      <text:p text:style-name="P16"/>
      <text:p text:style-name="P17"><text:span text:style-name="T18">2023-04-18</text:span></text:p>
      <text:p text:style-name="P19">Vilnius</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able:table-cell>
          <table:table-cell table:style-name="TableCell107">
            <text:p text:style-name="P108">7</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1</text:p>
          </table:table-cell>
          <table:table-cell table:style-name="TableCell172">
            <text:p text:style-name="P173"/>
          </table:table-cell>
          <table:table-cell table:style-name="TableCell174">
            <text:p text:style-name="P175"><text:span text:style-name="T176">Argumentai:</text:span><text:span text:style-name="T177"><text:s/></text:span><text:span text:style-name="T178">Sveikatos apsaugos ministro 2021 m. rugpjūčio 31 d. įsakymu Nr. V-1976 sudarytai tarpinstitucinei darbo grupei, sudarytai<text:s/></text:span><text:span text:style-name="T179">iš Sveikatos apsaugos, Socialinės apsaugos ir darbo ministerijų, Valstybinio socialinio draudimo fondo vadybos (toliau – SODRA) ir kitų suinteresuotų institucijų atstovų, s</text:span><text:span text:style-name="T180">varstant klausim</text:span><text:span text:style-name="T181">us, susijusius su SDĮ 10 str. 6 dalyje nurodytų reikalavimų apskaičiuoti bendrą įstatyme nurodytų pajamų sumą įgyvendinimu, taip pat buvo įvertintos galimybės įtraukti<text:s/></text:span><text:span text:style-name="T182"><text:s/>asmeniui mokam</text:span><text:span text:style-name="T183">ą</text:span><text:span text:style-name="T184"><text:s/>užsienio valstybės pensij</text:span><text:span text:style-name="T185">ą į pirmiau nurodytą pajamų sumą ir</text:span><text:span text:style-name="T186"><text:s/>išsiaiškinta, kad duomenų</text:span><text:span text:style-name="T187"><text:s/>apie asmeniui mokamas užsienio pensijas</text:span><text:span text:style-name="T188"><text:s/>gavimas yra komplikuotas, teisinio pagrindo prašyti tokios informacijos iš užsienio valstybių nėra</text:span><text:span text:style-name="T189">.<text:s/></text:span><text:span text:style-name="T190">SODRA</text:span><text:span text:style-name="T191">I</text:span><text:span text:style-name="T192"><text:s/>apskaičiuoti ir mokėti pensiją tokių duomenų nereikia, nebent asmuo, norėdamas gauti pensijos priemoką, pats pateikia pažymą apie kitos valstybės jam mokamą pensiją. Asmeniui pateikus pažymą</text:span><text:span text:style-name="T193">,</text:span><text:span text:style-name="T194"><text:s/>SODRA gali kreiptis ir prašyti duomenų dėl stažo patvirtinimo, jeigu Lietuvos Respublika turi sutartį su užsienio valstybe. Šiuo metu SODRA gali gauti duomenis iš Europos ekonominės erdvės valstybių, Jungtinės Karalystės, Šveicarijos, Ukrainos, Baltarusijos, Moldovos, Rusijos bei Kanados. Tačiau tai, kad asmuo turi stažo, įgyto kitoje valstybėje, nereiškia, jog jam toje valstybėje paskirta (bus paskirta) pensija.<text:s/></text:span><text:span text:style-name="T195">Pažymėtina, kad ir Sveikatos apsaugos ministerija (SAM) ir jai pavaldžios pirmiau nurodytų įstatymo nuostatų įgyvendinime dalyvaujančios institucijos negali nei įpareigoti bankus teikti SAM informaciją apie iš užsienio į Lietuvos gyventojo sąskaitą pervedamas pensijas arba inicijuoti sudaryti dvišales sutartis su kitomis valstybėmis dėl informacijos apie pensijas teikimo priemokos už kompensuojamuosius va</text:span><text:span text:style-name="T196">istus</text:span><text:span text:style-name="T197"><text:s/>ir medicinos pagalbos priemones</text:span><text:span text:style-name="T198"><text:s/>dengimo</text:span><text:span text:style-name="T199"><text:s/></text:span><text:span text:style-name="T200">tikslais. Taip pat p</text:span><text:span text:style-name="T201">ažymėtina, kad Elektroninės sveikatos paslaugų ir bendradarbiavimo infrastruktūros informacinė sistemoje (toliau – ESPBI IS) tvarkomi<text:s/></text:span><text:soft-page-break/><text:span text:style-name="T202">sveikatos duomenys, todėl asmenų pajamų duomenų teikimas į ESPBI IS negali būti vykdomas, o esami sistemos tvarkytojai, sveikatos priežiūros įstaigos, negali tvarkyti sistemai teiktų asmenų pajamų ir iš jų formuoti sprendimus dėl priemokos kompensavimo.<text:s/></text:span></text:p>
            <text:p text:style-name="P203"><text:span text:style-name="T204">Atsižvelgiant į šias aplinkybes</text:span><text:span text:style-name="T205">, dėl kurių užsienio valstybės pensijų įtraukimas į bendrą pajamų sumą yra neįmanomas,</text:span><text:span text:style-name="T206"><text:s/>ir tai, kad projektu keičiamo 10 str. 6 dalyje <text:s/>jau yra siūloma išbraukti<text:s/></text:span><text:span text:style-name="T207">reikalavimą apskaičiuojant bendrą pajamų sumą, kaip (ne) sudarančią 100 procentų einamųjų metų minimalių vartojimo poreikių dydį, įtraukti pensijų išmokas, mokamas pagal Lietuvos Respublikos pensijų kaupimo įstatymą ir Lietuvos Respublikos papildomo savanoriško pensijų kaupimo įstatymą</text:span><text:span text:style-name="T208">, taip pat siekiant<text:s/></text:span><text:span text:style-name="T209">užtikrinti tinkamą<text:s/></text:span><text:span text:style-name="T210">įstatymo nuostatų įgyvendinim</text:span><text:span text:style-name="T211">ą, siūloma keisti reikalavimą, kaip apskaičiuoti bendrą pajamų sumą, atsisakant ne tik pirmiau nurodytų pensijų išmokų, bet ir užsienio valstybių mokamų pensijų. Siekiant užtikrinti, kad būtų tinkamai įgyvendintos kitos, susiję SDĮ 10 str. nuostatos,<text:s/></text:span><text:span text:style-name="T212">siūloma<text:s/></text:span><text:span text:style-name="T213">n</text:span><text:span text:style-name="T214">ustaty</text:span><text:span text:style-name="T215">ti<text:s/></text:span><text:span text:style-name="T216">ankstesnę keičiamo 10 str. 6 dalies</text:span><text:span text:style-name="T217"><text:s/>įsigaliojimo datą: 202</text:span><text:span text:style-name="T218">3</text:span><text:span text:style-name="T219"><text:s/>m. liepos 1 d</text:span><text:span text:style-name="T220">.</text:span></text:p>
            <text:p text:style-name="P221"/>
            <text:p text:style-name="P222"><text:span text:style-name="T223">Pasiūlymas:</text:span><text:span text:style-name="T224"><text:s/></text:span><text:span text:style-name="T225">papildyti<text:s/></text:span><text:span text:style-name="T226">projekto<text:s/></text:span><text:span text:style-name="T227">7</text:span><text:span text:style-name="T228"><text:s/>straipsn</text:span><text:span text:style-name="T229">į</text:span><text:span text:style-name="T230"><text:s/></text:span><text:span text:style-name="T231">nauja 1 dalimi</text:span><text:span text:style-name="T232"><text:s/>(atitinkamai pakeičiant straipsnio dalių numeraciją)</text:span><text:span text:style-name="T233">:</text:span></text:p>
            <text:p text:style-name="P234"><text:bookmark-start text:name="straipsnis4"/><text:span text:style-name="T235">„</text:span><text:span text:style-name="T236">1.<text:s/></text:span><text:span text:style-name="T237">Pakeisti</text:span><text:span text:style-name="T238"><text:s/></text:span><text:span text:style-name="T239">10 straipsnio 6 dalį ir ją išdėstyti taip:</text:span></text:p>
            <text:p text:style-name="P240"><text:bookmark-end text:name="straipsnis4"/><text:span text:style-name="T241">„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text:s/></text:span><text:span text:style-name="T242">užsienio valstybės pensijų, pensijų išmokų, mokamų pagal Lietuvos Respublikos pensijų kaupimo įstatymą ir Lietuvos Respublikos papildomo savanoriško pensijų kaupimo įstatymą,</text:span><text:span text:style-name="T243"><text:s/>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text:span><text:span text:style-name="T244">­</text:span><text:span text:style-name="T245">­</text:span><text:span text:style-name="T246"><text:s/>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able:table-cell>
        </table:table-row>
        <text:soft-page-break/>
        <table:table-row table:style-name="TableRow247">
          <table:table-cell table:style-name="TableCell248">
            <text:p text:style-name="P249">2.</text:p>
          </table:table-cell>
          <table:table-cell table:style-name="TableCell250">
            <text:p text:style-name="P251">7</text:p>
          </table:table-cell>
          <table:table-cell table:style-name="TableCell252">
            <text:p text:style-name="P253">2</text:p>
          </table:table-cell>
          <table:table-cell table:style-name="TableCell254">
            <text:p text:style-name="P255"/>
          </table:table-cell>
          <table:table-cell table:style-name="TableCell256">
            <text:p text:style-name="P257"><text:span text:style-name="T258">Argumentai:<text:s/></text:span><text:span text:style-name="T259">tie patys.</text:span></text:p>
            <text:p text:style-name="P260"/>
            <text:p text:style-name="P261"><text:span text:style-name="T262">Pasiūlymas:<text:s/></text:span><text:span text:style-name="T263">pakeisti projekto<text:s/></text:span><text:span text:style-name="T264">7</text:span><text:span text:style-name="T265"><text:s/>straipsnio<text:s/></text:span><text:span text:style-name="T266">2<text:s/></text:span><text:span text:style-name="T267">dalimi dėstomo keičiamo įstatymo<text:s/></text:span><text:span text:style-name="T268">10</text:span><text:span text:style-name="T269"> </text:span><text:span text:style-name="T270">straipsnio 6 dalį ir ją išdėstyti taip:</text:span></text:p>
            <text:p text:style-name="P271"><text:span text:style-name="T272">„6. Paciento priemokos už kompensuojamuosius vaistus, įrašytus į Ligų ir kompensuojamųjų vaistų joms gydyti sąrašą, bei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text:s/></text:span><text:span text:style-name="T273">užsienio valstybės pensijų,</text:span><text:span text:style-name="T274"><text:s/>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275"/>
          </table:table-cell>
        </table:table-row>
        <table:table-row table:style-name="TableRow276">
          <table:table-cell table:style-name="TableCell277">
            <text:p text:style-name="P278">2.<text:s/></text:p>
          </table:table-cell>
          <table:table-cell table:style-name="TableCell279">
            <text:p text:style-name="P280">17</text:p>
          </table:table-cell>
          <table:table-cell table:style-name="TableCell281">
            <text:p text:style-name="P282"/>
          </table:table-cell>
          <table:table-cell table:style-name="TableCell283">
            <text:p text:style-name="P284"/>
          </table:table-cell>
          <table:table-cell table:style-name="TableCell285">
            <text:p text:style-name="P286"><text:span text:style-name="T287">Argumentai:</text:span><text:span text:style-name="T288"><text:s/>tie patys.</text:span></text:p>
            <text:p text:style-name="P289"/>
            <text:p text:style-name="P290"><text:span text:style-name="T291">Pasiūlymas:</text:span><text:span text:style-name="T292"><text:s/>pakeisti projekto 17 straipsnį <text:s/>ir jį išdėstyti taip:</text:span></text:p>
            <text:p text:style-name="P293"><text:span text:style-name="T294">1. Šis įstatymas, išskyrus šio straipsnio </text:span><text:span text:style-name="T295">2</text:span><text:span text:style-name="T296"> <text:s/></text:span><text:span text:style-name="T297">3</text:span><text:span text:style-name="T298"><text:s/>dalį<text:s/></text:span><text:span text:style-name="T299">ir šio įstatymo 7 straipsnio 1 dalį</text:span><text:span text:style-name="T300">, įsigalioja 2024 m. sausio 1 d.</text:span></text:p>
            <text:p text:style-name="P301"><text:bookmark-start text:name="part_ad3cb7b25c944264899dd4bc3a95880c"/><text:bookmark-end text:name="part_ad3cb7b25c944264899dd4bc3a95880c"/><text:span text:style-name="T302"><text:s text:c="10"/>2.</text:span><text:span text:style-name="T303"><text:s/></text:span><text:span text:style-name="T304">Šio įstatymo 7 straipsnio 1 dalis įsigalioja 2023 m. liepos 1 d.</text:span></text:p>
            <text:soft-page-break/>
            <text:p text:style-name="P305"><text:span text:style-name="T306">2.</text:span><text:span text:style-name="T307"><text:s/></text:span><text:span text:style-name="T308">3.</text:span><text:span text:style-name="T309"><text:s/>Lietuvos Respublikos Vyriausybė, sveikatos apsaugos ministras ir Valstybinės ligonių kasos prie Sveikatos apsaugos ministerijos direktorius iki<text:s/></text:span><text:span text:style-name="T310">2023 m. gruodžio 31 d.</text:span><text:span text:style-name="T311"><text:s/></text:span><text:span text:style-name="T312">šio įstatymo įsigaliojimo</text:span><text:span text:style-name="T313"><text:s/>priima šio įstatymo įgyvendinamuosius teisės aktus.</text:span></text:p>
            <text:p text:style-name="P314"><text:bookmark-start text:name="part_f82083c4d4d54040858c2535b9101829"/><text:bookmark-end text:name="part_f82083c4d4d54040858c2535b9101829"/><text:span text:style-name="T315">3</text:span><text:span text:style-name="T316">.</text:span><text:span text:style-name="T317"><text:s/></text:span><text:span text:style-name="T318">4.</text:span><text:span text:style-name="T319"><text:s/>Šio įstatymo 11 straipsniu papildyto<text:s/></text:span><text:span text:style-name="T320">Lietuvos Respublikos sveikatos draudimo įstatymo</text:span><text:span text:style-name="T321"><text:s/>17 straipsnio 14 dalies nuostatos netaikomos iki karo Ukrainoje pabaigos Ukrainos piliečiams, kurie įsidarbino iki 2022 m. vasario 24 d. ir kurie dėl karo Ukrainoje išvyko iš Lietuvos Respublikos, suteikus jiems nemokamas atostogas ar kitaip atleidus juos nuo pareigų, išsaugant darbo vietą.</text:span></text:p>
            <text:p text:style-name="P322"/>
          </table:table-cell>
        </table:table-row>
      </table:table>
      <text:section text:name="Sect1" text:style-name="S1">
        <text:p text:style-name="P323"><text:span text:style-name="T324">Teikia</text:span><text:span text:style-name="T325"><text:tab/></text:span><text:span text:style-name="T326"><text:tab/></text:span><text:span text:style-name="T327"><text:tab/></text:span><text:span text:style-name="T328"><text:tab/></text:span><text:span text:style-name="T329"><text:tab/></text:span><text:tab/></text:p>
        <text:p text:style-name="P330">Seimo narys<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HTMLišankstoformatuotasDiagrama1" style:display-name="HTML iš anksto formatuotas Diagrama1" style:family="text" style:parent-style-name="DefaultParagraphFont">
      <style:text-properties style:font-name="Consolas" fo:font-size="10pt" style:font-size-asian="10pt"/>
    </style:style>
    <style:style style:name="Pavadinimas1" style:display-name="Pavadinimas1" style:family="paragraph" style:parent-style-name="Normal">
      <style:paragraph-properties fo:text-align="justify" fo:margin-top="0.0277in" fo:margin-bottom="0.0277in" fo:line-height="115%" fo:margin-right="1.3604in"/>
      <style:text-properties fo:text-transform="uppercase"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3LVL1" style:family="text">
      <style:text-properties fo:font-weight="bold" style:font-weight-asian="bold"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3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81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4-18T08:43:00Z</meta:creation-date>
    <dc:date>2023-04-18T08:43:00Z</dc:date>
    <meta:template xlink:href="Normal.dotm" xlink:type="simple"/>
    <meta:editing-cycles>1</meta:editing-cycles>
    <meta:editing-duration>PT0S</meta:editing-duration>
    <meta:document-statistic meta:page-count="4" meta:paragraph-count="73" meta:word-count="940" meta:character-count="7532" meta:row-count="256" meta:non-whitespace-character-count="6665"/>
  </office:meta>
</office:document-meta>
</file>