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0" style:family="paragraph">
      <style:paragraph-properties fo:break-before="page" fo:text-align="start" fo:line-height="100%" fo:margin-left="4.0222in" fo:text-indent="0.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3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4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ata_metai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ĮstatymoNr." style:family="text">
      <style:text-properties style:font-name="Times New Roman" fo:font-size="12pt" style:font-size-asian="12pt" style:font-size-complex="12pt"/>
    </style:style>
    <style:style style:name="P3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32" style:parent-style-name="Normal" style:family="paragraph">
      <style:paragraph-properties fo:text-align="justify" fo:margin-bottom="0in" fo:line-height="15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9in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text-align="justify" fo:margin-bottom="0in" fo:line-height="150%" fo:text-indent="0.5in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in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text-indent="0.9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text-indent="0.9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</text:span><text:span text:style-name="T4">o</text:span></text:p>
      <text:p text:style-name="P5">lyginamasis variantas</text:p>
      <text:p text:style-name="P6"/>
      <text:p text:style-name="P7"/>
      <text:p text:style-name="P8">Lietuvos Respublikos<text:s/></text:p>
      <text:p text:style-name="P9"><text:span text:style-name="T10">vartotojų teisių apsaugos įstatymo</text:span><text:span text:style-name="T11"><text:s/></text:span><text:span text:style-name="T12">nR.<text:s/></text:span><text:span text:style-name="T13">I</text:span><text:span text:style-name="T14">-</text:span><text:span text:style-name="T15">657 papildymo</text:span><text:s/><text:span text:style-name="T16">6</text:span><text:span text:style-name="T17">1</text:span><text:span text:style-name="T18"><text:s/>STR</text:span><text:span text:style-name="T19">aipsni</text:span><text:span text:style-name="T20">u</text:span><text:span text:style-name="T21"><text:s/></text:span></text:p>
      <text:p text:style-name="P22">ĮSTATYMAS</text:p>
      <text:p text:style-name="P23"/>
      <text:p text:style-name="P24"/>
      <text:p text:style-name="P25"><text:span text:style-name="T26">2023</text:span><text:span text:style-name="T27"><text:s/>m.<text:s/></text:span><text:span text:style-name="T28"><text:s text:c="24"/></text:span><text:span text:style-name="T29">d. Nr.<text:s/></text:span><text:span text:style-name="T30">..........</text:span></text:p>
      <text:p text:style-name="P31"/>
      <text:p text:style-name="P32"><text:tab/><text:span text:style-name="T33">1 straipsnis.<text:s/></text:span><text:span text:style-name="T34">Įstatymo papildymas 6</text:span><text:span text:style-name="T35">1</text:span><text:span text:style-name="T36"><text:s/>straipsni</text:span><text:span text:style-name="T37">u</text:span></text:p>
      <text:p text:style-name="P38"><text:span text:style-name="T39">P</text:span><text:span text:style-name="T40">apildyti<text:s/></text:span><text:span text:style-name="T41">Į</text:span><text:span text:style-name="T42">statymą 6</text:span><text:span text:style-name="T43">1</text:span><text:span text:style-name="T44"><text:s/></text:span><text:span text:style-name="T45">straipsniu</text:span><text:span text:style-name="T46">:</text:span></text:p>
      <text:p text:style-name="P47"><text:span text:style-name="T48"><text:s text:c="9"/></text:span><text:span text:style-name="T49">„</text:span><text:span text:style-name="T50">6</text:span><text:span text:style-name="T51">1</text:span><text:span text:style-name="T52"><text:s/>straipsnis. Vartotojo skolos administravimo perleidimas trečiajam asmeniui</text:span></text:p>
      <text:p text:style-name="P53"><text:span text:style-name="T54"><text:s text:c="9"/></text:span><text:span text:style-name="T55">1. Pardavėjas ar paslaugų teikėjas gali perleisti vartotojo skolos administravimą trečiajam asmeniui tik po to, kai pats yra kreipęsis į vartotoją dėl skolos sumokėjimo bent du kartus, ir nuo pirmo kreipimosi yra praėję ne mažiau kaip 60 dienų, o nuo antrojo kreipimosi – ne <text:s/>mažiau kaip 30 dienų.<text:s/></text:span></text:p>
      <text:p text:style-name="P56"><text:s text:c="9"/>2. Vartotojas turi būti tinkamai informuotas apie jo skolos administravimo perleidimą trečiajam asmeniui, nurodant šią informaciją:</text:p>
      <text:soft-page-break/>
      <text:p text:style-name="P57"><text:s text:c="9"/>1) trečiasis asmuo, kuriam bus perleistas vartotojo skolos administravimas;</text:p>
      <text:p text:style-name="P58"><text:s text:c="9"/>2) vartotojo asmens duomenys, kurie bus perduoti trečiajam asmeniui, bei šių duomenų perdavimo teisinis pagrindas;</text:p>
      <text:p text:style-name="P59"><text:s text:c="9"/>3) kita informacija, susijusi su skolos administravimo perdavimu.</text:p>
      <text:p text:style-name="P60"/>
      <text:p text:style-name="P61"><text:tab/></text:p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>Teikia<text:s/></text:p>
      <text:p text:style-name="P68">Seimo narys<text:s text:c="20"/><text:s text:c="69"/><text:s text:c="5"/>Mindaugas Skritulskas<text:s text:c="4"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</meta:initial-creator>
    <dc:creator>adlibuser</dc:creator>
    <meta:creation-date>2023-11-21T05:45:00Z</meta:creation-date>
    <dc:date>2023-11-21T05:45:00Z</dc:date>
    <meta:print-date>2023-11-09T10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7" meta:character-count="1300" meta:row-count="63" meta:non-whitespace-character-count="1141"/>
  </office:meta>
</office:document-meta>
</file>