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border="0in solid #FFFFFF" fo:padding="0.4305in" style:shadow="#000000 0in 0in"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text-indent="0.5in"/>
      <style:text-properties fo:color="#000000"/>
    </style:style>
    <style:style style:name="P45" style:parent-style-name="Dalyviai" style:family="paragraph">
      <style:paragraph-properties fo:line-height="100%"/>
    </style:style>
    <style:style style:name="P46" style:parent-style-name="Normal" style:family="paragraph">
      <style:paragraph-properties fo:text-align="justify" fo:line-height="115%" fo:text-indent="0.5in"/>
      <style:text-properties fo:font-weight="bold" style:font-weight-asian="bold" style:font-weight-complex="bold" style:font-size-complex="12pt"/>
    </style:style>
    <style:style style:name="P47" style:parent-style-name="Normal" style:family="paragraph">
      <style:paragraph-properties fo:text-align="justify" fo:line-height="115%" fo:text-indent="0.5in"/>
      <style:text-properties style:font-weight-complex="bold" style:font-size-complex="12pt"/>
    </style:style>
    <style:style style:name="TableColumn49" style:family="table-column">
      <style:table-column-properties style:column-width="0.3944in" style:use-optimal-column-width="false"/>
    </style:style>
    <style:style style:name="TableColumn50" style:family="table-column">
      <style:table-column-properties style:column-width="1.177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93in" style:use-optimal-column-width="false"/>
    </style:style>
    <style:style style:name="TableColumn55" style:family="table-column">
      <style:table-column-properties style:column-width="3.7402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2.0673in" style:use-optimal-column-width="false"/>
    </style:style>
    <style:style style:name="Table48" style:family="table">
      <style:table-properties style:width="10.2381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fo:text-align="center">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min-row-height="1.1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 style:family="paragraph">
      <style:paragraph-properties fo:text-align="justify" fo:margin-left="0in"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1" style:family="table-row">
      <style:table-row-properties style:min-row-height="1.152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50" style:family="table-row">
      <style:table-row-properties style:min-row-height="1.152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82" style:family="table-row">
      <style:table-row-properties style:min-row-height="1.152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6" style:family="table-row">
      <style:table-row-properties style:min-row-height="1.152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1.152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1.152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6895in"/>
        </style:tab-stops>
      </style:paragraph-properties>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7" style:family="table-row">
      <style:table-row-properties style:min-row-height="1.152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8" style:parent-style-name="Normal" style:family="paragraph">
      <style:paragraph-properties fo:text-align="justify">
        <style:tab-stops>
          <style:tab-stop style:type="left" style:position="9.45in"/>
        </style:tab-stops>
      </style:paragraph-properties>
      <style:text-properties style:font-size-complex="12pt"/>
    </style:style>
    <style:style style:name="P329"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34" style:family="table-row">
      <style:table-row-properties style:min-row-height="1.152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style>
    <style:style style:name="P3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56" style:family="table-row">
      <style:table-row-properties style:min-row-height="1.152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2" style:parent-style-name="Normal" style:family="paragraph">
      <style:paragraph-properties fo:text-align="justify">
        <style:tab-stops>
          <style:tab-stop style:type="left" style:position="9.45in"/>
        </style:tab-stops>
      </style:paragraph-properties>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04" style:family="table-row">
      <style:table-row-properties style:min-row-height="1.1527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background-color="#FFFFFF"/>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4" style:parent-style-name="Normal" style:family="paragraph">
      <style:paragraph-properties fo:text-align="justify">
        <style:tab-stops>
          <style:tab-stop style:type="left" style:position="9.45in"/>
        </style:tab-stops>
      </style:paragraph-properties>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39" style:family="table-row">
      <style:table-row-properties style:min-row-height="1.152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1" style:parent-style-name="Normal" style:family="paragraph">
      <style:paragraph-properties fo:text-align="justify">
        <style:tab-stops>
          <style:tab-stop style:type="left" style:position="9.45in"/>
        </style:tab-stops>
      </style:paragraph-properties>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71" style:family="table-row">
      <style:table-row-properties style:min-row-height="1.1527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93" style:parent-style-name="Normal" style:family="paragraph">
      <style:paragraph-properties fo:text-align="justify">
        <style:tab-stops>
          <style:tab-stop style:type="left" style:position="9.4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03" style:family="table-row">
      <style:table-row-properties style:min-row-height="1.152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1" style:parent-style-name="Normal" style:family="paragraph">
      <style:paragraph-properties fo:text-align="justify">
        <style:tab-stops>
          <style:tab-stop style:type="left" style:position="9.45in"/>
        </style:tab-stops>
      </style:paragraph-properties>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38" style:family="table-row">
      <style:table-row-properties style:min-row-height="1.152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61" style:family="table-row">
      <style:table-row-properties style:min-row-height="1.152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83" style:family="table-row">
      <style:table-row-properties style:min-row-height="1.152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605" style:parent-style-name="Normal" style:family="paragraph">
      <style:paragraph-properties fo:text-align="justify">
        <style:tab-stops>
          <style:tab-stop style:type="left" style:position="9.45in"/>
        </style:tab-stops>
      </style:paragraph-properties>
    </style:style>
    <style:style style:name="P606" style:parent-style-name="Normal" style:family="paragraph">
      <style:paragraph-properties fo:text-align="justify">
        <style:tab-stops>
          <style:tab-stop style:type="left" style:position="9.45in"/>
        </style:tab-stops>
      </style:paragraph-properties>
    </style:style>
    <style:style style:name="P6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8" style:parent-style-name="Normal" style:family="paragraph">
      <style:paragraph-properties>
        <style:tab-stops>
          <style:tab-stop style:type="left" style:position="9.45in"/>
        </style:tab-stops>
      </style:paragraph-properties>
    </style:style>
    <style:style style:name="P60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610" style:parent-style-name="Normal" style:family="paragraph">
      <style:paragraph-properties fo:text-align="justify">
        <style:tab-stops>
          <style:tab-stop style:type="left" style:position="9.45in"/>
        </style:tab-stops>
      </style:paragraph-properties>
    </style:style>
    <style:style style:name="TableColumn612" style:family="table-column">
      <style:table-column-properties style:column-width="0.4083in" style:use-optimal-column-width="false"/>
    </style:style>
    <style:style style:name="TableColumn613" style:family="table-column">
      <style:table-column-properties style:column-width="1.0652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4916in" style:use-optimal-column-width="false"/>
    </style:style>
    <style:style style:name="TableColumn616" style:family="table-column">
      <style:table-column-properties style:column-width="0.4659in" style:use-optimal-column-width="false"/>
    </style:style>
    <style:style style:name="TableColumn617" style:family="table-column">
      <style:table-column-properties style:column-width="0.3333in" style:use-optimal-column-width="false"/>
    </style:style>
    <style:style style:name="TableColumn618" style:family="table-column">
      <style:table-column-properties style:column-width="3.6631in" style:use-optimal-column-width="false"/>
    </style:style>
    <style:style style:name="TableColumn619" style:family="table-column">
      <style:table-column-properties style:column-width="1.2798in" style:use-optimal-column-width="false"/>
    </style:style>
    <style:style style:name="TableColumn620" style:family="table-column">
      <style:table-column-properties style:column-width="2.1131in" style:use-optimal-column-width="false"/>
    </style:style>
    <style:style style:name="Table611" style:family="table">
      <style:table-properties style:width="10.2145in" fo:margin-left="0in" table:align="center"/>
    </style:style>
    <style:style style:name="TableRow621" style:family="table-row">
      <style:table-row-properties style:min-row-height="0.3277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8" style:family="table-row">
      <style:table-row-properties style:min-row-height="0.4111in" style:use-optimal-row-height="false" fo:keep-together="always"/>
    </style:style>
    <style:style style:name="P639" style:parent-style-name="Normal" style:family="paragraph">
      <style:paragraph-properties>
        <style:tab-stops>
          <style:tab-stop style:type="left" style:position="9.45in"/>
        </style:tab-stops>
      </style:paragraph-properties>
    </style:style>
    <style:style style:name="P640" style:parent-style-name="Normal" style:family="paragraph">
      <style:paragraph-properties>
        <style:tab-stops>
          <style:tab-stop style:type="left" style:position="9.45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9.45in"/>
        </style:tab-stops>
      </style:paragraph-properties>
    </style:style>
    <style:style style:name="T643" style:parent-style-name="DefaultParagraphFont" style:family="text">
      <style:text-properties fo:font-size="10pt" style:font-size-asian="10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9.45in"/>
        </style:tab-stops>
      </style:paragraph-properties>
    </style:style>
    <style:style style:name="T646" style:parent-style-name="DefaultParagraphFont" style:family="text">
      <style:text-properties fo:font-size="10pt" style:font-size-asian="10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9.45in"/>
        </style:tab-stops>
      </style:paragraph-properties>
    </style:style>
    <style:style style:name="T649" style:parent-style-name="DefaultParagraphFont" style:family="text">
      <style:text-properties fo:font-size="10pt" style:font-size-asian="10pt" style:font-size-complex="12pt"/>
    </style:style>
    <style:style style:name="P650" style:parent-style-name="Normal" style:family="paragraph">
      <style:paragraph-properties>
        <style:tab-stops>
          <style:tab-stop style:type="left" style:position="9.45in"/>
        </style:tab-stops>
      </style:paragraph-properties>
    </style:style>
    <style:style style:name="P651" style:parent-style-name="Normal" style:family="paragraph">
      <style:paragraph-properties>
        <style:tab-stops>
          <style:tab-stop style:type="left" style:position="9.45in"/>
        </style:tab-stops>
      </style:paragraph-properties>
    </style:style>
    <style:style style:name="P652" style:parent-style-name="Normal" style:family="paragraph">
      <style:paragraph-properties fo:text-align="center">
        <style:tab-stops>
          <style:tab-stop style:type="left" style:position="9.45in"/>
        </style:tab-stops>
      </style:paragraph-properties>
    </style:style>
    <style:style style:name="P653" style:parent-style-name="Normal" style:family="paragraph">
      <style:paragraph-properties>
        <style:tab-stops>
          <style:tab-stop style:type="left" style:position="9.45in"/>
        </style:tab-stops>
      </style:paragraph-properties>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size-complex="11pt"/>
    </style:style>
    <style:style style:name="P669" style:parent-style-name="Normal" style:family="paragraph">
      <style:text-properties fo:font-weight="bold" style:font-weight-asian="bold" fo:font-size="10pt" style:font-size-asian="10pt" style:font-size-complex="11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size-complex="11pt"/>
    </style:style>
    <style:style style:name="T678" style:parent-style-name="DefaultParagraphFont" style:family="text">
      <style:text-properties fo:font-weight="bold" style:font-weight-asian="bold" style:font-size-complex="11pt"/>
    </style:style>
    <style:style style:name="P679" style:parent-style-name="Normal" style:family="paragraph">
      <style:text-properties style:font-size-complex="11pt"/>
    </style:style>
    <style:style style:name="P680" style:parent-style-name="Normal" style:family="paragraph">
      <style:text-properties fo:font-weight="bold" style:font-weight-asian="bold" fo:font-size="11pt" style:font-size-asian="11pt" style:font-size-complex="11pt"/>
    </style:style>
    <style:style style:name="P681" style:parent-style-name="Normal" style:family="paragraph">
      <style:paragraph-properties fo:text-align="center" style:vertical-align="baseline" fo:background-color="#FFFFFF"/>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P684" style:parent-style-name="Normal" style:family="paragraph">
      <style:paragraph-properties fo:text-align="center" style:vertical-align="baseline" fo:background-color="#FFFFFF"/>
    </style:style>
    <style:style style:name="T685" style:parent-style-name="DefaultParagraphFont" style:family="text">
      <style:text-properties style:font-weight-complex="bold" fo:color="#000000" fo:font-size="11pt" style:font-size-asian="11pt" style:font-size-complex="11pt"/>
    </style:style>
    <style:style style:name="P686" style:parent-style-name="Normal" style:family="paragraph">
      <style:paragraph-properties fo:text-align="center" style:vertical-align="baseline" fo:background-color="#FFFFFF"/>
    </style:style>
    <style:style style:name="T687" style:parent-style-name="DefaultParagraphFont" style:family="text">
      <style:text-properties style:font-weight-complex="bold" fo:color="#000000" fo:font-size="11pt" style:font-size-asian="11pt" style:font-size-complex="11pt"/>
    </style:style>
    <style:style style:name="P688" style:parent-style-name="Normal" style:family="paragraph">
      <style:paragraph-properties fo:text-align="justify" style:vertical-align="baseline" fo:text-indent="0.5in"/>
      <style:text-properties fo:color="#000000" fo:font-size="11pt" style:font-size-asian="11pt" style:font-size-complex="11pt"/>
    </style:style>
    <style:style style:name="P689" style:parent-style-name="Normal" style:family="paragraph">
      <style:paragraph-properties fo:text-align="justify" style:vertical-align="baseline" fo:text-indent="0.5in"/>
      <style:text-properties fo:color="#000000" fo:font-size="11pt" style:font-size-asian="11pt" style:font-size-complex="11pt"/>
    </style:style>
    <style:style style:name="P690" style:parent-style-name="Normal" style:family="paragraph">
      <style:paragraph-properties fo:text-align="justify" style:vertical-align="baseline" fo:text-indent="0.5in"/>
      <style:text-properties fo:color="#000000" fo:font-size="11pt" style:font-size-asian="11pt" style:font-size-complex="11pt"/>
    </style:style>
    <style:style style:name="P691" style:parent-style-name="Normal" style:family="paragraph">
      <style:paragraph-properties fo:text-align="justify" style:vertical-align="baseline" fo:text-indent="0.5in"/>
      <style:text-properties fo:color="#000000" fo:font-size="11pt" style:font-size-asian="11pt" style:font-size-complex="11pt"/>
    </style:style>
    <style:style style:name="P692" style:parent-style-name="Normal" style:family="paragraph">
      <style:paragraph-properties fo:text-align="justify" style:vertical-align="baseline"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weight="bold" style:font-weight-asian="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style:vertical-align="baseline" fo:text-indent="0.5in"/>
      <style:text-properties fo:color="#000000" fo:font-size="11pt" style:font-size-asian="11pt" style:font-size-complex="11pt"/>
    </style:style>
    <style:style style:name="P698" style:parent-style-name="Normal" style:family="paragraph">
      <style:paragraph-properties fo:text-align="justify" style:vertical-align="baseline" fo:text-indent="0.5in"/>
      <style:text-properties fo:color="#000000" fo:font-size="11pt" style:font-size-asian="11pt" style:font-size-complex="11pt"/>
    </style:style>
    <style:style style:name="P699" style:parent-style-name="Normal" style:family="paragraph">
      <style:paragraph-properties fo:text-align="justify" style:vertical-align="baseline" fo:text-indent="0.5in"/>
      <style:text-properties fo:color="#000000" fo:font-size="11pt" style:font-size-asian="11pt" style:font-size-complex="11pt"/>
    </style:style>
    <style:style style:name="P700" style:parent-style-name="Normal" style:family="paragraph">
      <style:paragraph-properties fo:text-align="justify" style:vertical-align="baseline" fo:text-indent="0.5in"/>
      <style:text-properties fo:color="#000000" fo:font-size="11pt" style:font-size-asian="11pt" style:font-size-complex="11pt"/>
    </style:style>
    <style:style style:name="P701" style:parent-style-name="Normal" style:family="paragraph">
      <style:paragraph-properties fo:text-align="justify" style:vertical-align="baseline" fo:text-indent="0.5in"/>
      <style:text-properties fo:color="#000000" fo:font-size="11pt" style:font-size-asian="11pt" style:font-size-complex="11pt"/>
    </style:style>
    <style:style style:name="P702" style:parent-style-name="Normal" style:family="paragraph">
      <style:paragraph-properties fo:text-align="justify" style:vertical-align="baseline" fo:text-indent="0.5in"/>
      <style:text-properties fo:color="#000000" fo:font-size="11pt" style:font-size-asian="11pt" style:font-size-complex="11pt"/>
    </style:style>
    <style:style style:name="P703" style:parent-style-name="Normal" style:family="paragraph">
      <style:paragraph-properties fo:text-align="justify" style:vertical-align="baseline" fo:text-indent="0.5in"/>
      <style:text-properties fo:color="#000000" fo:font-size="11pt" style:font-size-asian="11pt" style:font-size-complex="11pt"/>
    </style:style>
    <style:style style:name="P704" style:parent-style-name="Normal" style:family="paragraph">
      <style:paragraph-properties fo:text-align="justify" style:vertical-align="baseline" fo:text-indent="0.5in"/>
      <style:text-properties fo:color="#000000" fo:font-size="11pt" style:font-size-asian="11pt" style:font-size-complex="11pt"/>
    </style:style>
    <style:style style:name="P705" style:parent-style-name="Normal" style:family="paragraph">
      <style:paragraph-properties fo:text-align="justify" style:vertical-align="baseline" fo:text-indent="0.5in"/>
      <style:text-properties fo:color="#000000" fo:font-size="11pt" style:font-size-asian="11pt" style:font-size-complex="11pt"/>
    </style:style>
    <style:style style:name="P706" style:parent-style-name="Normal" style:family="paragraph">
      <style:paragraph-properties fo:text-align="justify" style:vertical-align="baseline" fo:text-indent="0.5in"/>
      <style:text-properties fo:color="#000000" fo:font-size="11pt" style:font-size-asian="11pt" style:font-size-complex="11p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fo:color="#000000" fo:letter-spacing="0.0416in"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size-complex="11pt"/>
    </style:style>
    <style:style style:name="P737" style:parent-style-name="Normal" style:family="paragraph">
      <style:text-properties fo:font-weight="bold" style:font-weight-asian="bold" style:font-size-complex="11pt"/>
    </style:style>
    <style:style style:name="P738" style:parent-style-name="Normal" style:family="paragraph">
      <style:paragraph-properties fo:text-align="justify" fo:text-indent="0.3937in"/>
    </style:style>
    <style:style style:name="P739" style:parent-style-name="Normal" style:family="paragraph">
      <style:text-properties fo:font-weight="bold" style:font-weight-asian="bold" style:font-size-complex="11pt"/>
    </style:style>
    <style:style style:name="P740" style:parent-style-name="Normal" style:family="paragraph">
      <style:text-properties fo:font-weight="bold" style:font-weight-asian="bold" style:font-size-complex="11pt"/>
    </style:style>
    <style:style style:name="P741" style:parent-style-name="Normal" style:family="paragraph">
      <style:text-properties fo:font-weight="bold" style:font-weight-asian="bold" style:font-size-complex="11pt"/>
    </style:style>
    <style:style style:name="P742" style:parent-style-name="Normal" style:family="paragraph">
      <style:text-properties style:font-size-complex="11pt"/>
    </style:style>
    <style:style style:name="P743" style:parent-style-name="Normal" style:family="paragraph">
      <style:text-properties style:font-size-complex="11pt"/>
    </style:style>
    <style:style style:name="P744" style:parent-style-name="Normal" style:family="paragraph">
      <style:paragraph-properties fo:text-indent="0.5in"/>
    </style:style>
    <style:style style:name="T745" style:parent-style-name="DefaultParagraphFont" style:family="text">
      <style:text-properties style:font-weight-complex="bold" fo:color="#000000" style:font-size-complex="11pt" fo:language="it" fo:country="IT"/>
    </style:style>
    <style:style style:name="T746" style:parent-style-name="DefaultParagraphFont" style:family="text">
      <style:text-properties style:font-weight-complex="bold" fo:color="#000000" style:font-size-complex="11pt"/>
    </style:style>
    <style:style style:name="P747" style:parent-style-name="Normal" style:family="paragraph">
      <style:paragraph-properties fo:text-align="justify" fo:text-indent="0.5in"/>
      <style:text-properties fo:color="#000000"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1pt"/>
    </style:style>
    <style:style style:name="T752" style:parent-style-name="DefaultParagraphFont" style:family="text">
      <style:text-properties fo:font-weight="bold" style:font-weight-asian="bold" fo:color="#000000" style:font-size-complex="11pt"/>
    </style:style>
    <style:style style:name="T753" style:parent-style-name="DefaultParagraphFont" style:family="text">
      <style:text-properties fo:color="#000000"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size-complex="11pt"/>
    </style:style>
    <style:style style:name="P780" style:parent-style-name="Normal" style:family="paragraph">
      <style:text-properties fo:font-weight="bold" style:font-weight-asian="bold" style:font-size-complex="11pt"/>
    </style:style>
    <style:style style:name="P781" style:parent-style-name="Normal" style:family="paragraph">
      <style:paragraph-properties fo:text-align="justify" fo:text-indent="0.3277in"/>
    </style:style>
    <style:style style:name="T782" style:parent-style-name="DefaultParagraphFont" style:family="text">
      <style:text-properties style:font-size-complex="11pt" fo:background-color="#FFFFFF"/>
    </style:style>
    <style:style style:name="P783" style:parent-style-name="Normal" style:family="paragraph">
      <style:paragraph-properties fo:text-align="justify" fo:text-indent="0.3277in"/>
    </style:style>
    <style:style style:name="T784" style:parent-style-name="DefaultParagraphFont" style:family="text">
      <style:text-properties style:font-size-complex="11pt"/>
    </style:style>
    <style:style style:name="T785" style:parent-style-name="DefaultParagraphFont" style:family="text">
      <style:text-properties style:font-size-complex="11pt" fo:background-color="#FFFFFF"/>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3277in"/>
    </style:style>
    <style:style style:name="T788" style:parent-style-name="DefaultParagraphFont" style:family="text">
      <style:text-properties style:font-size-complex="11pt"/>
    </style:style>
    <style:style style:name="T789" style:parent-style-name="DefaultParagraphFont" style:family="text">
      <style:text-properties style:font-size-complex="11pt" fo:background-color="#FFFFFF"/>
    </style:style>
    <style:style style:name="P790" style:parent-style-name="Normal" style:family="paragraph">
      <style:paragraph-properties fo:text-align="justify" fo:text-indent="0.3277in"/>
      <style:text-properties style:font-size-complex="11pt"/>
    </style:style>
    <style:style style:name="P791" style:parent-style-name="Normal" style:family="paragraph">
      <style:paragraph-properties fo:text-align="justify" fo:text-indent="0.3277in"/>
      <style:text-properties fo:font-weight="bold" style:font-weight-asian="bold" style:font-size-complex="11pt"/>
    </style:style>
    <style:style style:name="P792" style:parent-style-name="Normal" style:family="paragraph">
      <style:paragraph-properties fo:text-align="justify" fo:text-indent="0.3277in"/>
      <style:text-properties fo:font-weight="bold" style:font-weight-asian="bold" style:font-size-complex="11pt"/>
    </style:style>
    <style:style style:name="P793" style:parent-style-name="Normal" style:family="paragraph">
      <style:paragraph-properties fo:text-align="justify" fo:text-indent="0.3277in"/>
      <style:text-properties style:font-size-complex="11pt"/>
    </style:style>
    <style:style style:name="P794" style:parent-style-name="Normal" style:family="paragraph">
      <style:paragraph-properties fo:text-align="justify" fo:text-indent="0.3277in"/>
      <style:text-properties style:font-size-complex="11pt"/>
    </style:style>
    <style:style style:name="P795" style:parent-style-name="Normal" style:family="paragraph">
      <style:paragraph-properties fo:text-indent="0.5in"/>
    </style:style>
    <style:style style:name="T796" style:parent-style-name="DefaultParagraphFont" style:family="text">
      <style:text-properties style:font-weight-complex="bold" fo:color="#000000" style:font-size-complex="11pt" fo:language="it" fo:country="IT"/>
    </style:style>
    <style:style style:name="T797" style:parent-style-name="DefaultParagraphFont" style:family="text">
      <style:text-properties style:font-weight-complex="bold" fo:color="#000000" style:font-size-complex="11pt"/>
    </style:style>
    <style:style style:name="P798" style:parent-style-name="Normal" style:family="paragraph">
      <style:paragraph-properties fo:text-align="justify" fo:text-indent="0.5in"/>
      <style:text-properties fo:color="#000000" style:font-size-complex="11pt"/>
    </style:style>
    <style:style style:name="P799" style:parent-style-name="Normal" style:family="paragraph">
      <style:paragraph-properties fo:text-align="justify" fo:text-indent="0.5in"/>
      <style:text-properties fo:color="#000000"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size-complex="11pt"/>
    </style:style>
    <style:style style:name="T803" style:parent-style-name="DefaultParagraphFont" style:family="text">
      <style:text-properties fo:font-weight="bold" style:font-weight-asian="bold" fo:color="#000000" style:font-size-complex="11pt"/>
    </style:style>
    <style:style style:name="T804" style:parent-style-name="DefaultParagraphFont" style:family="text">
      <style:text-properties fo:font-weight="bold" style:font-weight-asian="bold" style:font-size-complex="11pt"/>
    </style:style>
    <style:style style:name="T805" style:parent-style-name="DefaultParagraphFont" style:family="text">
      <style:text-properties fo:font-weight="bold" style:font-weight-asian="bold" fo:color="#000000" style:font-size-complex="11pt"/>
    </style:style>
    <style:style style:name="T806" style:parent-style-name="DefaultParagraphFont" style:family="text">
      <style:text-properties fo:font-weight="bold" style:font-weight-asian="bold" style:font-size-complex="11pt"/>
    </style:style>
    <style:style style:name="T807" style:parent-style-name="DefaultParagraphFont" style:family="text">
      <style:text-properties fo:font-weight="bold" style:font-weight-asian="bold" fo:color="#000000"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1576in"/>
      <style:text-properties fo:font-weight="bold" style:font-weight-asian="bold" style:font-weight-complex="bold" style:font-size-complex="11pt"/>
    </style:style>
    <style:style style:name="P833" style:parent-style-name="Normal" style:family="paragraph">
      <style:paragraph-properties fo:text-align="justify" fo:text-indent="0.1576in"/>
      <style:text-properties style:font-weight-complex="bold" fo:font-size="11pt" style:font-size-asian="11pt" style:font-size-complex="11pt"/>
    </style:style>
    <style:style style:name="P834" style:parent-style-name="Normal" style:family="paragraph">
      <style:paragraph-properties fo:text-align="justify" fo:text-indent="0.1576in"/>
      <style:text-properties style:font-weight-complex="bold" style:font-size-complex="11pt"/>
    </style:style>
    <style:style style:name="P835" style:parent-style-name="Normal" style:family="paragraph">
      <style:paragraph-properties fo:text-align="justify" fo:text-indent="0.1576in"/>
    </style:style>
    <style:style style:name="T836" style:parent-style-name="DefaultParagraphFont" style:family="text">
      <style:text-properties style:font-weight-complex="bold" style:font-size-complex="11pt"/>
    </style:style>
    <style:style style:name="T837" style:parent-style-name="DefaultParagraphFont" style:family="text">
      <style:text-properties style:font-weight-complex="bold" fo:font-style="italic" style:font-style-asian="italic" style:font-size-complex="11pt"/>
    </style:style>
    <style:style style:name="T838" style:parent-style-name="DefaultParagraphFont" style:family="text">
      <style:text-properties style:font-weight-complex="bold" style:font-size-complex="11pt"/>
    </style:style>
    <style:style style:name="P839" style:parent-style-name="Normal" style:family="paragraph">
      <style:paragraph-properties fo:text-align="justify" fo:text-indent="0.1576in"/>
    </style:style>
    <style:style style:name="T840" style:parent-style-name="DefaultParagraphFont" style:family="text">
      <style:text-properties style:font-weight-complex="bold"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weight-complex="bold" style:font-size-complex="11pt"/>
    </style:style>
    <style:style style:name="T843" style:parent-style-name="DefaultParagraphFont" style:family="text">
      <style:text-properties fo:font-weight="bold" style:font-weight-asian="bold" style:font-weight-complex="bold" style:font-size-complex="11pt"/>
    </style:style>
    <style:style style:name="T844" style:parent-style-name="DefaultParagraphFont" style:family="text">
      <style:text-properties style:font-weight-complex="bold" style:font-size-complex="11pt"/>
    </style:style>
    <style:style style:name="P845" style:parent-style-name="Normal" style:family="paragraph">
      <style:paragraph-properties fo:text-align="justify" fo:text-indent="0.1576in"/>
      <style:text-properties style:font-weight-complex="bold" style:font-size-complex="11pt"/>
    </style:style>
    <style:style style:name="P846" style:parent-style-name="Normal" style:family="paragraph">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style:font-weight-complex="bold" fo:color="#000000" style:font-size-complex="11pt"/>
    </style:style>
    <style:style style:name="P849" style:parent-style-name="Normal" style:family="paragraph">
      <style:text-properties style:font-weight-complex="bold" fo:color="#000000" fo:font-size="11pt" style:font-size-asian="11pt" style:font-size-complex="11pt"/>
    </style:style>
    <style:style style:name="P850" style:parent-style-name="Normal" style:family="paragraph">
      <style:paragraph-properties fo:margin-left="0.1576in">
        <style:tab-stops/>
      </style:paragraph-properties>
      <style:text-properties style:font-weight-complex="bold" fo:color="#000000" style:font-size-complex="11pt"/>
    </style:style>
    <style:style style:name="P851" style:parent-style-name="Normal" style:family="paragraph">
      <style:paragraph-properties fo:margin-left="0.1576in">
        <style:tab-stops/>
      </style:paragraph-properties>
      <style:text-properties fo:color="#000000" style:font-size-complex="11p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1576in"/>
      <style:text-properties fo:font-weight="bold" style:font-weight-asian="bold" style:font-weight-complex="bold" style:font-size-complex="11pt"/>
    </style:style>
    <style:style style:name="P880" style:parent-style-name="Normal" style:family="paragraph">
      <style:paragraph-properties fo:text-align="justify" fo:text-indent="0.1576in"/>
      <style:text-properties style:font-weight-complex="bold" style:font-size-complex="11pt"/>
    </style:style>
    <style:style style:name="P881" style:parent-style-name="Normal" style:family="paragraph">
      <style:paragraph-properties fo:text-align="justify" fo:text-indent="0.1576in"/>
      <style:text-properties style:font-weight-complex="bold" style:font-size-complex="11pt"/>
    </style:style>
    <style:style style:name="P882" style:parent-style-name="Normal" style:family="paragraph">
      <style:paragraph-properties fo:text-align="justify" fo:text-indent="0.1576in"/>
      <style:text-properties style:font-weight-complex="bold" style:font-size-complex="11pt"/>
    </style:style>
    <style:style style:name="P883" style:parent-style-name="Normal" style:family="paragraph">
      <style:paragraph-properties fo:text-align="justify" fo:text-indent="0.1576in"/>
    </style:style>
    <style:style style:name="T884" style:parent-style-name="DefaultParagraphFont" style:family="text">
      <style:text-properties style:font-weight-complex="bold" style:font-size-complex="11pt"/>
    </style:style>
    <style:style style:name="T885" style:parent-style-name="DefaultParagraphFont" style:family="text">
      <style:text-properties fo:font-weight="bold" style:font-weight-asian="bold" style:font-weight-complex="bold" style:font-size-complex="11pt"/>
    </style:style>
    <style:style style:name="T886" style:parent-style-name="DefaultParagraphFont" style:family="text">
      <style:text-properties style:font-weight-complex="bold" style:font-size-complex="11pt"/>
    </style:style>
    <style:style style:name="P887" style:parent-style-name="Normal" style:family="paragraph">
      <style:paragraph-properties fo:text-align="justify" fo:text-indent="0.1576in"/>
      <style:text-properties style:font-weight-complex="bold" style:font-size-complex="11pt"/>
    </style:style>
    <style:style style:name="P888" style:parent-style-name="Normal" style:family="paragraph">
      <style:paragraph-properties fo:text-align="justify" fo:text-indent="0.1576in"/>
      <style:text-properties style:font-weight-complex="bold" style:font-size-complex="11pt"/>
    </style:style>
    <style:style style:name="P889" style:parent-style-name="Normal" style:family="paragraph">
      <style:paragraph-properties fo:text-align="justify"/>
      <style:text-properties style:font-weight-complex="bold" fo:font-size="11pt" style:font-size-asian="11pt" style:font-size-complex="11pt"/>
    </style:style>
    <style:style style:name="P890" style:parent-style-name="Normal" style:family="paragraph">
      <style:paragraph-properties fo:text-align="justify" fo:text-indent="0.1576in"/>
      <style:text-properties fo:font-weight="bold" style:font-weight-asian="bold" style:font-weight-complex="bold" style:font-size-complex="11pt"/>
    </style:style>
    <style:style style:name="P891" style:parent-style-name="Normal" style:family="paragraph">
      <style:paragraph-properties fo:text-align="justify" fo:text-indent="0.1576in"/>
      <style:text-properties style:font-weight-complex="bold" style:font-size-complex="11pt"/>
    </style:style>
    <style:style style:name="P892" style:parent-style-name="Normal" style:family="paragraph">
      <style:paragraph-properties fo:text-align="justify" fo:text-indent="0.1576in"/>
      <style:text-properties style:font-weight-complex="bold" style:font-size-complex="11pt"/>
    </style:style>
    <style:style style:name="P893" style:parent-style-name="Normal" style:family="paragraph">
      <style:paragraph-properties fo:text-align="justify" fo:margin-left="0.5in">
        <style:tab-stops/>
      </style:paragraph-properties>
    </style:style>
    <style:style style:name="T894" style:parent-style-name="DefaultParagraphFont" style:family="text">
      <style:text-properties style:font-weight-complex="bold" style:font-size-complex="11pt"/>
    </style:style>
    <style:style style:name="T895" style:parent-style-name="DefaultParagraphFont" style:family="text">
      <style:text-properties style:font-weight-complex="bold" fo:color="#000000" style:font-size-complex="11pt"/>
    </style:style>
    <style:style style:name="T896" style:parent-style-name="DefaultParagraphFont" style:family="text">
      <style:text-properties style:font-size-complex="11pt"/>
    </style:style>
    <style:style style:name="T897" style:parent-style-name="DefaultParagraphFont" style:family="text">
      <style:text-properties fo:color="#000000" style:font-size-complex="11pt" fo:background-color="#FFFFFF"/>
    </style:style>
    <style:style style:name="T898" style:parent-style-name="DefaultParagraphFont" style:family="text">
      <style:text-properties fo:font-weight="bold" style:font-weight-asian="bold" fo:color="#000000" style:font-size-complex="11pt" fo:background-color="#FFFFFF"/>
    </style:style>
    <style:style style:name="T899" style:parent-style-name="DefaultParagraphFont" style:family="text">
      <style:text-properties fo:color="#000000" style:font-size-complex="11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7" style:parent-style-name="Normal" style:family="paragraph">
      <style:paragraph-properties fo:text-align="justify" fo:background-color="#FFFFFF"/>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weight="bold" style:font-weight-asian="bold"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6" style:parent-style-name="DefaultParagraphFont" style:family="text">
      <style:text-properties fo:font-weight="bold" style:font-weight-asian="bold"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9" style:parent-style-name="DefaultParagraphFont" style:family="text">
      <style:text-properties fo:font-weight="bold" style:font-weight-asian="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32" style:parent-style-name="DefaultParagraphFont" style:family="text">
      <style:text-properties fo:font-weight="bold" style:font-weight-asian="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font-weight="bold" style:font-weight-asian="bold"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37" style:parent-style-name="DefaultParagraphFont" style:family="text">
      <style:text-properties fo:font-weight="bold" style:font-weight-asian="bold"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0" style:parent-style-name="DefaultParagraphFont" style:family="text">
      <style:text-properties fo:font-weight="bold" style:font-weight-asian="bold"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fo:background-color="#FFFFFF"/>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font-weight="bold" style:font-weight-asian="bold"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53" style:parent-style-name="DefaultParagraphFont" style:family="text">
      <style:text-properties fo:font-weight="bold" style:font-weight-asian="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61" style:parent-style-name="DefaultParagraphFont" style:family="text">
      <style:text-properties fo:font-weight="bold" style:font-weight-asian="bold"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2" style:parent-style-name="DefaultParagraphFont" style:family="text">
      <style:text-properties fo:font-weight="bold" style:font-weight-asian="bold"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fo:background-color="#FFFFFF"/>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982" style:parent-style-name="DefaultParagraphFont" style:family="text">
      <style:text-properties fo:font-weight="bold" style:font-weight-asian="bold" fo:color="#000000" fo:font-size="11pt" style:font-size-asian="11pt" style:font-size-complex="11pt" fo:background-color="#FFFFFF"/>
    </style:style>
    <style:style style:name="T983" style:parent-style-name="DefaultParagraphFont" style:family="text">
      <style:text-properties fo:color="#000000" fo:font-size="11pt" style:font-size-asian="11pt" style:font-size-complex="11pt" fo:background-color="#FFFFFF"/>
    </style:style>
    <style:style style:name="P984" style:parent-style-name="Normal" style:family="paragraph">
      <style:paragraph-properties fo:text-align="justify"/>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font-weight="bold" style:font-weight-asian="bold"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9" style:parent-style-name="DefaultParagraphFont" style:family="text">
      <style:text-properties fo:font-weight="bold" style:font-weight-asian="bold"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2" style:parent-style-name="DefaultParagraphFont" style:family="text">
      <style:text-properties fo:font-weight="bold" style:font-weight-asian="bold"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7" style:parent-style-name="DefaultParagraphFont" style:family="text">
      <style:text-properties fo:font-weight="bold" style:font-weight-asian="bold"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weight="bold" style:font-weight-asian="bold"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font-weight="bold" style:font-weight-asian="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10" style:parent-style-name="DefaultParagraphFont" style:family="text">
      <style:text-properties fo:font-weight="bold" style:font-weight-asian="bold"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ab-stops>
          <style:tab-stop style:type="left" style:position="9.4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2" style:parent-style-name="DefaultParagraphFont" style:family="text">
      <style:text-properties fo:font-weight="bold" style:font-weight-asian="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6" style:parent-style-name="DefaultParagraphFont" style:family="text">
      <style:text-properties fo:font-weight="bold" style:font-weight-asian="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line-height="150%">
        <style:tab-stops>
          <style:tab-stop style:type="left" style:position="9.45in"/>
        </style:tab-stops>
      </style:paragraph-properties>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P1062" style:parent-style-name="Normal" style:family="paragraph">
      <style:paragraph-properties fo:text-align="center" fo:text-indent="7.5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10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Nacionalinio saugumo ir gynybos komitetas</text:span></text:p>
      <text:p text:style-name="P13"/>
      <text:p text:style-name="P14"><text:span text:style-name="T15">PAGRINDIN</text:span><text:span text:style-name="T16">IO KOMITETO PAPILDOMA IŠVADA</text:span><text:span text:style-name="T17"><text:s/>(2)</text:span></text:p>
      <text:p text:style-name="P18"><text:span text:style-name="T19">DĖL GAUTŲ</text:span><text:span text:style-name="T20"><text:s/></text:span><text:span text:style-name="T21">NAUJŲ PASTABŲ IR PASIŪLYMŲ</text:span><text:span text:style-name="T22"><text:s/></text:span><text:span text:style-name="T23">DĖL</text:span><text:span text:style-name="T24"><text:s/></text:span><text:span text:style-name="T25">LIETUVOS RESPUBLIKOS LIETUVOS GYVENTOJŲ GENOCIDO IR REZISTENCIJOS TYRIMO CENTRO ĮSTATYMO NR. VIII-238 PAKEITIMO ĮSTATYMO PROJEKTO<text:s/></text:span><text:span text:style-name="T26">NR. XIVP-2343(2)</text:span></text:p>
      <text:p text:style-name="P27"/>
      <text:p text:style-name="P28"/>
      <text:p text:style-name="P29">2024-07-17<text:s text:c="2"/>Nr.<text:s/>104-P-46</text:p>
      <text:p text:style-name="P30">Vilnius</text:p>
      <text:p text:style-name="P31"/>
      <text:p text:style-name="P32"><text:span text:style-name="T33">1.<text:s/></text:span><text:span text:style-name="T34">Komiteto posėdyje dalyvavo:</text:span><text:s/><text:span text:style-name="T35">Komiteto pirmininkas Arvydas Pocius, Komiteto nariai:<text:s/></text:span><text:span text:style-name="T36">Virgilijus Alekna,<text:s/></text:span><text:span text:style-name="T37">Arvydas Anušauskas, J</text:span><text:span text:style-name="T38">onas Jarutis, Raimundas Lopata,<text:s/></text:span><text:span text:style-name="T39">An</text:span><text:span text:style-name="T40">drius Mazuronis,</text:span><text:span text:style-name="T41"><text:s/>Vytautas Mitalas,<text:s/></text:span><text:span text:style-name="T42">Valdas Rakutis</text:span><text:span text:style-name="T43">.</text:span></text:p>
      <text:p text:style-name="P44">Komiteto biuras: vedėjas Evaldas Sinkevičius,<text:s/>patarėjas<text:s/>Gediminas Kazėnas.<text:s/></text:p>
      <text:p text:style-name="P45">Kviestieji asmenys:</text:p>
      <text:p text:style-name="P46">2. Seimo kanceliarijos Teisės departamento išvados ir kitų ekspertų pasiūlymai:<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text:p>
            <text:p text:style-name="P73">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str.</text:span></text:p>
          </table:table-cell>
          <table:table-cell table:style-name="TableCell83">
            <text:p text:style-name="P84"><text:span text:style-name="T85">str. d.</text:span></text:p>
          </table:table-cell>
          <table:table-cell table:style-name="TableCell86">
            <text:p text:style-name="P87"><text:span text:style-name="T88">p.</text:span></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ext:soft-page-break/>
        <table:table-row table:style-name="TableRow93">
          <table:table-cell table:style-name="TableCell94">
            <text:p text:style-name="P95">1</text:p>
          </table:table-cell>
          <table:table-cell table:style-name="TableCell96">
            <text:p text:style-name="P97">Lietuvos Respublikos Seimo kanceliarijos Teisės departamentas, 2024-07-17 Nr. XIVP-2343(3)</text:p>
          </table:table-cell>
          <table:table-cell table:style-name="TableCell98">
            <text:p text:style-name="P99">1 (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list text:style-name="LFO1" text:continue-numbering="true">
              <text:list-item>
                <text:p text:style-name="P107"><text:span text:style-name="T108">Projektu nauja redakcija dėstomo Lietuvos Respublikos Lietuvos gyventojų genocido ir rezistencijos tyrimo centro įstatymo</text:span><text:span text:style-name="T109"><text:s/></text:span><text:span text:style-name="T110">(toliau – keičiamas įstatymas) 3 straipsnio vienintelė dalis nenumeruotina.</text:span></text:p>
              </text:list-item>
            </text:list>
            <text:p text:style-name="P111"/>
          </table:table-cell>
          <table:table-cell table:style-name="TableCell112">
            <text:p text:style-name="P113">Pritarti</text:p>
          </table:table-cell>
          <table:table-cell table:style-name="TableCell114">
            <text:p text:style-name="P115"><text:span text:style-name="T116">Pritarta bendru sutarimu</text:span></text:p>
            <text:p text:style-name="P117"/>
            <text:p text:style-name="P118"/>
            <text:p text:style-name="P119"/>
            <text:p text:style-name="P120"/>
          </table:table-cell>
        </table:table-row>
        <table:table-row table:style-name="TableRow121">
          <table:table-cell table:style-name="TableCell122">
            <text:p text:style-name="P123">2</text:p>
          </table:table-cell>
          <table:table-cell table:style-name="TableCell124">
            <text:p text:style-name="P125">Lietuvos Respublikos Seimo kanceliarijos Teisės departamentas, 2024-07-17 Nr. XIVP-2343(3)</text:p>
          </table:table-cell>
          <table:table-cell table:style-name="TableCell126">
            <text:p text:style-name="P127">1 (4)</text:p>
          </table:table-cell>
          <table:table-cell table:style-name="TableCell128">
            <text:p text:style-name="P129"/>
          </table:table-cell>
          <table:table-cell table:style-name="TableCell130">
            <text:p text:style-name="P131">(1)</text:p>
          </table:table-cell>
          <table:table-cell table:style-name="TableCell132">
            <text:p text:style-name="P133"/>
          </table:table-cell>
          <table:table-cell table:style-name="TableCell134">
            <text:p text:style-name="P135"><text:span text:style-name="T136">Tikslintinas keičiamo įstatymo 4 straipsnio 1 punkto c papunktis, nes iš projektu siūlomo teisinio reguliavimo nėra aišku, kodėl skliausteliuose yra atskirai išskiriamas „</text:span>1939–1990 m.“ laikotarpis, kai tuo tarpu jis patenka į minėtame c papunktyje nurodytą „1918–1990 m.“ laikotarpį.</text:p>
          </table:table-cell>
          <table:table-cell table:style-name="TableCell137">
            <text:p text:style-name="P138">Pritarti</text:p>
          </table:table-cell>
          <table:table-cell table:style-name="TableCell139">
            <text:p text:style-name="P140">Pasiūlymas:</text:p>
            <text:p text:style-name="P141">4<text:s/>straipsnio 1 punkto c papunktį išdėstyti taip:</text:p>
            <text:p text:style-name="P142"><text:span text:style-name="T143">c) 1918–1990 m. totalitarinių režimų okupacijų laikotarpio<text:s/></text:span><text:span text:style-name="T144">(1939–1990 m.)</text:span><text:span text:style-name="T145">, kuriuo Lietuvoje vykdyti karo, fizinio ir kultūrinio genocido ir kiti nusikaltimai žmoniškumui, vyko ginkluotas ir neginkluotas pasipriešinimas (rezistencija) šioms okupacijoms;</text:span></text:p>
            <text:p text:style-name="P146"/>
            <text:p text:style-name="P147"><text:span text:style-name="T148">Pritarta bendru sutarimu</text:span></text:p>
            <text:p text:style-name="P149"/>
          </table:table-cell>
        </table:table-row>
        <table:table-row table:style-name="TableRow150">
          <table:table-cell table:style-name="TableCell151">
            <text:p text:style-name="P152">3</text:p>
          </table:table-cell>
          <table:table-cell table:style-name="TableCell153">
            <text:p text:style-name="P154">Lietuvos Respublikos Seimo kanceliarijos Teisės departamentas, 2024-07-17 Nr. XIVP-2343(3)</text:p>
          </table:table-cell>
          <table:table-cell table:style-name="TableCell155">
            <text:p text:style-name="P156">1 (4)</text:p>
          </table:table-cell>
          <table:table-cell table:style-name="TableCell157">
            <text:p text:style-name="P158"/>
          </table:table-cell>
          <table:table-cell table:style-name="TableCell159">
            <text:p text:style-name="P160">(2)</text:p>
          </table:table-cell>
          <table:table-cell table:style-name="TableCell161">
            <text:p text:style-name="P162"/>
          </table:table-cell>
          <table:table-cell table:style-name="TableCell163">
            <text:p text:style-name="P164">Svarstytina, ar keičiamo įstatymo 4 straipsnio 2 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p>
            <text:p text:style-name="P165"/>
            <text:p text:style-name="P166"/>
          </table:table-cell>
          <table:table-cell table:style-name="TableCell167">
            <text:p text:style-name="P168">Pritarti</text:p>
          </table:table-cell>
          <table:table-cell table:style-name="TableCell169">
            <text:p text:style-name="P170">Pasiūlymas:</text:p>
            <text:p text:style-name="P171"><text:span text:style-name="T172">a) bendradarbiauja su teisėsaugos institucijomis, inicijuoja teisinį<text:s/></text:span><text:span text:style-name="T173">nusikaltimų</text:span><text:span text:style-name="T174"><text:s/></text:span><text:span text:style-name="T175">įvykdytų veikų</text:span><text:span text:style-name="T176"><text:s/></text:span><text:span text:style-name="T177">įvertinimą;</text:span></text:p>
            <text:p text:style-name="P178"/>
            <text:p text:style-name="P179"><text:span text:style-name="T180">Pritarta bendru sutarimu</text:span></text:p>
            <text:p text:style-name="P181"/>
          </table:table-cell>
        </table:table-row>
        <table:table-row table:style-name="TableRow182">
          <table:table-cell table:style-name="TableCell183">
            <text:p text:style-name="P184">4</text:p>
          </table:table-cell>
          <table:table-cell table:style-name="TableCell185">
            <text:p text:style-name="P186">Lietuvos Respublikos Seimo kanceliarijos Teisės departamentas, 2024-07-17 Nr. XIVP-2343(3)</text:p>
          </table:table-cell>
          <table:table-cell table:style-name="TableCell187">
            <text:p text:style-name="P188">1 (4)</text:p>
          </table:table-cell>
          <table:table-cell table:style-name="TableCell189">
            <text:p text:style-name="P190"/>
          </table:table-cell>
          <table:table-cell table:style-name="TableCell191">
            <text:p text:style-name="P192">(3)</text:p>
          </table:table-cell>
          <table:table-cell table:style-name="TableCell193">
            <text:p text:style-name="P194"/>
          </table:table-cell>
          <table:table-cell table:style-name="TableCell195">
            <text:p text:style-name="P196">Keičiamo įstatymo 4 straipsnio 3 punkto nuostatoje iki dvitaškio bei c papunktyje reikėtų aiškiai nurodyti, kieno (kokio objekto, dalyko, reiškinio) memorializaciją (įamžinimą) vykdytų ir organizuotų Centras.</text:p>
          </table:table-cell>
          <table:table-cell table:style-name="TableCell197">
            <text:p text:style-name="P198">Nepritarti</text:p>
          </table:table-cell>
          <table:table-cell table:style-name="TableCell199">
            <text:p text:style-name="P200">Argumentai:</text:p>
            <text:p text:style-name="P201">Nėra tikslinga vardinti, tai yra aišku iš Centro atliekamos veiklos ir tikslų.<text:s/></text:p>
            <text:p text:style-name="P202"/>
            <text:p text:style-name="P203"><text:span text:style-name="T204">Nepritarta bendru sutarimu</text:span></text:p>
            <text:p text:style-name="P205"/>
          </table:table-cell>
        </table:table-row>
        <table:table-row table:style-name="TableRow206">
          <table:table-cell table:style-name="TableCell207">
            <text:p text:style-name="P208">5</text:p>
          </table:table-cell>
          <table:table-cell table:style-name="TableCell209">
            <text:p text:style-name="P210">Lietuvos Respublikos Seimo kanceliarijos Teisės departamentas, 2024-07-17 Nr. XIVP-2343(3)</text:p>
          </table:table-cell>
          <table:table-cell table:style-name="TableCell211">
            <text:p text:style-name="P212">1 (6)</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text:span text:style-name="T221">Keičiamo įstatymo 6 straipsnio 2 dalyje siūloma nustatyti, kad<text:s/></text:span><text:span text:style-name="T222">Centro generaliniu direktoriumi skiriamas asmuo taip pat nelaikomas nepriekaištingos reputacijos, jeigu jis yra slapta bendradarbiavęs su buvusios SSRS slaptosiomis tarnybomis ar priklausė Komunistų partijai. Pažymėtina, kad pagal L</text:span><text:span text:style-name="T223">ietuvos Respublikos asmenų, slapta bendradarbiavusių su buvusios SSRS specialiosiomis tarnybomis, registracijos, prisipažinimo, įskaitos ir prisipažinusiųjų apsaugos įstatymo 9 straipsnio 1 dalį, asmenys Komisijos pripažinti slapta bendradarbiavę su buvusios SSRS specialiosiomis tarnybomis<text:s/></text:span><text:span text:style-name="T224">iš viso negali<text:s/></text:span><text:bookmark-start text:name="part_6af8fdd439404d57a4bb957c1b8dc888"/><text:bookmark-end text:name="part_6af8fdd439404d57a4bb957c1b8dc888"/><text:soft-page-break/><text:span text:style-name="T225">eiti pareigų, į kurias skiria Seimas.</text:span><text:span text:style-name="T226"><text:s/>Be to, pažymėtina, kad pareigos nurodyti buvusią narystę komunistų partijoje nei keičiamas įstatymas, nei kiti įstatymai nenumato. Atsižvelgiant į tai, siūlytina šios nuostatos atsisakyti. J</text:span><text:span text:style-name="T227">eigu į šią pastabą nebūtų atsižvelgta, keičiamo įstatymo 6 straipsnio 2 dalyje vietoj formuluotės „priklausė Komunistų partijai“ reikėtų įrašyti teisiškai tikslesnę formuluotę „yra buvęs komunistų partijos nariu“. Pritarus šiai pastabai, analogiškai tikslintina keičiamo įstatymo 7 straipsnio 3 dalis.</text:span></text:p>
            <text:p text:style-name="P228"/>
          </table:table-cell>
          <table:table-cell table:style-name="TableCell229">
            <text:p text:style-name="P230">Pritarti iš dalies</text:p>
          </table:table-cell>
          <table:table-cell table:style-name="TableCell231">
            <text:p text:style-name="P232">Argumentai:</text:p>
            <text:p text:style-name="P233"><text:span text:style-name="T234">Pritariama tai daliai, kur siūloma tikslinti dėl priklausymo komunistų partijai</text:span><text:span text:style-name="T235">.</text:span></text:p>
            <text:p text:style-name="P236"/>
            <text:p text:style-name="P237">Pasiūlymas:<text:s/></text:p>
            <text:p text:style-name="P238">6 str. 2 d. paskutinį sakinį<text:s/>išdėstyti taip:<text:s/></text:p>
            <text:p text:style-name="P239"><text:span text:style-name="T240">„</text:span><text:span text:style-name="T241">Centro generaliniu direktoriumi skiriamas asmuo taip pat nelaikomas nepriekaištingos reputacijos,<text:s/></text:span><text:soft-page-break/><text:span text:style-name="T242">jeigu jis yra slapta bendradarbiavęs su buvusios SSRS slaptosiomis tarnybomis ar<text:s/></text:span><text:span text:style-name="T243">priklausė Komunistų partijai</text:span><text:span text:style-name="T244"><text:s/></text:span><text:span text:style-name="T245">yra buvęs komunistų partijos nariu</text:span><text:span text:style-name="T246">“</text:span><text:span text:style-name="T247">.</text:span></text:p>
          </table:table-cell>
        </table:table-row>
        <text:soft-page-break/>
        <table:table-row table:style-name="TableRow248">
          <table:table-cell table:style-name="TableCell249">
            <text:p text:style-name="P250">6</text:p>
          </table:table-cell>
          <table:table-cell table:style-name="TableCell251">
            <text:p text:style-name="P252">Lietuvos Respublikos Seimo kanceliarijos Teisės departamentas, 2024-07-17 Nr. XIVP-2343(3)</text:p>
          </table:table-cell>
          <table:table-cell table:style-name="TableCell253">
            <text:p text:style-name="P254">1 (6)</text:p>
          </table:table-cell>
          <table:table-cell table:style-name="TableCell255">
            <text:p text:style-name="P256">(7)</text:p>
          </table:table-cell>
          <table:table-cell table:style-name="TableCell257">
            <text:p text:style-name="P258"/>
          </table:table-cell>
          <table:table-cell table:style-name="TableCell259">
            <text:p text:style-name="P260"/>
          </table:table-cell>
          <table:table-cell table:style-name="TableCell261">
            <text:p text:style-name="P262"><text:span text:style-name="T263">Tikslintinos keičiamo įstatymo 6 straipsnio 7 dalyje pateiktos nuorodos, kadangi išeitinė išmoka Centro generaliniam direktoriui, kaip ir visiems valstybės pareigūnams, galėtų būti mokama tik pasibaigus jo kadencijai arba kai jis dėl sveikatos būklės nebegali eiti savo pareigų (vietoj nuorodos į šio straipsnio 4 dalies 1 punkte ir 5 dalyje nustatytus pagrindus teikti nuorodą į šio straipsnio 3 dalies 1 punkte ir 4 dalies 2 punkte nustatytus pagrindus).<text:s/></text:span></text:p>
            <text:p text:style-name="P264"/>
          </table:table-cell>
          <table:table-cell table:style-name="TableCell265">
            <text:p text:style-name="P266">Pritarti</text:p>
          </table:table-cell>
          <table:table-cell table:style-name="TableCell267">
            <text:p text:style-name="P268">Pasiūlymas:</text:p>
            <text:p text:style-name="P269"><text:span text:style-name="T270">7. Centro generalinį direktorių atleidžiant iš pareigų šio straipsnio<text:s/></text:span><text:span text:style-name="T271">4 dalies 1 punkte ir 5 dalyje</text:span><text:span text:style-name="T272"><text:s/></text:span><text:span text:style-name="T273">3 dalies 1 punkte ir 4 dalies 2 punkte</text:span><text:span text:style-name="T274"><text:s/>nustatytais pagrindais, jam išmokama 2 mėnesių jo vidutinio darbo užmokesčio dydžio išeitinė išmoka. Centro generaliniam direktoriui mirus, jo šeimai išmokama 2 mėnesių jo vidutinio darbo užmokesčio dydžio išmoka.</text:span></text:p>
            <text:p text:style-name="P275"/>
            <text:p text:style-name="P276"><text:span text:style-name="T277">Pritarta bendru sutarimu</text:span><text:span text:style-name="T278"><text:s/></text:span></text:p>
          </table:table-cell>
        </table:table-row>
        <table:table-row table:style-name="TableRow279">
          <table:table-cell table:style-name="TableCell280">
            <text:p text:style-name="P281">7</text:p>
          </table:table-cell>
          <table:table-cell table:style-name="TableCell282">
            <text:p text:style-name="P283">Lietuvos Respublikos Seimo kanceliarijos Teisės departamentas, 2024-07-17 Nr. XIVP-2343(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p>
            <text:p text:style-name="P294"/>
            <text:p text:style-name="P295"/>
            <text:p text:style-name="P296"/>
          </table:table-cell>
          <table:table-cell table:style-name="TableCell297">
            <text:p text:style-name="P298">Nepritarti</text:p>
          </table:table-cell>
          <table:table-cell table:style-name="TableCell299">
            <text:p text:style-name="P300">Argumentai:</text:p>
            <text:p text:style-name="P301">Direktoriaus kompetencijos apibrėžtos Biudžetinių įstaigų įstatyme. Tuo tarpu Tarybos kompetencijos nėra apibrėžtos.<text:s/>Dėl to papildomai apibrėžti direktoriaus kompetencijų nereikia.<text:s/></text:p>
            <text:p text:style-name="P302"/>
            <text:p text:style-name="P303">Balsavimo rezultatai:</text:p>
            <text:p text:style-name="P304">5 – UŽ</text:p>
            <text:p text:style-name="P305">0 – PRIEŠ</text:p>
            <text:p text:style-name="P306">1<text:s/>–<text:s/>SUSILAIKĖ</text:p>
          </table:table-cell>
        </table:table-row>
        <table:table-row table:style-name="TableRow307">
          <table:table-cell table:style-name="TableCell308">
            <text:p text:style-name="P309">8</text:p>
          </table:table-cell>
          <table:table-cell table:style-name="TableCell310">
            <text:p text:style-name="P311">Lietuvos Respublikos Seimo kanceliarijos Teisės departamentas, 2024-07-17 Nr. XIVP-2343(3)</text:p>
          </table:table-cell>
          <table:table-cell table:style-name="TableCell312">
            <text:p text:style-name="P313">1 (7)</text:p>
          </table: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Keičiamo įstatymo 7 straipsnio 4 dalies formuluotę dėl Tarybos nariui taikomų politinės veiklos apribojimų siūlome performuluoti, pavyzdžiui taip: „Tarybos nariu paskirtas asmuo, kuris yra politinės organizacijos narys, privalo per 10 darbo dienų nuo jo paskyrimo į šias pareigas sustabdyti savo narystę šioje organizacijoje ir negali dalyvauti jos veikloje kol eina Tarybos nario pareigas.“ ar pan. Taip pat svarstytina, ar keičiamo įstatymo nereikėtų papildyti nustatant ir terminą, per kurį turėtų būti sustabdyta narystė politinėje organizacijoje.<text:s/></text:p>
            <text:p text:style-name="P322"/>
            <text:p text:style-name="P323"/>
          </table:table-cell>
          <table:table-cell table:style-name="TableCell324">
            <text:p text:style-name="P325">Pritarti</text:p>
          </table:table-cell>
          <table:table-cell table:style-name="TableCell326">
            <text:p text:style-name="P327">Pasiūlymas:</text:p>
            <text:p text:style-name="P328">7 straipsnio 4 dalį išdėstyti taip:</text:p>
            <text:p text:style-name="P329">4. Jeigu Tarybos nariu paskirtas asmuo yra ir politinės organizacijos narys, jis privalo sustabdyti savo narystę šioje organizacijoje buvimo Tarybos nariu laikotarpiui. Tarybos nariais negali būti Seimo, Vyriausybės nariai, politinio (asmeninio) pasitikėjimo valstybės tarnautojai.</text:p>
            <text:p text:style-name="P330"/>
            <text:p text:style-name="P331">„4.<text:s/>Tarybos nariu paskirtas asmuo, kuris yra politinės organizacijos narys, privalo per 10 darbo dienų nuo jo paskyrimo į šias pareigas sustabdyti savo narystę šioje organizacijoje ir negali dalyvauti jos veikloje kol eina Tarybos nario pareigas.“</text:p>
            <text:p text:style-name="P332"/>
            <text:p text:style-name="P333">Pritarta bendru sutarimu</text:p>
          </table:table-cell>
        </table:table-row>
        <table:table-row table:style-name="TableRow334">
          <table:table-cell table:style-name="TableCell335">
            <text:p text:style-name="P336">9</text:p>
          </table:table-cell>
          <table:table-cell table:style-name="TableCell337">
            <text:p text:style-name="P338">Lietuvos Respublikos Seimo kanceliarijos Teisės departamentas, 2024-07-17 Nr. XIVP-2343(3)</text:p>
          </table:table-cell>
          <table:table-cell table:style-name="TableCell339">
            <text:p text:style-name="P340">1 (7)</text:p>
          </table:table-cell>
          <table:table-cell table:style-name="TableCell341">
            <text:p text:style-name="P342">(5)</text:p>
          </table:table-cell>
          <table:table-cell table:style-name="TableCell343">
            <text:p text:style-name="P344"/>
          </table:table-cell>
          <table:table-cell table:style-name="TableCell345">
            <text:p text:style-name="P346"/>
          </table:table-cell>
          <table:table-cell table:style-name="TableCell347">
            <text:p text:style-name="P348">Siūlytina tikslinti keičiamo įstatymo 7 straipsnio 5 dalies nuostatą iki dvitaškio nurodant, kad Tarybos narys ne atšaukiamas iš pareigų, o atleidžiamas.</text:p>
            <text:p text:style-name="P349"/>
            <text:p text:style-name="P350"/>
          </table:table-cell>
          <table:table-cell table:style-name="TableCell351">
            <text:p text:style-name="P352">Pritarti</text:p>
          </table:table-cell>
          <table:table-cell table:style-name="TableCell353">
            <text:p text:style-name="P354">Redakcinė pastaba.</text:p>
            <text:p text:style-name="P355">Pritarta bendru sutarimu</text:p>
          </table:table-cell>
        </table:table-row>
        <table:table-row table:style-name="TableRow356">
          <table:table-cell table:style-name="TableCell357">
            <text:p text:style-name="P358">10</text:p>
          </table:table-cell>
          <table:table-cell table:style-name="TableCell359">
            <text:p text:style-name="P360">Lietuvos Respublikos Seimo kanceliarijos Teisės departamentas, 2024-07-17 Nr. XIVP-2343(3)</text:p>
          </table:table-cell>
          <table:table-cell table:style-name="TableCell361">
            <text:p text:style-name="P362">1 (8)</text:p>
          </table:table-cell>
          <table:table-cell table:style-name="TableCell363">
            <text:p text:style-name="P364">(1)</text:p>
          </table:table-cell>
          <table:table-cell table:style-name="TableCell365">
            <text:p text:style-name="P366">(2)</text:p>
          </table:table-cell>
          <table:table-cell table:style-name="TableCell367">
            <text:p text:style-name="P368"/>
          </table:table-cell>
          <table:table-cell table:style-name="TableCell369">
            <text:p text:style-name="P370"><text:span text:style-name="T371">Keičiamo įstatymo 8 straipsnio 1 dalies 2 punktas, kuriame numatyta, kad Taryba tvirtina<text:s/></text:span><text:span text:style-name="T372">Centro ilgalaikį strateginį veiklos planą ir metinį veiklos planą tarpusavyje nedera su</text:span><text:span text:style-name="T373"><text:s/></text:span><text:span text:style-name="T374">Strateginio valdymo įstatymo 24 straipsnio 2 dalimi, kurioje nustatyta, kad strateginius veiklos planus tvirtina valstybės biudžeto asignavimų valdytojai. Be to, kartu atkreiptinas dėmesys į tai, kad pagal šio įstatymo 9 straipsnyje nustatytus veiklos lygmens planavimo dokumentų tipus, yra tvirtinamas strateginis veiklos planas, bet ne ilgalaikis strateginis veiklos planas.<text:s/></text:span></text:p>
            <text:p text:style-name="P375"/>
            <text:p text:style-name="P376"/>
          </table:table-cell>
          <table:table-cell table:style-name="TableCell377">
            <text:p text:style-name="P378">Pritarti</text:p>
          </table:table-cell>
          <table:table-cell table:style-name="TableCell379">
            <text:p text:style-name="P380">Pasiūlymas:<text:s/></text:p>
            <text:p text:style-name="P381">8 straipsnio<text:s/>1 dalies<text:s/>2 punktą<text:s/>išdėstyti taip:<text:s/></text:p>
            <text:p text:style-name="P382"><text:span text:style-name="T383">„2)<text:s/></text:span><text:span text:style-name="T384">Centro gene</text:span><text:span text:style-name="T385">ralinio direktoriaus teikimu tvirtina</text:span><text:span text:style-name="T386"><text:s/></text:span><text:span text:style-name="T387">S</text:span><text:span text:style-name="T388">iūlo</text:span><text:span text:style-name="T389"><text:s/></text:span><text:span text:style-name="T390">Centro<text:s/></text:span><text:span text:style-name="T391">generaliniam</text:span><text:span text:style-name="T392"><text:s/>direktoriui</text:span><text:span text:style-name="T393"><text:s/></text:span><text:span text:style-name="T394">ilgalaikį strateginį veiklos planą ir metinį veiklos planą,<text:s/></text:span><text:span text:style-name="T395">atlieka jų įgyvendinimo kontrolę</text:span><text:span text:style-name="T396">;</text:span></text:p>
            <text:p text:style-name="P397"/>
            <text:p text:style-name="P398">Balsavimo rezultatai:</text:p>
            <text:p text:style-name="P399">5 – UŽ</text:p>
            <text:p text:style-name="P400">0 – PRIEŠ</text:p>
            <text:p text:style-name="P401">1 - SUSILAIKĖ</text:p>
            <text:p text:style-name="P402"/>
            <text:p text:style-name="P403"/>
          </table:table-cell>
        </table:table-row>
        <table:table-row table:style-name="TableRow404">
          <table:table-cell table:style-name="TableCell405">
            <text:p text:style-name="P406">11</text:p>
          </table:table-cell>
          <table:table-cell table:style-name="TableCell407">
            <text:p text:style-name="P408">Lietuvos Respublikos Seimo kanceliarijos Teisės departamentas, 2024-07-17 Nr. XIVP-2343(3)</text:p>
          </table:table-cell>
          <table:table-cell table:style-name="TableCell409">
            <text:p text:style-name="P410">1 (11)</text:p>
          </table:table-cell>
          <table:table-cell table:style-name="TableCell411">
            <text:p text:style-name="P412">(1)</text:p>
          </table:table-cell>
          <table:table-cell table:style-name="TableCell413">
            <text:p text:style-name="P414"/>
          </table:table-cell>
          <table:table-cell table:style-name="TableCell415">
            <text:p text:style-name="P416"/>
          </table:table-cell>
          <table:table-cell table:style-name="TableCell417">
            <text:p text:style-name="P418">Argumentai:</text:p>
            <text:p text:style-name="P419"><text:span text:style-name="T420">Projekto 11 straipsnio 1 dalyje siūloma nustatyti, kad<text:s/></text:span><text:span text:style-name="T421">Vyriausybės įgaliotos</text:span><text:span text:style-name="T422"><text:s/>viešosios į</text:span><text:span text:style-name="T423">staigos savininkė yra valstybė, o savininko teises ir pareigas įgyvendina Centras, t. y. biudžetinė įstaiga, atskaitinga ne Vyriausybei, o Seimui. Pažymėtina, kad toks projektu siūlomas teisinis reguliavimas sistemiškai nedera su viešųjų ir biudžetinių įstaigų steigimo ir valdymo principais ir prieštarauja Viešųjų įstaigų įstatymo 5 straipsnio 2 daliai, kurioje nustatyta, kad<text:s/></text:span>valstybė viešosios įstaigos steigėjos, savininkės ar dalininkės teises ir pareigas įgyvendina per vieną Lietuvos Respublikos<text:s/><text:span text:style-name="T424">Vyriausybės įgaliotą valstybės įstaigą</text:span><text:s/>(ministeriją, Vyriausybės įstaigą ar Vyriausybei atskaitingą biudžetinę įstaigą). Atsižvelgiant į tai, projekto 11 straipsnio 1 dalies antrojo sakinio turėtų būti atsisakyta kaip perteklinio arba jis turėtų būti tikslinamas nurodant, kad minėtos viešosios įstaigos savininko teises ir pareigas įgyvendina Vyriausybės įgaliota įstaiga.</text:p>
            <text:p text:style-name="P425"/>
            <text:p text:style-name="P426"/>
            <text:p text:style-name="P427">Pasiūlymas:</text:p>
            <text:p text:style-name="P428"/>
          </table:table-cell>
          <table:table-cell table:style-name="TableCell429">
            <text:p text:style-name="P430">Pritarti</text:p>
          </table:table-cell>
          <table:table-cell table:style-name="TableCell431">
            <text:p text:style-name="P432">Pasiūlymas:</text:p>
            <text:p text:style-name="P433">11 straipsnio 1 dalį išdėstyti taip:</text:p>
            <text:p text:style-name="P434"><text:span text:style-name="T435">1. Totalitarinių režimų Lietuvoje okupacijų, ginkluoto ir neginkluoto pasipriešinimo (rezistencijos) šioms okupacijoms procesų Lietuvoje ir memorializacijos (įamžinimo) funkcijas atlieka Vyriausybės įgaliota įstaiga, kurios teisinė forma yra viešoji įstaiga.<text:s/></text:span><text:span text:style-name="T436">Šios įstaigos savininkė yra valstybė, o savininko teises ir pareigas įgyvendina Centras.</text:span></text:p>
            <text:p text:style-name="P437"/>
            <text:p text:style-name="P438">Pritarta bendru sutarimu</text:p>
          </table:table-cell>
        </table:table-row>
        <table:table-row table:style-name="TableRow439">
          <table:table-cell table:style-name="TableCell440">
            <text:p text:style-name="P441">12</text:p>
          </table:table-cell>
          <table:table-cell table:style-name="TableCell442">
            <text:p text:style-name="P443">Lietuvos Respublikos Seimo kanceliarijos Teisės departamentas, 2024-07-17 Nr. XIVP-2343(3)</text:p>
          </table:table-cell>
          <table:table-cell table:style-name="TableCell444">
            <text:p text:style-name="P445">2</text:p>
          </table:table-cell>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Projekto 2 straipsnio 1 dalyje turėtų būti teikiama nuoroda ir į šio straipsnio 3 ir 6 dalį, kadangi ji taip pat turėtų įsigalioti anksčiau nei visas įstatymas.<text:s/></text:p>
            <text:p text:style-name="P454"/>
            <text:p text:style-name="P455"/>
          </table:table-cell>
          <table:table-cell table:style-name="TableCell456">
            <text:p text:style-name="P457">Pritarti</text:p>
          </table:table-cell>
          <table:table-cell table:style-name="TableCell458">
            <text:p text:style-name="P459">Pasiūlymas:</text:p>
            <text:p text:style-name="P460">2 straipsnio 1 dalį išdėstyti taip:</text:p>
            <text:p text:style-name="P461"><text:span text:style-name="T462">„</text:span><text:span text:style-name="T463">1. Šis įstatymas, išskyrus šio straipsnio 2</text:span><text:span text:style-name="T464">-3 ir 6</text:span><text:span text:style-name="T465"><text:s/></text:span><text:span text:style-name="T466">dalį,</text:span><text:span text:style-name="T467"><text:s/>dalis įsigalioja 2024 m. spalio 1 d.</text:span><text:span text:style-name="T468">“</text:span></text:p>
            <text:p text:style-name="P469"/>
            <text:p text:style-name="P470">Pritarta bendru sutarimu</text:p>
          </table:table-cell>
        </table:table-row>
        <table:table-row table:style-name="TableRow471">
          <table:table-cell table:style-name="TableCell472">
            <text:p text:style-name="P473">13</text:p>
          </table:table-cell>
          <table:table-cell table:style-name="TableCell474">
            <text:p text:style-name="P475">Lietuvos Respublikos Seimo kanceliarijos Teisės departamentas, 2024-07-17 Nr. XIVP-2343(3)</text:p>
          </table:table-cell>
          <table:table-cell table:style-name="TableCell476">
            <text:p text:style-name="P477">2</text:p>
          </table:table-cell>
          <table:table-cell table:style-name="TableCell478">
            <text:p text:style-name="P479">2, 6</text:p>
          </table:table-cell>
          <table:table-cell table:style-name="TableCell480">
            <text:p text:style-name="P481"/>
          </table:table-cell>
          <table:table-cell table:style-name="TableCell482">
            <text:p text:style-name="P483"/>
          </table:table-cell>
          <table:table-cell table:style-name="TableCell484">
            <text:p text:style-name="P485">Atsižvelgiant į tai, kad įstatymo įgyvendinamieji teisės aktai turi būti rengiami ir priimami taip, kad įsigaliotų kartu su įstatymu ar atskiromis jo nuostatomis, kurias šie teisės aktai įgyvendina, tikslintinos projekto 2 straipsnio 2 ir 6 dalys, numatant jose ankstesnę negu įstatymo įsigaliojimas įgyvendinamųjų teisės aktų priėmimo datą (t. y. vietoj datos „2024 m. spalio 1 d.“ įrašyti datą „2024 m. rugsėjo 30 d.“)</text:p>
            <text:p text:style-name="P486"/>
            <text:p text:style-name="P487"/>
          </table:table-cell>
          <table:table-cell table:style-name="TableCell488">
            <text:p text:style-name="P489">Pritarti</text:p>
          </table:table-cell>
          <table:table-cell table:style-name="TableCell490">
            <text:p text:style-name="P491">Pasiūlymas:</text:p>
            <text:p text:style-name="P492">2 straipsnio 2 dalį išdėstyti taip:</text:p>
            <text:p text:style-name="P493"><text:span text:style-name="T494">„</text:span><text:span text:style-name="T495">2. Lietuvos Respublikos Seimas iki 2024 m.<text:s/></text:span><text:span text:style-name="T496">spalio 1</text:span><text:span text:style-name="T497"><text:s/></text:span><text:span text:style-name="T498">rugsėjo 30<text:s/></text:span><text:span text:style-name="T499">d. patvirtina Lietuvos gyventojų genocido ir rezistencijos tyrimo centro (toliau – Centras) nuostatus.</text:span><text:span text:style-name="T500">“</text:span></text:p>
            <text:p text:style-name="P501"/>
            <text:p text:style-name="P502">Pritarta bendru sutarimu</text:p>
          </table:table-cell>
        </table:table-row>
        <table:table-row table:style-name="TableRow503">
          <table:table-cell table:style-name="TableCell504">
            <text:p text:style-name="P505">14</text:p>
          </table:table-cell>
          <table:table-cell table:style-name="TableCell506">
            <text:p text:style-name="P507">Lietuvos Respublikos Seimo kanceliarijos Teisės departamentas, 2024-07-17 Nr. XIVP-2343(3)</text:p>
          </table:table-cell>
          <table:table-cell table:style-name="TableCell508">
            <text:p text:style-name="P509">2</text:p>
          </table:table-cell>
          <table:table-cell table:style-name="TableCell510">
            <text:p text:style-name="P511">3</text:p>
          </table:table-cell>
          <table:table-cell table:style-name="TableCell512">
            <text:p text:style-name="P513"/>
          </table:table-cell>
          <table:table-cell table:style-name="TableCell514">
            <text:p text:style-name="P515"/>
          </table:table-cell>
          <table:table-cell table:style-name="TableCell516">
            <text:p text:style-name="P517"><text:span text:style-name="T518">Atsižvelgiant į Biudžetinių įstaigų įstatymo 23 straipsnyje nustatytas biudžetinės įstaigos pertvarkymo procedūras ir terminus, ir įvertinus tai, kad pertvarkymas laikomas baigtu ir biudžetinė įstaiga netenka pertvarkomos biudžetinės įstaigos statuso nuo viešosios įstaigos, kuri veiks po pertvarkymo, įstatų įregistravimo Juridinių asmenų registre dienos, siūlytume projekto 2 straipsnio 3 dalyje<text:s/></text:span><text:span text:style-name="T519">nenurodyti konkrečios datos (</text:span><text:span text:style-name="T520">2024 m. spalio 1 d.)</text:span><text:span text:style-name="T521">, iki kurios<text:s/></text:span><text:span text:style-name="T522">Vyriausybė turėtų pertvarkyti biudžetinę įstaigą Lietuvos gyventojų genocido ir rezistencijos tyrimo, aukų rėmimo ir įamžinimo fondą į viešąją įstaigą.</text:span></text:p>
            <text:p text:style-name="P523"/>
            <text:p text:style-name="P524"/>
            <text:p text:style-name="P525"/>
          </table:table-cell>
          <table:table-cell table:style-name="TableCell526">
            <text:p text:style-name="P527">Pritarti</text:p>
          </table:table-cell>
          <table:table-cell table:style-name="TableCell528">
            <text:p text:style-name="P529">Pasiūlymas:</text:p>
            <text:p text:style-name="P530">2 straipsnio 3 dalį išdėstyti taip:</text:p>
            <text:p text:style-name="P531"><text:span text:style-name="T532">„</text:span><text:span text:style-name="T533">3. Lietuvos Respublikos Vyriausybė<text:s/></text:span><text:span text:style-name="T534">iki 2024 m. spalio 1 d.</text:span><text:span text:style-name="T535"><text:s/>pertvarko Lietuvos gyventojų genocido ir rezistencijos tyrimo, aukų rėmimo ir įamžinimo fondą iš biudžetinės įstaigos į viešąją įstaigą.</text:span><text:span text:style-name="T536">“</text:span></text:p>
            <text:p text:style-name="P537">Pritarta bendru sutarimu</text:p>
          </table:table-cell>
        </table:table-row>
        <table:table-row table:style-name="TableRow538">
          <table:table-cell table:style-name="TableCell539">
            <text:p text:style-name="P540">15</text:p>
          </table:table-cell>
          <table:table-cell table:style-name="TableCell541">
            <text:p text:style-name="P542">Lietuvos Respublikos Seimo kanceliarijos Teisės departamentas, 2024-07-17 Nr. XIVP-2343(3)</text:p>
          </table:table-cell>
          <table:table-cell table:style-name="TableCell543">
            <text:p text:style-name="P544">2</text:p>
          </table:table-cell>
          <table:table-cell table:style-name="TableCell545">
            <text:p text:style-name="P546">5</text:p>
          </table:table-cell>
          <table:table-cell table:style-name="TableCell547">
            <text:p text:style-name="P548"/>
          </table:table-cell>
          <table:table-cell table:style-name="TableCell549">
            <text:p text:style-name="P550"/>
          </table:table-cell>
          <table:table-cell table:style-name="TableCell551">
            <text:p text:style-name="P552">Projekto 2 straipsnio 5 dalyje vietoj žodžių „Centro direktoriaus“ įrašytini žodžiai „Centro generalinio direktoriaus“, kadangi būtent tokia pareigybė yra nurodyta galiojančioje keičiamo įstatymo redakcijoje.</text:p>
            <text:p text:style-name="P553"/>
            <text:p text:style-name="P554"/>
            <text:p text:style-name="P555"/>
          </table:table-cell>
          <table:table-cell table:style-name="TableCell556">
            <text:p text:style-name="P557">Pritarti</text:p>
          </table:table-cell>
          <table:table-cell table:style-name="TableCell558">
            <text:p text:style-name="P559">Redakcinė pastaba.</text:p>
            <text:p text:style-name="P560">Pritarta bendru sutarimu</text:p>
          </table:table-cell>
        </table:table-row>
        <table:table-row table:style-name="TableRow561">
          <table:table-cell table:style-name="TableCell562">
            <text:p text:style-name="P563">16</text:p>
          </table:table-cell>
          <table:table-cell table:style-name="TableCell564">
            <text:p text:style-name="P565">Lietuvos Respublikos Seimo kanceliarijos Teisės departamentas, 2024-07-17 Nr. XIVP-2343(3)</text:p>
          </table:table-cell>
          <table:table-cell table:style-name="TableCell566">
            <text:p text:style-name="P567">2</text:p>
          </table:table-cell>
          <table:table-cell table:style-name="TableCell568">
            <text:p text:style-name="P569">4</text:p>
          </table:table-cell>
          <table:table-cell table:style-name="TableCell570">
            <text:p text:style-name="P571"/>
          </table:table-cell>
          <table:table-cell table:style-name="TableCell572">
            <text:p text:style-name="P573"/>
          </table:table-cell>
          <table:table-cell table:style-name="TableCell574">
            <text:p text:style-name="P575">Tikslintina projekto 2 straipsnio 4 dalis, kadangi pagal keičiamo įstatymo 5 straipsnio 2 dalį, Centro valdymo organas nurodytas kaip Lietuvos gyventojų genocido ir rezistencijos tyrimo centro taryba, bet ne Totalitarinių režimų tyrimų centro taryba.<text:s/><text:bookmark-start text:name="part_b2794c6b92c5499d9578d531d490a4af"/><text:bookmark-end text:name="part_b2794c6b92c5499d9578d531d490a4af"/></text:p>
            <text:p text:style-name="P576"/>
            <text:p text:style-name="P577"/>
          </table:table-cell>
          <table:table-cell table:style-name="TableCell578">
            <text:p text:style-name="P579">Pritarti</text:p>
          </table:table-cell>
          <table:table-cell table:style-name="TableCell580">
            <text:p text:style-name="P581">Redakcinė pastaba.</text:p>
            <text:p text:style-name="P582">Pritarta bendru sutarimu</text:p>
          </table:table-cell>
        </table:table-row>
        <table:table-row table:style-name="TableRow583">
          <table:table-cell table:style-name="TableCell584">
            <text:p text:style-name="P585">17</text:p>
          </table:table-cell>
          <table:table-cell table:style-name="TableCell586">
            <text:p text:style-name="P587">Lietuvos Respublikos Seimo kanceliarijos Teisės departamentas, 2024-07-17 Nr. XIVP-2343(3)</text:p>
          </table:table-cell>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Siekiant teisinio aiškumo, projekto 2 straipsnyje reikėtų aiškiai nurodyti, kaip būtų taikomos nuostatos dėl keičiamame įstatyme nustatytų Centro generalinio direktoriaus nepriekaištingos reputacijos reikalavimų iki šio įstatymo įsigaliojimo į pareigas paskirtam Centro generaliniam direktoriui, jeigu sąlygos dėl kurių Centro generalinis direktorius nebūtų laikomas nepriekaištingos reputacijos jau buvo atsiradusios iki šio įstatymo įsigaliojimo arba atsirado jau po įstatymo įsigaliojimo.</text:span></text:p>
            <text:p text:style-name="P599"/>
            <text:p text:style-name="P600"/>
          </table:table-cell>
          <table:table-cell table:style-name="TableCell601">
            <text:p text:style-name="P602">Nepritarti</text:p>
          </table:table-cell>
          <table:table-cell table:style-name="TableCell603">
            <text:p text:style-name="P604">Argumentai:<text:s/></text:p>
            <text:p text:style-name="P605">Tiek šiuo metu galiojantis įstatymas, tiek nauja įstatymo redakcija numato nepriekaištingos reputacijos reikalavimą. Jeigu atsirastų sąlygos dėl kurių Centro direktorius nebūtų laikomas nepriekaištingos reputacijos, tai būtų sprendžiama pagal galiojančius teisės aktus.</text:p>
            <text:p text:style-name="P606"/>
            <text:p text:style-name="P607">Nepritarta bendru sutarimu</text:p>
          </table:table-cell>
        </table:table-row>
      </table:table>
      <text:p text:style-name="P608"/>
      <text:p text:style-name="P609">3. Subjektų, turinčių įstatymų leidybos iniciatyvos teisę, pasiūlymai:</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il.</text:p>
            <text:p text:style-name="P624">Nr.</text:p>
          </table:table-cell>
          <table:table-cell table:style-name="TableCell625" table:number-rows-spanned="2">
            <text:p text:style-name="P626">Pasiūlymo teikėjas, data</text:p>
          </table:table-cell>
          <table:table-cell table:style-name="TableCell627" table:number-columns-spanned="3">
            <text:p text:style-name="P628">Siūloma keisti</text:p>
          </table:table-cell>
          <table:covered-table-cell/>
          <table:covered-table-cell/>
          <table:table-cell table:style-name="TableCell629" table:number-rows-spanned="2">
            <text:p text:style-name="P630">Pastabos</text:p>
          </table:table-cell>
          <table:table-cell table:style-name="TableCell631" table:number-rows-spanned="2">
            <text:p text:style-name="P632">Pasiūlymo turinys</text:p>
          </table:table-cell>
          <table:table-cell table:style-name="TableCell633" table:number-rows-spanned="2">
            <text:p text:style-name="P634">Komiteto</text:p>
          </table:table-cell>
          <table:table-cell table:style-name="TableCell635" table:number-rows-spanned="2">
            <text:p text:style-name="P636">Argumentai,<text:s/></text:p>
            <text:p text:style-name="P637">pagrindžiantys sprendimą</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str.</text:span></text:p>
          </table:table-cell>
          <table:table-cell table:style-name="TableCell644">
            <text:p text:style-name="P645"><text:span text:style-name="T646">str. d.</text:span></text:p>
          </table:table-cell>
          <table:table-cell table:style-name="TableCell647">
            <text:p text:style-name="P648"><text:span text:style-name="T649">p.</text:span></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1</text:p>
          </table:table-cell>
          <table:table-cell table:style-name="TableCell657">
            <text:p text:style-name="P658">Seimo narys Audronius Ažubalis,<text:s/>2024-07-17</text:p>
          </table:table-cell>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Argumentai</text:p>
            <text:p text:style-name="P669"/>
            <text:p text:style-name="P670">Vilniaus kraštas buvo aneksuotas 1922 metais, remiantis taip vadinamu referendumu. Šis politinis aktas tebuvo esamos krašto okupacijos rezultatų formalizavimas. Pati Vilniaus krašto okupacija įvyko 1920 metų spalio – lapkričio mėnesiais, kada Liucijano Želigovskio vadovaujami daliniai okupavo Vilniaus kraštą. Šie daliniai, vykdydami tuo metinio valstybės viršininko<text:s/>nurodymus<text:s/>tęsė puolimą abipus Neries upės, užimdami Trakus, Rykantus, Širvintas ir Giedraičius, Želvą, atskirą kavalerijos brigadą pasiuntė užimti Jonavos geležinkelio tilto ir geležinkelio, jungiančio Kėdainius ir Šiaulius, sukeldami pavojų vidiniams Lietuvos regionams ir laikinajai sostinei Kaunui. Lietuvos valstybė buvo priversta organizuoti Kauno gynybą ir mobilizuoti Kauno tvirtovę, sukuriant tvirtovės štabą ir skubiai formuojant tvirtovės artilerijos baterijas. Tik didvyriškų Lietuvos kariuomenės pastangų dėka pavyko apginti Lietuvos laisvę ir nepriklausomybę, pasižymint Lietuvos kariuomenės 2, 4, 6, 7 pulkams, aktyviai kaunantis Lietuvos šaulių sąjungos nariams Lietuvos kaimuose ir miesteliuose, patekusiems į minėtos Butkevičiaus brigados veikimo maršrutą. Kaune buvo pradėti skubiai organizuoti nauji pėstininkų pulkai (X, XI ir XII), visoje valstybėje kilo patriotinis ūpas. Šiose kovose žuvo nemažai Lietuvos karių, taip pat, taip vadinamos Vidurinės Lietuvos kariuomenės karių, kurie yra palaidoti šeimos ir viešuose kapuose, kuriuos galima aplankyti Širvintose, Trakuose, Giedraičiuose ir Musninkuose, Vilniuje ir kitose vietovėse.</text:p>
            <text:p text:style-name="P671"/>
            <text:p text:style-name="P672"><text:span text:style-name="T673">Negalima</text:span><text:s/><text:span text:style-name="T674">neigti Lietuvos nepriklausomybę gynusių kovų ir Vilniaus krašto okupacijos buvimo faktą</text:span>, tokiu būdu įžeidžiant Lietuvos kariuomenę, Giedraičių didvyrę Vyčio kryžiaus kavalierę Malviną Valeikienę, visus Lietuvos žmones, kurie aukojosi Tėvynės gynimui nuo lenkų puolimo. Jeigu ne šių didvyrių pasiaukojimas, nebūtų Lietuvos valstybės.<text:s/></text:p>
            <text:p text:style-name="P675">Vengimas žodžio Vilniaus krašto „okupacija“ padeda Kremliaus ideologams kurstyti ir palaikyti įtampas tarp istoriškai draugiškų Lietuvos ir Lenkijos tautų.</text:p>
            <text:p text:style-name="P676"/>
            <text:p text:style-name="Normal"><text:span text:style-name="T677">Pasiūlymas</text:span><text:span text:style-name="T678"><text:s/></text:span></text:p>
            <text:p text:style-name="P679">Pakeisti įstatymo projekto preambulę ir ją išdėstyti taip:</text:p>
            <text:p text:style-name="P680"/>
            <text:p text:style-name="P681"><text:span text:style-name="T682">„</text:span><text:span text:style-name="T683">LIETUVOS RESPUBLIKOS</text:span></text:p>
            <text:p text:style-name="P684"><text:span text:style-name="T685">LIETUVOS GYVENTOJŲ GENOCIDO IR REZISTENCIJOS TYRIMO CENTRO</text:span></text:p>
            <text:p text:style-name="P686"><text:span text:style-name="T687">ĮSTATYMAS</text:span></text:p>
            <text:p text:style-name="P688"> </text:p>
            <text:p text:style-name="P689"><text:bookmark-start text:name="part_077a6cb3643f4613a76e68a972df703f"/><text:bookmark-end text:name="part_077a6cb3643f4613a76e68a972df703f"/>Lietuvos Respublikos Seimas,</text:p>
            <text:p text:style-name="P690"><text:bookmark-start text:name="part_bba179711cb74a3c810cfa1600548e58"/><text:bookmark-end text:name="part_bba179711cb74a3c810cfa1600548e58"/>vadovaudamasis tarptautinės bendrijos visuotinai pripažintomis nuostatomis ir smerkdamas nusikaltimus taikai, agresiją, genocidą, karo nusikaltimus ir nusikaltimus žmoniškumui;</text:p>
            <text:p text:style-name="P691">konstatuodamas, kad Lietuvos Respublikos nepriklausomybės kovų ir pasipriešinimo istorija apima laikotarpį nuo 1918 m. vasario 16 d. ir tęsiasi iki 1990 kovo 11 d.;</text:p>
            <text:p text:style-name="P692"><text:span text:style-name="T693">pažymėdamas, kad 1920–1939 m. Vilniaus kraštas buvo Lenkijos<text:s/></text:span><text:span text:style-name="T694">okupuotas ir<text:s/></text:span><text:span text:style-name="T695">1922</text:span><text:span text:style-name="T696">–1939 m. aneksuotas;</text:span></text:p>
            <text:p text:style-name="P697">konstatuodamas, kad 1939–1945 m. Lietuvos Respublika (įskaitant Klaipėdos kraštą) ir jos teritorijos dalys buvo okupuotos ir aneksuotos nacionalsocialistinės Vokietijos;</text:p>
            <text:p text:style-name="P698">primindamas, kad Lietuvos Respublika 1940–1941 m., 1944–1990 m. buvo okupuota ir aneksuota SSRS ir kad okupacinė kariuomenė iš Lietuvos buvo išvesta 1993 m. rugpjūčio 31 d.;</text:p>
            <text:p text:style-name="P699">konstatuodamas, kad Lietuvos gyventojų holokaustas, genocidas, tremtys ir kiti nusikaltimai žmoniškumui, karo nusikaltimai, politinės ir kitos represijos buvo vykdomos totalitarinių režimų okupacijų laikotarpiu;</text:p>
            <text:p text:style-name="P700">pabrėždamas, kad totalitarinių režimų okupacijų laikotarpiu Lietuvoje įvairiomis formomis vyko ginkluotas ir neginkluotas pasipriešinimas (rezistencija), organizuotas ir neorganizuotas civilių pasipriešinimas, disidentų ir visuomeniniai judėjimai, kuriais buvo siekiama atkurti Lietuvos nepriklausomybę, ir kova už žmogaus teises ir laisves, taip pat kad atkūrus Lietuvos nepriklausomybę 1990–1993 m., kol buvo neišvesta okupacinė kariuomenė, įvairiomis formomis vyko organizuotas ir neorganizuotas civilių pasipriešinimas ir kova už žmogaus teises ir laisves;</text:p>
            <text:p text:style-name="P701">pripažindamas, kad totalitarinių režimų ir okupacijų laikotarpiu Lietuvoje buvo kolaboruojama ir kitaip įvairiu lygmeniu bendradarbiaujama su okupaciniais režimais ir kad reikalinga išsami istorinė šio bendradarbiavimo ir poveikio Lietuvos visuomenei analizė;</text:p>
            <text:p text:style-name="P702">pabrėždamas, kad daug Lietuvos gyventojų žuvo kovodami už laisvę arba tapo holokausto, genocido, tremčių ar kitų nusikaltimų žmoniškumui ir karo nusikaltimų aukomis ir jie turi būti deramai pagerbti, o jų atminimas – tinkamai įamžintas ir užtikrintas istorinės atminties perimamumas, praeities pavyzdžiais paremtas pilietiškumo ir visuomenės atsparumo ugdymas;</text:p>
            <text:p text:style-name="P703">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 Lietuvos gyventojų holokausto ir genocido organizatorius ir vykdytojus bei kitų nusikaltimų žmoniškumui ir karo nusikaltimų organizatorius ir vykdytojus;</text:p>
            <text:p text:style-name="P704">siekdamas išsaugoti, įamžinti Lietuvos gyventojų tremčių, kalinimo, holokausto, genocido, žudynių ir 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705">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706">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707"><text:span text:style-name="T708">priim</text:span><text:span text:style-name="T709">a šį įstatymą.</text:span></text:p>
            <text:p text:style-name="P710"/>
          </table:table-cell>
          <table:table-cell table:style-name="TableCell711">
            <text:p text:style-name="P712">Pritarti</text:p>
          </table:table-cell>
          <table:table-cell table:style-name="TableCell713">
            <text:p text:style-name="P714">Pasiūlymas:</text:p>
            <text:p text:style-name="P715"/>
            <text:p text:style-name="P716">Balsavimo rezultatai:</text:p>
            <text:p text:style-name="P717">3 – UŽ</text:p>
            <text:p text:style-name="P718">1 – PRIEŠ</text:p>
            <text:p text:style-name="P719">2<text:s/>– SUSILAIKĖ</text:p>
            <text:p text:style-name="P720"/>
            <text:p text:style-name="P721">Lėmė Komiteto pirmininko balsas<text:s/></text:p>
          </table:table-cell>
        </table:table-row>
        <table:table-row table:style-name="TableRow722">
          <table:table-cell table:style-name="TableCell723">
            <text:p text:style-name="P724">2</text:p>
          </table:table-cell>
          <table:table-cell table:style-name="TableCell725">
            <text:p text:style-name="P726">Seimo narys Audronius Ažubalis,<text:s/>2024-07-17</text:p>
          </table:table-cell>
          <table:table-cell table:style-name="TableCell727">
            <text:p text:style-name="P728">1 (4)</text:p>
          </table:table-cell>
          <table:table-cell table:style-name="TableCell729">
            <text:p text:style-name="P730">(1)</text:p>
          </table:table-cell>
          <table:table-cell table:style-name="TableCell731">
            <text:p text:style-name="P732">(1)</text:p>
          </table:table-cell>
          <table:table-cell table:style-name="TableCell733">
            <text:p text:style-name="P734"/>
          </table:table-cell>
          <table:table-cell table:style-name="TableCell735">
            <text:p text:style-name="P736">Argumentai</text:p>
            <text:p text:style-name="P737"/>
            <text:p text:style-name="P738">Neigdami 1920 metų Vilniaus krašto okupaciją jokiu būdu nepagerinsime santykių su Lenkija, tačiau tik parodysime, kokie silpni esame, nes negerbiame savo istorijos, savo tautos didvyrių, kurie narsiai kovojo už Lietuvos nepriklausomybę, Vilnių –<text:s/>istorinę Lietuvos sostinę. Toks kelias vestų į mūsų statuso ir garbės praradimą.</text:p>
            <text:p text:style-name="P739"/>
            <text:p text:style-name="P740">Pasiūlymas</text:p>
            <text:p text:style-name="P741"/>
            <text:p text:style-name="P742">Pakeisti Įstatymo projekto 4 str. 1 dalies b punktą ir jį išdėstyti taip:</text:p>
            <text:p text:style-name="P743"/>
            <text:p text:style-name="P744"><text:span text:style-name="T745">“4</text:span><text:span text:style-name="T746"> straipsnis. Centro veiklos uždaviniai</text:span></text:p>
            <text:p text:style-name="P747">Centro uždavinys – Lietuvos istorijos tyrimai ir istorinio teisingumo atkūrimas okupacinių režimų ir Lietuvos rezistencijos laikotarpiais. Įgyvendindamas šį uždavinį, Centras:</text:p>
            <text:p text:style-name="P748"><text:span text:style-name="T749">1) vykdo mokslinius tyrimus ir jų sklaidą:</text:span></text:p>
            <text:p text:style-name="P750"><text:span text:style-name="T751">b) 1920–1939 m. Vilniaus krašto<text:s/></text:span><text:span text:style-name="T752">okupacijos ir 1922-1939 m.<text:s/></text:span><text:span text:style-name="T753">aneksijos ir pasipriešinimo jai laikotarpio;“</text:span></text:p>
          </table:table-cell>
          <table:table-cell table:style-name="TableCell754">
            <text:p text:style-name="P755">Pritarti</text:p>
          </table:table-cell>
          <table:table-cell table:style-name="TableCell756">
            <text:p text:style-name="P757">Balsavimo rezultatai:</text:p>
            <text:p text:style-name="P758">3 – UŽ</text:p>
            <text:p text:style-name="P759">1 – PRIEŠ</text:p>
            <text:p text:style-name="P760">2<text:s/>– SUSILAIKĖ</text:p>
            <text:p text:style-name="P761"/>
            <text:p text:style-name="P762">Lėmė Komiteto pirmininko balsas</text:p>
          </table:table-cell>
        </table:table-row>
        <table:table-row table:style-name="TableRow763">
          <table:table-cell table:style-name="TableCell764">
            <text:p text:style-name="P765">3</text:p>
          </table:table-cell>
          <table:table-cell table:style-name="TableCell766">
            <text:p text:style-name="P767">Seimo narys Audronius Ažubalis,<text:s/>2024-07-17</text:p>
          </table:table-cell>
          <table:table-cell table:style-name="TableCell768">
            <text:p text:style-name="P769">1 (4)</text:p>
            <text:p text:style-name="P770"/>
            <text:p text:style-name="P771"/>
          </table:table-cell>
          <table:table-cell table:style-name="TableCell772">
            <text:p text:style-name="P773">(1)</text:p>
          </table:table-cell>
          <table:table-cell table:style-name="TableCell774">
            <text:p text:style-name="P775">(2)</text:p>
          </table:table-cell>
          <table:table-cell table:style-name="TableCell776">
            <text:p text:style-name="P777"/>
          </table:table-cell>
          <table:table-cell table:style-name="TableCell778">
            <text:p text:style-name="P779">Argumentai</text:p>
            <text:p text:style-name="P780"/>
            <text:p text:style-name="P781"><text:span text:style-name="T782">Pagal iki 2003 m. galiojusias Lietuvos gyventojų genocido ir rezistencijos tyrimo centro įstatymą (toliau – Įstatymas), Lietuvos gyventojų genocido ir rezistencijos tyrimo centras (toliau – LGGRTC) buvo įpareigotas inicijuoti genocido nusikaltimų tyrimus, t. y. savo iniciatyva teikti surinktą medžiagą apie genocido nusikaltimus. Tam tikslui buvo įkurtas LGGRTC Specialiųjų tyrimų skyrius.</text:span></text:p>
            <text:p text:style-name="P783"><text:span text:style-name="T784">2003 m. buvo priimti minėto Įstatymo pakeitimai, kurie galioja iki šiol, kuriais, b</text:span><text:span text:style-name="T785">e kita ko, buvo išbrauktos LGGRTC funkcijos, jog LGGRTC<text:s/></text:span><text:span text:style-name="T786">nustato genocido organizatorius bei vykdytojus ir pateikia medžiagą apie juos; inicijuoja baudžiamųjų bylų iškėlimą, taip pat kontroliuoja, kad šis tyrimas nebūtų vilkinamas. Pažymėtina, kad 2003 m. priimtų Įstatymo pataisų tikslas – suderinti teikiamus šį ir kitus įstatymus su tuo metu įsigaliojusiomis naujųjų Baudžiamojo kodekso ir Baudžiamojo proceso kodekso nuostatomis. 2003 m. naujasis Baudžiamasis kodeksas įsigaliojo kartu ir tik suderintas su naujais Baudžiamojo proceso kodeksu ir Bausmių vykdymo kodeksu. Todėl įgyvendinant tuo metu naujuosius Baudžiamąjį kodeksą ir Baudžiamojo proceso kodeksą buvo parengti šio ir kitų įstatymų pakeitimai, ir įsigaliojo kartu su jais.</text:span></text:p>
            <text:p text:style-name="P787"><text:span text:style-name="T788">Tačiau išbraukus minėtas LGGRTC funkcijas, šio centro Specialiųjų tyrimų skyrius nėra įpareigotas savo iniciatyva<text:s/></text:span><text:span text:style-name="T789">rinkti medžiagą apie genocido nusikaltimus ir teikti medžiagą prokuratūrai. Nuo 2003 m. LGGRTC Specialiųjų tyrimų skyrius savo iniciatyva nebeteikė jokios medžiagos prokuratūrai. Todėl siūloma grąžinti minėtas dvi funkcijas į naująjį LGGRTC įstatymo projektą.</text:span></text:p>
            <text:p text:style-name="P790"/>
            <text:p text:style-name="P791">Pasiūlymas</text:p>
            <text:p text:style-name="P792"/>
            <text:p text:style-name="P793">Pakeisti įstatymo projekto 4 straipsnio 2 dalies a punktą ir jį išdėstyti taip:</text:p>
            <text:p text:style-name="P794"/>
            <text:p text:style-name="P795"><text:span text:style-name="T796">“4</text:span><text:span text:style-name="T797"> straipsnis. Centro veiklos uždaviniai</text:span></text:p>
            <text:p text:style-name="P798">Centro uždavinys – Lietuvos istorijos tyrimai ir istorinio teisingumo atkūrimas okupacinių režimų ir Lietuvos rezistencijos laikotarpiais. Įgyvendindamas šį uždavinį, Centras:</text:p>
            <text:p text:style-name="P799">2) vykdo taikomuosius tyrimus ir jų sklaidą:</text:p>
            <text:p text:style-name="P800"><text:span text:style-name="T801">a) bendradarbiauja su teisėsaugos institucijomis, inicijuoja teisinį nusikaltimų įvertinimą;<text:s/></text:span><text:span text:style-name="T802">renka, kaupia, sistemina ir apibendrina medžiagą apie okupacinių režimų įvykdytus nusikaltimus, taip pat apie SSRS vykdytą agresiją po Lietuvos Nepriklausomybės atkūrimo ir jos padarinius, atskleidžia nusikalstamą totalitarinių režimų esmę, genocido bei kitų nusikaltimų žmoniškumui ir karo nusikaltimų vykdymo sistemas,<text:s/></text:span><text:span text:style-name="T803">nustato genocido organizatorius bei vykdytojus ir pateikia medžiagą apie juos; inicijuoja baudžiamųjų bylų iškėlimą;</text:span><text:span text:style-name="T804"><text:s/>fiksuoja genocido ir Lietuvos gyventojų persekiojimo faktus ir teikia medžiagą apie konkrečius genocido vykdytojus valstybės teisėsaugos institucijoms; bendradarbiauja su šiomis institucijomis, deleguoja savo atstovus į darbo grupes, vykdančias tyrimą ir turinčias ikiteisminio tyrimo teisę;<text:s/></text:span><text:span text:style-name="T805">kontroliuoja, kad šis tyrimas nebūtų vilkinamas; Centras<text:s/></text:span><text:span text:style-name="T806">gali būti pareiškėju teismuose dėl genocido bei kitų nusikaltimų žmoniškumui ir karo nusikaltimų.</text:span><text:span text:style-name="T807">“</text:span></text:p>
          </table:table-cell>
          <table:table-cell table:style-name="TableCell808">
            <text:p text:style-name="P809">Nepritarti</text:p>
          </table:table-cell>
          <table:table-cell table:style-name="TableCell810">
            <text:p text:style-name="P811">Argumentai:<text:s/></text:p>
            <text:p text:style-name="P812">Papildymas perteklinis, atkartojantis nuostatas, esančias kitose įstatymo vietose.<text:s/></text:p>
            <text:p text:style-name="P813"/>
            <text:p text:style-name="P814">Balsavimo rezultatai:</text:p>
            <text:p text:style-name="P815">Bendru sutarimu.<text:s/></text:p>
          </table:table-cell>
        </table:table-row>
        <table:table-row table:style-name="TableRow816">
          <table:table-cell table:style-name="TableCell817">
            <text:p text:style-name="P818">4</text:p>
          </table:table-cell>
          <table:table-cell table:style-name="TableCell819">
            <text:p text:style-name="P820">Seimo narys Audronius Ažubalis,<text:s/>2024-07-17</text:p>
          </table:table-cell>
          <table:table-cell table:style-name="TableCell821">
            <text:p text:style-name="P822">1 (5)</text:p>
            <text:p text:style-name="P823"/>
            <text:p text:style-name="P824"/>
          </table:table-cell>
          <table:table-cell table:style-name="TableCell825">
            <text:p text:style-name="P826">(2)</text:p>
          </table:table-cell>
          <table:table-cell table:style-name="TableCell827">
            <text:p text:style-name="P828"/>
          </table:table-cell>
          <table:table-cell table:style-name="TableCell829">
            <text:p text:style-name="P830"/>
          </table:table-cell>
          <table:table-cell table:style-name="TableCell831">
            <text:p text:style-name="P832">Argumentai:</text:p>
            <text:p text:style-name="P833"/>
            <text:p text:style-name="P834">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text:s/></text:p>
            <text:p text:style-name="P835"><text:span text:style-name="T836">Įstatymo projekte siūlomas Tarybos organizacinis pobūdis, veiklos ribos ir sudarymo tvarka lemia, kad Taryba<text:s/></text:span><text:span text:style-name="T837">de facto</text:span><text:span text:style-name="T838"><text:s/>tampa Centrui vadovaujančia struktūra, perimančia Seimo atsakomybes.<text:s/></text:span></text:p>
            <text:p text:style-name="P839"><text:span text:style-name="T840">Pagal šio įstatymo projekto 6 str. 1 dalį,<text:s/></text:span><text:span text:style-name="T841">Centrui vadovauja generalinis direktorius – valstybės pareigūnas. Šiais pasiūlymais siekiama, kad<text:s/></text:span><text:span text:style-name="T842">Centro generalinis direktorius, kaip įstaigos vadovas ir tiesiogiai Seimui atskaitingas valstybės pareigūnas, prisiimtų atsakomybę vadovauti Centro veiklai, o Centro Taryba atitinkamai būtų kolegialus Centro valdymo<text:s/></text:span><text:span text:style-name="T843">patariamasis<text:s/></text:span><text:span text:style-name="T844">organas.<text:s/></text:span></text:p>
            <text:p text:style-name="P845">Siūlau išbraukti Projekto 5 str. 2 dalį kaip perteklinę ir neapibrėžtumą dėl Centro valdymo keliančią formuluotę. Atitinkamai turėtų būti keičiamas visas Įstatymo projektas, kad įgalinti Tarybą Centro veiklai kaip patariamąjį Centro valdymo organą.</text:p>
            <text:p text:style-name="P846"/>
            <text:p text:style-name="Normal"><text:span text:style-name="T847">Pasiūlymas:<text:s/></text:span><text:span text:style-name="T848">išbraukti įstatymo projekto 5 str. 2 dalį:</text:span></text:p>
            <text:p text:style-name="P849"/>
            <text:p text:style-name="P850"><text:s/>„5 straipsnis. Centro struktūra ir valdymas</text:p>
            <text:p text:style-name="P851"/>
            <text:p text:style-name="Normal"><text:span text:style-name="T852">2. Centro valdymo organai yra generalinis<text:s/></text:span><text:span text:style-name="T853">direktorius ir Lietuvos gyventojų genocido ir rezistencijos tyrimo centro taryba (toliau – Taryba).</text:span><text:span text:style-name="T854">“</text:span></text:p>
          </table:table-cell>
          <table:table-cell table:style-name="TableCell855">
            <text:p text:style-name="P856">Nepritarti</text:p>
          </table:table-cell>
          <table:table-cell table:style-name="TableCell857">
            <text:p text:style-name="P858">Argumentai:</text:p>
            <text:p text:style-name="P859"/>
            <text:p text:style-name="P860">Šio punkto siūlyti neišbraukti, kadangi dėl Centro Tarybos statuso apsispręsta, kad tai valdymo organas.</text:p>
            <text:p text:style-name="P861">3 – UŽ</text:p>
            <text:p text:style-name="P862">5 – PRIEŠ</text:p>
            <text:p text:style-name="P863">0 – SUSILAIKĖ</text:p>
            <text:p text:style-name="P864"/>
          </table:table-cell>
        </table:table-row>
        <table:table-row table:style-name="TableRow865">
          <table:table-cell table:style-name="TableCell866">
            <text:p text:style-name="P867">5</text:p>
          </table:table-cell>
          <table:table-cell table:style-name="TableCell868">
            <text:p text:style-name="P869">Seimo narys Audronius Ažubalis,<text:s/>2024-07-17</text:p>
          </table:table-cell>
          <table:table-cell table:style-name="TableCell870">
            <text:p text:style-name="P871">1 (7)</text:p>
          </table:table-cell>
          <table:table-cell table:style-name="TableCell872">
            <text:p text:style-name="P873">(1)</text:p>
          </table:table-cell>
          <table:table-cell table:style-name="TableCell874">
            <text:p text:style-name="P875"/>
          </table:table-cell>
          <table:table-cell table:style-name="TableCell876">
            <text:p text:style-name="P877"/>
          </table:table-cell>
          <table:table-cell table:style-name="TableCell878">
            <text:p text:style-name="P879">Argumentai</text:p>
            <text:p text:style-name="P880"/>
            <text:p text:style-name="P881">Nors Seimas tvirtina Centro Tarybos sudėtį, Seimui už Centro veiklą tiesiogiai iki šiol yra atskaitingas Centro vadovas, generalinis direktorius. Centro generaliniam direktoriui, kaip įstaigos vadovui, patikėta atsakomybė vadovauti Centro veiklai.<text:s/></text:p>
            <text:p text:style-name="P882"/>
            <text:p text:style-name="P883"><text:span text:style-name="T884">Pagal siūlymą, Centro Tarybos atsakomybės yra ekspertinio-patariamojo pobūdžio, bet ne Centro priežiūros ir jo veiklos organizavimo ir planavimo. Atsižvelgiant į tai, nėra teisinga ir efektyvu Centro generalinio direktoriaus atsakomybės sritis perleisti Centro Tarybai, todėl siūlau šias pataisas. Šiuo pasiūlymu siekiame, kad Centrui vadovautų generalinis direktorius, o Taryba būtų kolegialus Centro valdymo<text:s/></text:span><text:span text:style-name="T885">patariamasis</text:span><text:span text:style-name="T886"><text:s/>organas, nes Centro valdymo decentralizacija, Tarybos kaip dar vieno šalia direktoriaus valdymo organo atsiradimas keltų problemų su Centro veiklos atsakomybe Seimui ir Lietuvos valstybei ir Tautai.<text:s/></text:span></text:p>
            <text:p text:style-name="P887"/>
            <text:p text:style-name="P888">Dar daugiau, projekto iniciatoriai siūlo Centro veiklą valdyti per Tarybą, kurios sudarymo tvarka, jos narių šališkumas per tiesioginius darbo santykius su kitomis institucijomis gali kelti viešų-privačių interesų konfliktą arba atstovavimą ne Centro ir valstybės politiniams tikslams, bet atskirų institucijų, kurių atstovai yra Centro Tarybos nariai, interesams. Pavyzdžiui, Įstatymo projekte numatyta, kad 4 Tarybos nariai bus skiriami Lietuvos universitetų rektorių konferencijos. Tačiau šie 4 nariai būtų ir savo universitetų darbuotojai, kurie, pavyzdžiui, potencialiai galėtų turėti interesą laimėti atskirus istorinių tyrimų konkursus ir neleisti Gyventojų genocido centrui imtis vienų ar kitų tyrimų, kurie gyvybiškai svarbūs Lietuvos valstybingumui išsaugoti ir Tautos istorijos politikos kūrimui ir Tautos istorinės atminties išsaugojimui palaikymui.</text:p>
            <text:p text:style-name="P889"/>
            <text:p text:style-name="P890">Pasiūlymas:</text:p>
            <text:p text:style-name="P891"/>
            <text:p text:style-name="P892">Pakeisti Įstatymo pakeitimo projekto 7 straipsnio 1 dalį ir ją išdėstyti taip:</text:p>
            <text:p text:style-name="P893"><text:span text:style-name="T894">„</text:span><text:span text:style-name="T895">7 straipsnis. Taryba, jos sudarymo tvarka, įgaliojimų pasibaigimo pagrindai</text:span></text:p>
            <text:p text:style-name="Normal"><text:span text:style-name="T896">1. Taryba yra kolegialus<text:s/></text:span><text:span text:style-name="T897">Centro valdymo<text:s/></text:span><text:span text:style-name="T898">patariamasis<text:s/></text:span><text:span text:style-name="T899">organas.“</text:span></text:p>
          </table:table-cell>
          <table:table-cell table:style-name="TableCell900">
            <text:p text:style-name="P901">Nepritarti<text:s/></text:p>
          </table:table-cell>
          <table:table-cell table:style-name="TableCell902">
            <text:p text:style-name="P903">Argumentai:<text:s/></text:p>
            <text:p text:style-name="P904">Komitetas nepritarė pasiūlymui ir balsavimu apsisprendė, kad<text:s/>Taryba turi būti kolegialus valdymo organas.</text:p>
            <text:p text:style-name="P905"/>
            <text:p text:style-name="P906">Jeigu Seimas pritartų<text:s/>pasiūlymui reiktų<text:s/>atitinkamai<text:s/>keisti 8 straipsnio<text:s/>1 dalį,<text:s/>kuriame išdėstyta<text:s/>Tarybos kompetencija ir ją išdėstyti taip:</text:p>
            <text:p text:style-name="P907"><text:span text:style-name="T908"><text:s/></text:span><text:span text:style-name="T909">„</text:span><text:span text:style-name="T910">1. Taryba:</text:span></text:p>
            <text:p text:style-name="P911"><text:span text:style-name="T912">1)<text:s/></text:span><text:span text:style-name="T913">Rengia Centro mokslinių tyrimų krypčių sąrašą ir teikia Centro generaliniam direktoriui, kuris jį</text:span><text:span text:style-name="T914"><text:s/></text:span><text:span text:style-name="T915">tvirtina</text:span><text:span text:style-name="T916"><text:s/></text:span><text:span text:style-name="T917">Centro generalinio direktoriaus siūlymu tvirtina Centro mokslinių tyrimų krypčių sąrašą</text:span><text:span text:style-name="T918">;</text:span></text:p>
            <text:p text:style-name="P919"><text:span text:style-name="T920">2)<text:s/></text:span><text:span text:style-name="T921">Centro generalinio direktoriaus teikimu tvirtina</text:span><text:span text:style-name="T922"><text:s/></text:span><text:span text:style-name="T923">rengia rekomendacijas<text:s/></text:span><text:span text:style-name="T924">Centro ilgalaiki</text:span><text:span text:style-name="T925">us</text:span><text:span text:style-name="T926">ams</text:span><text:span text:style-name="T927"><text:s/>strategini</text:span><text:span text:style-name="T928">us</text:span><text:span text:style-name="T929">ams</text:span><text:span text:style-name="T930"><text:s/>veiklos plan</text:span><text:span text:style-name="T931">us</text:span><text:span text:style-name="T932">ams</text:span><text:span text:style-name="T933"><text:s/>ir<text:s/></text:span><text:span text:style-name="T934">teikia pasiūlymus<text:s/></text:span><text:span text:style-name="T935">metin</text:span><text:span text:style-name="T936">į</text:span><text:span text:style-name="T937">iam</text:span><text:span text:style-name="T938"><text:s/>veiklos plan</text:span><text:span text:style-name="T939">ą</text:span><text:span text:style-name="T940">ui</text:span><text:span text:style-name="T941">;</text:span></text:p>
            <text:p text:style-name="P942"><text:span text:style-name="T943">3)<text:s/></text:span><text:span text:style-name="T944">teikia siūlymus Centro generaliniam direktoriui ir Seimui dėl Centro veiklos ir valdymo,<text:s/></text:span><text:span text:style-name="T945">dėl mokslinių ir taikomųjų tyrimų krypčių įgyvendinimo;</text:span></text:p>
            <text:p text:style-name="P946"><text:span text:style-name="T947">4)<text:s/></text:span><text:span text:style-name="T948">svarsto</text:span><text:span text:style-name="T949"><text:s/></text:span><text:span text:style-name="T950">pateikia nuomonę dėl<text:s/></text:span><text:span text:style-name="T951">Centro generalinio direktoriaus teikiam</text:span><text:span text:style-name="T952">ą</text:span><text:span text:style-name="T953">os</text:span><text:span text:style-name="T954"><text:s/></text:span><text:span text:style-name="T955">Seimui<text:s/></text:span><text:span text:style-name="T956">Centro veiklos metin</text:span><text:span text:style-name="T957">ę</text:span><text:span text:style-name="T958">ės</text:span><text:span text:style-name="T959"><text:s/>ataskait</text:span><text:span text:style-name="T960">ą</text:span><text:span text:style-name="T961">os</text:span><text:span text:style-name="T962">. Nepritarus Centro veiklos metinei ataskaitai, teikia<text:s/></text:span><text:span text:style-name="T963">Seimui</text:span><text:span text:style-name="T964"><text:s/></text:span><text:span text:style-name="T965">Centro generaliniam direktoriui<text:s/></text:span><text:span text:style-name="T966">siūlymus dėl Centro valdymo ir veiklos gerinimo;<text:s/></text:span></text:p>
            <text:p text:style-name="P967"><text:span text:style-name="T968">5)<text:s/></text:span><text:span text:style-name="T969">teikia siūlymus<text:s/></text:span><text:span text:style-name="T970">Centro generalini</text:span><text:span text:style-name="T971">o</text:span><text:span text:style-name="T972">am</text:span><text:span text:style-name="T973"><text:s/>direktori</text:span><text:span text:style-name="T974">aus</text:span><text:span text:style-name="T975">ui</text:span><text:span text:style-name="T976"><text:s/></text:span><text:span text:style-name="T977">dėl<text:s/></text:span><text:span text:style-name="T978">teikimu tvirtina</text:span><text:span text:style-name="T979"><text:s/></text:span><text:span text:style-name="T980">Centro padalinių vadovų konkursų reikalavimų apraš</text:span><text:span text:style-name="T981">ą</text:span><text:span text:style-name="T982">o</text:span><text:span text:style-name="T983"><text:s/>ir teikia pastabas ir siūlymus dėl šių reikalavimų įgyvendinimo;<text:s/></text:span></text:p>
            <text:p text:style-name="P984"><text:span text:style-name="T985">6)<text:s/></text:span><text:span text:style-name="T986">teikia siūlymus<text:s/></text:span><text:span text:style-name="T987">Centro generalini</text:span><text:span text:style-name="T988">o</text:span><text:span text:style-name="T989">am</text:span><text:span text:style-name="T990"><text:s/>direktori</text:span><text:span text:style-name="T991">aus</text:span><text:span text:style-name="T992">ui dėl</text:span><text:span text:style-name="T993"><text:s/></text:span><text:span text:style-name="T994">siūlymu tvirtina</text:span><text:span text:style-name="T995"><text:s/>Centro biudžeto paskirstymo apraš</text:span><text:span text:style-name="T996">ą</text:span><text:span text:style-name="T997">o</text:span><text:span text:style-name="T998">. Tarybos prašymu Centro generalinis direktorius<text:s/></text:span><text:span text:style-name="T999">privalo</text:span><text:span text:style-name="T1000"><text:s/></text:span><text:span text:style-name="T1001">gali<text:s/></text:span><text:span text:style-name="T1002">pateikti Centro finansines ataskaitas;<text:s/></text:span></text:p>
            <text:p text:style-name="P1003"><text:span text:style-name="T1004">7)<text:s/></text:span><text:span text:style-name="T1005">tvirtina</text:span><text:span text:style-name="T1006"><text:s/></text:span><text:span text:style-name="T1007">teikia siūlymus dėl<text:s/></text:span><text:span text:style-name="T1008">atrankos į laisvas Centro generalinio direktoriaus pareigas skelbimo ir organizavimo tvarkos apraš</text:span><text:span text:style-name="T1009">ą</text:span><text:span text:style-name="T1010">o</text:span><text:span text:style-name="T1011">;</text:span></text:p>
            <text:p text:style-name="P1012"><text:span text:style-name="T1013">8) skelbia<text:s/></text:span><text:span text:style-name="T1014">ir organizuoja</text:span><text:span text:style-name="T1015"><text:s/>pretendentų atranką į laisvas Centro generalinio direktoriaus pareigas;</text:span></text:p>
            <text:p text:style-name="P1016"><text:span text:style-name="T1017">9)<text:s/></text:span><text:span text:style-name="T1018">teikia siūlymus<text:s/></text:span><text:span text:style-name="T1019">Centro generalini</text:span><text:span text:style-name="T1020">o</text:span><text:span text:style-name="T1021">am</text:span><text:span text:style-name="T1022"><text:s/>direktori</text:span><text:span text:style-name="T1023">aus</text:span><text:span text:style-name="T1024">ui dėl</text:span><text:span text:style-name="T1025"><text:s/></text:span><text:span text:style-name="T1026">teikimu<text:s/></text:span><text:span text:style-name="T1027">tvirtina</text:span><text:span text:style-name="T1028"><text:s/></text:span><text:span text:style-name="T1029">Pasipriešinimo dalyvių (rezistentų) teisių komisijos sudėt</text:span><text:span text:style-name="T1030">į</text:span><text:span text:style-name="T1031">ies</text:span><text:span text:style-name="T1032"><text:s/>ir jos nuostat</text:span><text:span text:style-name="T1033">us</text:span><text:span text:style-name="T1034">ų</text:span><text:span text:style-name="T1035">;</text:span></text:p>
            <text:p text:style-name="P1036"><text:span text:style-name="T1037">10)<text:s/></text:span><text:span text:style-name="T1038">teikia siūlymus<text:s/></text:span><text:span text:style-name="T1039">Centro generalini</text:span><text:span text:style-name="T1040">o</text:span><text:span text:style-name="T1041">am</text:span><text:span text:style-name="T1042"><text:s/>direktori</text:span><text:span text:style-name="T1043">aus</text:span><text:span text:style-name="T1044">ui dėl</text:span><text:span text:style-name="T1045"><text:s/></text:span><text:span text:style-name="T1046">teikimu<text:s/></text:span><text:span text:style-name="T1047">tvirtina</text:span><text:span text:style-name="T1048"><text:s/></text:span><text:span text:style-name="T1049">Centro Mokslo krypties komisijos sud</text:span><text:span text:style-name="T1050">ėt</text:span><text:span text:style-name="T1051">į</text:span><text:span text:style-name="T1052">ies</text:span><text:span text:style-name="T1053"><text:s/>ir jos<text:s/></text:span><text:span text:style-name="T1054">nuostat</text:span><text:span text:style-name="T1055">us</text:span><text:span text:style-name="T1056">ų</text:span><text:span text:style-name="T1057">.</text:span><text:span text:style-name="T1058">“</text:span></text:p>
          </table:table-cell>
        </table:table-row>
      </table:table>
      <text:p text:style-name="P1059"/>
      <text:p text:style-name="P1060"/>
      <text:p text:style-name="P1061">Komiteto pirmininkas<text:tab/><text:tab/><text:tab/><text:tab/><text:tab/><text:tab/><text:tab/><text:tab/><text:tab/><text:tab/><text:tab/><text:tab/><text:tab/><text:tab/>Arvydas Pocius</text:p>
      <text:p text:style-name="P1062"/>
      <text:p text:style-name="P1063"/>
      <text:p text:style-name="P1064"/>
      <text:p text:style-name="P1065"/>
      <text:p text:style-name="Normal"><text:span text:style-name="T1066">NSGK biuro patarėjas Gediminas Kaz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ĖNAS Gediminas</meta:initial-creator>
    <dc:creator>adlibuser</dc:creator>
    <meta:creation-date>2024-07-18T07:22:00Z</meta:creation-date>
    <dc:date>2024-07-18T07:22:00Z</dc:date>
    <meta:print-date>2024-07-18T07:13: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61" meta:word-count="4565" meta:character-count="30531" meta:row-count="216" meta:non-whitespace-character-count="26027"/>
  </office:meta>
</office:document-meta>
</file>