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T92" style:parent-style-name="DefaultParagraphFont" style:family="text">
      <style:text-properties style:font-weight-complex="bold" fo:font-style="italic" style:font-style-asian="italic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Roman" style:family="paragraph">
      <style:text-properties style:font-weight-complex="bold"/>
    </style:style>
    <style:style style:name="P99" style:parent-style-name="Roman" style:family="paragraph">
      <style:text-properties style:font-weight-complex="bold"/>
    </style:style>
    <style:style style:name="P100" style:parent-style-name="Roman12" style:family="paragraph">
      <style:paragraph-properties fo:text-align="center" fo:text-indent="0in"/>
    </style:style>
    <style:style style:name="P101" style:parent-style-name="Roman" style:family="paragraph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Kursyvas" style:family="paragraph">
      <style:text-properties fo:letter-spacing="-0.0041in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Roman" style:family="paragraph">
      <style:text-properties fo:letter-spacing="-0.0013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/>
    </style:style>
    <style:style style:name="T449" style:parent-style-name="DefaultParagraphFont" style:family="text">
      <style:text-properties style:font-weight-complex="bold" fo:font-style="italic" style:font-style-asian="italic"/>
    </style:style>
    <style:style style:name="T450" style:parent-style-name="DefaultParagraphFont" style:family="text">
      <style:text-properties style:font-weight-complex="bold" fo:font-style="italic" style:font-style-asian="italic"/>
    </style:style>
    <style:style style:name="T451" style:parent-style-name="DefaultParagraphFont" style:family="text">
      <style:text-properties style:font-weight-complex="bold" fo:font-style="italic" style:font-style-asian="italic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P547" style:parent-style-name="Roman" style:family="paragraph">
      <style:text-properties style:font-weight-complex="bold"/>
    </style:style>
    <style:style style:name="P548" style:parent-style-name="Roman" style:family="paragraph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P685" style:parent-style-name="Roman" style:family="paragraph">
      <style:paragraph-properties fo:keep-with-next="always" fo:keep-together="always"/>
    </style:style>
    <style:style style:name="P686" style:parent-style-name="Roman" style:family="paragraph">
      <style:paragraph-properties fo:keep-with-next="always" fo:keep-together="always"/>
    </style:style>
    <style:style style:name="P687" style:parent-style-name="Laikas" style:family="paragraph">
      <style:paragraph-properties fo:keep-together="always"/>
    </style:style>
    <style:style style:name="P688" style:parent-style-name="Roman12" style:family="paragraph">
      <style:paragraph-properties fo:keep-with-next="always" fo:keep-together="always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Roman" style:family="paragraph">
      <style:paragraph-properties fo:keep-with-next="always" fo:keep-together="always"/>
    </style:style>
    <style:style style:name="P694" style:parent-style-name="Roman" style:family="paragraph">
      <style:paragraph-properties fo:keep-with-next="always" fo:keep-together="always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P897" style:parent-style-name="Roman" style:family="paragraph">
      <style:paragraph-properties fo:keep-with-next="always" fo:keep-together="always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P903" style:parent-style-name="Roman" style:family="paragraph">
      <style:paragraph-properties fo:keep-with-next="always" fo:keep-together="always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P1446" style:parent-style-name="Roman" style:family="paragraph">
      <style:text-properties style:font-weight-complex="bold"/>
    </style:style>
    <style:style style:name="P1447" style:parent-style-name="Roman" style:family="paragraph">
      <style:text-properties style:font-weight-complex="bold"/>
    </style:style>
    <style:style style:name="P1448" style:parent-style-name="Roman" style:family="paragraph">
      <style:text-properties style:font-weight-complex="bold" fo:font-style="italic" style:font-style-asian="italic"/>
    </style:style>
    <style:style style:name="P1449" style:parent-style-name="Roman" style:family="paragraph">
      <style:text-properties style:font-weight-complex="bold"/>
    </style:style>
    <style:style style:name="P1450" style:parent-style-name="Laikas" style:family="paragraph">
      <style:paragraph-properties fo:keep-together="always"/>
    </style:style>
    <style:style style:name="P1451" style:parent-style-name="Roman12" style:family="paragraph">
      <style:paragraph-properties fo:keep-with-next="always" fo:keep-together="always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P1470" style:parent-style-name="Roman" style:family="paragraph">
      <style:paragraph-properties fo:keep-with-next="always" fo:keep-together="always"/>
      <style:text-properties style:font-weight-complex="bold"/>
    </style:style>
    <style:style style:name="P1471" style:parent-style-name="Roman" style:family="paragraph">
      <style:paragraph-properties fo:keep-with-next="always" fo:keep-together="always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font-style="italic" style:font-style-asian="italic" fo:letter-spacing="0.0013in"/>
    </style:style>
    <style:style style:name="T1570" style:parent-style-name="DefaultParagraphFont" style:family="text">
      <style:text-properties fo:font-style="italic" style:font-style-asian="italic"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 style:text-position="super 60%" fo:font-size="10pt" style:font-size-asian="10pt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style:text-position="super 60%" fo:font-size="10pt" style:font-size-asian="10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1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 fo:font-style="italic" style:font-style-asian="italic"/>
    </style:style>
    <style:style style:name="T1727" style:parent-style-name="DefaultParagraphFont" style:family="text">
      <style:text-properties style:font-weight-complex="bold" fo:font-style="italic" style:font-style-asian="italic"/>
    </style:style>
    <style:style style:name="T1728" style:parent-style-name="DefaultParagraphFont" style:family="text">
      <style:text-properties style:font-weight-complex="bold" fo:font-style="italic" style:font-style-asian="italic"/>
    </style:style>
    <style:style style:name="T1729" style:parent-style-name="DefaultParagraphFont" style:family="text">
      <style:text-properties style:font-weight-complex="bold" fo:font-style="italic" style:font-style-asian="italic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P1814" style:parent-style-name="Roman" style:family="paragraph">
      <style:text-properties style:font-weight-complex="bold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tyle="italic" style:font-style-asian="italic"/>
    </style:style>
    <style:style style:name="T1831" style:parent-style-name="DefaultParagraphFont" style:family="text">
      <style:text-properties style:font-weight-complex="bold" fo:font-style="italic" style:font-style-asian="italic"/>
    </style:style>
    <style:style style:name="T1832" style:parent-style-name="DefaultParagraphFont" style:family="text">
      <style:text-properties style:font-weight-complex="bold" fo:font-style="italic" style:font-style-asian="italic"/>
    </style:style>
    <style:style style:name="T1833" style:parent-style-name="DefaultParagraphFont" style:family="text">
      <style:text-properties style:font-weight-complex="bold" fo:font-style="italic" style:font-style-asian="italic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1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1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tyle="italic" style:font-style-asian="italic"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tyle="italic" style:font-style-asian="italic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P2296" style:parent-style-name="Roman" style:family="paragraph">
      <style:text-properties style:font-weight-complex="bold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2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P2331" style:parent-style-name="Roman" style:family="paragraph">
      <style:text-properties style:font-weight-complex="bold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 fo:font-style="italic" style:font-style-asian="italic"/>
    </style:style>
    <style:style style:name="T2396" style:parent-style-name="DefaultParagraphFont" style:family="text">
      <style:text-properties style:font-weight-complex="bold" fo:font-style="italic" style:font-style-asian="italic"/>
    </style:style>
    <style:style style:name="T2397" style:parent-style-name="DefaultParagraphFont" style:family="text">
      <style:text-properties style:font-weight-complex="bold" fo:font-style="italic" style:font-style-asian="italic"/>
    </style:style>
    <style:style style:name="T2398" style:parent-style-name="DefaultParagraphFont" style:family="text">
      <style:text-properties style:font-weight-complex="bold" fo:font-style="italic" style:font-style-asian="italic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style:font-weight-complex="bold" style:font-style-complex="italic" fo:color="#000000"/>
    </style:style>
    <style:style style:name="T2655" style:parent-style-name="DefaultParagraphFont" style:family="text">
      <style:text-properties style:font-weight-complex="bold" style:font-style-complex="italic" fo:color="#000000"/>
    </style:style>
    <style:style style:name="T2656" style:parent-style-name="DefaultParagraphFont" style:family="text">
      <style:text-properties style:font-weight-complex="bold" style:font-style-complex="italic" fo:color="#000000"/>
    </style:style>
    <style:style style:name="T2657" style:parent-style-name="DefaultParagraphFont" style:family="text">
      <style:text-properties style:font-weight-complex="bold" style:font-style-complex="italic" fo:color="#000000"/>
    </style:style>
    <style:style style:name="T2658" style:parent-style-name="DefaultParagraphFont" style:family="text">
      <style:text-properties style:font-weight-complex="bold" style:font-style-complex="italic" fo:color="#000000"/>
    </style:style>
    <style:style style:name="T2659" style:parent-style-name="DefaultParagraphFont" style:family="text">
      <style:text-properties style:font-weight-complex="bold" style:font-style-complex="italic" fo:color="#000000"/>
    </style:style>
    <style:style style:name="T2660" style:parent-style-name="DefaultParagraphFont" style:family="text">
      <style:text-properties style:font-weight-complex="bold" style:font-style-complex="italic" fo:color="#000000"/>
    </style:style>
    <style:style style:name="T2661" style:parent-style-name="DefaultParagraphFont" style:family="text">
      <style:text-properties style:font-weight-complex="bold" style:font-style-complex="italic" fo:color="#000000"/>
    </style:style>
    <style:style style:name="T2662" style:parent-style-name="DefaultParagraphFont" style:family="text">
      <style:text-properties style:font-weight-complex="bold" style:font-style-complex="italic" fo:color="#000000"/>
    </style:style>
    <style:style style:name="T2663" style:parent-style-name="DefaultParagraphFont" style:family="text">
      <style:text-properties style:font-weight-complex="bold" style:font-style-complex="italic" fo:color="#000000"/>
    </style:style>
    <style:style style:name="T2664" style:parent-style-name="DefaultParagraphFont" style:family="text">
      <style:text-properties style:font-weight-complex="bold" style:font-style-complex="italic" fo:color="#000000"/>
    </style:style>
    <style:style style:name="T2665" style:parent-style-name="DefaultParagraphFont" style:family="text">
      <style:text-properties style:font-weight-complex="bold" style:font-style-complex="italic" fo:color="#000000"/>
    </style:style>
    <style:style style:name="T2666" style:parent-style-name="DefaultParagraphFont" style:family="text">
      <style:text-properties style:font-weight-complex="bold" style:font-style-complex="italic" fo:color="#000000"/>
    </style:style>
    <style:style style:name="T2667" style:parent-style-name="DefaultParagraphFont" style:family="text">
      <style:text-properties style:font-weight-complex="bold" style:font-style-complex="italic" fo:color="#000000"/>
    </style:style>
    <style:style style:name="T2668" style:parent-style-name="DefaultParagraphFont" style:family="text">
      <style:text-properties style:font-weight-complex="bold" style:font-style-complex="italic" fo:color="#000000"/>
    </style:style>
    <style:style style:name="T2669" style:parent-style-name="DefaultParagraphFont" style:family="text">
      <style:text-properties style:font-weight-complex="bold" style:font-style-complex="italic" fo:color="#000000"/>
    </style:style>
    <style:style style:name="T2670" style:parent-style-name="DefaultParagraphFont" style:family="text">
      <style:text-properties style:font-weight-complex="bold" style:font-style-complex="italic" fo:color="#000000"/>
    </style:style>
    <style:style style:name="T2671" style:parent-style-name="DefaultParagraphFont" style:family="text">
      <style:text-properties style:font-weight-complex="bold" style:font-style-complex="italic" fo:letter-spacing="-0.0013in"/>
    </style:style>
    <style:style style:name="T2672" style:parent-style-name="DefaultParagraphFont" style:family="text">
      <style:text-properties style:font-weight-complex="bold" style:font-style-complex="italic" fo:letter-spacing="-0.0013in"/>
    </style:style>
    <style:style style:name="T2673" style:parent-style-name="DefaultParagraphFont" style:family="text">
      <style:text-properties style:font-weight-complex="bold" style:font-style-complex="italic" fo:letter-spacing="-0.0013in"/>
    </style:style>
    <style:style style:name="T2674" style:parent-style-name="DefaultParagraphFont" style:family="text">
      <style:text-properties style:font-weight-complex="bold" style:font-style-complex="italic" fo:letter-spacing="-0.0013in"/>
    </style:style>
    <style:style style:name="T2675" style:parent-style-name="DefaultParagraphFont" style:family="text">
      <style:text-properties style:font-weight-complex="bold" style:font-style-complex="italic" fo:letter-spacing="-0.0013in"/>
    </style:style>
    <style:style style:name="T2676" style:parent-style-name="DefaultParagraphFont" style:family="text">
      <style:text-properties style:font-weight-complex="bold" style:font-style-complex="italic" fo:letter-spacing="-0.0013in"/>
    </style:style>
    <style:style style:name="T2677" style:parent-style-name="DefaultParagraphFont" style:family="text">
      <style:text-properties style:font-weight-complex="bold" style:font-style-complex="italic" fo:letter-spacing="-0.0013in"/>
    </style:style>
    <style:style style:name="T2678" style:parent-style-name="DefaultParagraphFont" style:family="text">
      <style:text-properties style:font-weight-complex="bold" style:font-style-complex="italic" fo:letter-spacing="-0.0013in"/>
    </style:style>
    <style:style style:name="T2679" style:parent-style-name="DefaultParagraphFont" style:family="text">
      <style:text-properties style:font-weight-complex="bold" style:font-style-complex="italic" fo:letter-spacing="-0.0013in"/>
    </style:style>
    <style:style style:name="T2680" style:parent-style-name="DefaultParagraphFont" style:family="text">
      <style:text-properties style:font-weight-complex="bold" style:font-style-complex="italic" fo:letter-spacing="-0.0013in"/>
    </style:style>
    <style:style style:name="T2681" style:parent-style-name="DefaultParagraphFont" style:family="text">
      <style:text-properties style:font-weight-complex="bold" style:font-style-complex="italic" fo:letter-spacing="-0.0013in"/>
    </style:style>
    <style:style style:name="T2682" style:parent-style-name="DefaultParagraphFont" style:family="text">
      <style:text-properties style:font-weight-complex="bold" style:font-style-complex="italic" fo:letter-spacing="-0.0013in"/>
    </style:style>
    <style:style style:name="T2683" style:parent-style-name="DefaultParagraphFont" style:family="text">
      <style:text-properties style:font-weight-complex="bold" style:font-style-complex="italic" fo:letter-spacing="-0.0013in"/>
    </style:style>
    <style:style style:name="T2684" style:parent-style-name="DefaultParagraphFont" style:family="text">
      <style:text-properties style:font-weight-complex="bold" style:font-style-complex="italic" fo:letter-spacing="-0.0013in"/>
    </style:style>
    <style:style style:name="T2685" style:parent-style-name="DefaultParagraphFont" style:family="text">
      <style:text-properties style:font-weight-complex="bold" style:font-style-complex="italic" fo:letter-spacing="-0.0013in"/>
    </style:style>
    <style:style style:name="T2686" style:parent-style-name="DefaultParagraphFont" style:family="text">
      <style:text-properties style:font-weight-complex="bold" style:font-style-complex="italic" fo:letter-spacing="-0.0013in"/>
    </style:style>
    <style:style style:name="T2687" style:parent-style-name="DefaultParagraphFont" style:family="text">
      <style:text-properties style:font-weight-complex="bold" style:font-style-complex="italic" fo:letter-spacing="-0.0013in"/>
    </style:style>
    <style:style style:name="T2688" style:parent-style-name="DefaultParagraphFont" style:family="text">
      <style:text-properties style:font-weight-complex="bold" style:font-style-complex="italic" fo:letter-spacing="-0.0013in"/>
    </style:style>
    <style:style style:name="P2689" style:parent-style-name="Roman" style:family="paragraph">
      <style:text-properties style:font-weight-complex="bold" style:font-style-complex="italic" fo:color="#000000"/>
    </style:style>
    <style:style style:name="T269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691" style:parent-style-name="DefaultParagraphFont" style:family="text">
      <style:text-properties style:font-weight-complex="bold" style:font-style-complex="italic" fo:color="#000000"/>
    </style:style>
    <style:style style:name="T269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69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69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2695" style:parent-style-name="DefaultParagraphFont" style:family="text">
      <style:text-properties style:font-weight-complex="bold" style:font-style-complex="italic" fo:color="#000000"/>
    </style:style>
    <style:style style:name="T2696" style:parent-style-name="DefaultParagraphFont" style:family="text">
      <style:text-properties style:font-weight-complex="bold" style:font-style-complex="italic" fo:color="#000000"/>
    </style:style>
    <style:style style:name="T2697" style:parent-style-name="DefaultParagraphFont" style:family="text">
      <style:text-properties style:font-weight-complex="bold" style:font-style-complex="italic" fo:color="#000000"/>
    </style:style>
    <style:style style:name="T2698" style:parent-style-name="DefaultParagraphFont" style:family="text">
      <style:text-properties style:font-weight-complex="bold" style:font-style-complex="italic" fo:color="#000000"/>
    </style:style>
    <style:style style:name="T2699" style:parent-style-name="DefaultParagraphFont" style:family="text">
      <style:text-properties style:font-weight-complex="bold" style:font-style-complex="italic" fo:color="#000000"/>
    </style:style>
    <style:style style:name="T2700" style:parent-style-name="DefaultParagraphFont" style:family="text">
      <style:text-properties style:font-weight-complex="bold" style:font-style-complex="italic" fo:color="#000000"/>
    </style:style>
    <style:style style:name="T2701" style:parent-style-name="DefaultParagraphFont" style:family="text">
      <style:text-properties style:font-weight-complex="bold" style:font-style-complex="italic" fo:color="#000000"/>
    </style:style>
    <style:style style:name="T2702" style:parent-style-name="DefaultParagraphFont" style:family="text">
      <style:text-properties style:font-weight-complex="bold" style:font-style-complex="italic" fo:color="#000000"/>
    </style:style>
    <style:style style:name="T2703" style:parent-style-name="DefaultParagraphFont" style:family="text">
      <style:text-properties style:font-weight-complex="bold" style:font-style-complex="italic" fo:color="#000000"/>
    </style:style>
    <style:style style:name="T2704" style:parent-style-name="DefaultParagraphFont" style:family="text">
      <style:text-properties style:font-weight-complex="bold" style:font-style-complex="italic" fo:color="#000000"/>
    </style:style>
    <style:style style:name="T2705" style:parent-style-name="DefaultParagraphFont" style:family="text">
      <style:text-properties style:font-weight-complex="bold" style:font-style-complex="italic" fo:color="#000000"/>
    </style:style>
    <style:style style:name="T2706" style:parent-style-name="DefaultParagraphFont" style:family="text">
      <style:text-properties style:font-weight-complex="bold" style:font-style-complex="italic" fo:color="#000000"/>
    </style:style>
    <style:style style:name="T2707" style:parent-style-name="DefaultParagraphFont" style:family="text">
      <style:text-properties style:font-weight-complex="bold" style:font-style-complex="italic" fo:color="#000000"/>
    </style:style>
    <style:style style:name="T2708" style:parent-style-name="DefaultParagraphFont" style:family="text">
      <style:text-properties style:font-weight-complex="bold" style:font-style-complex="italic" fo:color="#000000"/>
    </style:style>
    <style:style style:name="T2709" style:parent-style-name="DefaultParagraphFont" style:family="text">
      <style:text-properties style:font-weight-complex="bold" style:font-style-complex="italic" fo:color="#000000"/>
    </style:style>
    <style:style style:name="T2710" style:parent-style-name="DefaultParagraphFont" style:family="text">
      <style:text-properties style:font-weight-complex="bold" style:font-style-complex="italic" fo:color="#000000"/>
    </style:style>
    <style:style style:name="T2711" style:parent-style-name="DefaultParagraphFont" style:family="text">
      <style:text-properties style:font-weight-complex="bold" style:font-style-complex="italic" fo:color="#000000"/>
    </style:style>
    <style:style style:name="T2712" style:parent-style-name="DefaultParagraphFont" style:family="text">
      <style:text-properties style:font-weight-complex="bold" style:font-style-complex="italic" fo:color="#000000"/>
    </style:style>
    <style:style style:name="T2713" style:parent-style-name="DefaultParagraphFont" style:family="text">
      <style:text-properties style:font-weight-complex="bold" style:font-style-complex="italic" fo:color="#000000"/>
    </style:style>
    <style:style style:name="T2714" style:parent-style-name="DefaultParagraphFont" style:family="text">
      <style:text-properties style:font-weight-complex="bold" style:font-style-complex="italic" fo:color="#000000"/>
    </style:style>
    <style:style style:name="T2715" style:parent-style-name="DefaultParagraphFont" style:family="text">
      <style:text-properties style:font-weight-complex="bold" style:font-style-complex="italic" fo:color="#000000"/>
    </style:style>
    <style:style style:name="T2716" style:parent-style-name="DefaultParagraphFont" style:family="text">
      <style:text-properties style:font-weight-complex="bold" style:font-style-complex="italic" fo:color="#000000"/>
    </style:style>
    <style:style style:name="T2717" style:parent-style-name="DefaultParagraphFont" style:family="text">
      <style:text-properties style:font-weight-complex="bold" style:font-style-complex="italic" fo:color="#000000"/>
    </style:style>
    <style:style style:name="T2718" style:parent-style-name="DefaultParagraphFont" style:family="text">
      <style:text-properties style:font-weight-complex="bold" style:font-style-complex="italic" fo:color="#000000"/>
    </style:style>
    <style:style style:name="T2719" style:parent-style-name="DefaultParagraphFont" style:family="text">
      <style:text-properties style:font-weight-complex="bold" style:font-style-complex="italic" fo:color="#000000"/>
    </style:style>
    <style:style style:name="T2720" style:parent-style-name="DefaultParagraphFont" style:family="text">
      <style:text-properties style:font-weight-complex="bold" style:font-style-complex="italic" fo:color="#000000"/>
    </style:style>
    <style:style style:name="T2721" style:parent-style-name="DefaultParagraphFont" style:family="text">
      <style:text-properties style:font-weight-complex="bold" style:font-style-complex="italic" fo:color="#000000"/>
    </style:style>
    <style:style style:name="T2722" style:parent-style-name="DefaultParagraphFont" style:family="text">
      <style:text-properties style:font-weight-complex="bold" style:font-style-complex="italic" fo:color="#000000"/>
    </style:style>
    <style:style style:name="T2723" style:parent-style-name="DefaultParagraphFont" style:family="text">
      <style:text-properties style:font-weight-complex="bold" style:font-style-complex="italic" fo:color="#000000"/>
    </style:style>
    <style:style style:name="T2724" style:parent-style-name="DefaultParagraphFont" style:family="text">
      <style:text-properties style:font-weight-complex="bold" style:font-style-complex="italic" fo:color="#000000"/>
    </style:style>
    <style:style style:name="T2725" style:parent-style-name="DefaultParagraphFont" style:family="text">
      <style:text-properties style:font-weight-complex="bold" style:font-style-complex="italic" fo:color="#000000"/>
    </style:style>
    <style:style style:name="T2726" style:parent-style-name="DefaultParagraphFont" style:family="text">
      <style:text-properties style:font-weight-complex="bold" style:font-style-complex="italic" fo:color="#000000"/>
    </style:style>
    <style:style style:name="T2727" style:parent-style-name="DefaultParagraphFont" style:family="text">
      <style:text-properties style:font-weight-complex="bold" style:font-style-complex="italic" fo:color="#000000"/>
    </style:style>
    <style:style style:name="T2728" style:parent-style-name="DefaultParagraphFont" style:family="text">
      <style:text-properties style:font-weight-complex="bold" style:font-style-complex="italic" fo:color="#000000"/>
    </style:style>
    <style:style style:name="T2729" style:parent-style-name="DefaultParagraphFont" style:family="text">
      <style:text-properties style:font-weight-complex="bold" style:font-style-complex="italic" fo:color="#000000"/>
    </style:style>
    <style:style style:name="T2730" style:parent-style-name="DefaultParagraphFont" style:family="text">
      <style:text-properties style:font-weight-complex="bold" style:font-style-complex="italic" fo:color="#000000"/>
    </style:style>
    <style:style style:name="T2731" style:parent-style-name="DefaultParagraphFont" style:family="text">
      <style:text-properties style:font-weight-complex="bold" style:font-style-complex="italic" fo:color="#000000"/>
    </style:style>
    <style:style style:name="T2732" style:parent-style-name="DefaultParagraphFont" style:family="text">
      <style:text-properties style:font-weight-complex="bold" style:font-style-complex="italic" fo:color="#000000"/>
    </style:style>
    <style:style style:name="T2733" style:parent-style-name="DefaultParagraphFont" style:family="text">
      <style:text-properties style:font-weight-complex="bold" style:font-style-complex="italic" fo:color="#000000"/>
    </style:style>
    <style:style style:name="T2734" style:parent-style-name="DefaultParagraphFont" style:family="text">
      <style:text-properties style:font-weight-complex="bold" style:font-style-complex="italic" fo:color="#000000"/>
    </style:style>
    <style:style style:name="T2735" style:parent-style-name="DefaultParagraphFont" style:family="text">
      <style:text-properties style:font-weight-complex="bold" style:font-style-complex="italic" fo:color="#000000"/>
    </style:style>
    <style:style style:name="T2736" style:parent-style-name="DefaultParagraphFont" style:family="text">
      <style:text-properties style:font-weight-complex="bold" style:font-style-complex="italic" fo:color="#000000"/>
    </style:style>
    <style:style style:name="T2737" style:parent-style-name="DefaultParagraphFont" style:family="text">
      <style:text-properties style:font-weight-complex="bold" style:font-style-complex="italic" fo:color="#000000"/>
    </style:style>
    <style:style style:name="T2738" style:parent-style-name="DefaultParagraphFont" style:family="text">
      <style:text-properties style:font-weight-complex="bold" style:font-style-complex="italic" fo:color="#000000"/>
    </style:style>
    <style:style style:name="T2739" style:parent-style-name="DefaultParagraphFont" style:family="text">
      <style:text-properties style:font-weight-complex="bold" style:font-style-complex="italic" fo:color="#000000"/>
    </style:style>
    <style:style style:name="T2740" style:parent-style-name="DefaultParagraphFont" style:family="text">
      <style:text-properties style:font-weight-complex="bold" style:font-style-complex="italic" fo:color="#000000"/>
    </style:style>
    <style:style style:name="T2741" style:parent-style-name="DefaultParagraphFont" style:family="text">
      <style:text-properties style:font-weight-complex="bold" style:font-style-complex="italic" fo:color="#000000"/>
    </style:style>
    <style:style style:name="T2742" style:parent-style-name="DefaultParagraphFont" style:family="text">
      <style:text-properties style:font-weight-complex="bold" style:font-style-complex="italic" fo:color="#000000"/>
    </style:style>
    <style:style style:name="T2743" style:parent-style-name="DefaultParagraphFont" style:family="text">
      <style:text-properties style:font-weight-complex="bold" style:font-style-complex="italic" fo:color="#000000"/>
    </style:style>
    <style:style style:name="T274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2745" style:parent-style-name="DefaultParagraphFont" style:family="text">
      <style:text-properties style:font-weight-complex="bold" style:font-style-complex="italic" fo:color="#000000"/>
    </style:style>
    <style:style style:name="T2746" style:parent-style-name="DefaultParagraphFont" style:family="text">
      <style:text-properties style:font-weight-complex="bold" style:font-style-complex="italic" fo:color="#000000"/>
    </style:style>
    <style:style style:name="T2747" style:parent-style-name="DefaultParagraphFont" style:family="text">
      <style:text-properties style:font-weight-complex="bold" style:font-style-complex="italic" fo:color="#000000"/>
    </style:style>
    <style:style style:name="T2748" style:parent-style-name="DefaultParagraphFont" style:family="text">
      <style:text-properties style:font-weight-complex="bold" style:font-style-complex="italic" fo:color="#000000"/>
    </style:style>
    <style:style style:name="T2749" style:parent-style-name="DefaultParagraphFont" style:family="text">
      <style:text-properties style:font-weight-complex="bold" style:font-style-complex="italic" fo:color="#000000"/>
    </style:style>
    <style:style style:name="T2750" style:parent-style-name="DefaultParagraphFont" style:family="text">
      <style:text-properties style:font-weight-complex="bold" style:font-style-complex="italic" fo:color="#000000"/>
    </style:style>
    <style:style style:name="T2751" style:parent-style-name="DefaultParagraphFont" style:family="text">
      <style:text-properties style:font-weight-complex="bold" style:font-style-complex="italic" fo:color="#000000"/>
    </style:style>
    <style:style style:name="T2752" style:parent-style-name="DefaultParagraphFont" style:family="text">
      <style:text-properties style:font-weight-complex="bold" style:font-style-complex="italic" fo:color="#000000"/>
    </style:style>
    <style:style style:name="T2753" style:parent-style-name="DefaultParagraphFont" style:family="text">
      <style:text-properties style:font-weight-complex="bold" style:font-style-complex="italic" fo:color="#000000"/>
    </style:style>
    <style:style style:name="T2754" style:parent-style-name="DefaultParagraphFont" style:family="text">
      <style:text-properties style:font-weight-complex="bold" style:font-style-complex="italic" fo:color="#000000"/>
    </style:style>
    <style:style style:name="T2755" style:parent-style-name="DefaultParagraphFont" style:family="text">
      <style:text-properties style:font-weight-complex="bold" style:font-style-complex="italic" fo:color="#000000"/>
    </style:style>
    <style:style style:name="T2756" style:parent-style-name="DefaultParagraphFont" style:family="text">
      <style:text-properties style:font-weight-complex="bold" style:font-style-complex="italic" fo:color="#000000"/>
    </style:style>
    <style:style style:name="T2757" style:parent-style-name="DefaultParagraphFont" style:family="text">
      <style:text-properties style:font-weight-complex="bold" style:font-style-complex="italic" fo:color="#000000"/>
    </style:style>
    <style:style style:name="T2758" style:parent-style-name="DefaultParagraphFont" style:family="text">
      <style:text-properties style:font-weight-complex="bold" style:font-style-complex="italic" fo:color="#000000"/>
    </style:style>
    <style:style style:name="T2759" style:parent-style-name="DefaultParagraphFont" style:family="text">
      <style:text-properties style:font-weight-complex="bold" style:font-style-complex="italic" fo:color="#000000"/>
    </style:style>
    <style:style style:name="T2760" style:parent-style-name="DefaultParagraphFont" style:family="text">
      <style:text-properties style:font-weight-complex="bold" style:font-style-complex="italic" fo:color="#000000"/>
    </style:style>
    <style:style style:name="T2761" style:parent-style-name="DefaultParagraphFont" style:family="text">
      <style:text-properties style:font-weight-complex="bold" style:font-style-complex="italic" fo:color="#000000"/>
    </style:style>
    <style:style style:name="T2762" style:parent-style-name="DefaultParagraphFont" style:family="text">
      <style:text-properties style:font-weight-complex="bold" style:font-style-complex="italic" fo:color="#000000"/>
    </style:style>
    <style:style style:name="T2763" style:parent-style-name="DefaultParagraphFont" style:family="text">
      <style:text-properties style:font-weight-complex="bold" style:font-style-complex="italic" fo:color="#000000"/>
    </style:style>
    <style:style style:name="T2764" style:parent-style-name="DefaultParagraphFont" style:family="text">
      <style:text-properties style:font-weight-complex="bold" style:font-style-complex="italic" fo:color="#000000"/>
    </style:style>
    <style:style style:name="T2765" style:parent-style-name="DefaultParagraphFont" style:family="text">
      <style:text-properties style:font-weight-complex="bold" style:font-style-complex="italic" fo:color="#000000"/>
    </style:style>
    <style:style style:name="P2766" style:parent-style-name="Roman" style:family="paragraph">
      <style:text-properties style:font-weight-complex="bold" style:font-style-complex="italic" fo:color="#000000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weight="bold" style:font-weight-asian="bold" fo:font-size="11pt" style:font-size-asian="11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tyle="italic" style:font-style-asian="italic"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letter-spacing="0.0027in"/>
    </style:style>
    <style:style style:name="T2863" style:parent-style-name="DefaultParagraphFont" style:family="text">
      <style:text-properties fo:letter-spacing="0.0027in"/>
    </style:style>
    <style:style style:name="T2864" style:parent-style-name="DefaultParagraphFont" style:family="text">
      <style:text-properties fo:letter-spacing="0.0027in"/>
    </style:style>
    <style:style style:name="T2865" style:parent-style-name="DefaultParagraphFont" style:family="text">
      <style:text-properties fo:letter-spacing="0.0027in"/>
    </style:style>
    <style:style style:name="T2866" style:parent-style-name="DefaultParagraphFont" style:family="text">
      <style:text-properties fo:letter-spacing="0.0027in"/>
    </style:style>
    <style:style style:name="T2867" style:parent-style-name="DefaultParagraphFont" style:family="text">
      <style:text-properties fo:letter-spacing="0.0027in"/>
    </style:style>
    <style:style style:name="T2868" style:parent-style-name="DefaultParagraphFont" style:family="text">
      <style:text-properties fo:letter-spacing="0.0027in"/>
    </style:style>
    <style:style style:name="T2869" style:parent-style-name="DefaultParagraphFont" style:family="text">
      <style:text-properties fo:letter-spacing="0.0027in"/>
    </style:style>
    <style:style style:name="T2870" style:parent-style-name="DefaultParagraphFont" style:family="text">
      <style:text-properties fo:letter-spacing="0.0027in"/>
    </style:style>
    <style:style style:name="T2871" style:parent-style-name="DefaultParagraphFont" style:family="text">
      <style:text-properties fo:letter-spacing="0.0027in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P2890" style:parent-style-name="Laikas" style:family="paragraph">
      <style:paragraph-properties fo:keep-together="always"/>
    </style:style>
    <style:style style:name="P2891" style:parent-style-name="Roman12" style:family="paragraph">
      <style:paragraph-properties fo:keep-with-next="always" fo:keep-together="always"/>
    </style:style>
    <style:style style:name="T2892" style:parent-style-name="DefaultParagraphFont" style:family="text">
      <style:text-properties style:text-position="super 60%" fo:font-size="10pt" style:font-size-asian="10pt"/>
    </style:style>
    <style:style style:name="T2893" style:parent-style-name="DefaultParagraphFont" style:family="text">
      <style:text-properties style:text-position="super 60%" fo:font-size="10pt" style:font-size-asian="10pt"/>
    </style:style>
    <style:style style:name="T2894" style:parent-style-name="DefaultParagraphFont" style:family="text">
      <style:text-properties style:text-position="super 60%" fo:font-size="10pt" style:font-size-asian="10pt"/>
    </style:style>
    <style:style style:name="T2895" style:parent-style-name="DefaultParagraphFont" style:family="text">
      <style:text-properties style:text-position="super 60%" fo:font-size="10pt" style:font-size-asian="10pt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P2900" style:parent-style-name="Roman" style:family="paragraph">
      <style:paragraph-properties fo:keep-with-next="always" fo:keep-together="always"/>
    </style:style>
    <style:style style:name="P2901" style:parent-style-name="Roman" style:family="paragraph">
      <style:paragraph-properties fo:keep-with-next="always" fo:keep-together="always"/>
    </style:style>
    <style:style style:name="T2902" style:parent-style-name="DefaultParagraphFont" style:family="text">
      <style:text-properties style:text-position="super 60%" fo:font-size="10pt" style:font-size-asian="10pt"/>
    </style:style>
    <style:style style:name="T2903" style:parent-style-name="DefaultParagraphFont" style:family="text">
      <style:text-properties style:text-position="super 60%" fo:font-size="10pt" style:font-size-asian="10pt"/>
    </style:style>
    <style:style style:name="T2904" style:parent-style-name="DefaultParagraphFont" style:family="text">
      <style:text-properties style:text-position="super 60%" fo:font-size="10pt" style:font-size-asian="10pt"/>
    </style:style>
    <style:style style:name="T2905" style:parent-style-name="DefaultParagraphFont" style:family="text">
      <style:text-properties style:text-position="super 60%" fo:font-size="10pt" style:font-size-asian="10pt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fo:font-size="10pt" style:font-size-asian="10pt" style:font-size-complex="12pt"/>
    </style:style>
    <style:style style:name="T29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26" style:parent-style-name="DefaultParagraphFont" style:family="text">
      <style:text-properties style:font-weight-complex="bold" fo:font-size="10pt" style:font-size-asian="10pt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fo:font-size="10pt" style:font-size-asian="10pt" style:font-size-complex="12pt"/>
    </style:style>
    <style:style style:name="T29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32" style:parent-style-name="DefaultParagraphFont" style:family="text">
      <style:text-properties fo:font-size="10pt" style:font-size-asian="10pt"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weight="bold" style:font-weight-asian="bold" fo:font-size="11pt" style:font-size-asian="11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tyle="italic" style:font-style-asian="italic"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2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P3011" style:parent-style-name="Roman" style:family="paragraph">
      <style:text-properties style:font-weight-complex="bold" fo:letter-spacing="0.0013in"/>
    </style:style>
    <style:style style:name="T3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3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1" style:parent-style-name="DefaultParagraphFont" style:family="text">
      <style:text-properties style:font-weight-complex="bold" fo:letter-spacing="-0.0013in"/>
    </style:style>
    <style:style style:name="T3212" style:parent-style-name="DefaultParagraphFont" style:family="text">
      <style:text-properties style:font-weight-complex="bold" fo:letter-spacing="-0.0013in"/>
    </style:style>
    <style:style style:name="T3213" style:parent-style-name="DefaultParagraphFont" style:family="text">
      <style:text-properties style:font-weight-complex="bold" fo:letter-spacing="-0.0013in"/>
    </style:style>
    <style:style style:name="T3214" style:parent-style-name="DefaultParagraphFont" style:family="text">
      <style:text-properties style:font-weight-complex="bold" fo:letter-spacing="-0.0013in"/>
    </style:style>
    <style:style style:name="T3215" style:parent-style-name="DefaultParagraphFont" style:family="text">
      <style:text-properties style:font-weight-complex="bold" fo:letter-spacing="-0.0013in"/>
    </style:style>
    <style:style style:name="T3216" style:parent-style-name="DefaultParagraphFont" style:family="text">
      <style:text-properties style:font-weight-complex="bold" fo:letter-spacing="-0.0013in"/>
    </style:style>
    <style:style style:name="T3217" style:parent-style-name="DefaultParagraphFont" style:family="text">
      <style:text-properties style:font-weight-complex="bold" fo:letter-spacing="-0.0013in"/>
    </style:style>
    <style:style style:name="T3218" style:parent-style-name="DefaultParagraphFont" style:family="text">
      <style:text-properties style:font-weight-complex="bold" fo:letter-spacing="-0.0013in"/>
    </style:style>
    <style:style style:name="T3219" style:parent-style-name="DefaultParagraphFont" style:family="text">
      <style:text-properties style:font-weight-complex="bold" fo:letter-spacing="-0.0013in"/>
    </style:style>
    <style:style style:name="T3220" style:parent-style-name="DefaultParagraphFont" style:family="text">
      <style:text-properties style:font-weight-complex="bold" fo:letter-spacing="-0.0013in"/>
    </style:style>
    <style:style style:name="T3221" style:parent-style-name="DefaultParagraphFont" style:family="text">
      <style:text-properties style:font-weight-complex="bold" fo:letter-spacing="-0.0013in"/>
    </style:style>
    <style:style style:name="T3222" style:parent-style-name="DefaultParagraphFont" style:family="text">
      <style:text-properties style:font-weight-complex="bold" fo:letter-spacing="-0.0013in"/>
    </style:style>
    <style:style style:name="T3223" style:parent-style-name="DefaultParagraphFont" style:family="text">
      <style:text-properties style:font-weight-complex="bold" fo:letter-spacing="-0.0013in"/>
    </style:style>
    <style:style style:name="T3224" style:parent-style-name="DefaultParagraphFont" style:family="text">
      <style:text-properties style:font-weight-complex="bold" fo:letter-spacing="-0.0013in"/>
    </style:style>
    <style:style style:name="T3225" style:parent-style-name="DefaultParagraphFont" style:family="text">
      <style:text-properties style:font-weight-complex="bold" fo:letter-spacing="-0.0013in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fo:font-weight="bold" style:font-weight-asian="bold" fo:font-size="11pt" style:font-size-asian="11pt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font-weight="bold" style:font-weight-asian="bold" fo:font-size="11pt" style:font-size-asian="11pt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fo:font-style="italic" style:font-style-asian="italic" fo:font-size="10pt" style:font-size-asian="10pt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style:text-position="super 60%" fo:font-size="10pt" style:font-size-asian="10pt"/>
    </style:style>
    <style:style style:name="T3294" style:parent-style-name="DefaultParagraphFont" style:family="text">
      <style:text-properties fo:font-style="italic" style:font-style-asian="italic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style:text-position="super 60%" fo:font-size="10pt" style:font-size-asian="10pt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3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3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4" style:parent-style-name="DefaultParagraphFont" style:family="text">
      <style:text-properties style:font-weight-complex="bold" fo:font-size="10pt" style:font-size-asian="10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tyle="italic" style:font-style-asian="italic"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weight="bold" style:font-weight-asian="bold" fo:font-size="11pt" style:font-size-asian="11pt"/>
    </style:style>
    <style:style style:name="T3491" style:parent-style-name="DefaultParagraphFont" style:family="text">
      <style:text-properties fo:font-weight="bold" style:font-weight-asian="bold" fo:font-size="11pt" style:font-size-asian="11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tyle="italic" style:font-style-asian="italic"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fo:font-weight="bold" style:font-weight-asian="bold" fo:font-size="11pt" style:font-size-asian="11pt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tyle="italic" style:font-style-asian="italic"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3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fo:font-weight="bold" style:font-weight-asian="bold" fo:font-size="11pt" style:font-size-asian="11pt"/>
    </style:style>
    <style:style style:name="T3513" style:parent-style-name="DefaultParagraphFont" style:family="text">
      <style:text-properties fo:font-weight="bold" style:font-weight-asian="bold" fo:font-size="11pt" style:font-size-asian="11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tyle="italic" style:font-style-asian="italic" fo:font-size="10pt" style:font-size-asian="10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weight="bold" style:font-weight-asian="bold" fo:font-size="11pt" style:font-size-asian="11pt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fo:font-size="10pt" style:font-size-asian="10pt" style:font-size-complex="12pt"/>
    </style:style>
    <style:style style:name="T35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2" style:parent-style-name="DefaultParagraphFont" style:family="text">
      <style:text-properties style:font-weight-complex="bold" fo:font-size="10pt" style:font-size-asian="10pt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fo:letter-spacing="-0.0013in" style:font-size-complex="12pt"/>
    </style:style>
    <style:style style:name="T3624" style:parent-style-name="DefaultParagraphFont" style:family="text">
      <style:text-properties fo:letter-spacing="-0.0013in" style:font-size-complex="12pt"/>
    </style:style>
    <style:style style:name="T3625" style:parent-style-name="DefaultParagraphFont" style:family="text">
      <style:text-properties fo:letter-spacing="-0.0013in" style:font-size-complex="12pt"/>
    </style:style>
    <style:style style:name="T3626" style:parent-style-name="DefaultParagraphFont" style:family="text">
      <style:text-properties fo:letter-spacing="-0.0013in" style:font-size-complex="12pt"/>
    </style:style>
    <style:style style:name="T3627" style:parent-style-name="DefaultParagraphFont" style:family="text">
      <style:text-properties fo:letter-spacing="-0.0013in" style:font-size-complex="12pt"/>
    </style:style>
    <style:style style:name="T3628" style:parent-style-name="DefaultParagraphFont" style:family="text">
      <style:text-properties fo:letter-spacing="-0.0013in" style:font-size-complex="12pt"/>
    </style:style>
    <style:style style:name="T3629" style:parent-style-name="DefaultParagraphFont" style:family="text">
      <style:text-properties fo:letter-spacing="-0.0013in" style:font-size-complex="12pt"/>
    </style:style>
    <style:style style:name="T3630" style:parent-style-name="DefaultParagraphFont" style:family="text">
      <style:text-properties fo:letter-spacing="-0.0013in" style:font-size-complex="12pt"/>
    </style:style>
    <style:style style:name="T3631" style:parent-style-name="DefaultParagraphFont" style:family="text">
      <style:text-properties fo:letter-spacing="-0.0013in" style:font-size-complex="12pt"/>
    </style:style>
    <style:style style:name="T3632" style:parent-style-name="DefaultParagraphFont" style:family="text">
      <style:text-properties fo:letter-spacing="-0.0013in" style:font-size-complex="12pt"/>
    </style:style>
    <style:style style:name="T3633" style:parent-style-name="DefaultParagraphFont" style:family="text">
      <style:text-properties fo:letter-spacing="-0.0013in" style:font-size-complex="12pt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fo:font-size="10pt" style:font-size-asian="10pt" style:font-size-complex="12pt"/>
    </style:style>
    <style:style style:name="T36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45" style:parent-style-name="DefaultParagraphFont" style:family="text">
      <style:text-properties fo:font-size="10pt" style:font-size-asian="10pt"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weight="bold" style:font-weight-asian="bold" fo:font-size="11pt" style:font-size-asian="11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tyle="italic" style:font-style-asian="italic"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weight="bold" style:font-weight-asian="bold" fo:font-size="11pt" style:font-size-asian="11pt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tyle="italic" style:font-style-asian="italic"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weight="bold" style:font-weight-asian="bold" fo:font-size="11pt" style:font-size-asian="11p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fo:font-weight="bold" style:font-weight-asian="bold" fo:font-size="11pt" style:font-size-asian="11pt"/>
    </style:style>
    <style:style style:name="T3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3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3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weight="bold" style:font-weight-asian="bold" fo:font-size="11pt" style:font-size-asian="11pt"/>
    </style:style>
    <style:style style:name="T3689" style:parent-style-name="DefaultParagraphFont" style:family="text">
      <style:text-properties fo:font-weight="bold" style:font-weight-asian="bold" fo:font-size="11pt" style:font-size-asian="11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tyle="italic" style:font-style-asian="italic"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weight="bold" style:font-weight-asian="bold" fo:font-size="11pt" style:font-size-asian="11pt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tyle="italic" style:font-style-asian="italic"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weight="bold" style:font-weight-asian="bold" fo:font-size="11pt" style:font-size-asian="11pt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tyle="italic" style:font-style-asian="italic"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font-weight="bold" style:font-weight-asian="bold" fo:font-size="11pt" style:font-size-asian="11pt"/>
    </style:style>
    <style:style style:name="T3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 fo:font-size="10pt" style:font-size-asian="10pt"/>
    </style:style>
    <style:style style:name="T3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tyle="italic" style:font-style-asian="italic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P3755" style:parent-style-name="Roman" style:family="paragraph">
      <style:paragraph-properties fo:keep-with-next="always" fo:keep-together="always"/>
    </style:style>
    <style:style style:name="T3756" style:parent-style-name="DefaultParagraphFont" style:family="text">
      <style:text-properties fo:font-weight="bold" style:font-weight-asian="bold" fo:font-size="11pt" style:font-size-asian="11pt"/>
    </style:style>
    <style:style style:name="P3757" style:parent-style-name="Roman" style:family="paragraph">
      <style:paragraph-properties fo:keep-with-next="always" fo:keep-together="always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tyle="italic" style:font-style-asian="italic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3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tyle="italic" style:font-style-asian="italic"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weight="bold" style:font-weight-asian="bold" fo:font-size="11pt" style:font-size-asian="11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style="italic" style:font-style-asian="italic"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tyle="italic" style:font-style-asian="italic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Roman" style:family="paragraph">
      <style:text-properties fo:letter-spacing="-0.0013in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9" style:parent-style-name="DefaultParagraphFont" style:family="text">
      <style:text-properties style:font-weight-complex="bold" fo:font-size="10pt" style:font-size-asian="10pt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fo:font-weight="bold" style:font-weight-asian="bold" fo:font-size="11pt" style:font-size-asian="11pt"/>
    </style:style>
    <style:style style:name="T3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 fo:font-size="10pt" style:font-size-asian="10pt"/>
    </style:style>
    <style:style style:name="T3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6" style:parent-style-name="DefaultParagraphFont" style:family="text">
      <style:text-properties style:font-weight-complex="bold" fo:font-size="10pt" style:font-size-asian="10pt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fo:font-weight="bold" style:font-weight-asian="bold" fo:font-size="11pt" style:font-size-asian="11pt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font-style="italic" style:font-style-asian="italic"/>
    </style:style>
    <style:style style:name="T3881" style:parent-style-name="DefaultParagraphFont" style:family="text">
      <style:text-properties fo:font-style="italic" style:font-style-asian="italic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style="italic" style:font-style-asian="italic"/>
    </style:style>
    <style:style style:name="T3899" style:parent-style-name="DefaultParagraphFont" style:family="text">
      <style:text-properties fo:font-style="italic" style:font-style-asian="italic"/>
    </style:style>
    <style:style style:name="T3900" style:parent-style-name="DefaultParagraphFont" style:family="text">
      <style:text-properties fo:font-style="italic" style:font-style-asian="italic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weight="bold" style:font-weight-asian="bold" fo:font-size="11pt" style:font-size-asian="11pt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fo:font-style="italic" style:font-style-asian="italic" fo:font-size="10pt" style:font-size-asian="10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weight="bold" style:font-weight-asian="bold" fo:font-size="11pt" style:font-size-asian="11pt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letter-spacing="-0.0027in"/>
    </style:style>
    <style:style style:name="T3911" style:parent-style-name="DefaultParagraphFont" style:family="text">
      <style:text-properties fo:letter-spacing="-0.0027in"/>
    </style:style>
    <style:style style:name="T3912" style:parent-style-name="DefaultParagraphFont" style:family="text">
      <style:text-properties fo:letter-spacing="-0.0027in"/>
    </style:style>
    <style:style style:name="T3913" style:parent-style-name="DefaultParagraphFont" style:family="text">
      <style:text-properties fo:letter-spacing="-0.0027in"/>
    </style:style>
    <style:style style:name="T3914" style:parent-style-name="DefaultParagraphFont" style:family="text">
      <style:text-properties fo:letter-spacing="-0.0027in"/>
    </style:style>
    <style:style style:name="T3915" style:parent-style-name="DefaultParagraphFont" style:family="text">
      <style:text-properties fo:letter-spacing="-0.0027in"/>
    </style:style>
    <style:style style:name="T3916" style:parent-style-name="DefaultParagraphFont" style:family="text">
      <style:text-properties fo:letter-spacing="-0.0027in"/>
    </style:style>
    <style:style style:name="T3917" style:parent-style-name="DefaultParagraphFont" style:family="text">
      <style:text-properties fo:letter-spacing="-0.0027in"/>
    </style:style>
    <style:style style:name="T3918" style:parent-style-name="DefaultParagraphFont" style:family="text">
      <style:text-properties fo:letter-spacing="-0.0027in"/>
    </style:style>
    <style:style style:name="T3919" style:parent-style-name="DefaultParagraphFont" style:family="text">
      <style:text-properties fo:letter-spacing="-0.0027in"/>
    </style:style>
    <style:style style:name="T3920" style:parent-style-name="DefaultParagraphFont" style:family="text">
      <style:text-properties fo:letter-spacing="-0.0027in"/>
    </style:style>
    <style:style style:name="T3921" style:parent-style-name="DefaultParagraphFont" style:family="text">
      <style:text-properties fo:letter-spacing="-0.0027in"/>
    </style:style>
    <style:style style:name="T3922" style:parent-style-name="DefaultParagraphFont" style:family="text">
      <style:text-properties fo:letter-spacing="-0.0027in"/>
    </style:style>
    <style:style style:name="T3923" style:parent-style-name="DefaultParagraphFont" style:family="text">
      <style:text-properties fo:letter-spacing="-0.0027in"/>
    </style:style>
    <style:style style:name="T3924" style:parent-style-name="DefaultParagraphFont" style:family="text">
      <style:text-properties fo:letter-spacing="-0.0027in"/>
    </style:style>
    <style:style style:name="T3925" style:parent-style-name="DefaultParagraphFont" style:family="text">
      <style:text-properties fo:letter-spacing="-0.0027in"/>
    </style:style>
    <style:style style:name="T3926" style:parent-style-name="DefaultParagraphFont" style:family="text">
      <style:text-properties fo:letter-spacing="-0.0027in"/>
    </style:style>
    <style:style style:name="T3927" style:parent-style-name="DefaultParagraphFont" style:family="text">
      <style:text-properties fo:letter-spacing="-0.0027in"/>
    </style:style>
    <style:style style:name="T3928" style:parent-style-name="DefaultParagraphFont" style:family="text">
      <style:text-properties fo:letter-spacing="-0.0027in"/>
    </style:style>
    <style:style style:name="T3929" style:parent-style-name="DefaultParagraphFont" style:family="text">
      <style:text-properties fo:letter-spacing="-0.0027in"/>
    </style:style>
    <style:style style:name="T3930" style:parent-style-name="DefaultParagraphFont" style:family="text">
      <style:text-properties fo:letter-spacing="-0.0027in"/>
    </style:style>
    <style:style style:name="T3931" style:parent-style-name="DefaultParagraphFont" style:family="text">
      <style:text-properties fo:letter-spacing="-0.0027in"/>
    </style:style>
    <style:style style:name="T3932" style:parent-style-name="DefaultParagraphFont" style:family="text">
      <style:text-properties fo:letter-spacing="-0.0027in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tyle="italic" style:font-style-asian="italic"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weight="bold" style:font-weight-asian="bold" fo:font-size="11pt" style:font-size-asian="11pt"/>
    </style:style>
    <style:style style:name="T3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 fo:font-size="10pt" style:font-size-asian="10pt"/>
    </style:style>
    <style:style style:name="T3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 fo:font-size="10pt" style:font-size-asian="10pt"/>
    </style:style>
    <style:style style:name="T3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 fo:font-style="italic" style:font-style-asian="italic"/>
    </style:style>
    <style:style style:name="T4125" style:parent-style-name="DefaultParagraphFont" style:family="text">
      <style:text-properties style:font-weight-complex="bold" fo:font-style="italic" style:font-style-asian="italic"/>
    </style:style>
    <style:style style:name="T4126" style:parent-style-name="DefaultParagraphFont" style:family="text">
      <style:text-properties style:font-weight-complex="bold" fo:font-style="italic" style:font-style-asian="italic"/>
    </style:style>
    <style:style style:name="T4127" style:parent-style-name="DefaultParagraphFont" style:family="text">
      <style:text-properties style:font-weight-complex="bold" fo:font-style="italic" style:font-style-asian="italic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 fo:font-size="10pt" style:font-size-asian="10pt"/>
    </style:style>
    <style:style style:name="T4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P4226" style:parent-style-name="Roman" style:family="paragraph">
      <style:text-properties style:font-weight-complex="bold"/>
    </style:style>
    <style:style style:name="P4227" style:parent-style-name="Roman" style:family="paragraph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 fo:font-style="italic" style:font-style-asian="italic"/>
    </style:style>
    <style:style style:name="T4243" style:parent-style-name="DefaultParagraphFont" style:family="text">
      <style:text-properties style:font-weight-complex="bold" fo:font-style="italic" style:font-style-asian="italic"/>
    </style:style>
    <style:style style:name="T4244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3</text:span><text:span text:style-name="T37">57</text:span></text:p>
      <text:p text:style-name="P38">STENOGRAMA</text:p>
      <text:p text:style-name="P39"/>
      <text:p text:style-name="P40">2019 m.<text:s/>lapkričio<text:s/>28 d.</text:p>
      <text:p text:style-name="P41"/>
      <text:p text:style-name="Pirmininkai">Pirmininkauja Lietuvos Respublikos Seimo Pirmininko pavaduotojai<text:line-break/><text:span text:style-name="T42">I. DEGUTIENĖ</text:span><text:span text:style-name="T43"><text:s/>ir<text:s/></text:span><text:span text:style-name="T44">J. LIESYS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DEGUTIENĖ</text:span><text:span text:style-name="T48">,<text:s/></text:span><text:span text:style-name="T49">TS-LK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GF</text:span><text:span text:style-name="T54"><text:s/>– frakcija „Lietuvos gerovei“;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.</text:span><text:span text:style-name="T73"><text:s/>Ger</text:span><text:span text:style-name="T74">­bia</text:span><text:span text:style-name="T75">­mi ko</text:span><text:span text:style-name="T76">­le</text:span><text:span text:style-name="T77">­gos, pra</text:span><text:span text:style-name="T78">­de</text:span><text:span text:style-name="T79">­da</text:span><text:span text:style-name="T80">­me 2019 m. lap</text:span><text:span text:style-name="T81">­kri</text:span><text:span text:style-name="T82">­čio 28 d. va</text:span><text:span text:style-name="T83">­ka</text:span><text:span text:style-name="T84">­ri</text:span><text:span text:style-name="T85">­nį ple</text:span><text:span text:style-name="T86">­na</text:span><text:span text:style-name="T87">­ri</text:span><text:span text:style-name="T88">­nį po</text:span><text:span text:style-name="T89">­sė</text:span><text:span text:style-name="T90">­dį. (</text:span><text:span text:style-name="T91">Gon</text:span><text:span text:style-name="T92">­gas</text:span><text:span text:style-name="T93">) Re</text:span><text:span text:style-name="T94">­gist</text:span><text:span text:style-name="T95">­ruo</text:span><text:span text:style-name="T96">­ja</text:span><text:span text:style-name="T97">­mės.<text:s/></text:span></text:p>
        <text:p text:style-name="P98">Už­si­re­gist­ra­vo 50 Sei­mo na­rių.<text:s/></text:p>
        <text:p text:style-name="P99"/>
        <text:p text:style-name="P100">Opo­zi­ci­nės Tė­vy­nės są­jun­gos-Lie­tu­vos krikš­čio­nių de­mok­ra­tų frak­ci­jos dar­bo­tvarkė</text:p>
        <text:p text:style-name="Roman"/>
        <text:p text:style-name="Laikas">14.01 val.</text:p>
        <text:p text:style-name="Roman12">Dis­ku­si­ja „Dėl pa­dė­ties Lie­tu­vos vie­ša­ja­me sek­to­riu­je“</text:p>
        <text:p text:style-name="P101"/>
        <text:p text:style-name="Roman"><text:span text:style-name="T102">Ger</text:span><text:span text:style-name="T103">­bia</text:span><text:span text:style-name="T104">­mi ko</text:span><text:span text:style-name="T105">­le</text:span><text:span text:style-name="T106">­gos, šian</text:span><text:span text:style-name="T107">­dien po</text:span><text:span text:style-name="T108">­pie</text:span><text:span text:style-name="T109">­ti</text:span><text:span text:style-name="T110">­nė dar</text:span><text:span text:style-name="T111">­bo</text:span><text:span text:style-name="T112">­tvarkė yra skir</text:span><text:span text:style-name="T113">­ta opo</text:span><text:span text:style-name="T114">­zi</text:span><text:span text:style-name="T115">­ci</text:span><text:span text:style-name="T116">­nės Tė</text:span><text:span text:style-name="T117">­vy</text:span><text:span text:style-name="T118">­nės są</text:span><text:span text:style-name="T119">­jun</text:span><text:span text:style-name="T120">­gos-Lie</text:span><text:span text:style-name="T121">­tu</text:span><text:span text:style-name="T122">­vos krikš</text:span><text:span text:style-name="T123">­čio</text:span><text:span text:style-name="T124">­nių de</text:span><text:span text:style-name="T125">­mok</text:span><text:span text:style-name="T126">­ra</text:span><text:span text:style-name="T127">­tų frak</text:span><text:span text:style-name="T128">­ci</text:span><text:span text:style-name="T129">­jos dar</text:span><text:span text:style-name="T130">­bo</text:span><text:span text:style-name="T131">­tvarkei. Tė</text:span><text:span text:style-name="T132">­vy</text:span><text:span text:style-name="T133">­nės są</text:span><text:span text:style-name="T134">­jun</text:span><text:span text:style-name="T135">­gos-Lie</text:span><text:span text:style-name="T136">­tu</text:span><text:span text:style-name="T137">­vos krikš</text:span><text:span text:style-name="T138">­čio</text:span><text:span text:style-name="T139">­nių de</text:span><text:span text:style-name="T140">­mok</text:span><text:span text:style-name="T141">­ra</text:span><text:span text:style-name="T142">­tų frak</text:span><text:span text:style-name="T143">­ci</text:span><text:span text:style-name="T144">­ja, at</text:span><text:span text:style-name="T145">­si</text:span><text:span text:style-name="T146">­žvelg</text:span><text:span text:style-name="T147">­da</text:span><text:span text:style-name="T148">­ma į su</text:span><text:span text:style-name="T149">­si</text:span><text:span text:style-name="T150">­da</text:span><text:span text:style-name="T151">­riu</text:span><text:span text:style-name="T152">­sią Lie</text:span><text:span text:style-name="T153">­tu</text:span><text:span text:style-name="T154">­vos vie</text:span><text:span text:style-name="T155">­ša</text:span><text:span text:style-name="T156">­ja</text:span><text:span text:style-name="T157">­me sek</text:span><text:span text:style-name="T158">­to</text:span><text:span text:style-name="T159">­riu</text:span><text:span text:style-name="T160">­je pa</text:span><text:span text:style-name="T161">­dė</text:span><text:span text:style-name="T162">­tį ir žmo</text:span><text:span text:style-name="T163">­n</text:span><text:span text:style-name="T164">es</text:span><text:span text:style-name="T165">, ku</text:span><text:span text:style-name="T166">­rie ma</text:span><text:span text:style-name="T167">­no, kad Sei</text:span><text:span text:style-name="T168">­mas jų ne</text:span><text:span text:style-name="T169">­iš</text:span><text:span text:style-name="T170">­girs</text:span><text:span text:style-name="T171">­ta, da</text:span><text:span text:style-name="T172">­lį sa</text:span><text:span text:style-name="T173">­vo dar</text:span><text:span text:style-name="T174">­bo</text:span><text:span text:style-name="T175">­tvarkės, tai yra va</text:span><text:span text:style-name="T176">­lan</text:span><text:span text:style-name="T177">­dą, ski</text:span><text:span text:style-name="T178">­ria tam, tai yra dis</text:span><text:span text:style-name="T179">­ku</text:span><text:span text:style-name="T180">­si</text:span><text:span text:style-name="T181">­jai<text:s/></text:span>„Dėl pa­dė­ties Lie­tu­vos vie­ša­ja­me sek­to­riu­je“. Dė­kui at­vy­ku­siems pra­ne­šė­jams.<text:span text:style-name="T182"><text:s/>Da</text:span><text:span text:style-name="T183">­bar į tri</text:span><text:span text:style-name="T184">­bū</text:span><text:span text:style-name="T185">­ną kvie</text:span><text:span text:style-name="T186">­čiu Vil</text:span><text:span text:style-name="T187">­niaus uni</text:span><text:span text:style-name="T188">­ver</text:span><text:span text:style-name="T189">­si</text:span><text:span text:style-name="T190">­te</text:span><text:span text:style-name="T191">­to Fi</text:span><text:span text:style-name="T192">­lo</text:span><text:span text:style-name="T193">­so</text:span><text:span text:style-name="T194">­fi</text:span><text:span text:style-name="T195">­jos fa</text:span><text:span text:style-name="T196">­kul</text:span><text:span text:style-name="T197">­te</text:span><text:span text:style-name="T198">­to pro</text:span><text:span text:style-name="T199">­fe</text:span><text:span text:style-name="T200">­si</text:span><text:span text:style-name="T201">­nės są</text:span><text:span text:style-name="T202">­jun</text:span><text:span text:style-name="T203">­gos va</text:span><text:span text:style-name="T204">­do</text:span><text:span text:style-name="T205">­vę, ini</text:span><text:span text:style-name="T206">­cia</text:span><text:span text:style-name="T207">­ty</text:span><text:span text:style-name="T208">­vi</text:span><text:span text:style-name="T209">­nės gru</text:span><text:span text:style-name="T210">­pės „Pas</text:span><text:span text:style-name="T211">­ku</text:span><text:span text:style-name="T212">­ti</text:span><text:span text:style-name="T213">­nis pri</text:span><text:span text:style-name="T214">­ori</text:span><text:span text:style-name="T215">­te</text:span><text:span text:style-name="T216">­tas“ na</text:span><text:span text:style-name="T217">­rę R. Ži</text:span><text:span text:style-name="T218">­liu</text:span><text:span text:style-name="T219">­kai</text:span><text:span text:style-name="T220">­tę. Pra</text:span><text:span text:style-name="T221">­šom į tri</text:span><text:span text:style-name="T222">­bū</text:span><text:span text:style-name="T223">­ną.<text:s/></text:span></text:p>
        <text:p text:style-name="Roman"/>
        <text:p text:style-name="Kursyvas">Vil­niaus uni­ver­si­te­to Fi­lo­so­fi­jos fa­kul­te­to pro­fe­si­nės są­jun­gos va­do­vės, ini­cia­ty­vi­nės grupės „Pas­ku­ti­nis pri­ori­te­tas“ na­rės Rū­tos Ži­liu­kai­tės kal­ba</text:p>
        <text:p text:style-name="Roman"/>
        <text:p text:style-name="Roman"><text:span text:style-name="T224">R. ŽILIUKAITĖ.</text:span><text:s/>La­ba die­na, ger­bia­mi Sei­mo na­riai. Nuo 2017 me­tų iki 2018 me­tų mok­s­li­nin­kų ir dės­ty­to­jų at­ly­gi­ni­mas di­dė­jo 37 % po be­veik de­šimt­me­čio vi­siš­kai ne­in­dek­suo­tų at­ly­gi­ni­mų. Tie­sa tai ar me­las? Tie­sa. Tai yra fak­tas, bet ne ar­gu­men­tas. Fak­tas, bet ne ar­gu­men­tas, kad fi­nan­sa­vi­mo klau­si­mas moks­lo sek­to­riu­je yra vi­siš­kai ne­ak­tu­a­lus ir jo ne­bū­ti­na svars­ty­ti, ir spręs­ti šiuo me­tu, kaip to­liau sis­te­min­gai di­din­ti moks­li­nin­kų ir dės­ty­to­jų, ir ne tik moks­li­nin­kų ir dės­ty­to­jų, bet taip pat ir ne aka­de­mi­nio per­so­na­lo, dir­ban­čio moks­lo ins­ti­tu­ci­jo­se ir uni­ver­si­te­tuo­se…<text:s/>klau­si­mų.<text:s/></text:p>
        <text:p text:style-name="Roman">Mums po­li­ti­kai sa­ko, kad pi­ni­gų nė­ra, nes yra la­biau nu­skriaus­tų gru­pių ir ben­druo­me­nių. Be abe­jo, tik­rai yra la­biau nu­skriaus­tų gru­pių ir ben­druo­me­nių. Ly­giai taip pat yra ši­to­je vals­ty­bė­je ir mo­kes­ti­niu po­žiū­riu daug la­biau pri­vi­le­gi­juo­tų gru­pių ir ben­druo­me­nių, nei yra moks­li­nin­kai ir vi­si vie­šo­jo sek­to­riaus dar­buo­to­jai. Jei­gu iš­va­dą tu­rė­čiau da­ry­ti tik­tai iš vie­šų Vy­riau­sy­bės na­rių pa­si­sa­ky­mų, ku­riuos te­ko iš­girs­ti man pas­ta­ruo­ju me­tu, šiuo me­tu, aš sa­ky­čiau, kad po­li­ti­kai ren­ka­si tarp moks­lo fi­nan­sa­vi­mo ir iš­lai­dų so­cia­li­nei ap­sau­gai. Bū­tent tarp<text:s/><text:soft-page-break/>šių dvie­jų sri­čių, pa­brė­žiu, spren­džiant iš jų vie­šai pa­sa­ko­mų žo­džių, vyks­ta di­dy­sis ap­si­spren­di­mas – moks­las ar so­cia­li­nė ap­sau­ga.<text:s/></text:p>
        <text:p text:style-name="Roman">Jei­gu iš tie­sų ren­ka­ma­si tarp moks­lo fi­nan­sa­vi­mo ir pen­si­jų di­di­ni­mo, tuo­met moks­lo šiai vi­suo­me­nei ne­rei­kia. Ir net­gi šiais me­tais ga­li­me su­tau­py­ti dar dau­giau. Pa­li­ki­me fi­nan­suo­ja­mas tik ke­lias ei­lu­tes, ku­rios yra rei­ka­lin­gos šiai jū­sų rin­kė­jų gru­pei. Jei­gu šio­je vals­ty­bė­je yra be­li­kęs tik­tai vie­nas pa­si­rin­ki­mas tarp moks­lo fi­nan­sa­vi­mo ir vai­ko pi­ni­gų, tuo­met spren­di­mas tiek pat liūd­nas. Iš ši­tų vai­kų šian­dien yra va­gia­ma at­ei­ties ga­li­my­bė įgy­ti iš­si­moks­li­ni­mą Lie­tu­vo­je ir ne­lik­ti so­cia­li­nėje<text:s/>at­skir­tyje. Skir­tin­gų vie­šo­jo sek­to­riaus sri­čių prie­ši­ni­mas – mėgs­ta­ma po­li­ti­kų tak­ti­ka, skir­ta ma­ni­pu­liuo­ti rin­kė­jais. Iš tik­ro rei­kia fi­nan­suo­ti ir svei­ka­tos ap­sau­gą, ir ug­nia­ge­sius, ir moks­lą. Ne vel­tui 2017 me­tais mes ini­ci­ja­vo­me su­si­tel­ki­mą ir pa­si­ra­šė­me mo­ky­to­jų, so­cia­li­nių dar­buo­to­jų, me­di­kų ir moks­li­nin­kų su­si­ta­ri­mą dėl ben­dra­dar­bia­vi­mo siek­da­mi pa­dė­ti po­li­ti­kams, jums, su­pras­ti, kuo šiai vals­ty­bei yra svar­bus vie­ša­sis sek­to­rius ir kaip pa­žei­džiant ele­men­ta­rius so­cia­li­nio tei­sin­gu­mo, są­ži­nin­gu­mo prin­ci­pus šio sek­to­riaus dar­buo­to­jai yra iš­nau­do­ja­mi šio­je vals­ty­bė­je.</text:p>
        <text:p text:style-name="Roman">Šią sa­vai­tę su­si­ti­ki­muo­se su Vy­riau­sy­bės na­riais gir­dė­jau, kad kiek­vie­ną die­ną vyks­ta įnir­tin­gos grum­ty­nės tarp mi­nist­rų ren­giant ki­tų me­tų vals­ty­bės biu­dže­tą. Bet jei­gu ri­bo­tų vals­ty­bės fi­nan­sų pa­skirs­ty­mas pri­klau­so tik nuo mi­nist­rų pa­jė­gu­mo iš­lup­ti kuo dau­giau sa­vo ku­ruo­ja­mai sri­čiai, tai gal mes ga­lė­tu­me vis dėl­to pa­tys rink­ti mi­nist­rus, o ne jie tu­rė­tų bū­ti ski­ria­mi?<text:s/></text:p>
        <text:p text:style-name="Roman">Žur­na­lis­tai ir po­li­ti­kai vis kar­to­ja, kad iki rin­ki­mų nie­kas ne­be­si­ims jo­kių rim­tų re­for­mų. Koks tai ar­gu­men­tas? Tai ar mo­kes­čių mo­kė­to­jai Sei­mo na­riams ir Vy­riau­sy­bei mo­kės vi­sus šiuos me­tus at­ly­gi­ni­mą už pa­si­ren­gi­mą rin­ki­mams? Ar už dar­bą ir siū­lo­mas ini­cia­ty­vas? Ar mo­kės už re­for­mas?<text:s/></text:p>
        <text:p text:style-name="Roman">Tai­gi re­for­mos ir stra­te­gi­niai su­si­ta­ri­mai, spren­di­mai ne­tu­ri bū­ti ka­den­ci­jų ir jų ka­len­do­riu­je. Jos tu­ri ras­tis ta­da, ka­da yra di­de­lis jų po­rei­kis. O toks po­rei­kis šiuo me­tu kaip nie­ka­da yra ma­no veik­los sri­ty­je – švie­ti­mo ir moks­lo sri­ty­je. La­biau­siai pa­si­gen­da­me šiuo me­tu po­li­ti­ko­je sis­te­min­go po­žiū­rio ir vi­zi­jos. Moks­li­nin­kų, dės­ty­to­jų ir ne­aka­de­mi­nio per­so­na­lo at­ly­gi­ni­mai vis dar yra pro­ble­ma, nes šiuo me­tu, ne­pai­sant pa­di­dė­ji­mo, jie yra ne­kon­ku­ren­cin­gi vie­ša­ja­me sek­to­riu­je. Kaip pri­trauk­ti į moks­li­nin­ko ke­lią jau­ną dak­ta­rą, kai po di­ser­ta­ci­jos ap­si­gy­ni­mo jo at­ly­gi­ni­mas yra 30 % ma­žes­nis nei dok­to­ran­to sti­pen­di­ja. O ly­gi­nant su pri­va­čiu sek­to­riu­mi, ne tik pri­va­čiu sek­to­riu­mi, taip pat yra<text:s/>juokingai mažas.</text:p>
        <text:p text:style-name="Roman"><text:span text:style-name="T225">PIRMININKĖ.</text:span><text:s/>Aš la­bai at­si­pra­šau pra­ne­šė­jos. Ger­bia­mi ko­le­gos ga­le sa­lės, bū­ki­te ma­lo­nūs, ne­truk­dy­ki­te ir grįž­ki­te į sa­vo vie­tas. Ačiū.</text:p>
        <text:p text:style-name="Roman"><text:span text:style-name="T226">R. ŽILIUKAITĖ.</text:span><text:s/>Kaip at­lik­ti, leis­ki­te pa­klaus­ti, tarp­tau­ti­nio ly­gio moks­li­nius ty­ri­mus, kai į moks­li­nius ty­ri­mus ir eks­pe­ri­men­ti­nę plėt­rą Lie­tu­va in­ves­tuo­ja vos 0,89 ben­dro­jo vi­daus pro­duk­to. Esa­me Eu­ro­pos Są­jun­gos pa­čio­je uo­de­go­je. Ir kiek mes at­si­lie­ka­me? Tris kar­tus at­si­lie­ka­me nuo to, ką re­ko­men­duo­ja Eu­ro­pos Są­jun­ga. Kaip ug­dy­ti aukš­čiau­sios kom­pe­ten­ci­jos ab­sol­ven­tus, kai vie­no stu­den­to stu­di­jų krep­še­lis yra vie­nas ma­žiau­sių Eu­ro­po­je? Kaip už­tik­rin­ti ša­ly­je tarp­tau­ti­nius stan­dar­tus ati­tin­kan­čias uni­ver­si­te­ti­nes stu­di­jas su vie­nu ma­žiau­sių fi­nan­sa­vi­mu?<text:s/></text:p>
        <text:p text:style-name="Roman">Čia klau­si­mai ne apie op­ti­mi­za­ci­ją, ne apie re­for­mas. Čia klau­si­mai apie vi­zi­ją, apie sis­te­mi­nį po­žiū­rį ir ele­men­ta­riau­sią fi­nan­sa­vi­mą.<text:s/></text:p>
        <text:p text:style-name="Roman">Šios sa­vai­tės mū­sų pro­tes­tai yra skir­ti at­kreip­ti dė­me­sį į kri­ti­nę pa­dė­tį moks­lo sek­to­riu­je. Aukš­ta­sis moks­las mirš­ta ir by­ra į ga­ba­lus. O gal­būt to ir sie­kia­ma. Tuo­met bū­tų la­bai są­ži­nin­ga tai at­vi­rai ir de­kla­ruo­ti.</text:p>
        <text:p text:style-name="Roman">Mū­sų moks­li­nin­kai emig­ruo­ja ir jų ne­pa­kei­čia pri­trauk­ti ta­len­tai iš ki­tų ša­lių. Mes ne­tu­ri­me už ką juos pri­trauk­ti. Iš­vy­kę moks­li­nin­kai ir dės­ty­to­jai už­dir­ba pen­si­jas ki­tų ša­lių pen­si­nin­kams, ne Lie­tu­vos. O ga­lė­tų lik­ti čia ir ga­lė­tų reikš­min­gai pri­si­dė­ti prie orios se­nat­vės šio­je vals­ty­bė­je są­ly­gų su­kū­ri­mo, jei­gu pro­tas, sis­te­mi­nis po­žiū­ris ir vi­zi­ja, o ne at­ski­rų rin­kė­jų in­te­re­sų ten­ki­ni­mas ir pa­tai­ka­vi­mas, smul­kme­niš­kas pa­tai­ka­vi­mas, grįž­tų į po­li­ti­ką. Jei­gu mū­sų moks­li­nin­kai ir dės­ty­to­jai, ki­taip nei „Ma­xi­mos“ ka­si­nin­kės, ne­si­plė­šy­tų per ke­le­tą dar­bų, stu­<text:soft-page-break/>di­jų ko­ky­bė bū­tų to­kia, kad ab­sol­ven­tams lik­tų ma­žai prie­žas­čių ba­ka­lau­ro stu­di­jas rink­tis ne Lie­tu­vo­je ir emig­ruo­ti vi­sam lai­kui. Ga­lė­tu­me pri­trauk­ti dau­giau stu­den­tų iš už­sie­nio.</text:p>
        <text:p text:style-name="Roman">Moks­las ir švie­ti­mas yra sri­tis, į ku­rią in­ves­ta­vę jūs gau­si­te di­džiau­sią grą­žą. Tai­gi la­bai pra­šo­me skir­ti dė­me­sį pro­ble­moms, ku­rios yra įvar­din­tos. La­bai pra­šo­me skir­ti dė­me­sį aiš­kiai įvar­din­tiems mū­sų rei­ka­la­vi­mams. Rei­ka­la­vi­mams, ku­riuos mes su­ra­šė­me tai­ky­da­mi sis­te­mi­nį po­žiū­rį ir siū­ly­da­mi jums vi­zi­ją.<text:span text:style-name="T227"><text:s/>Lie</text:span><text:span text:style-name="T228">­tu</text:span><text:span text:style-name="T229">­va be moks</text:span><text:span text:style-name="T230">­lo – Lie</text:span><text:span text:style-name="T231">­tu</text:span><text:span text:style-name="T232">­va tik</text:span><text:span text:style-name="T233">­rai be at</text:span><text:span text:style-name="T234">­ei</text:span><text:span text:style-name="T235">­ties. Ačiū.<text:s/></text:span>(<text:span text:style-name="T236">Plo</text:span><text:span text:style-name="T237">­ji</text:span><text:span text:style-name="T238">­mai</text:span>)<text:s/></text:p>
        <text:p text:style-name="Roman"><text:span text:style-name="T239">PIRMININKĖ.</text:span><text:s/>La­bai ačiū. Tik pra­ne­šė­jams no­riu pa­sa­ky­ti, kad pa­gal mū­sų dar­bo­tvarkę skir­tas lai­kas yra sep­ty­nios mi­nu­tės.<text:s/></text:p>
        <text:p text:style-name="Roman">Da­bar aš kvie­čiu Lie­tu­vos švie­ti­mo ir moks­lo pro­fe­si­nės są­jun­gos va­do­vą E. Mi­le­ši­ną.</text:p>
        <text:p text:style-name="Roman"/>
        <text:p text:style-name="Kursyvas">Lie­tu­vos švie­ti­mo ir moks­lo pro­fe­si­nės są­jun­gos va­do­vo Egi­di­jaus Mi­le­ši­no kal­ba</text:p>
        <text:p text:style-name="Roman"/>
        <text:p text:style-name="Roman"><text:span text:style-name="T240">E. MILEŠINAS.</text:span><text:s/>La­ba die­na, ger­bia­mi Sei­mo na­riai. Svei­ki. Pir­miau­sia no­rė­čiau pa­dė­ko­ti už ga­li­my­bę kal­bė­ti iš šios tri­bū­nos. Kaip pri­sta­tė po­sė­džio pir­mi­nin­kė, esu Egi­di­jus Mi­le­ši­nas, Lie­tu­vos švie­ti­mo ir moks­lo pro­fe­si­nės są­jun­gos pir­mi­nin­kas. Pro­fe­si­nės są­jun­gos, ku­ri Lie­tu­vo­je yra di­džiau­sia ne tik švie­ti­mo sri­ty­je, bet ir vi­suo­se sek­to­riuo­se, yra pro­fe­si­nių są­jun­gų kon­fe­de­ra­ci­jų na­rė.</text:p>
        <text:p text:style-name="Roman">Kaip tik­riau­siai ži­no­te iš ži­niask­lai­dos, šian­dien ry­tą įvy­ko dvie­jų va­lan­dų įspė­ja­ma­sis strei­kas. No­riu pa­brėž­ti, kad tik­rai nė vie­nam nei mo­ky­to­jui, nei dar­že­lio auk­lė­to­jai nė­ra koks nors ma­lo­nu­mas ei­ti strei­kuo­ti, bet mes ne­tu­rė­jo­me ki­tos iš­ei­ties ir tai pa­da­rė­me, nes Vy­riau­sy­bė ne­si­lai­ko sa­vo įsi­pa­rei­go­ji­mų, ku­riuos pa­si­ža­dė­jo lie­pos mė­ne­sį, už­baig­da­ma kar­tu su mu­mis, su mū­sų pro­fe­si­ne są­jun­ga, ir dar su tri­mis pro­fe­si­nė­mis są­jun­go­mis, at­nau­jin­da­ma ko­lek­ty­vi­nę su­tar­tį. Dar ant­ra­die­nį su­si­ti­ki­me su Lie­tu­vos Res­pub­li­kos Pre­zi­den­tu G. Nau­sė­da Jo Eks­ce­len­ci­ja pa­brė­žė, kad su­si­ta­ri­mai tu­ri bū­ti vyk­do­mi.<text:s/></text:p>
        <text:p text:style-name="Roman">Kaip jau ne kar­tą esu sa­kęs, šian­dien mes ko­vo­ja­me ne dėl ko­kių nors šiek tiek di­des­nių at­ly­gi­ni­mų ir pa­na­šiai, šian­dien mes ko­vo­ja­me dėl švie­ti­mo at­ei­ties, nors ki­tų me­tų biu­dže­tas ne­spren­džia švie­ti­mo sis­te­mos pro­ble­mų iš es­mės, ja­me nė­ra am­bi­ci­jos ir nė­ra aiš­kių tiks­lų pro­ble­moms spręs­ti. Švie­ti­mo sis­te­mos sėk­mė pri­klau­so ne nuo pi­ni­gų, o nuo aiš­kių tiks­lų, ku­riems tie pi­ni­gai iš­lei­džia­mi. To­dėl mes šian­dien tu­ri­me aiš­kiai pa­sa­ky­ti, kad mes tu­ri­me im­tis ly­de­rys­tės ir spaus­ti po­li­ti­kų dar­bo­tvarkę. Tiek me­tų ju­da­me at­gal ir ne­ma­to­me po­li­ti­kų am­bi­ci­jos, ne­ma­to­me no­ro ir ly­de­rys­tės pa­kel­ti švie­ti­mo sis­te­mos krei­vę aukš­tyn. Tam pa­da­ry­ti tik­rai ne­už­teks me­tų ar dve­jų, tam rei­kės de­šimt­me­čio, bet tik­rai lai­kas veik­ti, jei mes no­ri­me tai pa­da­ry­ti.<text:s/></text:p>
        <text:p text:style-name="Roman">Jei­gu no­ri­me, kad Lie­tu­vo­je švie­ti­mas vis dar bū­tų tin­ka­mas, jei mes tu­ri­me am­bi­ci­jų, tai sie­ki­me kar­tu, kad iki 2025 me­tų… Kai pra­ei­tais me­tais tu­rė­jo­me 100-me­tį, bu­vo gra­ži vals­ty­bės ini­cia­ty­va, kad 2025 me­tais mo­ky­to­jų pro­fe­si­ja bus pres­ti­ži­nė. 2025 me­tais tu­ri bū­ti tva­ri ir pa­žan­gi švie­ti­mo sis­te­ma, ku­rio­je vyk­tų mo­ky­to­jų kai­ta, at­ei­tų mo­ty­vuo­ti mo­ky­to­jai, jie no­riai ir oriai dirb­tų sa­vo dar­bą, jiems ne­rei­kė­tų kiek­vie­nų me­tų pa­bai­go­je gal­vo­ti, kaip ne­at­lik­ti sa­vo pa­rei­gos, o ei­ti į gat­ves strei­kuo­ti ir gau­ti tai, kas jiems pri­klau­so.<text:s/></text:p>
        <text:p text:style-name="Roman">Iš tik­rų­jų ne­rei­kia jo­kių stra­te­gi­jų, jo­kių pla­nų ar ana­li­zių, vis­ką se­niai tu­ri­me. Šiuo me­tu mū­sų pro­fe­si­nė są­jun­ga vyk­do švie­tė­jiš­ką pro­jek­tą „Aš esu 100 proc. MOKYTOJAS“. Vie­na iš pro­jek­to da­lių – šiuo me­tu vi­si Lie­tu­vos žmo­nės ga­li pa­si­da­lin­ti mū­sų sve­tai­nė­je, no­mi­nuo­ti mo­ky­to­jo fra­zę, ku­ri mo­ty­vuo­ja ar ka­da nors mo­ty­va­vo ma­ne, jus ar­ba kiek­vie­ną iš mū­sų. Vie­na fra­zė man la­bai įstri­go: jei­gu no­ri pa­da­ry­ti, rei­kia im­ti ir da­ry­ti. Taip kaž­ka­da pa­sa­kė mo­ky­to­jas. Šian­dien ga­liu drą­siai pa­sa­ky­ti: mes no­ri­me, mes ima­mės, mes da­ro­me ir mes da­ry­si­me. O jūs ar da­ry­si­te?<text:s/></text:p>
        <text:p text:style-name="Roman">Mo­ky­to­jų ben­druo­me­nė iš­kė­lė ke­lis la­bai aiš­kius tiks­lus, ku­riuos įgy­ven­din­ti rei­ka­lau­si­me iš po­li­ti­kų, ir mums tik­rai nė­ra svar­bu, ko­kie po­li­ti­kai bus val­džio­je. Nors ir ko­kie jie bū­tų, ar vie­ni, ar ki­ti, tu­ri bū­ti su­si­ta­ri­mas ir vi­si tu­ri vyk­dy­ti sa­vo įsi­pa­rei­go­ji­mus. Mū­sų iš­kel­tas tiks­las – kad 2030 me­tais Lie­tu­va pa­gal PISA ty­ri­mo re­zul­ta­tus at­si­dur­tų 15 vie­to­je. Šiuo me­tu mes esa­me ge­ro­kai že­miau. Mū­sų tiks­lai am­bi­cin­gi – 2025 me­tais mo­ky­to­jo at­ly­gi­ni­mas tu­<text:soft-page-break/>rė­tų siek­ti 2 tūkst. eu­rų į ran­kas. Kai im­si­me vi­si kar­tu da­ry­ti, siek­ti ir pa­siek­ti, mes tik­rai pa­da­ry­si­me, kad Lie­tu­vos mo­ky­to­jai ir vi­sa sis­te­ma bū­tų pa­na­ši, kaip da­bar daug kas ban­do ly­gin­ti, į Suo­mi­jos.<text:s/></text:p>
        <text:p text:style-name="Roman">Pa­bai­gai no­riu pri­min­ti vie­ną prieš ket­ve­rius me­tus Eko­no­mi­nio ben­dra­dar­bia­vi­mo ir plėt­ros or­ga­ni­za­ci­jos at­lik­tą ty­ri­mą, ku­ria­me pa­sa­ky­ta, kad, mo­ki­nių pa­sie­ki­mams pa­ki­lus iki EBPO ša­lių vi­dur­kio ir iš­lie­kant vi­so­je ša­ly­je bent 10 me­tų, tos ša­lies BVP iš­au­ga tiek, kad švie­ti­mui iš­lai­dos at­si­per­ka.<text:s/></text:p>
        <text:p text:style-name="Roman">Ma­nau, vis­kas yra se­niai iš­sa­ky­ta, pa­sa­ky­ta. Rei­kia pri­im­ti po­li­ti­nius spren­di­mus, ku­rie rei­ka­lin­gi šian­dien. Ačiū.<text:s/></text:p>
        <text:p text:style-name="Roman"><text:span text:style-name="T241">PIRMININKĖ.</text:span><text:span text:style-name="T242"><text:s/></text:span>Dė­ko­ju pra­ne­šė­jui. (<text:span text:style-name="T243">Plo</text:span><text:span text:style-name="T244">­ji</text:span><text:span text:style-name="T245">­mai</text:span>)<text:s/></text:p>
        <text:p text:style-name="Roman">Kvie­čiu Na­cio­na­li­nio pa­rei­gū­nų pro­fe­si­nių są­jun­gų su­si­vie­ni­ji­mo pir­mi­nin­ką V. Ba­ne­lį.<text:s/></text:p>
        <text:p text:style-name="Roman"/>
        <text:p text:style-name="P246">Na­cio­na­li­nio pa­rei­gū­nų pro­fe­si­nių są­jun­gų su­si­vie­ni­ji­mo pir­mi­nin­ko Vla­di­mi­ro Ba­ne­lio kal­ba</text:p>
        <text:p text:style-name="Roman"/>
        <text:p text:style-name="Roman"><text:span text:style-name="T247">V. BANEL.</text:span><text:s/>La­ba die­na. Dė­ko­ju pir­mi­nin­kei. Dė­ko­ju vi­siems už ga­li­my­bę šian­dien bū­ti čia. Lai­ko nė­ra daug, tai aš iš­kart prie es­mės.<text:s/></text:p>
        <text:p text:style-name="Roman">Ko­dėl aš čia? To­dėl, kad šian­dien sta­tu­ti­niai pa­rei­gū­nai yra vie­ni iš ne­dau­ge­lio, ku­rie vis dar čia, o ne ten, bet ar tai bus ry­toj ir po­ryt, ne­ga­liu ga­ran­tuo­ti. Vis­kas pri­klau­so ir nuo jū­sų.<text:s/></text:p>
        <text:p text:style-name="Roman">Es­mi­niai tei­sė­sau­gos po­ky­čiai pra­si­dė­jo 2014 me­tais. Mes bu­vo­me pir­mi ir mes šian­dien esa­me vie­nin­te­liai, ku­rie žen­gia es­mi­nių po­ky­čių ke­liu. Šian­dien vi­si jūs tu­ri­te ga­li­my­bę, pa­lai­ky­da­mi šį tei­sė­sau­gos po­ky­čių eta­pą, pa­ska­tin­ti da­ry­ti ir ki­tus. Prie­šin­gai – už lan­go bus ne tik mo­ky­to­jai,<text:s/><text:span text:style-name="T248">švie</text:span><text:span text:style-name="T249">­ti</text:span><text:span text:style-name="T250">­mie</text:span><text:span text:style-name="T251">­čiai</text:span>, aka­de­mi­nė ben­druo­me­nė, bet ir vi­si ki­ti li­kę. Ir tie pa­tys pa­rei­gū­nai. Ir bus ten pa­grįs­tai. Ir to­liau kal­bės apie šim­ta­mi­li­jo­ni­nes su­mas, pa­grįs­tai ne­ti­kė­da­mi, kad pa­lai­ky­mo iš Vy­riau­sy­bės, iš Sei­mo jie ne­tu­ri.<text:s/></text:p>
        <text:p text:style-name="Roman">Tei­sė­sau­ga pa­da­rė sa­vo na­mų dar­bus. Mes šiuo at­ve­ju iš po­li­ti­kų lau­kia­me ne ko­kių nors pa­ža­dų, nes apie juos daž­nai kal­ba­me, bet tik įsi­pa­rei­go­ji­mų vyk­dy­mo. Įsi­pa­rei­go­ji­mai įtvir­tin­ti Vy­riau­sy­bės pro­gra­mo­je. Vy­riau­sy­bės pro­gra­mą pa­tvir­ti­no­te vi­si jūs. Tad vi­so la­bo rei­kia ją vyk­dy­ti.<text:s/></text:p>
        <text:p text:style-name="Roman">Kal­bant apie mū­sų siū­ly­mus ir po­žiū­rį, mes prieš ke­le­tą sa­vai­čių ar­ba per pas­ku­ti­nes ke­le­tą sa­vai­čių ben­dra­vo­me su dau­ge­liu iš jū­sų. Vie­nin­te­lis ir to­liau nuo­sek­lus bu­vo Na­cio­na­li­nio sau­gu­mo ir gy­ny­bos ko­mi­te­tas. Vie­nin­te­lis ko­mi­te­tas, ku­ris su­pran­ta ir pa­lai­ko. Iš­reiš­kė tam tik­rą su­si­rū­pi­ni­mą ir pa­lai­ky­mą SRDK. Nu­ste­bi­no ir iš prin­ci­po šo­ki­ra­vo, kad la­biau­siai mus skan­di­no pa­grin­di­nis ko­mi­te­tas – Tei­sės ir tei­sėt­var­kos ko­mi­te­tas. Šiuo at­ve­ju rei­kia kaip nors da­ry­ti iš­va­das – ar­ba tam ko­mi­te­tui, ar­ba jums vi­siems rei­kė­tų pa­dė­ti ten dir­ban­tiems žmo­nėms.<text:s/></text:p>
        <text:p text:style-name="Roman">Da­bar kal­bant apie pi­lie­čių lū­kes­čius.<text:s/></text:p>
        <text:p text:style-name="Roman">Kar­tais mes gir­di­me – tei­sė­sau­gos rei­tin­gai, po­li­ci­jos rei­tin­gai. Aš tai va­din­čiau la­biau žmo­nių po­žiū­riu į mus, į mū­sų dar­bą, kas­die­nio dar­bo įver­ti­ni­mą. Kar­tu tai yra mums įsi­pa­rei­go­ji­mas ir at­sa­ko­my­bė. Iki šiol pa­grįs­tai pir­ma­vo ir taip už­tik­rin­tai ka­ra­lia­vo (ir taip yra iki šiol) ug­nia­ge­siai gel­bė­to­jai, ku­rie ir Aly­taus gais­ro me­tu dar kar­tą įro­dė, kad ši­tiems žmo­nėms net ug­nis pa­klūs­ta. Ša­lia jų pen­ke­tu­ke at­si­ran­da po­li­ci­jos pa­rei­gū­nai, Vals­ty­bės sie­nos ap­sau­gos tar­ny­ba. Mes ten ne­si­pra­šė­me, mes tie­siog dir­bo­me sa­vo dar­bą. Žmo­nės taip ver­ti­na mū­sų kas­die­nius dar­bus.<text:s/></text:p>
        <text:p text:style-name="Roman">Kal­bant apie pa­grįs­tus pi­lie­čių lū­kes­čius, mes kar­tu gir­di­me rei­ka­la­vi­mus, pa­grįs­tus rei­ka­la­vi­mus iš po­li­ti­kų, iš Vy­riau­sy­bės ko­vo­ti su še­šė­liu, su tais, ku­rie kė­si­na­si į mū­sų iž­dą, tam, kad mes ga­lė­tu­me ne vien tik­tai tei­sė­sau­gos klau­si­mus spręs­ti, bet spręs­ti ir ki­tų sri­čių. Ša­lia to mes kar­tais gir­di­me ir iš Sei­mo na­rių, kad še­šė­lio klau­si­mai… ar­ba juo­kin­gai at­ro­do, kai kal­ba­ma, kad še­šė­lio ma­ži­ni­mas tai yra šal­ti­nis. Taip, tai nė­ra vie­nin­te­lis šal­ti­nis, bet tai yra pa­kan­ka­mai sva­rus, taip sa­kant, įran­kis, ka­da mes ga­li­me ap­sau­go­ti iž­dą. Jei­gu pri­si­min­si­me prieš tre­jus, ket­ve­rius me­tus pro­fe­so­riaus F. Šnai­de­rio pri­sta­ty­tą ko­rup­ci­jos ty­ri­mą, ten bu­<text:soft-page-break/>vo 30 %, šian­dien su­si­trau­kė iki 24 %. Ar pa­da­ry­ti jau vi­si dar­bai? Aki­vaiz­du, kad ne. Bet ar yra pa­žan­ga? Taip, yra pa­žan­ga.<text:s/></text:p>
        <text:p text:style-name="Roman">Kraš­to ap­sau­ga, kad ir kiek gin­čų bū­tų dėl to šian­dien, bet juk ga­li­ma, tai yra ge­ras pa­vyz­dys, kai su­si­tel­kia­me, kai no­ri­me. Ly­giai taip pat im­ki­me sri­tį po sri­ties ir tvar­ky­ki­me, ir mes pa­baig­si­me tas dis­ku­si­jas dėl me­di­kų, dėl švie­ti­mo, dėl tei­sė­sau­gos.<text:s/></text:p>
        <text:p text:style-name="Roman">Ir pa­bai­gai apie mū­sų pa­siū­ly­mus. Jūs juos vi­sus tu­ri­te. Taip, dėl jų mes ir­gi su­lau­kė­me iš kai ku­rių užuo­jau­tos, iš kai ku­rių net­gi to­kių švel­nių pa­si­ty­čio­ji­mų, kad mū­sų tie mi­li­jo­nai at­ro­do juo­kin­gai. Taip, jie juo­kin­gi, taip, ten nė­ra šim­tų mi­li­jo­nų, taip, mes kal­ba­me vi­so la­bo apie ne­pil­nus 30 mln., bet tai yra mi­li­jo­nai, ku­rie yra pa­sver­ti, pa­ma­tuo­ti, ku­riuos mes nuo­sek­liai pla­nuo­ja­me iš me­tų į me­tus, už ku­riuos mes at­si­skai­to­me jums ko­mi­te­tuo­se, už ku­riuos jūs ma­to­te ga­lų ga­le at­si­skai­tant re­zul­ta­tus pa­gal kiek­vie­ną iš mū­sų tar­ny­bos. Kal­bu kon­kre­čiai apie kiek­vie­ną iš jų.<text:s/></text:p>
        <text:p text:style-name="P252">Vie­šo­jo sau­gu­mo tar­ny­ba per­si­tvar­kė iš es­mės dar 2015 me­tais. Mes pra­šo­me vi­so la­bo skir­ti pa­pil­do­mą mi­li­jo­ną tiks­li­nių lė­šų dar­bo už­mo­kes­čiui. Jis rei­ka­lin­gas tam, kad mes ga­lė­tu­me su­val­dy­ti pa­dė­tį, pe­rė­mę vie­ną svar­biau­sių ato­mi­nės ap­sau­gos pa­da­li­nį nuo spa­lio 1 die­nos.<text:s/></text:p>
        <text:p text:style-name="Roman">Vals­ty­bės sie­nos ap­sau­gos tar­ny­ba, pa­sie­nie­čiai. Pa­žan­ga aki­vaiz­di. Mes tu­ri­me vie­no ju­ri­di­nio as­mens sta­tu­są tu­rin­čią įstai­gą, su­si­trau­kė iš 13 įstai­gų iki vie­nos, re­gio­ni­nių – iš 13 iki tri­jų. Kei­čia­si vis­kas – ap­ran­ga, trans­por­tas, di­dė­ja at­ly­gi­ni­mai, mums rei­kia tik šiek tiek pa­gal­bos. Mes su­tau­pė­me mi­li­jo­nus per per­tvar­kas, nu­krei­pė­me į žmo­nių mo­ty­va­ci­ją.<text:s/></text:p>
        <text:p text:style-name="Roman">Ei­na­me to­liau. Ug­nia­ge­siai gel­bė­to­jai. Jų dar­bai kal­ba už juos pa­čius. 16,3<text:s/>–<text:s/>rei­kia pa­dė­ti ši­tai tar­ny­bai. Ji sto­ja­si ant ke­lio – yra nau­jas va­do­vas, yra pra­dė­tas per­tvar­kų ke­lias. Mes tu­ri­me pa­ga­liau iš­trauk­ti ją iš dug­no.<text:s/></text:p>
        <text:p text:style-name="Roman">Ap­lin­kos ap­sau­ga. Tu­ri­me dvi įstai­gas ten, kur jos pa­sie­kė, ši­tai Vy­riau­sy­bei pra­dė­jus dar­bą, tei­sė­sau­gos ke­liu… mes tu­ri­me jas pa­lai­ky­ti. Ap­lin­kos ap­sau­gos de­par­ta­men­tas, Ap­lin­kos ap­sau­gos agen­tū­ra. Iš vi­so 2,8 mln.<text:s/></text:p>
        <text:p text:style-name="Roman">Ir po­li­ci­ja. Bai­giu. Dėl po­li­ci­jos no­riu pa­sa­ky­ti. Dėl ki­tų ins­ti­tu­ci­jų mes pra­šo­me, kad bū­tų pa­pil­do­mai skir­ta, o iš po­li­ci­jos mes pra­šo­me ne­at­im­ti 3,5 mln.<text:s/></text:p>
        <text:p text:style-name="Roman">Baig­da­mas no­riu pa­sa­ky­ti, kad ne pi­ni­gai yra es­mė. Žo­džio ir ne žo­džio žmo­nėms no­riu pa­sa­ky­ti: mes daug apie tai gir­di­me, bet to žo­džio rei­kia ir lai­ky­tis. Dar­na tu­ri bū­ti ir čia, ir čia, ir su są­ži­ne ne­da­ry­ti kom­pro­mi­sų. Jei­gu ne­ger­bia­mos ben­druo­me­nės, jei­gu jos ne­gir­di­mos, bent jau gerb­ki­te tuos spren­di­mus, ku­riuos jūs čia ir pri­ima­te. Ačiū. (<text:span text:style-name="T253">Plo</text:span><text:span text:style-name="T254">­ji</text:span><text:span text:style-name="T255">­mai</text:span>)<text:s/></text:p>
        <text:p text:style-name="Roman"><text:span text:style-name="T256">PIRMININKĖ.</text:span><text:s/>Dė­ko­ju pra­ne­šė­jui. To­liau kvie­čiu Lie­tu­vos so­cia­li­nių dar­buo­to­jų aso­cia­ci­jos pre­zi­den­tę J. Ta­ma­šaus­kie­nę.<text:s/></text:p>
        <text:p text:style-name="Roman"/>
        <text:p text:style-name="Kursyvas">Lie­tu­vos so­cia­li­nių dar­buo­to­jų aso­cia­ci­jos pre­zi­den­tės Jū­ra­tės Ta­ma­šaus­kie­nės kal­ba</text:p>
        <text:p text:style-name="Roman"/>
        <text:p text:style-name="Roman"><text:span text:style-name="T257">J. TAMAŠAUSKIENĖ.</text:span><text:s/>La­ba die­na, ger­bia­ma pir­mi­nin­ke, la­ba die­na ger­bia­mi Sei­mo na­riai. La­bai džiu­gu kal­bė­ti iš šios tri­bū­nos so­cia­li­nių dar­buo­to­jų, nau­jos pro­fe­si­jos, at­ėju­sios į Lie­tu­vą su Lie­tu­vos ne­pri­klau­so­my­be, var­du. Esa­me jau­ni, bet dirb­da­mi Lie­tu­vo­je jau 30 me­tų pro­ble­mų tu­ri­me ne­ma­žai.<text:s/></text:p>
        <text:p text:style-name="Roman">Iš kar­to no­rė­čiau per­ei­ti prie šio ru­dens re­a­li­jų. Ka­dan­gi vyks­ta ar­šios dis­ku­si­jos dėl 2020 me­tų biu­dže­to, de­ja, su liū­de­siu ir nu­si­vy­li­mu mes, so­cia­li­nių pa­slau­gų sri­ties dar­buo­to­jai, tu­ri­me kon­sta­tuo­ti, kad šis biu­dže­tas mū­sų sek­to­riui be­veik vi­so­mis pras­mė­mis nie­ko ge­ro ne­ža­da. Dau­gu­mos so­cia­li­nių dar­buo­to­jų, so­cia­li­nių dar­buo­to­jų pa­dė­jė­jų ar ki­tų mū­sų sek­to­riaus dar­buo­to­jų at­ly­gi­ni­mai 2020 me­tais ne­augs. Skir­tin­gai nei ki­tų vie­šo­jo sek­to­riaus dar­buo­to­jų, ku­rie pa­si­sa­kė prieš ma­ne, Lie­tu­vos so­cia­li­nių dar­buo­to­jų at­ly­gi­ni­mai pri­klau­so nuo kiek­vie­nos sa­vi­val­dy­bės at­ski­rai. Čia ir pra­si­de­da at­ly­gi­ni­mų kad­ri­lis.<text:s/></text:p>
        <text:p text:style-name="Roman">2019 me­tų pir­mo­jo pus­me­čio duo­me­ni­mis, tarp kai ku­rių sa­vi­val­dy­bių so­cia­li­nių dar­buo­to­jų at­ly­gi­ni­mai jau po mo­kes­čių ski­ria­si net 450 eu­rų. O štai kai­my­ni­nių sa­vi­val­dy­bių at­ly­gi­ni­mai, jei­gu, pa­vyz­džiui, ly­gin­tu­me Plun­gę ir Kre­tin­gą, so­cia­li­nių dar­buo­to­jų at­ly­gi­ni­mai ski­<text:soft-page-break/>ria­si 230 eu­rų. Čia aš kal­bu į ran­kas. Ir la­bai gai­la, kad už vie­no­dai at­lie­ka­mą dar­bą at­ski­ro­se sa­vi­val­dy­bė­se so­cia­li­nių dar­buo­to­jų at­ly­gi­ni­mai dras­tiš­kai ski­ria­si.<text:s/></text:p>
        <text:p text:style-name="Roman">Ne­ga­na to, dar tu­ri­me 1 tūkst. so­cia­li­nių dar­buo­to­jų, ku­rie tu­ri iš­skir­ti­nes ga­li­my­bes gau­ti di­des­nį at­ly­gi­ni­mą, tai so­cia­li­niai dar­buo­to­jai, dir­ban­tys su šei­mo­mis, ku­rioms yra nu­sta­ty­ta so­cia­li­nė ri­zi­ka, ir tai la­bai svar­bus dar­bas. Be abe­jo, jie at­lie­ka sun­kų dar­bą, už­tik­rin­da­mi mū­sų Lie­tu­vos vai­kų so­cia­li­nę ge­ro­vę, ta­čiau yra fi­nan­suo­ja­mi iš vals­ty­bės biu­dže­to nuo 2007 me­tų ir dėl mums ne­su­pran­ta­mų prie­žas­čių tik jie vie­ni ir yra fi­nan­suo­ja­mi. Ir jau daug me­tų šiems dar­buo­to­jams at­ly­gi­ni­mai au­ga po 15 %. 2020 me­tų biu­dže­te jiems taip pat nu­ma­ty­tas at­ly­gi­ni­mų di­dė­ji­mas. O štai į vi­sų ki­tų, ku­rie dir­ba su pri­klau­so­my­bė­mis, su ne­įga­liai­siais, su ki­to­mis tiks­li­nė­mis gru­pė­mis, at­ly­gi­ni­mus,<text:s/>ne­ži­nia, kaip bus sa­vi­val­dy­bių biu­dže­te pa­žiū­rė­ta.<text:s/></text:p>
        <text:p text:style-name="Roman">Apie at­ly­gi­ni­mus mes nuo­lat kal­ba­mės su mū­sų so­cia­li­nių pa­slau­gų įgy­ven­din­to­jais – su So­cia­li­nės ap­sau­gos ir dar­bo mi­nis­te­ri­ja, nuo­lat ra­šo­me jiems raš­tus dėl so­cia­li­nių dar­buo­to­jų pro­ble­mų. Ir, ži­no­te, jau per daug me­tų jų at­sa­ky­mą mes iš­mo­ko­me at­min­tai: kreip­ki­tės į sa­vo sa­vi­val­dy­bes, pra­šy­ki­te darb­da­vių di­des­nių at­ly­gi­ni­mų. Pas­ku­ti­nis aro­gan­tiš­kas So­cia­li­nės ap­sau­gos ir dar­bo mi­nis­te­ri­jos raš­tas tik­rai mus pri­bloš­kė: mi­nis­te­ri­ja su­skai­čia­vo, kad so­cia­li­nis dar­buo­to­jas, va­do­vau­jan­tis vi­sais tei­sės ak­tais, į ran­kas ga­li gau­ti net 2 tūkst. 500 eu­rų. Tar­si su­pras­ki­te – ei­ki­te pas sa­vo sa­vi­val­dy­bių me­rus ir pra­šy­ki­te ši­tų pi­ni­gų. Be abe­jo, dėl to­kio at­sa­ky­mo ne­tu­riu ką ir pa­sa­ky­ti.<text:s/></text:p>
        <text:p text:style-name="Roman">Nuo­šir­džiai ti­kė­jo­me, kad 2020 me­tais su biu­dže­tu Dar­bo ap­mo­kė­ji­mo įsta­ty­me bus pa­di­din­ti so­cia­li­nių pa­slau­gų sri­ties dar­buo­to­jų at­ly­gi­ni­mai, nors ir la­bai ne­daug, ta­čiau su­pran­ta­me, kad at­ei­nan­čiais me­tais at­ly­gi­ni­mų ne­su­lauk­si­me. De­ja, biu­dže­te ne­ma­to­me ir prie­mo­nių so­cia­li­nės sri­ties dar­buo­to­jų sau­gu­mui už­tik­rin­ti. Šiuo klau­si­mu mi­nis­te­ri­ja ir­gi tu­ri nuo­la­ti­nį at­sa­ky­mą: kreip­ki­tės į darb­da­vį. Šian­dien tik­rai ne­pa­sa­ko­siu,<text:s/>ko­kias grės­mes so­cia­li­niai dar­buo­to­jai pa­ti­ria so­cia­li­nio dar­bo lau­ke, tik pa­mi­nė­siu sta­tis­ti­ką. So­cia­li­nio dar­bo lau­ke pa­tir­tis: 192 leng­vi kū­no su­ža­lo­ji­mai, 2 – sun­kūs, 1 – mir­ti­nas. Ar tai ne ar­gu­men­tas, kad apie šią pro­ble­mą rei­kė­tų dis­ku­tuo­ti ir vals­ty­bės mas­tu?<text:s/></text:p>
        <text:p text:style-name="Roman">Taip pat no­rė­čiau at­kreip­ti dė­me­sį, kad mū­sų, so­cia­li­nių dar­buo­to­jų, dar­bo lau­kas yra tie­sio­gi­nė ko­mu­ni­ka­ci­ja su so­cia­li­nių pa­slau­gų ga­vė­ju, ku­ris dėl skur­do, pri­klau­so­my­bių ir ki­tų so­cia­li­nių pro­ble­mų daž­nai mū­sų at­žvil­giu bū­na ne vi­siš­kai drau­giš­kai nu­si­tei­kęs. Ir, kaip ži­no­me, vie­nin­te­lis mū­sų sa­vi­gy­nos įran­kis kol kas dar yra tik ran­ki­nė.</text:p>
        <text:p text:style-name="Roman">Ir pas­ku­ti­nis pa­ste­bė­ji­mas. Nors so­cia­li­nių pa­slau­gų po­rei­kis Lie­tu­vo­je aki­vaiz­džiai au­ga, de­ja, jei­gu ir to­liau taip „stip­rin­si­me“ so­cia­li­nių pa­slau­gų sri­ties dar­buo­to­jus ir so­cia­li­nio dar­buo­to­jo pro­fe­si­ją, po 15–20 me­tų, kai į pen­si­ją iš­eis da­bar­ti­nė dau­gu­ma so­cia­li­nių dar­buo­to­jų, ku­riems yra 40–50 me­tų, mums, su­lau­ku­siems pen­si­jos, pa­slau­gų teik­ti ne­bus kam. Jau­ni­mas, nors ir tu­ri šiam dar­bui pa­šau­ki­mą, ne­si­do­mi ir ne­si­ren­ka šios pro­fe­si­jos dėl anks­čiau iš­dės­ty­tų prie­žas­čių. Na, ne­bent mums se­nat­vė­je oru­mą ir gy­ve­ni­mo ko­ky­bę už­tik­rins ro­bo­tai.<text:s/></text:p>
        <text:p text:style-name="Roman">Tad nuo­šir­džiai dė­ko­ju už su­teik­tą ga­li­my­bę so­cia­li­niams dar­buo­to­jams pa­si­sa­ky­ti iš šios pa­čios gar­bin­giau­sios mū­sų ša­lies tri­bū­nos. La­bai ačiū. (<text:span text:style-name="T258">Plo</text:span><text:span text:style-name="T259">­ji</text:span><text:span text:style-name="T260">­mai</text:span>)<text:s/></text:p>
        <text:p text:style-name="Roman"><text:span text:style-name="T261">PIRMININKĖ.</text:span><text:s/>La­bai jums ačiū už iš­sa­ky­tas sa­vo min­tis.</text:p>
        <text:p text:style-name="Roman">Ir da­bar kvie­čiu Lie­tu­vos me­di­kų są­jū­džio va­do­vę Ž. Gud­le­vi­čie­nę.</text:p>
        <text:p text:style-name="Roman"/>
        <text:p text:style-name="Kursyvas">Lie­tu­vos me­di­kų są­jū­džio va­do­vės Ži­vi­lės Gud­le­vi­čie­nės kal­ba</text:p>
        <text:p text:style-name="Roman"/>
        <text:p text:style-name="Roman"><text:span text:style-name="T262">Ž. GUDLEVIČIENĖ.</text:span><text:s/>La­ba die­na, ger­bia­mi Sei­mo na­riai. Lie­tu­vos me­di­kų są­jū­džio var­du pir­miau­sia dė­ko­ju už šią ga­li­my­bę kal­bė­ti iš šios tri­bū­nos. Na ir ne­pa­si­di­džiuo­siu sa­ky­da­ma, kad šian­dien Lie­tu­vos me­di­kų są­jū­dis, gi­męs ly­giai prieš dve­jus me­tus, yra la­biau­siai gir­di­mas me­di­kų bal­sas Lie­tu­vo­je. Lie­tu­vos me­di­kų są­jū­džio pe­ti­ci­jo­je, ku­rią prieš dve­jus me­tus pa­si­ra­šė dau­giau nei 46 tūkst. žmo­nių, sa­kė­me, kad svei­ka­tos sis­te­mo­je tvy­ro cha­o­sas. Dar­buo­to­jai pa­ti­ria di­de­lį emo­ci­nį spau­di­mą, fi­zi­nį nuo­var­gį. Mū­sų dar­bas ver­ti­na­mas per ma­žai, krū­viai ne­adek­va­tūs, per di­de­li ir ne­re­gu­liuo­ja­mi, ne­su­da­ry­tos tin­ka­mos są­ly­gos to­bu­li­ntis. Nuo­lat ak­cen­ta­vo­me, kad iki šiol ne­aiš­ki ir Lie­tu­vos na­cio­na­li­nės svei­ka­tos sis­te­mos tin­klo, tiks­liau, pa­<text:soft-page-break/>slau­gų kie­kio, ko­ky­bės ir pri­ei­na­mu­mo vi­zi­ja ir tai, ko­kio­mis prie­mo­nė­mis ji bus įgy­ven­di­na­ma. Šian­dien, vyks­tant de­ba­tams dėl at­ei­nan­čių me­tų vals­ty­bės ir Pri­va­lo­mo­jo svei­ka­tos drau­di­mo fon­do biu­dže­tų, tu­ri­me ap­gai­les­tau­ti, kad joks ko­ky­bi­nis pro­ver­žis svei­ka­tos prie­žiū­ros sis­te­mo­je nė­ra pa­siek­tas. Ma­no­me, kad vyk­do­ma po­li­ti­ka ne­pa­tei­si­na sis­te­mos dar­buo­to­jų tei­sė­tų lū­kes­čių, taip pat ne­ten­ki­na ir vi­sų Lie­tu­vos gy­ven­to­jų po­rei­kio gau­ti ko­ky­biš­kas ir pri­ei­na­mas svei­ka­tos prie­žiū­ros pa­slau­gas. Mums nuo­lat pri­me­na­ma, kad rei­kia esa­mas lė­šas nau­do­ti efek­ty­viai, ta­čiau veiks­mų, ku­rie leis­tų lė­šų nau­do­ji­mą efek­ty­vin­ti, su­val­dy­ti stam­bi­ą­ją ko­rup­ci­ją, ne­efek­ty­vius vie­šuo­sius pir­ki­mus, iš tie­sų ne­ma­to­me, to­dėl drą­siai sa­ko­me, kad si­tu­a­ci­ja svei­ka­tos prie­žiū­ros sis­te­mo­je yra kri­ti­nė ne tik dėl ne­pa­ten­kin­tų gy­ven­to­jų lū­kes­čių, bet ir dėl sis­te­mos dar­buo­to­jų lū­kes­čių. Dar­buo­to­jų trūks­ta, jų pa­si­skirs­ty­mas yra ne­to­ly­gus, at­ly­gi­ni­mai per ma­ži, krū­viai per di­de­li ir nie­kaip vals­ty­bi­niu mas­tu ne­re­gu­liuo­ja­mi.</text:p>
        <text:p text:style-name="Roman">Tai­gi pir­ma ir vie­na jau, sa­ky­kim, pa­grin­di­nių pro­ble­mų, ne kar­tą mū­sų kal­bė­ta, jau net iki skaus­mo dau­ge­liui ša­lies gy­ven­to­jų gir­dė­ta, yra ne­pa­kan­ka­mas me­di­ci­nos dar­buo­to­jų dar­bo už­mo­kes­tis, kas il­gą lai­ką bu­vo, vis dar at­ski­rais at­ve­jais ir iš­lie­ka, da­bar – pa­grin­di­nės smul­kio­sios, sa­ky­kim, ko­rup­ci­jos ap­raiš­ka, taip pat vie­na pa­grin­di­nių prie­žas­čių, dėl ko dar­buo­to­jai pa­ti­ria ir pro­fe­si­nį per­de­gi­mą. Dar 2017 me­tais Lie­tu­vos me­di­kų są­jū­džio at­lik­tas ty­ri­mas dėl per­de­gi­mo pa­ro­dė, kad net 63 % sis­te­mos dar­buo­to­jų pa­ti­ria vi­du­ti­nį, o 11 % dar­buo­to­jų – sun­kų per­de­gi­mą. Net 82 % at­sa­kiu­sių­jų tuo­met pa­sa­kė, kad jie pa­si­ry­žę emig­ruo­ti, gal­vo­jo apie emig­ra­ci­ją, gal­būt lai­ku to ne­pa­da­rė ir dėl to gai­li­si. Tai­gi ma­no­me, kad ir da­bar vi­so­se len­te­lė­se pa­tei­kia­mas svei­ka­tos įstai­gos dar­buo­to­jų vi­du­ti­nis dar­bo už­mo­kes­tis yra ne­pa­kan­ka­mai re­a­lią si­tu­a­ci­ją at­spin­din­tis dy­dis, nes vie­nos įstai­gos sa­vo vi­du­je dar­bo už­mo­kes­čio ri­bas iš­ple­čia smar­kiai, o ne­di­de­lė da­lis di­des­nį dar­bo už­mo­kes­tį gau­nan­čių dar­buo­to­jų reikš­min­gai kei­čia šią sta­tis­ti­ką. Tuo la­biau ben­dras ša­lies VDU ne­at­spin­di re­a­lios si­tu­a­ci­jos at­ski­ro­se svei­ka­tos prie­žiū­ros įstai­go­se, nes jų ga­li­my­bės yra ne­vie­no­dos. At­skir­tis tarp svei­ka­tos prie­žiū­ros įstai­gų dar gi­li­na­ma ga­lio­jan­čiais tei­sės ak­tais, kai ir pa­slau­gų įkai­niai, ir dis­kri­mi­nuo­jan­ti<text:s/>ap­mo­kė­ji­mo už pa­slau­gas tvar­ka<text:s/>yra ir­gi ne­vie­no­da, kai yra pen­kios li­go­nių ka­sos ir jo­se įkai­niai už tas pa­čias pa­slau­gas yra skai­čiuo­ja­mi ne­vie­no­dai. O nuo įkai­nių pri­klau­so ir įstai­gų pa­ja­mos, tuo pa­čiu ir dar­buo­to­jų dar­bo už­mo­kes­tis.<text:s/></text:p>
        <text:p text:style-name="Roman">An­tra iš tie­sų šiuo me­tu la­bai svar­bi pro­ble­ma yra ta, kad šian­dien svei­ka­tos prie­žiū­ros sis­te­ma pa­ti­ria tik­rą žmo­giš­kų­jų iš­tek­lių kri­zę. Di­džių­jų mies­tų tiek gy­dy­mo įstai­gos, tiek dar­buo­to­jai, ga­li­ma sa­ky­ti, dūs­ta nuo pa­cien­tų per­tek­liaus ir di­de­lių krū­vių, tuo tar­pu į pe­ri­fe­ri­nes įstai­gas pri­trauk­ti dar­buo­to­jų se­ka­si tik­rai la­bai sun­kiai. Pir­miau­sia jų ne­ten­ki­na dar­bo už­mo­kes­tis, bet tuo pa­čiu ir ne­aiš­kios per­spek­ty­vos, kas gi bus su ra­jo­ni­nė­mis li­go­ni­nė­mis dėl ne­aiš­kios li­go­ni­nių per­tvar­ky­mo vi­zi­jos, taip pat ir glau­džiai sie­ja­mų ki­tų, sa­ky­ki­me, tiek so­cia­li­nių, tiek kul­tū­ri­nių po­rei­kių, kaip jau­noms šei­moms kur­ti at­ei­tį ir kaip pla­nuo­ti sa­vo to­les­nį gy­ve­ni­mą. Tai­gi Vy­riau­sy­bės stra­te­gi­nės ana­li­zės cen­tro skai­čia­vi­mai ro­do, kad at­ei­ty­je ypač trūks at­ski­rų spe­cia­ly­bių gy­dy­to­jų ir, aiš­ku, ypač trūks slau­gy­to­jų, ku­rių di­džiu­lį trū­ku­mą jau sis­te­mo­je ma­to­me ir da­bar.</text:p>
        <text:p text:style-name="Roman">Ir svar­biau­sia, kad vi­sų šių pro­ble­mų at­si­ra­di­mo ir gi­lė­ji­mo prie­žas­tis, ku­ri yra ne vie­ną kar­tą įvar­din­ta ir pa­teik­ta tarp­tau­ti­nių or­ga­ni­za­ci­jų ir ins­ti­tu­ci­jų ver­ti­ni­muo­se, dau­gy­bę kar­tų skelb­ta kas­me­ti­nė­se Lie­tu­vos Res­pub­li­kos vals­ty­bės kon­tro­lės ata­skai­to­se ir jų iš­va­do­se, tai yra ne­pa­kan­ka­mas svei­ka­tos prie­žiū­ros fi­nan­sa­vi­mas, o ne­pa­kan­ka­mos lė­šos dar yra nau­do­ja­mos ir ne­efek­ty­viai. Ten­ka tik dar kar­tą ap­gai­les­tau­ti, kad vis dėl­to neat­si­žvel­gia­ma į šias iš­va­das ir re­ko­men­da­ci­jas. Val­džios ski­ria­mas fi­nan­sa­vi­mas svei­ka­tos sek­to­riui nuo vals­ty­bės BVP ge­ro­kai at­si­lie­ka nuo Eko­no­mi­nio ben­dra­dar­bia­vi­mo ir plėt­ros or­ga­ni­za­ci­jos ša­lių vi­dur­kio ir ypač nuo Eu­ro­pos Są­jun­gos ša­lių vi­dur­kio.<text:s/></text:p>
        <text:p text:style-name="Roman">Pri­me­na­me, kad vis dar už vals­ty­bės drau­džia­mus as­me­nis, tai yra vai­kus, pen­si­nin­kus, ne­įga­liuo­sius, ku­rie iš tie­sų yra pa­grin­di­niai šios sis­te­mos pa­slau­gų var­to­to­jai, vals­ty­bė mo­ka be­veik 2,5 kar­to ma­žiau ne­gu vi­du­ti­nė dir­ban­čio­jo įmo­ka, to­dėl be­veik 70 % PSDF biu­dže­to su­da­ro dir­ban­čių­jų įmo­kos, tai yra gy­ven­to­jų su­neš­ti pi­ni­gai. Tuo tar­pu vals­ty­bės in­dė­lis už 1,5 mln.<text:s/>sa­vo, sa­ky­ki­me, drau­džia­mų­jų su­da­ro tik 28 %. Ne­ga­na to, dau­ge­lį me­tų pen­kis kar­<text:soft-page-break/>tus ma­žiau ben­dro biu­dže­to lė­šų ski­ria­ma fi­nan­suo­ti vals­ty­bės de­le­guo­toms funk­ci­joms. Tai­gi api­ben­dri­nant ga­li­ma drą­siai teig­ti, kad at­ei­nan­čių me­tų PSDF biu­dže­tas prieš­ta­rau­ja Lie­tu­vos Res­pub­li­kos svei­ka­tos ap­sau­gos mi­nis­te­ri­jos kar­tu su Jung­ti­ne pro­fe­si­nių są­jun­gų at­sto­vy­be 2017 metais<text:s/>pa­si­ra­šy­tai Lie­tu­vos na­cio­na­li­nės sis­te­mos ša­kos ko­lek­ty­vi­nei su­tar­čiai ir įsi­pa­rei­go­ji­mui.<text:s/></text:p>
        <text:p text:style-name="Roman">To­dėl klau­sia­me gar­siai:<text:s/>„Ger­bia­mi Sei­mo na­riai, kaip ga­li me­di­kai vyk­dy­ti pa­cien­tų tei­ses gi­nan­čių įsta­ty­mų rei­ka­la­vi­mus, kai įsta­ty­mai, už­tik­ri­nan­tys pa­slau­gų tei­ki­mą, prieš­ta­rau­ja ša­lies Kon­sti­tu­ci­jai ir val­džia tai to­le­ruo­ja?“<text:s/>Ačiū už dė­me­sį. (<text:span text:style-name="T263">Plo</text:span><text:span text:style-name="T264">­ji</text:span><text:span text:style-name="T265">­mai</text:span>)</text:p>
        <text:p text:style-name="Roman"><text:span text:style-name="T266">PIRMININKĖ.</text:span><text:s/>Ačiū, dak­ta­re, už pra­ne­ši­mą. Da­bar dar kvie­čiu Tė­vy­nės są­jun­gos-Lie­tu­vos krikš­čio­nių de­mok­ra­tų frak­ci­jos se­niū­ną G. Land­sber­gį. (<text:span text:style-name="T267">Bal</text:span><text:span text:style-name="T268">­sai sa</text:span><text:span text:style-name="T269">­lė</text:span><text:span text:style-name="T270">­je</text:span>)<text:s/></text:p>
        <text:p text:style-name="Roman"/>
        <text:p text:style-name="Kursyvas">Tė­vy­nės są­jun­gos-Lie­tu­vos krikš­čio­nių de­mok­ra­tų frak­ci­jos se­niū­no Gab­rie­liaus Landsber­gio kal­ba</text:p>
        <text:p text:style-name="Roman"/>
        <text:p text:style-name="Roman"><text:span text:style-name="T271">G. LANDSBERGIS</text:span><text:s/><text:span text:style-name="T272">(</text:span><text:span text:style-name="T273">TS-LKDF</text:span><text:span text:style-name="T274">)</text:span>.<text:span text:style-name="T275"><text:s/>Čia pa</text:span><text:span text:style-name="T276">­gal ki</text:span><text:span text:style-name="T277">­tą są</text:span><text:span text:style-name="T278">­ra</text:span><text:span text:style-name="T279">­šą. Čia pa</text:span><text:span text:style-name="T280">­gal dis</text:span><text:span text:style-name="T281">­ku</text:span><text:span text:style-name="T282">­si</text:span><text:span text:style-name="T283">­jos są</text:span><text:span text:style-name="T284">­ra</text:span><text:span text:style-name="T285">­šą. Aš už</text:span><text:span text:style-name="T286">­im</text:span><text:span text:style-name="T287">­siu ma</text:span><text:span text:style-name="T288">­žai lai</text:span><text:span text:style-name="T289">­ko.<text:s/></text:span>Aš tik no­rė­jau pa­si­nau­do­ti šia pro­ga ir pa­dė­ko­ti pir­miau­sia at­ėju­siems vi­suo­me­nės at­sto­vams, vi­suo­me­nės gru­pių at­sto­vams, ku­rie pa­si­nau­do­jo šia pro­ga ir tu­rė­jo ga­li­my­bę pri­sta­ty­ti sa­vo po­žiū­rį į ar­tė­jan­tį biu­dže­tą. Kar­tais su­si­da­ro įspū­dis, kad su­dė­tin­ga pro­fe­si­nėms są­jun­goms pra­si­muš­ti iki mi­nist­rų, iki prem­je­ro, kad jos bū­tų iš­girs­tos.<text:s/><text:span text:style-name="T290">Vien tik dis</text:span><text:span text:style-name="T291">­ku</text:span><text:span text:style-name="T292">­si</text:span><text:span text:style-name="T293">­ja su opo</text:span><text:span text:style-name="T294">­zi</text:span><text:span text:style-name="T295">­ci</text:span><text:span text:style-name="T296">­ja to</text:span><text:span text:style-name="T297">­li ne</text:span><text:span text:style-name="T298">­nu</text:span><text:span text:style-name="T299">­ves.<text:s/></text:span>Aš dė­ko­ju ir taip pat tiems iš val­dan­čių­jų, ku­rie at­ėjo. Ne taip daug. Daug šne­kan­čių tar­pu­sa­vy­je, bet vis tiek tai, kad jūs esa­te čia, aš ma­nau, yra svar­bi ži­nia.</text:p>
        <text:p text:style-name="Roman">Po­ra da­ly­kų apie ar­tė­jan­tį biu­dže­tą, ko­dėl ap­skri­tai mes šią dis­ku­si­ją tu­ri­me. Tur­būt jau rei­kia šiek tiek su­dė­lio­ti taš­kus ant i.<text:s/></text:p>
        <text:p text:style-name="Roman"><text:span text:style-name="T300">Vie</text:span><text:span text:style-name="T301">­nas da</text:span><text:span text:style-name="T302">­ly</text:span><text:span text:style-name="T303">­kas. Aiš</text:span><text:span text:style-name="T304">­ku, mes kal</text:span><text:span text:style-name="T305">­ba</text:span><text:span text:style-name="T306">­me apie tai, kad šis biu</text:span><text:span text:style-name="T307">­dže</text:span><text:span text:style-name="T308">­tas yra ne</text:span><text:span text:style-name="T309">­te</text:span><text:span text:style-name="T310">­sy</text:span><text:span text:style-name="T311">­bų biu</text:span><text:span text:style-name="T312">­dže</text:span><text:span text:style-name="T313">­tas ir bū</text:span><text:span text:style-name="T314">­tų ga</text:span><text:span text:style-name="T315">­li</text:span><text:span text:style-name="T316">­ma iš</text:span><text:span text:style-name="T317">­var</text:span><text:span text:style-name="T318">­din</text:span><text:span text:style-name="T319">­ti tuos pi</text:span><text:span text:style-name="T320">­ni</text:span><text:span text:style-name="T321">­gus, ku</text:span><text:span text:style-name="T322">­rie bu</text:span><text:span text:style-name="T323">­vo pa</text:span><text:span text:style-name="T324">­ža</text:span><text:span text:style-name="T325">­dė</text:span><text:span text:style-name="T326">­ti ir dėl ku</text:span><text:span text:style-name="T327">­rių yra ne</text:span><text:span text:style-name="T328">­iš</text:span><text:span text:style-name="T329">­te</text:span><text:span text:style-name="T330">­sė</text:span><text:span text:style-name="T331">­ta: dės</text:span><text:span text:style-name="T332">­ty</text:span><text:span text:style-name="T333">­to</text:span><text:span text:style-name="T334">­jams – 16,8 mln. ne</text:span><text:span text:style-name="T335">­iš</text:span><text:span text:style-name="T336">­te</text:span><text:span text:style-name="T337">­sė</text:span><text:span text:style-name="T338">­tų pa</text:span><text:span text:style-name="T339">­ža</text:span><text:span text:style-name="T340">­dų, kul</text:span><text:span text:style-name="T341">­tū</text:span><text:span text:style-name="T342">­ros dar</text:span><text:span text:style-name="T343">­buo</text:span><text:span text:style-name="T344">­to</text:span><text:span text:style-name="T345">­jams – 16,7 mln.,</text:span><text:s/>so­cia­li­niams dar­buo­to­jams – 12 mln., pa­rei­gū­nams – 37,9 mln., me­di­kams – be­veik 80 mln., mo­ky­to­jams pa­gal šių die­nų skai­čia­vi­mus, at­ro­do, dar trūks­ta 40 mln. iš to, kas bu­vo pa­ža­dė­ta. Iš­ties di­de­lės su­mos.<text:s/></text:p>
        <text:p text:style-name="Roman">Aš su­pran­tu, kad fi­nan­sų mi­nist­rui šian­dien yra su­dė­tin­ga jas at­ras­ti. Ta­čiau pa­grin­di­nė pro­ble­ma yra ne tik­tai ne­te­sy­bos. Pa­grin­di­nė pro­ble­ma yra pri­ori­te­tas. Ži­no­te, vie­nas įdo­mes­nių as­pek­tų šio biu­dže­to tvir­ti­ni­mo lai­ko­tar­piu bu­vo, kai mes pa­si­kvie­tė­me da­bar taip juo­kais va­di­na­mą po­pie­ri­nį mi­nist­rą – švie­ti­mo mi­nist­rą pa­dis­ku­tuo­ti. Šo­vė į gal­vą la­bai pa­pras­tas klau­si­mas: ger­bia­mas mi­nist­re, ar jūs ma­no­te, kad švie­ti­mas vals­ty­bė­je yra pri­ori­te­tas? Tur­būt ko­kias tris se­kun­des tru­ko pau­zė, ku­ri, man ro­dos, reikš­min­giau­siai ir nu­sa­kė, kas vyks­ta mi­nist­ro gal­vo­je. Jis no­rė­tų pa­sa­ky­ti taip, bet jis ne­tu­ri kuo tai pa­tvir­tin­ti. Ir jam be­li­ko ty­lė­ti. Tą pa­tį klau­si­mą mes už­da­vė­me ir po­nui A. Ve­ry­gai, tą pa­tį klau­si­mą mes už­da­vė­me ir vi­daus rei­ka­lų mi­nist­rei, ir vi­siems mi­nist­rams, ku­rie šian­dien ne­te­si sa­vo pa­ža­dų.<text:s/></text:p>
        <text:p text:style-name="Roman">Vie­ša­sis sek­to­rius nė­ra šios val­džios pri­ori­te­tas. De­ja! Mi­li­jar­das mi­li­jo­nui yra jau iš­leis­tas, yra pa­tvir­tin­tas, įskai­čiuo­tas, yra iš­leis­tas. Tai yra vie­šo­jo sek­to­riaus pi­ni­gai. Tai yra pi­ni­gai, ku­riuos mes kiek­vie­nas, gau­da­mi at­ly­gi­ni­mą, su­tau­pė­me po ke­le­tą eu­rų iš sa­vo al­gos, ga­vo­me do­va­nų iš po­no S. Skver­ne­lio. Bet tai yra mi­li­jar­das, pa­im­tas iš vie­šo­jo sek­to­riaus, ku­ris ga­lė­tų ga­ran­tuo­ti tik­rai ge­ro­vę, ge­rą star­tą, ge­rą švie­ti­mą, ge­rą svei­ka­tos ap­sau­gą, so­cia­li­nę ap­sau­gą vi­siems Lie­tu­vos žmo­nėms. De­ja, tie spren­di­mai bu­vo pri­im­ti ki­to­kie. Ne­te­sy­bos at­ei­na iš pri­ori­te­tų ne­tu­rė­ji­mo. De­ja.<text:s/></text:p>
        <text:p text:style-name="Roman">Mes su ko­le­go­mis per pas­ku­ti­nes ke­lias sa­vai­tes rin­ko­me pa­ra­šus vi­so­je Lie­tu­vo­je. Krei­pi­mą­si į vals­ty­bės va­do­vus pa­si­ra­šė dau­giau kaip 50 įstai­gų ir or­ga­ni­za­ci­jų, ku­rios vie­ni­ja dau­giau kaip 45 tūkst. žmo­nių. Su šiais pa­ra­šais mes kreip­si­mės į prem­je­rą S. Skver­ne­lį, į Pre­zi­den­tą G. Nau­sė­dą pra­šy­da­mi iš­girs­ti šių žmo­nių bal­są. Jei­gu po­nas S. Skver­ne­lis ne­si­ims veiks­mų, kad šių or­ga­ni­za­ci­jų ir joms at­sto­vau­jan­čių žmo­nių bal­sas (…) iš­girs­tas, mes ly­giai taip pat krei­pia­mės ir į po­ną G. Nau­sė­dą pra­šy­da­mi ve­tuo­ti biu­dže­tą, kad jis bū­tų pa­tai­sy­tas, mi­li­jar­das mi­li­jo­nui bū­tų at­šauk­tas ir vie­ša­sis sek­to­rius bū­tų iš­gel­bė­tas. Dė­ko­ju. (<text:span text:style-name="T346">Plo</text:span><text:span text:style-name="T347">­ji</text:span><text:span text:style-name="T348">­mai</text:span>)<text:s/></text:p>
        <text:soft-page-break/>
        <text:p text:style-name="Roman"><text:span text:style-name="T349">PIRMININKĖ.</text:span><text:span text:style-name="T350"><text:s/></text:span>Ačiū ger­bia­mam pra­ne­šė­jui.<text:s/></text:p>
        <text:p text:style-name="Roman">Ger­bia­mi ko­le­gos, mums li­ko 15 mi­nu­čių. Pa­gal Sta­tu­tą pir­miau­sia tie, kas frak­ci­jos var­du, o pas­kui, jei­gu bus lai­ko, iš kiek­vie­nos frak­ci­jos po vie­ną žmo­gų. (<text:span text:style-name="T351">Bal</text:span><text:span text:style-name="T352">­sas sa</text:span><text:span text:style-name="T353">­lė</text:span><text:span text:style-name="T354">­je</text:span>) Kaip sa­ko­te? (<text:span text:style-name="T355">Bal</text:span><text:span text:style-name="T356">­sas sa</text:span><text:span text:style-name="T357">­lė</text:span><text:span text:style-name="T358">­je</text:span>) Čia ne tas žan­ras. Čia ne Vy­riau­sy­bės va­lan­da. Frak­ci­jos var­du pir­miau­sia ma­tau tik vie­ną žmo­gų T. To­mi­li­ną.<text:s/></text:p>
        <text:p text:style-name="Roman"><text:span text:style-name="T359">T. TOMILINAS</text:span><text:s/><text:span text:style-name="T360">(</text:span><text:span text:style-name="T361">LVŽSF</text:span><text:span text:style-name="T362">)</text:span>. Ger­bia­mi ko­le­gos, aš tik­rai la­bai no­rė­čiau pa­dė­ko­ti vi­sų pir­ma opo­zi­ci­jai už tai, kad drą­siai pa­kvie­tė prof­są­jun­gų at­sto­vus, Są­jū­džio at­sto­vus, vi­suo­me­nės at­sto­vus ir mes kal­ba­me apie jų pro­ble­mas.<text:span text:style-name="T363"><text:s/>Iš šios tri</text:span><text:span text:style-name="T364">­bū</text:span><text:span text:style-name="T365">­nos mes ne vie</text:span><text:span text:style-name="T366">­ną kar</text:span><text:span text:style-name="T367">­tą dis</text:span><text:span text:style-name="T368">­ku</text:span><text:span text:style-name="T369">­ta</text:span><text:span text:style-name="T370">­vo</text:span><text:span text:style-name="T371">­me apie jas, ir aš esu tas žmo</text:span><text:span text:style-name="T372">­gus, ku</text:span><text:span text:style-name="T373">­ris iš tie</text:span><text:span text:style-name="T374">­sų ne vie</text:span><text:span text:style-name="T375">­ną ki</text:span><text:span text:style-name="T376">­log</text:span><text:span text:style-name="T377">­ra</text:span><text:span text:style-name="T378">­mą drus</text:span><text:span text:style-name="T379">­kos su dau</text:span><text:span text:style-name="T380">­ge</text:span><text:span text:style-name="T381">­liu iš tų žmo</text:span><text:span text:style-name="T382">­nių su</text:span><text:span text:style-name="T383">­val</text:span><text:span text:style-name="T384">­giau. Pa</text:span><text:span text:style-name="T385">­žįs</text:span><text:span text:style-name="T386">­tų be</text:span><text:span text:style-name="T387">­veik vi</text:span><text:span text:style-name="T388">­sus ir ži</text:span><text:span text:style-name="T389">­nau, kad kai jie kal</text:span><text:span text:style-name="T390">­ba apie strei</text:span><text:span text:style-name="T391">­kus, jie kal</text:span><text:span text:style-name="T392">­ba la</text:span><text:span text:style-name="T393">­bai rim</text:span><text:span text:style-name="T394">­tai.<text:s/></text:span></text:p>
        <text:p text:style-name="Roman">Aš ne­kal­bė­siu apie skai­čius, ne­kal­bė­siu apie ge­rė­jan­čius ro­dik­lius, aš ne­kal­bė­siu apie mi­li­jo­nus. Jūs… Mes vi­si esa­me są­ži­nin­gi žmo­nės ir pui­kiai ži­no­me, kiek yra ski­ria­ma, kiek yra ža­da­ma, kas yra pa­si­ra­šo­ma. De­ry­bos dėl pi­ni­gų vi­sa­da yra… To­se de­ry­bo­se vi­sa­da yra psi­cho­lo­gi­jos ele­men­tų, yra spau­di­mo ele­men­tas, yra gąs­di­ni­mo ele­men­tas ir yra su­si­ta­ri­mo mo­men­tas. Da­bar vyks­ta de­ry­bos, tai yra nor­ma­lus pro­ce­sas.<text:s/></text:p>
        <text:p text:style-name="Roman">Aiš­ku, mes tu­ri­me pra­tin­tis prie tos si­tu­a­ci­jos, kad pa­va­sa­rį vyks­ta de­ry­bos dėl ba­zi­nės al­gos dy­džio, ji yra ke­lia­ma tam tik­ru pro­cen­tu, ir vi­siems vie­šo­jo sek­to­riaus žmo­nėms ky­la at­ly­gi­ni­mai. Tai, aš ti­kiuo­si, at­si­tiks Lie­tu­vo­je anks­čiau ar vė­liau, bet kol tai bus pa­grin­di­nis mū­sų de­ry­bų dėl vie­šo­jo sek­to­riaus fi­nan­sa­vi­mo įran­kis, kol juo taps, pra­eis skaus­min­gų re­for­mų įvai­rio­se sri­ty­se pro­ce­sai.<text:s/></text:p>
        <text:p text:style-name="Roman">Aš la­bai dė­kin­gas vi­siems kal­bė­ju­siems žmo­nėms, kad jie yra ne tik ste­bė­to­jai, bet ak­ty­vūs tų re­for­mų da­ly­viai. Bet aš taip pat no­riu kreip­tis į at­ėju­sius ir at­kreip­ti dė­me­sį į vie­ną la­bai svar­bų da­ly­ką. Opo­zi­ci­ja la­bai ne­no­ri kal­bė­ti apie biu­dže­to šal­ti­nius. Iš šios tri­bū­nos pri­sta­tant ban­kų mo­kes­čius, pre­ky­bos tin­klų mo­kes­čius, ben­drau­jant apie kai­ti­na­mo­jo ta­ba­ko ak­ci­zus, ku­riuos mes va­kar pa­kė­lė­me 6 ar 8 mln., jūs ne­įsi­vaiz­duo­ja­te, kiek yra is­te­ri­jos, kiek yra pa­stan­gų de­da­ma, kad jūs ne­gau­tu­mė­te tų pi­ni­gų, kad jų ne­bū­tų biu­dže­te. Jūs at­kreip­ki­te į tai dė­me­sį ir pa­dė­ki­te šiuo at­ve­ju Sei­mui (aš ne­kal­bu, tik­rai yra tarp opo­zi­ci­jos žmo­nių, ku­rie ir bal­suo­ja, ir pa­lai­ko), kad kai kal­ba­me apie iš­lai­das, nie­ka­da ne­pa­mirš­tu­me pa­ja­mų, o pa­ja­mos, pa­ti­kė­ki­te, aš čia per­fra­zuo­siu Pre­zi­den­tą, ga­li­ma taukš­ti apie efek­ty­vu­mą, bet pa­ja­mos vi­sa­da yra iš mo­kes­čių. Nė­ra jo­kių ki­tų ste­buk­lų.<text:s/></text:p>
        <text:p text:style-name="Roman">Vals­ty­bė­je, ku­ri tu­ri ma­žiau­sią per­skirs­ty­mą Eu­ro­po­je, tu­ri vyk­ti są­ži­nin­ga dis­ku­si­ja apie pa­ja­mas. Ir aš ži­nau, kad prof­są­jun­gos tu­ri nuo­mo­nę, ir aš kvie­čiu reikš­ti tą nuo­mo­nę. Reiš­ki­te gruo­džio mė­ne­sį, gal ne­pa­vy­ko pa­kan­ka­mai jos iš­reikš­ti lap­kri­tį, teks reikš­ti gruo­džio mė­ne­sį. Ir ste­bė­ki­te, ką opo­zi­ci­jos at­sto­vai da­ro, kai Sei­me<text:s/>vyks­ta dis­ku­si­jos apie pa­ja­mas, o ne apie iš­lai­das. Kro­ko­di­lo aša­ras dėl to, kaip vi­siems blo­gai, lie­ti la­bai leng­va, o pa­im­ti pi­ni­gų<text:s/>iš tų, ku­rie tu­ri, yra la­bai sun­ku. (<text:span text:style-name="T395">Bal</text:span><text:span text:style-name="T396">­sai sa</text:span><text:span text:style-name="T397">­lė</text:span><text:span text:style-name="T398">­je</text:span>)<text:s/></text:p>
        <text:p text:style-name="Roman">Ger­bia­mi ko­le­gos, jūs ga­li­te ty­čio­tis, jūs ga­li­te re­pli­kuo­ti, bet re­a­ly­bė yra to­kia. Ši vals­ty­bė nuo ben­drojo<text:s/>vi­daus pro­duk­to ski­ria ma­žiau­siai pi­ni­gų vie­ša­jam sek­to­riui, ir dėl to la­biau­siai esa­te kal­ti jūs de­ši­nė­je, na ir mes kai­rė­je taip pat esa­me kal­ti.<text:s/>To­dėl dis­kur­sas tu­ri pa­sikeis­ti, mes tu­ri­me kal­bė­ti są­ži­nin­gai apie pa­ja­mas. Gruo­dį bus la­bai karš­ta Sei­me, mes pri­im­si­me ne­po­pu­lia­rius tarp opo­zi­ci­jos spren­di­mus, bet po­pu­lia­rius tarp žmo­nių, ir aš kvie­čiu vi­suo­me­ni­nin­kų at­sto­vus ste­bė­ti, ką kal­ba opo­zi­ci­ja. Ačiū.<text:s/></text:p>
        <text:p text:style-name="Roman"><text:span text:style-name="T399">PIRMININKĖ.</text:span><text:s/>Dė­ko­ju. Kvie­čiu opo­zi­ci­jos ly­de­rį J. Sa­ba­taus­ką.<text:s/></text:p>
        <text:p text:style-name="Roman"><text:span text:style-name="T400">J. SABATAUSKAS</text:span><text:span text:style-name="T401"><text:s/></text:span><text:span text:style-name="T402">(</text:span><text:span text:style-name="T403">LSDPF</text:span><text:span text:style-name="T404">)</text:span><text:span text:style-name="T405">.<text:s/></text:span>Ačiū, ger­bia­ma pir­mi­nin­ke. Ger­bia­mi ko­le­gos, ger­bia­mi dis­ku­si­jos da­ly­viai, iš tie­sų kal­ba apie tai, kad šian­dien… (<text:span text:style-name="T406">Bal</text:span><text:span text:style-name="T407">­sai sa</text:span><text:span text:style-name="T408">­lė</text:span><text:span text:style-name="T409">­je</text:span>) Kas čia per triukš­mas?<text:s/></text:p>
        <text:p text:style-name="Roman"><text:span text:style-name="T410">PIRMININKĖ.</text:span><text:s/>Ger­bia­mas Pet­rai Gra­žu­li, jūs ne­triukš­mau­ki­te. (<text:span text:style-name="T411">Bal</text:span><text:span text:style-name="T412">­sai, triukš</text:span><text:span text:style-name="T413">­mas sa</text:span><text:span text:style-name="T414">­lė</text:span><text:span text:style-name="T415">­je</text:span>) Aš dar kar­tą jums sa­kau: opo­zi­ci­jos ly­de­ris, kaip ir Sei­mo Pir­mi­nin­kas, kaip ir Mi­nist­ras Pir­mi­nin­kas, jo­kia­me są­ra­še ga­li ne­bū­ti, bet jam pri­klau­so kal­bė­ti be ei­lės. Ir taip, aš su­kly­dau, ne­pa­ma­čiu­si J. Sa­ba­taus­ko ir pir­mą žo­dį su­tei­ku­si T. To­mi­li­nui, o ne opo­zi­ci­jos ly­de­riui. Tad ne­rė­ki­te.<text:s/></text:p>
        <text:soft-page-break/>
        <text:p text:style-name="Roman"><text:span text:style-name="T416">J. SABATAUSKAS</text:span><text:span text:style-name="T417"><text:s/></text:span><text:span text:style-name="T418">(</text:span><text:span text:style-name="T419">LSDPF</text:span><text:span text:style-name="T420">)</text:span><text:span text:style-name="T421">. Ger</text:span><text:span text:style-name="T422">­bia</text:span><text:span text:style-name="T423">­mie</text:span><text:span text:style-name="T424">­ji, aš, at</text:span><text:span text:style-name="T425">­ro</text:span><text:span text:style-name="T426">­do, ne</text:span><text:span text:style-name="T427">­per</text:span><text:span text:style-name="T428">­trau</text:span><text:span text:style-name="T429">­kiau nė vie</text:span><text:span text:style-name="T430">­no, ko</text:span><text:span text:style-name="T431">­le</text:span><text:span text:style-name="T432">­ga Pet</text:span><text:span text:style-name="T433">­rai, pra</text:span><text:span text:style-name="T434">­šau rim</text:span><text:span text:style-name="T435">­ties, nes kal</text:span><text:span text:style-name="T436">­ba</text:span><text:span text:style-name="T437">­me iš tik</text:span><text:span text:style-name="T438">­rų</text:span><text:span text:style-name="T439">­jų apie rim</text:span><text:span text:style-name="T440">­tus da</text:span><text:span text:style-name="T441">­ly</text:span><text:span text:style-name="T442">­kus. Svar</text:span><text:span text:style-name="T443">­biau</text:span><text:span text:style-name="T444">­sia, mes kal</text:span><text:span text:style-name="T445">­bė</text:span><text:span text:style-name="T446">­jo</text:span><text:span text:style-name="T447">­me… (</text:span><text:span text:style-name="T448">Bal</text:span><text:span text:style-name="T449">­sai sa</text:span><text:span text:style-name="T450">­lė</text:span><text:span text:style-name="T451">­je</text:span><text:span text:style-name="T452">) Pra</text:span><text:span text:style-name="T453">­šau ne</text:span><text:span text:style-name="T454">­truk</text:span><text:span text:style-name="T455">­dy</text:span><text:span text:style-name="T456">­ti man kal</text:span><text:span text:style-name="T457">­bė</text:span><text:span text:style-name="T458">­ti. Kal</text:span><text:span text:style-name="T459">­ba</text:span><text:span text:style-name="T460">­me apie šių me</text:span><text:span text:style-name="T461">­tų biu</text:span><text:span text:style-name="T462">­dže</text:span><text:span text:style-name="T463">­tą, apie pa</text:span><text:span text:style-name="T464">­dė</text:span><text:span text:style-name="T465">­tį vie</text:span><text:span text:style-name="T466">­ša</text:span><text:span text:style-name="T467">­ja</text:span><text:span text:style-name="T468">­me sek</text:span><text:span text:style-name="T469">­to</text:span><text:span text:style-name="T470">­riu</text:span><text:span text:style-name="T471">­je, ir no</text:span><text:span text:style-name="T472">­riu tik pa</text:span><text:span text:style-name="T473">­sa</text:span><text:span text:style-name="T474">­ky</text:span><text:span text:style-name="T475">­ti vie</text:span><text:span text:style-name="T476">­na – nie</text:span><text:span text:style-name="T477">­kas jū</text:span><text:span text:style-name="T478">­sų už lie</text:span><text:span text:style-name="T479">­žu</text:span><text:span text:style-name="T480">­vio ne</text:span><text:span text:style-name="T481">­trau</text:span><text:span text:style-name="T482">­kė, nie</text:span><text:span text:style-name="T483">­kas ne</text:span><text:span text:style-name="T484">­tem</text:span><text:span text:style-name="T485">­pė jū</text:span><text:span text:style-name="T486">­sų ran</text:span><text:span text:style-name="T487">­kos prie</text:span><text:span text:style-name="T488">­var</text:span><text:span text:style-name="T489">­ta pa</text:span><text:span text:style-name="T490">­si</text:span><text:span text:style-name="T491">­ra</text:span><text:span text:style-name="T492">­šy</text:span><text:span text:style-name="T493">­ti su</text:span><text:span text:style-name="T494">­si</text:span><text:span text:style-name="T495">­ta</text:span><text:span text:style-name="T496">­ri</text:span><text:span text:style-name="T497">­mų. Bet jei</text:span><text:span text:style-name="T498">­gu jau bu</text:span><text:span text:style-name="T499">­vo duo</text:span><text:span text:style-name="T500">­ti pa</text:span><text:span text:style-name="T501">­ža</text:span><text:span text:style-name="T502">­dai, ne šiaip pa</text:span><text:span text:style-name="T503">­ža</text:span><text:span text:style-name="T504">­dai – lep</text:span><text:span text:style-name="T505">­te</text:span><text:span text:style-name="T506">­lė</text:span><text:span text:style-name="T507">­jo</text:span><text:span text:style-name="T508">­te ne</text:span><text:span text:style-name="T509">­pa</text:span><text:span text:style-name="T510">­gal</text:span><text:span text:style-name="T511">­vo</text:span><text:span text:style-name="T512">­ję, kaip da</text:span><text:span text:style-name="T513">­bar Pet</text:span><text:span text:style-name="T514">­ras čiauš</text:span><text:span text:style-name="T515">­ka, bet pa</text:span><text:span text:style-name="T516">­si</text:span><text:span text:style-name="T517">­ra</text:span><text:span text:style-name="T518">­šy</text:span><text:span text:style-name="T519">­ti su</text:span><text:span text:style-name="T520">­si</text:span><text:span text:style-name="T521">­ta</text:span><text:span text:style-name="T522">­ri</text:span><text:span text:style-name="T523">­mai tiek švie</text:span><text:span text:style-name="T524">­ti</text:span><text:span text:style-name="T525">­mo dar</text:span><text:span text:style-name="T526">­buo</text:span><text:span text:style-name="T527">­to</text:span><text:span text:style-name="T528">­jams, moks</text:span><text:span text:style-name="T529">­lo dar</text:span><text:span text:style-name="T530">­buo</text:span><text:span text:style-name="T531">­to</text:span><text:span text:style-name="T532">­jams, tiek sta</text:span><text:span text:style-name="T533">­tu</text:span><text:span text:style-name="T534">­ti</text:span><text:span text:style-name="T535">­niams, pa</text:span><text:span text:style-name="T536">­ža</text:span><text:span text:style-name="T537">­dus rei</text:span><text:span text:style-name="T538">­kia vyk</text:span><text:span text:style-name="T539">­dy</text:span><text:span text:style-name="T540">­ti, su</text:span><text:span text:style-name="T541">­tar</text:span><text:span text:style-name="T542">­tis pri</text:span><text:span text:style-name="T543">­va</text:span><text:span text:style-name="T544">­lu vyk</text:span><text:span text:style-name="T545">­dy</text:span><text:span text:style-name="T546">­ti.<text:s/></text:span></text:p>
        <text:p text:style-name="P547">Šian­dien mes bu­vo­me su­si­ti­kę su bū­tent pas­ku­ti­nio pri­ori­te­to at­sto­vė­mis L. Le­pars­kie­ne, čia kal­bė­jo ki­ta ko­le­gė. Iš tie­sų jos pa­sa­ky­ti žo­džiai su­krė­tė. Iš ben­druo­me­nės yra ty­čio­ja­ma­si, su­ku­ria­mas vil­čių ra­tas, iš ku­rio ne­ga­li­me iš­trūk­ti. Bu­vo de­ry­bos dėl 20 %, bu­vo pa­ža­dė­ta, kad ne, 20 % ne­ga­li­me, įgy­ven­din­si­me 10 %. De­ja, da­bar to nė­ra.<text:s/></text:p>
        <text:p text:style-name="P548">Švie­ti­mo dar­buo­to­jams, mo­ky­to­jams taip pat bu­vo pa­ža­dė­ta, bet biu­dže­to pro­jek­te vėl tai neat­si­spin­di. Dėl to, ką pa­sa­kė po­nas V. Ba­ne­lis iš šios tri­bū­nos, man gė­da ir skau­du, kad tų tra­di­ci­jų, ku­rios vi­sa­da bu­vo Tei­sės ir tei­sėt­var­kos ko­mi­te­te, ne­bu­vo lai­ko­ma­si. Dar ge­rai, po­ne Ba­ne­li, kad šie­met ne­bu­vo kal­ba­ma apie Kul­tū­ros ko­mi­te­to reik­mes Tei­sės ir tei­sėt­var­kos ko­mi­te­te, kaip bu­vo da­ro­ma per­nai, bet tai, kad Švie­ti­mo ir moks­lo ko­mi­te­tas pri­ta­rė ten, kur nu­ma­ty­ta įsta­ty­mu – pri­va­lo­mi asig­na­vi­mai, ne­bu­vo at­si­žvelg­ta… Ko­mi­te­te yra vi­siš­kas dik­ta­tas, ir gai­la, kad ko­le­gos, esan­tys dau­gu­ma, tar­si vaš­ko pri­si­py­lė į au­sis – ne­klau­so, ką žmo­nės šne­ka. Nes jei­gu yra ar­gu­men­tuo­tų pa­si­sa­ky­mų, į juos rei­kia at­si­žvelg­ti.<text:s/></text:p>
        <text:p text:style-name="Roman"><text:span text:style-name="T549">Tai</text:span><text:span text:style-name="T550">­gi vi</text:span><text:span text:style-name="T551">­sas vie</text:span><text:span text:style-name="T552">­ša</text:span><text:span text:style-name="T553">­sis sek</text:span><text:span text:style-name="T554">­to</text:span><text:span text:style-name="T555">­rius, jei</text:span><text:span text:style-name="T556">­gu bu</text:span><text:span text:style-name="T557">­vo Vy</text:span><text:span text:style-name="T558">­riau</text:span><text:span text:style-name="T559">­sy</text:span><text:span text:style-name="T560">­bės su</text:span><text:span text:style-name="T561">­da</text:span><text:span text:style-name="T562">­ry</text:span><text:span text:style-name="T563">­ta dar</text:span><text:span text:style-name="T564">­bo gru</text:span><text:span text:style-name="T565">­pė, ku</text:span><text:span text:style-name="T566">­rio</text:span><text:span text:style-name="T567">­je bu</text:span><text:span text:style-name="T568">­vo kal</text:span><text:span text:style-name="T569">­ba</text:span><text:span text:style-name="T570">­ma, kaip pa</text:span><text:span text:style-name="T571">­ge</text:span><text:span text:style-name="T572">­rin</text:span><text:span text:style-name="T573">­ti si</text:span><text:span text:style-name="T574">­tu</text:span><text:span text:style-name="T575">­a</text:span><text:span text:style-name="T576">­ci</text:span><text:span text:style-name="T577">­ją, – vi</text:span><text:span text:style-name="T578">­si tu</text:span><text:span text:style-name="T579">­rė</text:span><text:span text:style-name="T580">­jo vil</text:span><text:span text:style-name="T581">­tį, kad bus nu</text:span><text:span text:style-name="T582">­ma</text:span><text:span text:style-name="T583">­ty</text:span><text:span text:style-name="T584">­ta dar šio</text:span><text:span text:style-name="T585">­je ka</text:span><text:span text:style-name="T586">­den</text:span><text:span text:style-name="T587">­ci</text:span><text:span text:style-name="T588">­jo</text:span><text:span text:style-name="T589">­je. Kas at</text:span><text:span text:style-name="T590">­si</text:span><text:span text:style-name="T591">­ti</text:span><text:span text:style-name="T592">­ko? Vis</text:span><text:span text:style-name="T593">­kas nu</text:span><text:span text:style-name="T594">­kel</text:span><text:span text:style-name="T595">­ta į 2025 me</text:span><text:span text:style-name="T596">­tus. Tai ne</text:span><text:span text:style-name="T597">­nor</text:span><text:span text:style-name="T598">­ma</text:span><text:span text:style-name="T599">­lu. Aš ti</text:span><text:span text:style-name="T600">­kiuo</text:span><text:span text:style-name="T601">­si, kad bent jau švie</text:span><text:span text:style-name="T602">­ti</text:span><text:span text:style-name="T603">­mo mi</text:span><text:span text:style-name="T604">­nist</text:span><text:span text:style-name="T605">­ras, per Vy</text:span><text:span text:style-name="T606">­riau</text:span><text:span text:style-name="T607">­sy</text:span><text:span text:style-name="T608">­bės va</text:span><text:span text:style-name="T609">­lan</text:span><text:span text:style-name="T610">­dą pa</text:span><text:span text:style-name="T611">­klaus</text:span><text:span text:style-name="T612">­tas, pa</text:span><text:span text:style-name="T613">­ža</text:span><text:span text:style-name="T614">­dė</text:span><text:span text:style-name="T615">­jo, kad tik</text:span><text:span text:style-name="T616">­rai su</text:span><text:span text:style-name="T617">­ras tų lė</text:span><text:span text:style-name="T618">­šų švie</text:span><text:span text:style-name="T619">­ti</text:span><text:span text:style-name="T620">­mo sek</text:span><text:span text:style-name="T621">­to</text:span><text:span text:style-name="T622">­riui. O tai, kas vy</text:span><text:span text:style-name="T623">­ko šie</text:span><text:span text:style-name="T624">­met Aly</text:span><text:span text:style-name="T625">­tu</text:span><text:span text:style-name="T626">­je, kai bu</text:span><text:span text:style-name="T627">­vo to</text:span><text:span text:style-name="T628">­kia eks</text:span><text:span text:style-name="T629">­tre</text:span><text:span text:style-name="T630">­ma</text:span><text:span text:style-name="T631">­li si</text:span><text:span text:style-name="T632">­tu</text:span><text:span text:style-name="T633">­a</text:span><text:span text:style-name="T634">­ci</text:span><text:span text:style-name="T635">­ja… ir jei</text:span><text:span text:style-name="T636">­gu ne</text:span><text:span text:style-name="T637">­bus su</text:span><text:span text:style-name="T638">­ras</text:span><text:span text:style-name="T639">­ta sta</text:span><text:span text:style-name="T640">­tu</text:span><text:span text:style-name="T641">­ti</text:span><text:span text:style-name="T642">­niams, ypač ug</text:span><text:span text:style-name="T643">­nia</text:span><text:span text:style-name="T644">­ge</text:span><text:span text:style-name="T645">­siams, tai aš iš vi</text:span><text:span text:style-name="T646">­so ne</text:span><text:span text:style-name="T647">­ži</text:span><text:span text:style-name="T648">­nau, ką da</text:span><text:span text:style-name="T649">­ro Vi</text:span><text:span text:style-name="T650">­daus rei</text:span><text:span text:style-name="T651">­ka</text:span><text:span text:style-name="T652">­lų mi</text:span><text:span text:style-name="T653">­nis</text:span><text:span text:style-name="T654">­te</text:span><text:span text:style-name="T655">­ri</text:span><text:span text:style-name="T656">­ja.</text:span><text:s/>O Fi­nan­sų mi­nis­te­ri­ja vis dėl­to tu­rė­tų at­si­žvelg­ti į vi­sus tuos da­ly­kus, juo la­biau ne­siū­ly­ti an­ti­įsta­ty­mi­nių da­ly­kų. Ačiū.</text:p>
        <text:p text:style-name="Roman"><text:span text:style-name="T657">PIRMININKĖ.</text:span><text:s/>Dė­ko­ju. Pas­ku­ti­nis pa­gal lai­ką – M. Pui­do­kas Miš­rios gru­pės var­du.</text:p>
        <text:p text:style-name="Roman"><text:span text:style-name="T658">M. PUIDOKAS</text:span><text:s/><text:span text:style-name="T659">(</text:span><text:span text:style-name="T660">MSNG</text:span><text:span text:style-name="T661">)</text:span>. Ger­bia­mi prof­są­jun­gų at­sto­vai, ko­le­gos, eks­per­tų ver­ti­ni­mu, Lie­tu­vos vie­ša­sis sek­to­rius yra ma­ri­ni­mo ba­du stra­te­gi­jos au­ka ir de­šimt­me­čius me­tai iš me­tų Lie­tu­vos vals­ty­bės biu­dže­tas, pa­sak mū­sų va­do­vau­jan­čių eko­no­mis­tų pro­fe­so­rių R. Kuo­džio, R. La­zut­kos ir ki­tų, iš tik­rų­jų tu­ri vi­siš­kai ne to­kį dė­me­sį, ko­kį tu­rė­tų tu­rė­ti, biu­dže­to pa­da­li­ni­mas yra vyk­do­mas ne taip, kaip yra da­ro­ma to­se vals­ty­bė­se, ku­rios tu­ri tva­rią vals­ty­bių val­dy­mo sis­te­mą.<text:s/></text:p>
        <text:p text:style-name="Roman">Kal­bant apie tą sek­to­rių, ku­rį iš­ma­nau ge­riau­siai, nes 12 me­tų te­ko dirb­ti dės­ty­to­ju, tai vien ly­gi­nant dės­ty­to­jų vi­du­ti­nį dar­bo už­mo­kes­tį mes ma­to­me, kad Lie­tu­vo­je jis yra 804 eu­rai, o to­kio­se ša­ly­se, net eg­zo­tiš­ko­se, kaip Etio­pi­ja, tai yra 1204 eu­rai, Tur­ki­jo­je – 2,5 tūkst. eu­rų, Ka­zach­sta­ne – be­veik dvi­gu­bai di­des­nis, kai­my­ni­nė­je Len­ki­jo­je ir Lat­vi­jo­je taip pat dau­giau ne­gu dvi­gu­bai di­des­nis dės­ty­to­jų vi­du­ti­nis dar­bo už­mo­kes­tis.<text:s/></text:p>
        <text:p text:style-name="Roman">Ką mes ma­to­me iš to­kių skai­čių? Ma­to­me, kad iš tie­sų ta<text:s/><text:span text:style-name="T662">krep</text:span><text:span text:style-name="T663">­še</text:span><text:span text:style-name="T664">­li</text:span><text:span text:style-name="T665">­za</text:span><text:span text:style-name="T666">­ci</text:span><text:span text:style-name="T667">­jos</text:span><text:s/>re­for­ma, G. Ste­po­na­vi­čiaus re­for­ma, ku­rios iš­da­va – mū­sų aukš­ta­sis moks­las bu­vo pa­vers­tas tam tik­ra ver­slo ša­ka,<text:s/><text:span text:style-name="T668">uabi</text:span><text:span text:style-name="T669">­zuo</text:span><text:span text:style-name="T670">­tas</text:span>, tai yra to pa­sek­mės, ku­rias mes da­bar se­mia­me. Bet taip pat man la­bai stip­riai skau­da šir­dį dėl to, kad to­kie mi­nist­rai kaip J. Pet­raus­kie­nė ne­at­li­ko tų am­bi­cin­gų už­duo­čių, ku­rias bu­vo už­si­brė­žę val­dan­tie­ji, ir ši­to iš­da­va – mes tu­ri­me žmo­nių ne­pa­si­ten­ki­ni­mą, mes tu­ri­me ne­tę­si­mus pa­ža­dus, nes tai, kas bu­vo iš­sa­ky­ta Lie­tu­vos vals­tie­čių ir ža­lių­jų są­jun­gos frak­ci­jo­je, ir tai, kas at­ke­lia­vo iš Vy­riau­sy­bės, yra aiš­kiai skir­tin­gi da­ly­kai. Ir jei­gu yra duo­da­mas pa­ža­das, aš pri­ta­riu šiuo at­ve­ju Pre­zi­den­tui G. Nau­sė­dai ir ki­tiems pa­si­sa­kiu­siems šiuo klau­si­mu, vals­ty­bė pri­va­lo sa­vo pa­ža­dus vyk­dy­ti, nes tai yra žmo­nių tei­sė­tas lū­kes­tis pa­si­ti­kė­ti sa­vo vals­ty­be. O jei­gu vals­ty­bė sa­vo duo­to pa­ža­do ne­vyk­do, aki­vaiz­du, kad ky­la žmo­nių ne­pa­si­ten­ki­ni­mas ir pa­si­pik­ti­ni­mas.<text:s/></text:p>
        <text:soft-page-break/>
        <text:p text:style-name="Roman">Be abe­jo­nės, aš pri­va­lau bū­ti ob­jek­ty­vus ir sa­ky­ti fak­tus. Tik­rai, anks­čiau tie at­ly­gi­ni­mai bu­vo įšal­dy­ti, da­bar jie yra di­di­na­mi. Bet di­di­na­mi tik­rai ne­pa­kan­ka­mai, nes dau­gy­bė pi­ni­gų, ku­riuos bū­tų ga­li­ma su­tau­py­ti ir pa­nau­do­ti vie­ša­ja­me sek­to­riu­je, ski­ria­ma vi­sai ne ten, kur tu­rė­tų bū­ti ski­ria­ma. Tai yra ir vals­ty­bės tur­tas, ku­ris yra val­do­mas ypač ne­efek­ty­viai, tai yra ir eu­ro­pi­nė pa­ra­ma, ku­ri ke­liau­ja ne žmo­nėms, bet daž­nu at­ve­ju tuš­tiems pa­sta­tams ir in­fra­struk­tū­rai, tai yra ir už mi­li­jar­di­nes su­mas per ke­le­tą ka­den­ci­jų pra­dė­ti ir ne­už­baig­ti<text:s/><text:span text:style-name="T671">vi</text:span><text:span text:style-name="T672">­pi</text:span><text:span text:style-name="T673">­niai</text:span><text:s/>pro­jek­tai. Pi­ni­gai ga­lė­jo nu­ke­liau­ti ten, kur la­biau­siai rei­kia vals­ty­bei, bet jie yra pa­pras­čiau­siai iš­švais­ty­ti, o kai ku­riuos pa­sta­tus dėl ap­verk­ti­nos būk­lės vė­liau tie­siog teks nu­griau­ti.<text:s/></text:p>
        <text:p text:style-name="Roman">Kal­bė­ki­me apie tai, kad mū­sų vals­ty­bė tik­rai pri­va­lo keis­tis. Ne­ver­ta ieš­ko­ti kal­tų, kas yra įvy­kę anks­tes­nė­se ka­den­ci­jo­se, bet rei­kė­tų vi­siems su­si­telk­ti ir pri­im­ti tuos spren­di­mus, ku­rie mums leis­tų tuos pi­ni­gus vals­ty­bės biu­dže­te pa­skirs­ty­ti taip, kaip dau­gy­bę me­tų tą siū­lo da­ry­ti eks­per­tai. Ir jei­gu tas su­si­tel­ki­mas at­si­ras­tų, ma­nau, ir pi­ni­gai bū­tų pa­skirs­ty­ti taip, kad ati­tik­tų pa­grin­di­nius žmo­nių lū­kes­čius. Šian­dien mes tik­rai tą su­si­tel­ki­mą esa­me pa­ro­dę tik vie­nin­te­lė­je sri­ty­je, tai yra kraš­to ap­sau­go­je.<text:s/></text:p>
        <text:p text:style-name="Roman">Mie­lie­ji, Vals­tie­čių ir ža­lių­jų są­jun­gos pri­ori­te­tas rin­ki­muo­se bu­vo švie­ti­mo sek­to­rius, kul­tū­ros sek­to­rius, tai yra tie sek­to­riai, ku­rie yra vals­ty­bės pa­ma­tas, be ku­rių ne­ga­li­ma yra sėk­min­ga vals­ty­bė. Aki­vaiz­du, kad tiek šie sek­to­riai, tiek vi­sas vie­ša­sis sek­to­rius tu­ri gau­ti rei­kia­mą dė­me­sį. Jei­gu to rei­kia­mo dė­me­sio ne­bus… Na­tū­ra­lu, kad ma­ri­ni­mo ba­du stra­te­gi­ja vi­sas ša­lis, ku­rios tą stra­te­gi­ją tai­kė, at­ve­dė prie ap­verk­ti­nų re­zul­ta­tų. Jei­gu žmo­nės ne­tu­ri pa­kan­ka­mai pa­ja­mų, jie ne­ga­li pirk­ti pa­kan­ka­mai pro­duk­tų. Ta­da su­si­da­ro už­da­ras ra­tas ir vals­ty­bės eko­no­mi­ka, ka­dan­gi vie­ša­sis sek­to­rius su­da­ro la­bai svar­bią vals­ty­bės eko­no­mi­kos da­lį, pa­pras­čiau­siai buk­suo­ja ir ne­ga­li tu­rė­ti pa­kan­ka­mo au­gi­mo re­zul­ta­tų.<text:s/></text:p>
        <text:p text:style-name="Roman">Tai, ką siū­lo opo­zi­ci­ja, tai yra ve­tuo­ti biu­dže­tą, jei­gu jis ne­ati­tiks lū­kes­čių, bū­tų dar blo­ges­nis spren­di­mas, nes, jei­gu pi­ni­gai di­dė­ja ne­pa­kan­ka­mai…</text:p>
        <text:p text:style-name="Roman"><text:span text:style-name="T674">PIRMININKĖ.</text:span><text:s/>Lai­kas.</text:p>
        <text:p text:style-name="Roman"><text:span text:style-name="T675">M. PUIDOKAS</text:span><text:s/><text:span text:style-name="T676">(</text:span><text:span text:style-name="T677">MSNG</text:span><text:span text:style-name="T678">)</text:span>. …ve­ta­vus biu­dže­tą, tek­tų gy­ven­ti iš vie­nos dvy­lik­to­sios, ir to­kiu at­ve­ju net ir to ma­žo pa­di­dė­ji­mo ne­bū­tų. Tad vie­nin­te­lis ga­li­mas va­rian­tas yra ne ve­tuo­ti, bet vi­siems kal­bė­tis ir su­si­tar­ti, ras­ti ga­li­mus spren­di­mus, kad pi­ni­gai bū­tų pa­skirs­ty­ti taip, kaip jie tu­rė­tų bū­ti pa­skirs­ty­ti, kad ati­tik­tų pa­grin­di­nius pa­ža­dus, ku­rie bu­vo duo­ti pro­fe­si­nėms<text:s/>są­jun­goms at­sto­vau­jan­tiems žmo­nėms…</text:p>
        <text:p text:style-name="Roman"><text:span text:style-name="T679">PIRMININKĖ.</text:span><text:s/>Ko­le­ga, lai­kas!</text:p>
        <text:p text:style-name="Roman"><text:span text:style-name="T680">M. PUIDOKAS</text:span><text:s/><text:span text:style-name="T681">(</text:span><text:span text:style-name="T682">MSNG</text:span><text:span text:style-name="T683">)</text:span>. …ir jų lū­kes­čius. Šiuo at­ve­ju baig­da­mas kvie­čiu vi­sus pri­im­ti re­a­lius spren­di­mus, kad pa­ža­dai bū­tų vyk­do­mi, o pi­ni­gai ne­bū­tų švais­to­mi. Ir jei­gu fi­nan­sų mi­nist­ras to so­cia­li­nio jaut­ru­mo ne­tu­ri, kvie­čiu jį pa­ro­dy­ti val­dan­čiuo­sius. Dė­kui.</text:p>
        <text:p text:style-name="Roman"><text:span text:style-name="T684">PIRMININKĖ.</text:span><text:s/>Dė­ko­ju. No­riu pa­dė­ko­ti at­vy­ku­siems sve­čiams, tai yra vals­ty­bi­nio sek­to­riaus prof­są­jun­gų at­sto­vams. Tik­rai la­bai ge­rai, kad mes ga­lė­jo­me tie­sio­giai iš­girs­ti jū­sų iš­saky­tas min­tis, jū­sų pa­si­sa­ky­mus. Man at­ro­do, vi­si Sei­mo na­riai iš­gir­do, ir ga­li­ma da­ry­ti iš­va­das tiek pri­imant vals­ty­bės ir sa­vi­val­dy­bių biu­dže­tą, tiek „Sod­ros“ biu­dže­tą, tiek pri­va­lo­mo­jo svei­ka­tos drau­di­mo biu­dže­tą. Vi­sų sfe­rų ir sri­čių pro­fe­si­nių są­jun­gų at­sto­vai tik­rai iš­sa­kė tiek auk­š­to­jo moks­lo žmo­nių lū­kes­čius, tiek švie­ti­mo, moks­lo žmo­nių lū­kes­čius, mū­sų pa­rei­gū­nų pro­fe­si­nių są­jun­gų at­sto­vas ir­gi la­bai aiš­kiai iš­sa­kė, ko­kie yra lū­kes­čiai, ly­giai taip pat so­cia­linių dar­buo­to­jų ir me­di­kų są­jū­džio at­sto­vai iš­sa­kė lū­kes­čius tų žmo­nių, ku­rie tie­sio­giai dir­ba su sun­kiau­siais žmo­nė­mis, tai yra ser­gan­čiais, ne­įga­liai­siais ir li­go­tais. Tai dar kar­tą jums la­bai ačiū.<text:s/></text:p>
        <text:soft-page-break/>
        <text:p text:style-name="P685">To­liau tę­sia­me opo­zi­ci­nę dar­bo­tvarkę.</text:p>
        <text:p text:style-name="P686"/>
        <text:p text:style-name="P687">15.02 val.</text:p>
        <text:p text:style-name="P688">Švie­ti­mo įsta­ty­mo Nr. I-1489 67 straips­nio 1 da­lies pa­kei­ti­mo įsta­ty­mo pro­jek­tas Nr. XIIIP-3996 (<text:span text:style-name="T689">pa</text:span><text:span text:style-name="T690">­tei</text:span><text:span text:style-name="T691">­ki</text:span><text:span text:style-name="T692">­mas</text:span>)</text:p>
        <text:p text:style-name="P693"><text:s/></text:p>
        <text:p text:style-name="P694">Dar­bo­tvarkės 2-6 klau­si­mas – Švie­ti­mo įsta­ty­mo 67 straips­nio 1 da­lies pa­kei­ti­mo įsta­ty­mo pro­jek­tas. Kvie­čiu D. Krei­vį. (<text:span text:style-name="T695">Bal</text:span><text:span text:style-name="T696">­sai sa</text:span><text:span text:style-name="T697">­lė</text:span><text:span text:style-name="T698">­je</text:span>) Re­pli­ka po bal­sa­vi­mo ga­li bū­ti.</text:p>
        <text:p text:style-name="Roman"><text:span text:style-name="T699">P. GRAŽULIS</text:span><text:span text:style-name="T700"><text:s/></text:span><text:span text:style-name="T701">(</text:span><text:span text:style-name="T702">MSNG</text:span><text:span text:style-name="T703">)</text:span><text:span text:style-name="T704">.</text:span><text:s/>Ne, dėl ve­di­mo tvar­kos.</text:p>
        <text:p text:style-name="Roman"><text:span text:style-name="T705">PIRMININKĖ.</text:span><text:s/>Tik ra­miai, ne­rė­ki­te.<text:s/></text:p>
        <text:p text:style-name="Roman"><text:span text:style-name="T706">P. GRAŽULIS</text:span><text:span text:style-name="T707"><text:s/></text:span><text:span text:style-name="T708">(</text:span><text:span text:style-name="T709">MSNG</text:span><text:span text:style-name="T710">)</text:span><text:span text:style-name="T711">.</text:span><text:s/>Aš no­riu pa­sa­ky­ti, kad jūs ta­me slap­ta­me są­ra­še ne­bu­vo­te už­si­ra­šiu­si kal­bė­ti, bet jūs kal­bė­jo­te. To­dėl aš pra­šau pra­tęs­ti šią dis­ku­si­ją bent pus­va­lan­dį, kad ši­tiems su­si­rin­ku­siems žmo­nėms at­ver­tu­me akis, kas pri­ve­dė Lie­tu­vą iki to­kios kri­zės. Ar ne kon­ser­va­to­riai, ku­rie pa­si­kvie­tė čia ir įtrau­kė šią dis­ku­si­ją į dar­bo­tvarkę? Pa­žiū­rė­ki­te, kaip jie gy­ve­no jū­sų lai­kais, kon­ser­va­to­rių lai­kais. Kas ban­kams…<text:s/></text:p>
        <text:p text:style-name="Roman"><text:span text:style-name="T712">PIRMININKĖ.</text:span><text:s/>Re­pli­ka po bal­sa­vi­mo bai­gė­si. Ge­rai, ger­bia­mas Krei­vy, pra­šom. (<text:span text:style-name="T713">Bal</text:span><text:span text:style-name="T714">­sai sa</text:span><text:span text:style-name="T715">­lė</text:span><text:span text:style-name="T716">­je</text:span>) Pra­šau pa­teik­ti Švie­ti­mo įsta­ty­mo 67 straips­nio 1 da­lies pa­kei­ti­mo įsta­ty­mo pro­jek­tą.</text:p>
        <text:p text:style-name="Roman"><text:span text:style-name="T717">D. KREIVYS</text:span><text:span text:style-name="T718"><text:s/></text:span><text:span text:style-name="T719">(</text:span><text:span text:style-name="T720">TS-LKDF</text:span><text:span text:style-name="T721">)</text:span><text:span text:style-name="T722">.</text:span><text:s/>Ger­bia­mie­ji Sei­mo na­riai, šis įsta­ty­mo pa­kei­ti­mo pro­jek­tas sie­kia spręs­ti iš­vy­ku­sių mū­sų tau­tie­čių vai­kų lie­tu­vių kal­bos mo­ky­mą­si už­sie­ny­je. Kaip drau­gys­tės gru­pės su Ai­ri­ja pir­mi­nin­kui man ten­ka lan­ky­tis Ai­ri­jo­je ir trum­pai no­riu pa­pa­sa­ko­ti, ko­kia yra su­si­da­riu­si pa­dė­tis bū­tent šio­je ša­ly­je. Kaip ži­no­te, Ai­ri­ja – vie­na po­pu­lia­riau­sių mū­sų tau­tie­čių iš­vy­ki­mo kryp­čių.<text:s/></text:p>
        <text:p text:style-name="Roman">Tai­gi Ai­ri­jo­je gy­ve­na apie 80 tūkst. mū­sų tau­tie­čių, iš ku­rių 14 tūkst. yra vai­kai ir jau­nuo­liai. Ki­taip ta­riant, Ai­ri­jo­je lie­tu­vių gy­ve­na be­veik tiek pat, kiek Pa­ne­vė­žio mies­te. No­riu taip pat pa­sa­ky­ti, kad, de­ja, mū­sų Sta­tis­ti­kos de­par­ta­men­tas ne­ren­ka sta­tis­ti­kos, kiek mū­sų mo­kyk­li­nio am­žiaus vai­kų gy­ve­na už­sie­ny­je. Tu­ri­me ben­drą skai­čių, o kiek kon­kre­čiai ir ko­kių vai­kų tu­ri­me, mes ne­ži­no­me.<text:s/></text:p>
        <text:p text:style-name="Roman">Li­tu­a­nis­ti­nių mo­kyk­lų Ai­ri­jo­je mes te­tu­ri­me 14, o jo­se mo­ko­si vos 700 lie­tu­vių vai­kų. Sta­tis­ti­ka ne­gai­les­tin­ga – tik 5 % lie­tu­vių vai­kų Ai­ri­jo­je ga­li sis­te­min­gai mo­ky­tis lie­tu­vių kal­bos. Pa­na­ši ar blo­ges­nė si­tu­a­ci­ja vy­rau­ja ir ki­to­se ša­ly­se, kur emig­ra­ci­jo­je gy­ve­na mū­sų tau­tie­čių ben­druo­me­nės.<text:s/></text:p>
        <text:p text:style-name="Roman">Bė­da yra ta, kad šian­dien mū­sų vals­ty­bė ne­ska­ti­na lie­tu­viš­kų mo­kyk­lų kū­ri­mo­si ir trak­tuo­ja jas kaip pri­va­tų, o ne vals­ty­bės rei­ka­lą. Jei­gu ir yra įku­ria­ma vie­na ki­ta mo­kyk­la, tai jos kas­die­nis gy­ve­ni­mas pa­lie­ka­mas vie­tos ben­druo­me­nės rū­pes­čiui. Vi­sos pa­grin­di­nės iš­lai­dos, pa­tal­pų nu­oma, mo­ky­to­jų at­ly­gi­ni­mai, ten­ka tė­vams. Daž­niau­siai mo­kyk­los iš­lai­ko­mos ir gy­vuo­ja tik ben­druo­me­nės en­tu­ziaz­mo ir mo­ky­to­jų pa­si­šven­ti­mo dė­ka. Su mū­sų, sa­ky­kim, to­kiu sa­vo­tiš­ku ap­si­lei­di­mu aki­vaiz­džiai kon­tras­tuo­ja Len­ki­jos stra­te­gi­nis vei­ki­mas šio­je sri­ty­je. To­je pa­čio­je Ai­ri­jo­je vei­kia dau­giau kaip 50 len­kiš­kų mo­kyk­lų, iš ku­rių pen­kios yra vi­siš­kai iš­lai­ko­mos Len­ki­jos švie­ti­mo mi­nis­te­ri­jos, o ki­tos gau­na ga­na di­de­lę pa­ra­mą. Tai­gi mes pra­ran­da­me di­de­lę mū­sų jau­nų pi­lie­čių ir tau­tie­čių da­lį ir pa­ra­le­liai liu­di­ja­me ant­ri­nę emig­ra­ci­ją – lie­tu­viš­kos ta­pa­ty­bės pra­ra­di­mą. Li­tu­a­nis­ti­nės mo­kyk­los nė­ra tik for­ma­lų edu­ka­ci­nį pa­grin­dą už­tik­ri­nan­čios įstai­gos. Tai yra mū­sų ša­lies kul­tū­ros puo­se­lė­ji­mo funk­ci­ją vie­tos ben­druo­me­nė­se at­lie­kan­tys ži­di­niai. Vals­ty­bė į jas, kaip ir Len­ki­jo­je, tu­rė­tų pa­si­žiū­rė­ti stra­te­giš­kai, in­ves­tuo­ti, kad emig­ra­ci­jo­je au­gan­čių lie­tu­vių vai­kų švie­ti­mas ne­bū­tų pa­lik­tas li­ki­mo va­liai. Tu­ri­me pa­ro­dy­ti, jog ne­svar­bu, kur mū­sų pi­lie­tis gy­ve­na, – Vil­niu­je, Za­ra­suo­se, Dub­li­ne, Pi­ter­bo­re ar Trond­hei­me, mums svar­bus jo san­ty­kis su Lie­tu­va. To­dėl siū­lo­me, kad li­tu­a­nis­ti­nio švie­ti­mo pro­gra­mos už­sie­ny­je bū­tų fi­nan­suo­ja­mos Lie­tu­vos vals­ty­bės. Fi­nan­sa­vi­mo prin­ci­pas bū­tų<text:s/><text:span text:style-name="T723">toks, kad vie</text:span><text:span text:style-name="T724">­nam mo</text:span><text:span text:style-name="T725">­ki</text:span><text:span text:style-name="T726">­niui, be</text:span><text:span text:style-name="T727">­si</text:span><text:span text:style-name="T728">­mo</text:span><text:span text:style-name="T729">­kan</text:span><text:span text:style-name="T730">­čiam li</text:span><text:span text:style-name="T731">­tu</text:span><text:span text:style-name="T732">­a</text:span><text:span text:style-name="T733">­nis</text:span><text:span text:style-name="T734">­ti</text:span><text:span text:style-name="T735">­nė</text:span><text:span text:style-name="T736">­je mo</text:span><text:span text:style-name="T737">­kyk</text:span><text:span text:style-name="T738">­lo</text:span><text:span text:style-name="T739">­je už</text:span><text:span text:style-name="T740">­sie</text:span><text:span text:style-name="T741">­ny</text:span><text:span text:style-name="T742">­je, bū</text:span><text:span text:style-name="T743">­tų ski</text:span><text:span text:style-name="T744">­ria</text:span><text:span text:style-name="T745">­ma<text:s/></text:span>25 % tos su­mos, ku­ri yra ski­ria­ma vie­nam Lie­tu­vos Res­pub­li­kos mo­kyk­lo­se be­si­mo­kan­čiam mo­ki­niui. Tai va­di­na­ma­sis krep­še­lis. Nors da­bar ta są­vo­ka nė­ra vi­sai tiks­li, nes yra kla­<text:soft-page-break/>sės krep­še­liai, bet jei­gu skai­čiuo­tu­me, kiek tu­ri­me mo­ki­nių ir kiek ski­ria­ma vi­siems krep­še­liams pi­ni­gų, mes ga­lė­tu­me gau­ti, kiek vie­nam mo­ki­niui yra ski­ria­ma pi­ni­gų.<text:s/></text:p>
        <text:p text:style-name="Roman">Tai­gi toks pa­kei­ti­mas pa­dė­tų spręs­ti ma­no iš­var­din­tą pras­tą pa­dė­tį ir pri­si­dė­tų prie lie­tu­vių kal­bos iš­sau­go­ji­mo tarp iš­vy­ku­sių tau­tie­čių. Tai tiek.</text:p>
        <text:p text:style-name="Roman"><text:span text:style-name="T746">PIRMININKĖ.</text:span><text:span text:style-name="T747"><text:s/></text:span>Dė­kui. Klau­sia S. Tu­mė­nas.<text:s/></text:p>
        <text:p text:style-name="Roman"><text:span text:style-name="T748">S. TUMĖNAS</text:span><text:s/><text:span text:style-name="T749">(</text:span><text:span text:style-name="T750">LVŽSF</text:span><text:span text:style-name="T751">)</text:span>. Ger­bia­mas pra­ne­šė­jau, jūs čia dau­giau re­mia­tės Ai­ri­jos pa­vyz­džiu. Aš ga­liu 200 to­kių li­tu­a­nis­ti­nių ži­di­nių pa­sau­ly­je pa­vyz­džiais rem­tis, bet tas įsta­ty­mo pro­jek­to ren­gi­mas man lyg ir tru­pu­tį kve­pia, kad nė­ra jam pa­si­reng­ta kon­kre­čiais skai­čiais. Ar jūs ben­dra­vo­te su Už­sie­nio lie­tu­vių sky­riu­mi Švie­ti­mo, moks­lo ir spor­to mi­nis­te­ri­jo­je, ar ben­dra­vo­te su Už­sie­nio lie­tu­vių de­par­ta­men­tu URMʼe ir pa­na­šiai? Su­si­da­ro toks įspū­dis. Kas jums truk­dė tar­tis su<text:s/>Sei­mo<text:s/>ir<text:s/>Pa­sau­lio lie­tu­vių ben­druo­me­nės ko­mi­si­ja? Apie tuos da­ly­kus ne kar­tą re­zo­liu­ci­jas net pri­ėmė­me. Ar jūs nu­ma­tė­te to­kį kon­kre­tes­nį ins­ti­tu­ci­jų ben­dra­dar­bia­vi­mą?</text:p>
        <text:p text:style-name="Roman"><text:span text:style-name="T752">D. KREIVYS</text:span><text:span text:style-name="T753"><text:s/></text:span><text:span text:style-name="T754">(</text:span><text:span text:style-name="T755">TS-LKDF</text:span><text:span text:style-name="T756">)</text:span><text:span text:style-name="T757">.<text:s/></text:span>La­bai ačiū. Ge­ri klau­si­mai. Tik­rai te­ko ben­drau­ti, ir kaip tik vy­ko pa­sau­lio lie­tu­vių ir… su­si­ti­ki­mai pra­ėju­sią sa­vai­tę. Te­ko ben­drau­ti ir su V. Ban­dis, val­dy­bos na­re, ir su pir­mi­nin­ke kon­kre­čiai. Taip pat tu­riu ne tik Ai­ri­jos, bet tu­riu ir krei­pi­mą­si. Tur­būt kiek­vie­nas iš jū­sų yra ga­vęs krei­pi­mą­si Di­džio­sios Bri­ta­ni­jos lie­tu­vių, ku­rie pa­lai­ko, ir ben­druo­me­nės, ir mo­kyk­los, ir pa­na­šiai. No­riu pa­sa­ky­ti, kad tas pa­lai­ky­mas yra ho­ri­zon­ta­lus ir pla­tus. Pa­sau­lio lie­tu­vių ben­druo­me­nės at­sto­vai yra iš­sa­kę tam tik­rų pa­sta­bų, ku­rias mes pla­nuo­ja­me in­teg­ruo­ti, kad lė­šas ga­lė­tų gau­ti ne tik pi­lie­čiai, bet ir tie vai­kai, ku­rių tė­vai ar se­ne­liai tu­rė­jo pi­lie­ty­bę. Tą tik­rai mes taip pat ren­gia­mės pa­tai­sy­ti. Tiek gal.</text:p>
        <text:p text:style-name="Roman"><text:span text:style-name="T758">PIRMININKĖ.</text:span><text:span text:style-name="T759"><text:s/></text:span>Klau­sia G. Va­si­liaus­kas.<text:s/></text:p>
        <text:p text:style-name="Roman"><text:span text:style-name="T760">G. VASILIAUSKAS</text:span><text:s/><text:span text:style-name="T761">(</text:span><text:span text:style-name="T762">LVŽSF</text:span><text:span text:style-name="T763">)</text:span>. Dė­ko­ju, pir­mi­nin­ke. Pro­jek­to 2 straips­niu kei­čia­mo Lie­tu­vos Res­pub­li­kos švie­ti­mo įsta­ty­mo 67 straips­nio 11 da­ly­je sie­kia­ma taip pat nu­sta­ty­ti, kad li­tu­a­nis­ti­nio švie­ti­mo už­sie­ny­je veik­la, pro­gra­mos bū­tų fi­nan­suo­ja­mos tik li­tu­a­nis­ti­nė­se švie­ti­mo įstai­go­se be­si­mo­kan­tiems Lie­tu­vos Res­pub­li­kos pi­lie­čiams. Tad na­tū­ra­liai ky­la klau­si­mas, kaip bus su­re­gu­liuo­tas fi­nan­sa­vi­mas to­kio­se mo­kyk­lo­se be­si­mo­kan­tiems lie­tu­viš­kos kil­mės vai­kams, ne­tu­rin­tiems pi­lie­ty­bės? Ar tai ne­reikš­tų, kad fi­nan­sa­vi­mas bū­tų skirs­to­mas dis­kri­mi­na­ci­niu at­žvil­giu?<text:s/></text:p>
        <text:p text:style-name="Roman"><text:span text:style-name="T764">D. KREIVYS</text:span><text:span text:style-name="T765"><text:s/></text:span><text:span text:style-name="T766">(</text:span><text:span text:style-name="T767">TS-LKDF</text:span><text:span text:style-name="T768">)</text:span><text:span text:style-name="T769">.<text:s/></text:span>Ačiū už klau­si­mą. Aš į po­no S. Tu­mė­no klau­si­mą at­sa­ky­da­mas pa­sa­kiau, kad ir dis­ku­tuo­da­mi su Pa­sau­lio<text:s/>lie­tu­vių<text:s/>ben­druo­me­ne<text:s/>mes su­ta­rė­me, kad pa­teik­si­me pa­tai­są dėl ši­tos ma­no pa­tei­kia­mos pa­tai­sos ir at­si­žvelg­si­me į ši­tas pa­sta­bas.<text:s/></text:p>
        <text:p text:style-name="Roman"><text:span text:style-name="T770">PIRMININKĖ.</text:span><text:span text:style-name="T771"><text:s/></text:span>Klau­sia Ž. Pa­vi­lio­nis.</text:p>
        <text:p text:style-name="Roman"><text:span text:style-name="T772">Ž. PAVILIONIS</text:span><text:s/><text:span text:style-name="T773">(</text:span><text:span text:style-name="T774">TS-LKDF</text:span><text:span text:style-name="T775">)</text:span>. La­bai ma­lo­nu, aš tik­rai la­bai svei­ki­nu šį jū­sų pa­teik­tą tei­sės ak­tą, nes ma­nau, kad ne tik Ai­ri­jos ar Jung­ti­nės Ka­ra­lys­tės, bet ir vi­so pa­sau­lio lie­tu­vių tė­vai ir vai­kai bū­tų la­bai dė­kin­gai dėl to. Bet tai nė­ra tik pa­gal­ba jiems, tai yra pa­gal­ba mums pa­tiems, nes, žiū­rint į sta­tis­ti­ką, maž­daug apie 7 % vai­kų mo­ko­si už­sie­ny­je. Maž­daug toks pat pro­cen­tas da­ly­vau­ja ir mū­sų rin­ki­muo­se, va­di­na­si, mes iš es­mės in­ves­tuo­ja­me į mū­sų bū­si­mus pi­lie­čius, o gal net mū­sų bū­si­mus ver­slo kū­rė­jus, ku­rie gal­būt grįš į Lie­tu­vą. Tai tik­rai ta in­ves­ti­ci­ja, aš ma­nau, su­grįš ir la­bai svei­ki­nu, ir siū­lau vi­sų par­ti­jų at­sto­vams vie­nin­gai pa­siųs­ti sig­na­lą vi­siems pa­sau­lio lie­tu­viams, kad mes rū­pi­na­mės at­ei­ti­mi ir mu­mis pa­čiais.<text:s/></text:p>
        <text:p text:style-name="Roman"><text:span text:style-name="T776">PIRMININKĖ.</text:span><text:span text:style-name="T777"><text:s/>Jūs ne</text:span><text:span text:style-name="T778">­at</text:span><text:span text:style-name="T779">­sa</text:span><text:span text:style-name="T780">­ko</text:span><text:span text:style-name="T781">­te nie</text:span><text:span text:style-name="T782">­ko? Čia kaip pa</text:span><text:span text:style-name="T783">­si</text:span><text:span text:style-name="T784">­sa</text:span><text:span text:style-name="T785">­ky</text:span><text:span text:style-name="T786">­mas bu</text:span><text:span text:style-name="T787">­vo?</text:span></text:p>
        <text:p text:style-name="Roman"><text:span text:style-name="T788">D. KREIVYS</text:span><text:span text:style-name="T789"><text:s/></text:span><text:span text:style-name="T790">(</text:span><text:span text:style-name="T791">TS-LKDF</text:span><text:span text:style-name="T792">)</text:span><text:span text:style-name="T793">. Ačiū Ž. Pa</text:span><text:span text:style-name="T794">­vi</text:span><text:span text:style-name="T795">­lio</text:span><text:span text:style-name="T796">­niui, tik</text:span><text:span text:style-name="T797">­rai įsta</text:span><text:span text:style-name="T798">­ty</text:span><text:span text:style-name="T799">­mas, kaip mi</text:span><text:span text:style-name="T800">­nė</text:span><text:span text:style-name="T801">­jo</text:span><text:span text:style-name="T802">­te, skir</text:span><text:span text:style-name="T803">­tas vi</text:span><text:span text:style-name="T804">­so pa</text:span><text:span text:style-name="T805">­sau</text:span><text:span text:style-name="T806">­lio lie</text:span><text:span text:style-name="T807">­tu</text:span><text:span text:style-name="T808">­viams. Taip pat dar kar</text:span><text:span text:style-name="T809">­tą pri</text:span><text:span text:style-name="T810">­min</text:span><text:span text:style-name="T811">­siu, kad Len</text:span><text:span text:style-name="T812">­ki</text:span><text:span text:style-name="T813">­ja ak</text:span><text:span text:style-name="T814">­ty</text:span><text:span text:style-name="T815">­viai rū</text:span><text:span text:style-name="T816">­pi</text:span><text:span text:style-name="T817">­na</text:span><text:span text:style-name="T818">­si sa</text:span><text:span text:style-name="T819">­vo tau</text:span><text:span text:style-name="T820">­tie</text:span><text:span text:style-name="T821">­čiais ir no</text:span><text:span text:style-name="T822">­ri at</text:span><text:span text:style-name="T823">­ei</text:span><text:span text:style-name="T824">­ty</text:span><text:span text:style-name="T825">­je juos su</text:span><text:span text:style-name="T826">­si</text:span><text:span text:style-name="T827">­grą</text:span><text:span text:style-name="T828">­žin</text:span><text:span text:style-name="T829">­ti. Aš ma</text:span><text:span text:style-name="T830">­nau, kad tai ge</text:span><text:span text:style-name="T831">­riau</text:span><text:span text:style-name="T832">­sia prie</text:span><text:span text:style-name="T833">­mo</text:span><text:span text:style-name="T834">­nė at</text:span><text:span text:style-name="T835">­ei</text:span><text:span text:style-name="T836">­ty</text:span><text:span text:style-name="T837">­je tuos žmo</text:span><text:span text:style-name="T838">­nes, įgi</text:span><text:span text:style-name="T839">­ju</text:span><text:span text:style-name="T840">­sius pa</text:span><text:span text:style-name="T841">­tir</text:span><text:span text:style-name="T842">­ties ir kom</text:span><text:span text:style-name="T843">­pe</text:span><text:span text:style-name="T844">­ten</text:span><text:span text:style-name="T845">­ci</text:span><text:span text:style-name="T846">­jų, ir jų vai</text:span><text:span text:style-name="T847">­kus su</text:span><text:span text:style-name="T848">­si</text:span><text:span text:style-name="T849">­grą</text:span><text:span text:style-name="T850">­žin</text:span><text:span text:style-name="T851">­ti at</text:span><text:span text:style-name="T852">­gal. Šian</text:span><text:span text:style-name="T853">­dien daž</text:span><text:span text:style-name="T854">­nai bū</text:span><text:span text:style-name="T855">­tų sun</text:span><text:span text:style-name="T856">­ku grįž</text:span><text:span text:style-name="T857">­ti mū</text:span><text:span text:style-name="T858">­sų pi</text:span><text:span text:style-name="T859">­lie</text:span><text:span text:style-name="T860">­čiams at</text:span><text:span text:style-name="T861">­gal į tė</text:span><text:span text:style-name="T862">­vy</text:span><text:span text:style-name="T863">­nę, nes vai</text:span><text:span text:style-name="T864">­kai ne</text:span><text:span text:style-name="T865">­kal</text:span><text:span text:style-name="T866">­ba, ne</text:span><text:span text:style-name="T867">­mo</text:span><text:span text:style-name="T868">­ka lie</text:span><text:span text:style-name="T869">­tu</text:span><text:span text:style-name="T870">­vių kal</text:span><text:span text:style-name="T871">­bos ir jau ne</text:span><text:span text:style-name="T872">­be</text:span><text:span text:style-name="T873">­ga</text:span><text:span text:style-name="T874">­li in</text:span><text:span text:style-name="T875">­teg</text:span><text:span text:style-name="T876">­ruo</text:span><text:span text:style-name="T877">­tis į mū</text:span><text:span text:style-name="T878">­sų vi</text:span><text:span text:style-name="T879">­suo</text:span><text:span text:style-name="T880">­me</text:span><text:span text:style-name="T881">­nę, tuo</text:span><text:span text:style-name="T882">­met tė</text:span><text:span text:style-name="T883">­vai pri</text:span><text:span text:style-name="T884">­ima spren</text:span><text:span text:style-name="T885">­di</text:span><text:span text:style-name="T886">­mą pa</text:span><text:span text:style-name="T887">­si</text:span><text:span text:style-name="T888">­lik</text:span><text:span text:style-name="T889">­ti to</text:span><text:span text:style-name="T890">­se ša</text:span><text:span text:style-name="T891">­ly</text:span><text:span text:style-name="T892">­se, ku</text:span><text:span text:style-name="T893">­rio</text:span><text:span text:style-name="T894">­se gy</text:span><text:span text:style-name="T895">­ve</text:span><text:span text:style-name="T896">­na.</text:span></text:p>
        <text:soft-page-break/>
        <text:p text:style-name="P897"><text:span text:style-name="T898">PIRMININKĖ.</text:span><text:span text:style-name="T899"><text:s/>Klau</text:span><text:span text:style-name="T900">­sia P. Gra</text:span><text:span text:style-name="T901">­žu</text:span><text:span text:style-name="T902">­lis.<text:s/></text:span></text:p>
        <text:p text:style-name="P903"><text:span text:style-name="T904">P. GRAŽULIS</text:span><text:span text:style-name="T905"><text:s/></text:span><text:span text:style-name="T906">(</text:span><text:span text:style-name="T907">MSNG</text:span><text:span text:style-name="T908">)</text:span><text:span text:style-name="T909">. Kar</text:span><text:span text:style-name="T910">­tais ir kon</text:span><text:span text:style-name="T911">­ser</text:span><text:span text:style-name="T912">­va</text:span><text:span text:style-name="T913">­to</text:span><text:span text:style-name="T914">­riai pa</text:span><text:span text:style-name="T915">­tei</text:span><text:span text:style-name="T916">­kia ge</text:span><text:span text:style-name="T917">­rą idė</text:span><text:span text:style-name="T918">­ją, bet aš no</text:span><text:span text:style-name="T919">­rė</text:span><text:span text:style-name="T920">­jau pa</text:span><text:span text:style-name="T921">­klaus</text:span><text:span text:style-name="T922">­ti. Jūs bu</text:span><text:span text:style-name="T923">­vo</text:span><text:span text:style-name="T924">­te mi</text:span><text:span text:style-name="T925">­nist</text:span><text:span text:style-name="T926">­ru, val</text:span><text:span text:style-name="T927">­džio</text:span><text:span text:style-name="T928">­je, ga</text:span><text:span text:style-name="T929">­lė</text:span><text:span text:style-name="T930">­jo</text:span><text:span text:style-name="T931">­te jau tik</text:span><text:span text:style-name="T932">­rai įgy</text:span><text:span text:style-name="T933">­ven</text:span><text:span text:style-name="T934">­din</text:span><text:span text:style-name="T935">­ti ši</text:span><text:span text:style-name="T936">­tą idė</text:span><text:span text:style-name="T937">­ją, o kiek pa</text:span><text:span text:style-name="T938">­rei</text:span><text:span text:style-name="T939">­ka</text:span><text:span text:style-name="T940">­laus biu</text:span><text:span text:style-name="T941">­dže</text:span><text:span text:style-name="T942">­to lė</text:span><text:span text:style-name="T943">­šų, jei</text:span><text:span text:style-name="T944">­gu ši</text:span><text:span text:style-name="T945">­tas pro</text:span><text:span text:style-name="T946">­jek</text:span><text:span text:style-name="T947">­tas bū</text:span><text:span text:style-name="T948">­tų pri</text:span><text:span text:style-name="T949">­im</text:span><text:span text:style-name="T950">­tas ir įgy</text:span><text:span text:style-name="T951">­ven</text:span><text:span text:style-name="T952">­din</text:span><text:span text:style-name="T953">­tas?</text:span></text:p>
        <text:p text:style-name="Roman"><text:span text:style-name="T954">D. KREIVYS</text:span><text:span text:style-name="T955"><text:s/></text:span><text:span text:style-name="T956">(</text:span><text:span text:style-name="T957">TS-LKDF</text:span><text:span text:style-name="T958">)</text:span><text:span text:style-name="T959">. Ačiū už klau</text:span><text:span text:style-name="T960">­si</text:span><text:span text:style-name="T961">­mą. Aš pa</text:span><text:span text:style-name="T962">­teik</text:span><text:span text:style-name="T963">­siu daug sta</text:span><text:span text:style-name="T964">­tis</text:span><text:span text:style-name="T965">­ti</text:span><text:span text:style-name="T966">­kos ir skai</text:span><text:span text:style-name="T967">­čių. Pir</text:span><text:span text:style-name="T968">­miau</text:span><text:span text:style-name="T969">­sia di</text:span><text:span text:style-name="T970">­džiau</text:span><text:span text:style-name="T971">­sia bė</text:span><text:span text:style-name="T972">­da yra ta, kad mes tiks</text:span><text:span text:style-name="T973">­liai šian</text:span><text:span text:style-name="T974">­dien ne</text:span><text:span text:style-name="T975">­ži</text:span><text:span text:style-name="T976">­no</text:span><text:span text:style-name="T977">­me, kiek mū</text:span><text:span text:style-name="T978">­sų vai</text:span><text:span text:style-name="T979">­kų gy</text:span><text:span text:style-name="T980">­ve</text:span><text:span text:style-name="T981">­na emi</text:span><text:span text:style-name="T982">­</text:span><text:span text:style-name="T983">g</text:span><text:span text:style-name="T984">­ra</text:span><text:span text:style-name="T985">­ci</text:span><text:span text:style-name="T986">­jo</text:span><text:span text:style-name="T987">­je, ar</text:span><text:span text:style-name="T988">­ba yra iš</text:span><text:span text:style-name="T989">­vy</text:span><text:span text:style-name="T990">­kę. Jei</text:span><text:span text:style-name="T991">­gu pa</text:span><text:span text:style-name="T992">­žvelg</text:span><text:span text:style-name="T993">­si</text:span><text:span text:style-name="T994">­me į Ai</text:span><text:span text:style-name="T995">­ri</text:span><text:span text:style-name="T996">­ją, tai, kaip mi</text:span><text:span text:style-name="T997">­nė</text:span><text:span text:style-name="T998">­jau, yra apie 14 tūkst., vai</text:span><text:span text:style-name="T999">­kų, iš ku</text:span><text:span text:style-name="T1000">­rių šian</text:span><text:span text:style-name="T1001">­dien mo</text:span><text:span text:style-name="T1002">­ko</text:span><text:span text:style-name="T1003">­si lie</text:span><text:span text:style-name="T1004">­tu</text:span><text:span text:style-name="T1005">­vių kal</text:span><text:span text:style-name="T1006">­bos apie 5 %. Krep</text:span><text:span text:style-name="T1007">­še</text:span><text:span text:style-name="T1008">­lis šian</text:span><text:span text:style-name="T1009">­dien Lie</text:span><text:span text:style-name="T1010">­tu</text:span><text:span text:style-name="T1011">­vo</text:span><text:span text:style-name="T1012">­je be</text:span><text:span text:style-name="T1013">­si</text:span><text:span text:style-name="T1014">­mo</text:span><text:span text:style-name="T1015">­kan</text:span><text:span text:style-name="T1016">­čio moks</text:span><text:span text:style-name="T1017">­lei</text:span><text:span text:style-name="T1018">­vio yra apie 1 tūkst. 700 eu</text:span><text:span text:style-name="T1019">­rų, jei</text:span><text:span text:style-name="T1020">­gu skai</text:span><text:span text:style-name="T1021">­čiuo</text:span><text:span text:style-name="T1022">­tu</text:span><text:span text:style-name="T1023">­me vie</text:span><text:span text:style-name="T1024">­nam moks</text:span><text:span text:style-name="T1025">­lei</text:span><text:span text:style-name="T1026">­viui. 25 % su</text:span><text:span text:style-name="T1027">­da</text:span><text:span text:style-name="T1028">­ry</text:span><text:span text:style-name="T1029">­tų per me</text:span><text:span text:style-name="T1030">­tus apie 400 eu</text:span><text:span text:style-name="T1031">­rų. Jei</text:span><text:span text:style-name="T1032">­gu skai</text:span><text:span text:style-name="T1033">­čiuo</text:span><text:span text:style-name="T1034">­si</text:span><text:span text:style-name="T1035">­me, kad Ai</text:span><text:span text:style-name="T1036">­ri</text:span><text:span text:style-name="T1037">­jo</text:span><text:span text:style-name="T1038">­je vi</text:span><text:span text:style-name="T1039">­du</text:span><text:span text:style-name="T1040">­ti</text:span><text:span text:style-name="T1041">­niš</text:span><text:span text:style-name="T1042">­kai dar pa</text:span><text:span text:style-name="T1043">­pil</text:span><text:span text:style-name="T1044">­do</text:span><text:span text:style-name="T1045">­mai 15 % vai</text:span><text:span text:style-name="T1046">­kų ga</text:span><text:span text:style-name="T1047">­lė</text:span><text:span text:style-name="T1048">­tų mo</text:span><text:span text:style-name="T1049">­ky</text:span><text:span text:style-name="T1050">­tis, tai su</text:span><text:span text:style-name="T1051">­si</text:span><text:span text:style-name="T1052">­da</text:span><text:span text:style-name="T1053">­ry</text:span><text:span text:style-name="T1054">­tų, skai</text:span><text:span text:style-name="T1055">­čiuo</text:span><text:span text:style-name="T1056">­ki</text:span><text:span text:style-name="T1057">­me, apie 0,5 mln., šiek tiek dau</text:span><text:span text:style-name="T1058">­giau, eu</text:span><text:span text:style-name="T1059">­rų. Ir taip ga</text:span><text:span text:style-name="T1060">­li</text:span><text:span text:style-name="T1061">­ma pa</text:span><text:span text:style-name="T1062">­dau</text:span><text:span text:style-name="T1063">­gin</text:span><text:span text:style-name="T1064">­ti iš ki</text:span><text:span text:style-name="T1065">­tų ša</text:span><text:span text:style-name="T1066">­lių. Čia yra to</text:span><text:span text:style-name="T1067">­kia tik</text:span><text:span text:style-name="T1068">­tai apy</text:span><text:span text:style-name="T1069">­tiks</text:span><text:span text:style-name="T1070">­li su</text:span><text:span text:style-name="T1071">­ma, nes, sa</text:span><text:span text:style-name="T1072">­kau, nė</text:span><text:span text:style-name="T1073">­ra tiks</text:span><text:span text:style-name="T1074">­lios sta</text:span><text:span text:style-name="T1075">­tis</text:span><text:span text:style-name="T1076">­ti</text:span><text:span text:style-name="T1077">­kos, ir tai yra gė</text:span><text:span text:style-name="T1078">­da mums pa</text:span><text:span text:style-name="T1079">­tiems.</text:span></text:p>
        <text:p text:style-name="Roman"><text:span text:style-name="T1080">PIRMININKĖ.</text:span><text:span text:style-name="T1081"><text:s/>Klau</text:span><text:span text:style-name="T1082">­sia A. Stan</text:span><text:span text:style-name="T1083">­či</text:span><text:span text:style-name="T1084">­kas.</text:span></text:p>
        <text:p text:style-name="Roman"><text:span text:style-name="T1085">A. STANČIKAS</text:span><text:span text:style-name="T1086"><text:s/></text:span><text:span text:style-name="T1087">(</text:span><text:span text:style-name="T1088">LVŽSF</text:span><text:span text:style-name="T1089">)</text:span><text:span text:style-name="T1090">. Dė</text:span><text:span text:style-name="T1091">­ko</text:span><text:span text:style-name="T1092">­ju. Iš tik</text:span><text:span text:style-name="T1093">­rų</text:span><text:span text:style-name="T1094">­jų gal</text:span><text:span text:style-name="T1095">­būt idė</text:span><text:span text:style-name="T1096">­ja kaip ir ge</text:span><text:span text:style-name="T1097">­ra bū</text:span><text:span text:style-name="T1098">­tų, bet ma</text:span><text:span text:style-name="T1099">­no įdo</text:span><text:span text:style-name="T1100">­mus klau</text:span><text:span text:style-name="T1101">­si</text:span><text:span text:style-name="T1102">­mas bū</text:span><text:span text:style-name="T1103">­tų for</text:span><text:span text:style-name="T1104">­muo</text:span><text:span text:style-name="T1105">­ja</text:span><text:span text:style-name="T1106">­mas</text:span><text:span text:style-name="T1107">.</text:span><text:span text:style-name="T1108"><text:s/></text:span><text:span text:style-name="T1109">Ž</text:span><text:span text:style-name="T1110">iū</text:span><text:span text:style-name="T1111">­rė</text:span><text:span text:style-name="T1112">­ki</text:span><text:span text:style-name="T1113">­te, mes kal</text:span><text:span text:style-name="T1114">­ba</text:span><text:span text:style-name="T1115">­me apie Ai</text:span><text:span text:style-name="T1116">­ri</text:span><text:span text:style-name="T1117">­ją, aiš</text:span><text:span text:style-name="T1118">­ku, kal</text:span><text:span text:style-name="T1119">­ba</text:span><text:span text:style-name="T1120">­me apie šios kar</text:span><text:span text:style-name="T1121">­tos emig</text:span><text:span text:style-name="T1122">­ran</text:span><text:span text:style-name="T1123">­tus. Pir</text:span><text:span text:style-name="T1124">­miau</text:span><text:span text:style-name="T1125">­sia Lie</text:span><text:span text:style-name="T1126">­tu</text:span><text:span text:style-name="T1127">­va in</text:span><text:span text:style-name="T1128">­ves</text:span><text:span text:style-name="T1129">­ta</text:span><text:span text:style-name="T1130">­vo į juos, bū</text:span><text:span text:style-name="T1131">­tent moks</text:span><text:span text:style-name="T1132">­lo at</text:span><text:span text:style-name="T1133">­žvil</text:span><text:span text:style-name="T1134">­giu ga</text:span><text:span text:style-name="T1135">­na di</text:span><text:span text:style-name="T1136">­džiu</text:span><text:span text:style-name="T1137">­les in</text:span><text:span text:style-name="T1138">­ves</text:span><text:span text:style-name="T1139">­ti</text:span><text:span text:style-name="T1140">­ci</text:span><text:span text:style-name="T1141">­jas įdė</text:span><text:span text:style-name="T1142">­jo. Iš</text:span><text:span text:style-name="T1143">­va</text:span><text:span text:style-name="T1144">­žia</text:span><text:span text:style-name="T1145">­vo, Ai</text:span><text:span text:style-name="T1146">­ri</text:span><text:span text:style-name="T1147">­jo</text:span><text:span text:style-name="T1148">­je dir</text:span><text:span text:style-name="T1149">­ba, ku</text:span><text:span text:style-name="T1150">­ria šei</text:span><text:span text:style-name="T1151">­mas. Kur yra mo</text:span><text:span text:style-name="T1152">­ka</text:span><text:span text:style-name="T1153">­mi mo</text:span><text:span text:style-name="T1154">­kes</text:span><text:span text:style-name="T1155">­čiai? Tik</text:span><text:span text:style-name="T1156">­riau</text:span><text:span text:style-name="T1157">­siai Ai</text:span><text:span text:style-name="T1158">­ri</text:span><text:span text:style-name="T1159">­jo</text:span><text:span text:style-name="T1160">­je. Mes šian</text:span><text:span text:style-name="T1161">­dien siū</text:span><text:span text:style-name="T1162">­lo</text:span><text:span text:style-name="T1163">­me, kad iš mū</text:span><text:span text:style-name="T1164">­sų mo</text:span><text:span text:style-name="T1165">­kes</text:span><text:span text:style-name="T1166">­čių mo</text:span><text:span text:style-name="T1167">­kė</text:span><text:span text:style-name="T1168">­to</text:span><text:span text:style-name="T1169">­jų da</text:span><text:span text:style-name="T1170">­lis pi</text:span><text:span text:style-name="T1171">­ni</text:span><text:span text:style-name="T1172">­gų va</text:span><text:span text:style-name="T1173">­žiuo</text:span><text:span text:style-name="T1174">­tų į Ai</text:span><text:span text:style-name="T1175">­ri</text:span><text:span text:style-name="T1176">­ją ir rem</text:span><text:span text:style-name="T1177">­tų bū</text:span><text:span text:style-name="T1178">­tent Ai</text:span><text:span text:style-name="T1179">­ri</text:span><text:span text:style-name="T1180">­jos švie</text:span><text:span text:style-name="T1181">­ti</text:span><text:span text:style-name="T1182">­mą. Klau</text:span><text:span text:style-name="T1183">­si</text:span><text:span text:style-name="T1184">­mas, ar nė</text:span><text:span text:style-name="T1185">­ra min</text:span><text:span text:style-name="T1186">­čių, kad da</text:span><text:span text:style-name="T1187">­lis mo</text:span><text:span text:style-name="T1188">­kes</text:span><text:span text:style-name="T1189">­čių, ku</text:span><text:span text:style-name="T1190">­riuos su</text:span><text:span text:style-name="T1191">­mo</text:span><text:span text:style-name="T1192">­ka mū</text:span><text:span text:style-name="T1193">­sų iš</text:span><text:span text:style-name="T1194">­vy</text:span><text:span text:style-name="T1195">­kę emig</text:span><text:span text:style-name="T1196">­ran</text:span><text:span text:style-name="T1197">­tai į Ai</text:span><text:span text:style-name="T1198">­ri</text:span><text:span text:style-name="T1199">­ją, grįž</text:span><text:span text:style-name="T1200">­tų į Lie</text:span><text:span text:style-name="T1201">­tu</text:span><text:span text:style-name="T1202">­vą so</text:span><text:span text:style-name="T1203">­cia</text:span><text:span text:style-name="T1204">­li</text:span><text:span text:style-name="T1205">­nėms pro</text:span><text:span text:style-name="T1206">­ble</text:span><text:span text:style-name="T1207">­moms spręs</text:span><text:span text:style-name="T1208">­ti? Ar ne</text:span><text:span text:style-name="T1209">­ky</text:span><text:span text:style-name="T1210">­la to</text:span><text:span text:style-name="T1211">­kių klau</text:span><text:span text:style-name="T1212">­si</text:span><text:span text:style-name="T1213">­mų?<text:s/></text:span></text:p>
        <text:p text:style-name="Roman"><text:span text:style-name="T1214">D. KREIVYS</text:span><text:span text:style-name="T1215"><text:s/></text:span><text:span text:style-name="T1216">(</text:span><text:span text:style-name="T1217">TS-LKDF</text:span><text:span text:style-name="T1218">)</text:span><text:span text:style-name="T1219">. Ma</text:span><text:span text:style-name="T1220">­tot, tur</text:span><text:span text:style-name="T1221">­būt su</text:span><text:span text:style-name="T1222">­dė</text:span><text:span text:style-name="T1223">­tin</text:span><text:span text:style-name="T1224">­ga<text:s/></text:span>bū­tų su­si­tar­ti su Ai­ri­jos Vy­riau­sy­be, kad da­lį mū­sų mo­ka­mų tau­tie­čių lė­šų per­ves­tų į Lie­tu­vą, ta­čiau tu­rė­ki­me ome­ny­je, jūs la­bai tei­sin­gai pa­ste­bė­jo­te, kad Lie­tu­va daug in­ves­ta­vo į šiuos žmo­nes, to­dėl mes vi­si tu­ri­me dė­ti pa­stan­gas, kad kuo di­des­nę da­lį jų su­si­grą­žin­tu­me, kad ga­lė­tu­me su­si­grą­žin­ti ne tik juos, bet ir jų vai­kus. Tai yra mū­sų in­ves­ti­ci­ja tam, kad pa­ban­dy­tu­me mū­sų dias­po­rą grą­žin­ti at­gal.<text:s/></text:p>
        <text:p text:style-name="Roman">Mes, kaip lie­tu­viai, vi­są lai­ką tirps­ta­me, tirps­ta­me ir tirps­ta­me. Jei­gu grįž­tu­me į vi­du­ram­žius, į šiek tiek vė­les­nius lai­kus, anks­tes­nius lai­kus, pa­ma­ty­tu­me, kad Lie­tu­vos te­ri­to­ri­jo­je gy­ve­no ma­žiau žmo­nių ne­gu Len­ki­jo­je tur­būt du ar tris kar­tus. Šian­dien skir­tu­mas yra gal de­šimt kar­tų. Mū­sų vi­sos emig­ra­ci­jos ban­gos – mes tirp­do­me, tirp­do­me ir tirp­do­me. Pra­ran­da­me ir pra­ran­da­me ta­pa­ty­bę. Ma­no ma­ny­mu, to­kie da­ly­kai ro­do, kad mes ne­pa­kan­ka­mai rū­pi­na­mės sa­vo ta­pa­ty­be.<text:s/></text:p>
        <text:p text:style-name="Roman"><text:span text:style-name="T1225">PIRMININKĖ.</text:span><text:s/>Klau­sia G. Bu­ro­kie­nė.<text:s/></text:p>
        <text:p text:style-name="Roman"><text:span text:style-name="T1226">G. BUROKIENĖ</text:span><text:s/><text:span text:style-name="T1227">(</text:span><text:span text:style-name="T1228">LVŽSF</text:span><text:span text:style-name="T1229">)</text:span>. Dė­ko­ju, po­sė­džio pir­mi­nin­ke. Ka­dan­gi ten­ka dirb­ti Pa­sau­lio lie­tu­vių ben­druo­me­nės ko­mi­si­jo­je, tik­rai ski­ria­me ši­tam klau­si­mui ne­ma­žai dė­me­sio. Aš no­riu įsi­ti­kin­ti, kad ger­bia­mas Sei­mo na­rys tik­rai ži­no, kiek „Glo­ba­li Lie­tu­va“ ski­ria ši­tam rei­ka­lui, kiek jau da­bar mo­ky­to­jų ap­mo­ka­ma už Lie­tu­vos mo­kė­to­jų pi­ni­gus? Kaip ma­no­te, ar ne­tu­rė­tų ir vie­ti­nės ben­druo­me­nės pri­si­dė­ti, nes da­bar iš jū­sų pa­tei­ki­mo su­pra­tau, kad čia vis­kas ei­tų iš Lie­tu­vos?<text:s/></text:p>
        <text:p text:style-name="Roman"><text:span text:style-name="T1230">D. KREIVYS</text:span><text:span text:style-name="T1231"><text:s/></text:span><text:span text:style-name="T1232">(</text:span><text:span text:style-name="T1233">TS-LKDF</text:span><text:span text:style-name="T1234">)</text:span><text:span text:style-name="T1235">.<text:s/></text:span>Šian­dien Lie­tu­vos biu­dže­tas yra, 1,78 mln. ski­ria­me „Glo­ba­lios Lie­tu­vos“ pro­jek­tui. Tai yra ne­ma­žos lė­šos, iš­lai­ko­me, ro­dos, 11 mo­kyk­lų. Jū­sų pa­sta­ba dėl pri­si­dė­ji­mo. Tai šian­dien tė­vai ir iš­lai­ko vi­sas li­tu­a­nis­ti­nes mo­kyk­las. Ir tas pri­si­dė­ji­mas jau da­bar yra.<text:s/></text:p>
        <text:p text:style-name="Roman">Kal­bant apie lė­šas, ski­ria­mas iš biu­dže­to, pir­miau­sia no­riu pa­sa­ky­ti, kad tik­rai jos ne­tu­rė­tų bū­ti ski­ria­mos bet kam. Vy­riau­sy­bės nu­ta­ri­mu tu­rė­tų bū­ti la­bai aiš­kiai api­brėž­tas tų mo­kyk­lų sta­tu­sas, jų pro­gra­mos ir dėl tų pro­gra­mų gau­na­mas re­zul­ta­tas, mo­ki­nių ži­nių ly­gis. Mes taip pat tu­rė­tu­me ir kon­tro­liuo­ti, ma­nau, ir bū­ti at­sa­kin­gi už tų mo­kyk­lų re­zul­ta­tus.<text:s/></text:p>
        <text:p text:style-name="Roman"><text:span text:style-name="T1236">PIRMININKĖ.</text:span><text:s/>Dė­kui, jūs at­sa­kė­te į vi­sus klau­si­mus. Ger­bia­mi ko­le­gos, vi­si už­si­ra­šę no­ri kal­bė­ti už. Pir­ma­sis yra ger­bia­mas pro­fe­so­rius A. Gu­mu­liaus­kas. Pra­šom.<text:s/></text:p>
        <text:soft-page-break/>
        <text:p text:style-name="Roman"><text:span text:style-name="T1237">A. GUMULIAUSKAS</text:span><text:s/><text:span text:style-name="T1238">(</text:span><text:span text:style-name="T1239">LVŽSF</text:span><text:span text:style-name="T1240">)</text:span>. La­bai ačiū. Iš tik­rų­jų idė­ja ne­blo­ga, svars­ty­ti­na, nors pa­čia­me pa­tei­ki­me tik­rai pa­si­ge­dau pro­fe­sio­na­lu­mo. Aš ma­nau, kad jei­gu ši­tas pro­jek­tas nu­ke­liaus į Švie­ti­mo ir moks­lo ko­mi­te­tą, ten tik­rai dir­ba pro­fe­sio­na­lūs žmo­nės, iš to do­ku­men­to ga­lės kas nors iš­ei­ti. Bet tik no­rė­čiau pri­min­ti, kad toms li­tu­a­nis­ti­nėms mo­kyk­loms ir da­bar ski­ria­ma pa­gal­ba. Taip, ji yra ne­pa­kan­ka­ma, bet aš siū­ly­čiau pri­tar­ti po pa­tei­ki­mo tam, kad pas­kui jau pro­fe­sio­na­lai tik­rai su tuo do­ku­men­tu ge­rai pa­dir­bė­tų.<text:s/></text:p>
        <text:p text:style-name="Roman"><text:span text:style-name="T1241">PIRMININKĖ.</text:span><text:s/>Dė­ko­ju. Gal ga­li­me ben­dru su­ta­ri­mu? (<text:span text:style-name="T1242">Bal</text:span><text:span text:style-name="T1243">­sai sa</text:span><text:span text:style-name="T1244">­lė</text:span><text:span text:style-name="T1245">­je</text:span>) Bal­suo­ja­me? Ge­rai, bal­suo­ja­me.<text:s/></text:p>
        <text:p text:style-name="Roman">Bal­sa­vo 89 Sei­mo na­riai: už – 60, prieš nė­ra, su­si­lai­kė 29. Pri­tar­ta po pa­tei­ki­mo.<text:s/></text:p>
        <text:p text:style-name="Roman">Kaip pa­grin­di­nis ko­mi­te­tas – Švie­ti­mo ir moks­lo ko­mi­te­tas.<text:s/></text:p>
        <text:p text:style-name="Roman"><text:span text:style-name="T1246">S. TUMĖNAS</text:span><text:s/><text:span text:style-name="T1247">(</text:span><text:span text:style-name="T1248">LVŽSF</text:span><text:span text:style-name="T1249">)</text:span>. Ga­li­ma?<text:s/></text:p>
        <text:p text:style-name="Roman"><text:span text:style-name="T1250">PIRMININKĖ.</text:span><text:s/>Pa­lau­ki­te, baig­siu. Svars­ty­mas nu­ma­to­mas pa­va­sa­rio se­si­jo­je. Pra­šom, ką jūs no­rė­jo­te pa­siū­ly­ti.<text:s/></text:p>
        <text:p text:style-name="Roman"><text:span text:style-name="T1251">S. TUMĖNAS</text:span><text:s/><text:span text:style-name="T1252">(</text:span><text:span text:style-name="T1253">LVŽSF</text:span><text:span text:style-name="T1254">)</text:span>. No­rė­čiau pa­siū­ly­ti, kad tas svars­ty­mas pa­siek­tų Sei­mo ir Pa­sau­lio lie­tu­vių ben­druo­me­nės ko­mi­si­ją.<text:s/></text:p>
        <text:p text:style-name="Roman"><text:span text:style-name="T1255">PIRMININKĖ.</text:span><text:s/>O ka­da ji bus?<text:s/></text:p>
        <text:p text:style-name="Roman"><text:span text:style-name="T1256">S. TUMĖNAS</text:span><text:s/><text:span text:style-name="T1257">(</text:span><text:span text:style-name="T1258">LVŽSF</text:span><text:span text:style-name="T1259">)</text:span>. Mes ren­ka­mės…</text:p>
        <text:p text:style-name="Roman"><text:span text:style-name="T1260">PIRMININKĖ.</text:span><text:s/>Tik ba­lan­džio mė­ne­sį.<text:s/></text:p>
        <text:p text:style-name="Roman"><text:span text:style-name="T1261">S. TUMĖNAS</text:span><text:s/><text:span text:style-name="T1262">(</text:span><text:span text:style-name="T1263">LVŽSF</text:span><text:span text:style-name="T1264">)</text:span>. Bet mū­sų pu­sė daž­niau ren­ka­si, mū­sų pu­sė bet ka­da su­si­ren­ka.<text:s/></text:p>
        <text:p text:style-name="Roman"><text:span text:style-name="T1265">PIRMININKĖ.</text:span><text:s/>Ma­to­te, yra ben­dra<text:s/>Lie­tu­vos Res­pub­li­kos Sei­mo<text:s/>ir<text:s/>Pa­sau­lio lie­tu­vių ko­mi­si­ja. Skel­ti ją į dvi da­lis… ta­da jūs esa­te ne­sta­tu­ti­nis vie­ne­tas.</text:p>
        <text:p text:style-name="Roman"><text:span text:style-name="T1266">S. TUMĖNAS</text:span><text:s/><text:span text:style-name="T1267">(</text:span><text:span text:style-name="T1268">LVŽSF</text:span><text:span text:style-name="T1269">)</text:span>.<text:span text:style-name="T1270"><text:s/>Bet mū</text:span><text:span text:style-name="T1271">­sų po</text:span><text:span text:style-name="T1272">­sė</text:span><text:span text:style-name="T1273">­džiai vyks</text:span><text:span text:style-name="T1274">­ta daug daž</text:span><text:span text:style-name="T1275">­niau, o ne taip, kaip jūs sa</text:span><text:span text:style-name="T1276">­ko</text:span><text:span text:style-name="T1277">­te.</text:span></text:p>
        <text:p text:style-name="Roman"><text:span text:style-name="T1278">PIRMININKĖ.</text:span><text:s/>Tai ka­da da­bar bus jū­sų ar­ti­miau­sias po­sė­dis? Kiek ži­nau, pa­va­sa­rį.</text:p>
        <text:p text:style-name="Roman"><text:span text:style-name="T1279">S. TUMĖNAS</text:span><text:s/><text:span text:style-name="T1280">(</text:span><text:span text:style-name="T1281">LVŽSF</text:span><text:span text:style-name="T1282">)</text:span>. Ka­da rei­kės prieš po­sė­dį, ta­da ir su­si­rink­si­me.<text:s/></text:p>
        <text:p text:style-name="Roman"><text:span text:style-name="T1283">PIRMININKĖ.</text:span><text:s/>Taip. Ger­bia­mas V. Juo­za­pai­tis.</text:p>
        <text:p text:style-name="Roman"><text:span text:style-name="T1284">V. JUOZAPAITIS</text:span><text:span text:style-name="T1285"><text:s/></text:span><text:span text:style-name="T1286">(</text:span><text:span text:style-name="T1287">TS-LKDF</text:span><text:span text:style-name="T1288">)</text:span><text:span text:style-name="T1289">. Ger</text:span><text:span text:style-name="T1290">­bia</text:span><text:span text:style-name="T1291">­mas Sta</text:span><text:span text:style-name="T1292">­sy, iš tik</text:span><text:span text:style-name="T1293">­rų</text:span><text:span text:style-name="T1294">­jų aš pri</text:span><text:span text:style-name="T1295">­me</text:span><text:span text:style-name="T1296">­nu, ir vi</text:span><text:span text:style-name="T1297">­si mes ži</text:span><text:span text:style-name="T1298">­no</text:span><text:span text:style-name="T1299">­me, kad mū</text:span><text:span text:style-name="T1300">­sų ko</text:span><text:span text:style-name="T1301">­mi</text:span><text:span text:style-name="T1302">­si</text:span><text:span text:style-name="T1303">­ja yra spe</text:span><text:span text:style-name="T1304">­ci</text:span><text:span text:style-name="T1305">­fi</text:span><text:span text:style-name="T1306">­nė, su</text:span><text:span text:style-name="T1307">­da</text:span><text:span text:style-name="T1308">­ry</text:span><text:span text:style-name="T1309">­ta iš Sei</text:span><text:span text:style-name="T1310">­mo na</text:span><text:span text:style-name="T1311">­rių ir ne Sei</text:span><text:span text:style-name="T1312">­mo na</text:span><text:span text:style-name="T1313">­rių, ku</text:span><text:span text:style-name="T1314">­rie ne</text:span><text:span text:style-name="T1315">­tu</text:span><text:span text:style-name="T1316">­ri kon</text:span><text:span text:style-name="T1317">­sti</text:span><text:span text:style-name="T1318">­tu</text:span><text:span text:style-name="T1319">­ci</text:span><text:span text:style-name="T1320">­nės tei</text:span><text:span text:style-name="T1321">­sės da</text:span><text:span text:style-name="T1322">­ly</text:span><text:span text:style-name="T1323">­vau</text:span><text:span text:style-name="T1324">­ti ofi</text:span><text:span text:style-name="T1325">­cia</text:span><text:span text:style-name="T1326">­liai svars</text:span><text:span text:style-name="T1327">­ty</text:span><text:span text:style-name="T1328">­me, to</text:span><text:span text:style-name="T1329">­dėl ne</text:span><text:span text:style-name="T1330">­rei</text:span><text:span text:style-name="T1331">­kė</text:span><text:span text:style-name="T1332">­tų da</text:span><text:span text:style-name="T1333">­bar to įtrauk</text:span><text:span text:style-name="T1334">­ti, gal</text:span><text:span text:style-name="T1335">­būt in</text:span><text:span text:style-name="T1336">­for</text:span><text:span text:style-name="T1337">­muo</text:span><text:span text:style-name="T1338">­ti ar</text:span><text:span text:style-name="T1339">­ba pa</text:span><text:span text:style-name="T1340">­klaus</text:span><text:span text:style-name="T1341">­ti nuo</text:span><text:span text:style-name="T1342">­mo</text:span><text:span text:style-name="T1343">­nės, bet iš tik</text:span><text:span text:style-name="T1344">­rų</text:span><text:span text:style-name="T1345">­jų tai bū</text:span><text:span text:style-name="T1346">­tų di</text:span><text:span text:style-name="T1347">­de</text:span><text:span text:style-name="T1348">­lė pro</text:span><text:span text:style-name="T1349">­ble</text:span><text:span text:style-name="T1350">­ma, aš ma</text:span><text:span text:style-name="T1351">­ny</text:span><text:span text:style-name="T1352">­čiau, sta</text:span><text:span text:style-name="T1353">­tu</text:span><text:span text:style-name="T1354">­ti</text:span><text:span text:style-name="T1355">­nė, ir pas</text:span><text:span text:style-name="T1356">­kui su</text:span><text:span text:style-name="T1357">­si</text:span><text:span text:style-name="T1358">­lauk</text:span><text:span text:style-name="T1359">­tu</text:span><text:span text:style-name="T1360">­me di</text:span><text:span text:style-name="T1361">­des</text:span><text:span text:style-name="T1362">­nių pro</text:span><text:span text:style-name="T1363">­ble</text:span><text:span text:style-name="T1364">­mų ne</text:span><text:span text:style-name="T1365">­gu nau</text:span><text:span text:style-name="T1366">­dos. Gal at</text:span><text:span text:style-name="T1367">­si</text:span><text:span text:style-name="T1368">­im</text:span><text:span text:style-name="T1369">­ki</text:span><text:span text:style-name="T1370">­te tą siū</text:span><text:span text:style-name="T1371">­ly</text:span><text:span text:style-name="T1372">­mą. Ačiū.</text:span></text:p>
        <text:p text:style-name="Roman"><text:span text:style-name="T1373">PIRMININKĖ.</text:span><text:span text:style-name="T1374"><text:s/>Aš pui</text:span><text:span text:style-name="T1375">­kiai su</text:span><text:span text:style-name="T1376">­pran</text:span><text:span text:style-name="T1377">­tu ge</text:span><text:span text:style-name="T1378">­rus no</text:span><text:span text:style-name="T1379">­rus ir tą ga</text:span><text:span text:style-name="T1380">­li</text:span><text:span text:style-name="T1381">­ma tur</text:span><text:span text:style-name="T1382">­būt įver</text:span><text:span text:style-name="T1383">­tin</text:span><text:span text:style-name="T1384">­ti, bet aš pri</text:span><text:span text:style-name="T1385">­ta</text:span><text:span text:style-name="T1386">­riu ger</text:span><text:span text:style-name="T1387">­bia</text:span><text:span text:style-name="T1388">­mo</text:span><text:span text:style-name="T1389">­jo V. Juo</text:span><text:span text:style-name="T1390">­za</text:span><text:span text:style-name="T1391">­pai</text:span><text:span text:style-name="T1392">­čio siū</text:span><text:span text:style-name="T1393">­ly</text:span><text:span text:style-name="T1394">­mui, kad jūs tie</text:span><text:span text:style-name="T1395">­siog in</text:span><text:span text:style-name="T1396">­for</text:span><text:span text:style-name="T1397">­muo</text:span><text:span text:style-name="T1398">­ki</text:span><text:span text:style-name="T1399">­te, kai su</text:span><text:span text:style-name="T1400">­si</text:span><text:span text:style-name="T1401">­rinks ko</text:span><text:span text:style-name="T1402">­mi</text:span><text:span text:style-name="T1403">­si</text:span><text:span text:style-name="T1404">­ja, kad toks klau</text:span><text:span text:style-name="T1405">­si</text:span><text:span text:style-name="T1406">­mas bu</text:span><text:span text:style-name="T1407">­vo svars</text:span><text:span text:style-name="T1408">­to</text:span><text:span text:style-name="T1409">­mas. O gal</text:span><text:span text:style-name="T1410">­būt iki to lai</text:span><text:span text:style-name="T1411">­ko jau bus ir ši įsta</text:span><text:span text:style-name="T1412">­ty</text:span><text:span text:style-name="T1413">­mo pa</text:span><text:span text:style-name="T1414">­tai</text:span><text:span text:style-name="T1415">­sa pri</text:span><text:span text:style-name="T1416">­im</text:span><text:span text:style-name="T1417">­ta. Ga</text:span><text:span text:style-name="T1418">­li</text:span><text:span text:style-name="T1419">­me ben</text:span><text:span text:style-name="T1420">­dru su</text:span><text:span text:style-name="T1421">…</text:span><text:span text:style-name="T1422"><text:s/>Jau tur</text:span><text:span text:style-name="T1423">­būt per</text:span><text:span text:style-name="T1424">­skai</text:span><text:span text:style-name="T1425">­čiau, kad pa</text:span><text:span text:style-name="T1426">­grin</text:span><text:span text:style-name="T1427">­di</text:span><text:span text:style-name="T1428">­nis – Švie</text:span><text:span text:style-name="T1429">­ti</text:span><text:span text:style-name="T1430">­mo ir moks</text:span><text:span text:style-name="T1431">­lo ko</text:span><text:span text:style-name="T1432">­mi</text:span><text:span text:style-name="T1433">­te</text:span><text:span text:style-name="T1434">­tas, nu</text:span><text:span text:style-name="T1435">­ma</text:span><text:span text:style-name="T1436">­to</text:span><text:span text:style-name="T1437">­mas svars</text:span><text:span text:style-name="T1438">­ty</text:span><text:span text:style-name="T1439">­mas pa</text:span><text:span text:style-name="T1440">­va</text:span><text:span text:style-name="T1441">­sa</text:span><text:span text:style-name="T1442">­rio se</text:span><text:span text:style-name="T1443">­si</text:span><text:span text:style-name="T1444">­jo</text:span><text:span text:style-name="T1445">­je.</text:span></text:p>
        <text:p text:style-name="P1446">Ger­bia­mi ko­le­gos, mū­sų ger­bia­mas E. Zin­ge­ris ma­ne in­for­ma­vo, kad su mu­mis yra Suo­mi­jos Res­pub­li­kos am­ba­sa­do­rius Kris­te­ris Mi­kel­so­nas ir kaip tik ry­toj bus 80 me­tų, kai Suo­mi­ja lai­ku pa­ro­dė ryž­tą ko­vo­da­ma už Suo­mi­jos lais­vę, ne­pri­klau­so­my­bę ir de­mo­kra­tiją. Tai ta­po pa­lai­kan­čiu ir įkve­pian­čiu pa­vyz­džiu ir Lie­tu­vai, Lat­vi­jai, Es­ti­jai ko­vo­jant už sa­vo iš­si­lais­vi­ni­mą, prieš Mo­lo­to­vo–Ri­ben­tro­po pak­to pa­sek­mes. Dar ger­bia­mas E. Zin­ge­ris pra­šo per­duo­ti, kad ry­toj 11 val. 30 min. Sei­me bus tarp­tau­ti­nė ko­mi­si­ja, pa­mi­nės Šiau­rės ka­ro 80-ąsias me­ti­nes. Pa­ger­biant Suo­mi­jos am­ba­sa­do­rių ir 27 tūkst. did­vy­rių, žu­vu­sių už Suo­mi­jos lais­vę ir ne­pri­klau­so­my­bę, leis­ki­te pa­gerb­ti ty­los mi­nu­te.<text:s/></text:p>
        <text:p text:style-name="P1447"/>
        <text:p text:style-name="P1448">Ty­los mi­nu­tė</text:p>
        <text:p text:style-name="P1449"/>
        <text:soft-page-break/>
        <text:p text:style-name="P1450">15.21 val.</text:p>
        <text:p text:style-name="P1451">Sei­mo nu­ta­ri­mo „Dėl Lie­tu­vos Res­pub­li­kos Sei­mo 2019 m. rug­sė­jo 19 d. nu­ta­ri­mo Nr. XIII-2426 „Dėl Lie­tu­vos Res­pub­li­kos Sei­mo VII (ru­dens) se­si­jos dar­bų pro­gra­mos<text:s/><text:span text:style-name="T1452">pa</text:span><text:span text:style-name="T1453">­tvir</text:span><text:span text:style-name="T1454">­ti</text:span><text:span text:style-name="T1455">­ni</text:span><text:span text:style-name="T1456">­mo“ pa</text:span><text:span text:style-name="T1457">­kei</text:span><text:span text:style-name="T1458">­ti</text:span><text:span text:style-name="T1459">­mo“ pro</text:span><text:span text:style-name="T1460">­jek</text:span><text:span text:style-name="T1461">­tas Nr. XIIIP-4234<text:s/></text:span>(<text:span text:style-name="T1462">pa</text:span><text:span text:style-name="T1463">­tei</text:span><text:span text:style-name="T1464">­ki</text:span><text:span text:style-name="T1465">­mas, svars</text:span><text:span text:style-name="T1466">­ty</text:span><text:span text:style-name="T1467">­mas ir pri</text:span><text:span text:style-name="T1468">­ėmi</text:span><text:span text:style-name="T1469">­mas</text:span>)</text:p>
        <text:p text:style-name="P1470"/>
        <text:p text:style-name="P1471"><text:span text:style-name="T1472">Dė</text:span><text:span text:style-name="T1473">­ko</text:span><text:span text:style-name="T1474">­ju. O to</text:span><text:span text:style-name="T1475">­liau pa</text:span><text:span text:style-name="T1476">­gal dar</text:span><text:span text:style-name="T1477">­bo</text:span><text:span text:style-name="T1478">­tvarkę kvie</text:span><text:span text:style-name="T1479">­čiu į tri</text:span><text:span text:style-name="T1480">­bū</text:span><text:span text:style-name="T1481">­ną A. Anu</text:span><text:span text:style-name="T1482">­šaus</text:span><text:span text:style-name="T1483">­ką pa</text:span><text:span text:style-name="T1484">­teik</text:span><text:span text:style-name="T1485">­ti Sei</text:span><text:span text:style-name="T1486">­mo nu</text:span><text:span text:style-name="T1487">­ta</text:span><text:span text:style-name="T1488">­ri</text:span><text:span text:style-name="T1489">­mą „Dėl Lie</text:span><text:span text:style-name="T1490">­tu</text:span><text:span text:style-name="T1491">­vos</text:span><text:s/>Res­pub­li­kos Sei­mo 2019 m. rug­sė­jo 19 d. nu­ta­ri­mo Nr. XIII-2426 „Dėl Lie­tu­vos Res­pub­li­kos Sei­mo VII (ru­dens) se­si­jos dar­bų pro­gra­mos pa­tvir­ti­ni­mo“ pa­kei­ti­mo“. Pra­šau.<text:s/></text:p>
        <text:p text:style-name="Roman"><text:span text:style-name="T1492">A. ANUŠAUSKAS</text:span><text:span text:style-name="T1493"><text:s/></text:span><text:span text:style-name="T1494">(</text:span><text:span text:style-name="T1495">TS-LKDF</text:span><text:span text:style-name="T1496">)</text:span><text:span text:style-name="T1497">.<text:s/></text:span>Ger­bia­mi ko­le­gos, siū­lau įtrauk­ti į ru­dens pro­gra­mos… se­si­jos pro­gra­mą Vals­ty­bės gy­ny­bos ta­ry­bos 5 straips­nio pa­kei­ti­mo įsta­ty­mą, nes, ma­no su­pra­ti­mu, kiek­vie­na­me įsta­ty­me tu­ri bū­ti daug… kuo dau­giau tei­si­nės pre­ci­zi­kos, tuo ge­riau.<text:span text:style-name="T1498"><text:s/>Šis klau</text:span><text:span text:style-name="T1499">­si</text:span><text:span text:style-name="T1500">­mas yra ne</text:span><text:span text:style-name="T1501">­svars</text:span><text:span text:style-name="T1502">­to</text:span><text:span text:style-name="T1503">­mas jau maž</text:span><text:span text:style-name="T1504">­daug de</text:span><text:span text:style-name="T1505">­šimt</text:span><text:span text:style-name="T1506">­me</text:span><text:span text:style-name="T1507">­tį. Aš pri</text:span><text:span text:style-name="T1508">­sta</text:span><text:span text:style-name="T1509">­ty</text:span><text:span text:style-name="T1510">­da</text:span><text:span text:style-name="T1511">­mas at</text:span><text:span text:style-name="T1512">­kreip</text:span><text:span text:style-name="T1513">­siu į tai dė</text:span><text:span text:style-name="T1514">­me</text:span><text:span text:style-name="T1515">­sį.<text:s/></text:span></text:p>
        <text:p text:style-name="Roman"><text:span text:style-name="T1516">PIRMININKĖ.</text:span><text:span text:style-name="T1517"><text:s/>Dė</text:span><text:span text:style-name="T1518">­kui. Klaus</text:span><text:span text:style-name="T1519">­ti nė</text:span><text:span text:style-name="T1520">­ra no</text:span><text:span text:style-name="T1521">­rin</text:span><text:span text:style-name="T1522">­čių. Ar ga</text:span><text:span text:style-name="T1523">­li</text:span><text:span text:style-name="T1524">­me ben</text:span><text:span text:style-name="T1525">­dru su</text:span><text:span text:style-name="T1526">­ta</text:span><text:span text:style-name="T1527">­ri</text:span><text:span text:style-name="T1528">­mu po pa</text:span><text:span text:style-name="T1529">­tei</text:span><text:span text:style-name="T1530">­ki</text:span><text:span text:style-name="T1531">­mo pri</text:span><text:span text:style-name="T1532">­tar</text:span><text:span text:style-name="T1533">­ti? Pri</text:span><text:span text:style-name="T1534">­tar</text:span><text:span text:style-name="T1535">­ta. Svars</text:span><text:span text:style-name="T1536">­ty</text:span><text:span text:style-name="T1537">­mas. Nė</text:span><text:span text:style-name="T1538">­ra no</text:span><text:span text:style-name="T1539">­rin</text:span><text:span text:style-name="T1540">­čių kal</text:span><text:span text:style-name="T1541">­bė</text:span><text:span text:style-name="T1542">­ti. Ar ga</text:span><text:span text:style-name="T1543">­li</text:span><text:span text:style-name="T1544">­me po svars</text:span><text:span text:style-name="T1545">­ty</text:span><text:span text:style-name="T1546">­mo pri</text:span><text:span text:style-name="T1547">­tar</text:span><text:span text:style-name="T1548">­ti? Pri</text:span><text:span text:style-name="T1549">­tar</text:span><text:span text:style-name="T1550">­ta. Pri</text:span><text:span text:style-name="T1551">­ėmi</text:span><text:span text:style-name="T1552">­mas. Vie</text:span><text:span text:style-name="T1553">­nas straips</text:span><text:span text:style-name="T1554">­nis.<text:s/></text:span>Nė­ra. Bal­suo­ja­me.</text:p>
        <text:p text:style-name="Roman"/>
        <text:p text:style-name="Priemimas">Šio nu­ta­ri­mo pri­ėmi­mas</text:p>
        <text:p text:style-name="Roman"/>
        <text:p text:style-name="Roman"><text:span text:style-name="T1555">Bal</text:span><text:span text:style-name="T1556">­sa</text:span><text:span text:style-name="T1557">­vo 81 Sei</text:span><text:span text:style-name="T1558">­mo na</text:span><text:span text:style-name="T1559">­rys: už – 63, prieš 1, su</text:span><text:span text:style-name="T1560">­si</text:span><text:span text:style-name="T1561">­lai</text:span><text:span text:style-name="T1562">­kė 17. Sei</text:span><text:span text:style-name="T1563">­mo nu</text:span><text:span text:style-name="T1564">­ta</text:span><text:span text:style-name="T1565">­ri</text:span><text:span text:style-name="T1566">­mas pri</text:span><text:span text:style-name="T1567">­im</text:span><text:span text:style-name="T1568">­tas. (</text:span><text:span text:style-name="T1569">Gon</text:span><text:span text:style-name="T1570">­gas</text:span><text:span text:style-name="T1571">)</text:span></text:p>
        <text:p text:style-name="Roman"/>
        <text:p text:style-name="Laikas">15.25 val.</text:p>
        <text:p text:style-name="Roman12">Vals­ty­bės gy­ni­mo ta­ry­bos įsta­ty­mo Nr. VIII-209 5 straips­nio pa­kei­ti­mo įsta­ty­mo pro­jek­tas Nr. XIIIP-4013 (<text:span text:style-name="T1572">pa</text:span><text:span text:style-name="T1573">­tei</text:span><text:span text:style-name="T1574">­ki</text:span><text:span text:style-name="T1575">­mas</text:span>)</text:p>
        <text:p text:style-name="Roman"/>
        <text:p text:style-name="Roman">Tai­gi da­bar A. Anu­šaus­kas tu­ri ga­li­my­bę pa­teik­ti Vals­ty­bės gy­ny­bos ta­ry­bos įsta­ty­mo 5 straips­nio pa­kei­ti­mo įsta­ty­mo pro­jek­tą.</text:p>
        <text:p text:style-name="Roman"><text:span text:style-name="T1576">A. ANUŠAUSKAS</text:span><text:span text:style-name="T1577"><text:s/></text:span><text:span text:style-name="T1578">(</text:span><text:span text:style-name="T1579">TS-LKDF</text:span><text:span text:style-name="T1580">)</text:span><text:span text:style-name="T1581">.<text:s/></text:span>Pri­sta­ty­mas trum­pas, pa­tai­sy­mas ele­men­ta­rus. At­kreip­siu dė­me­sį, kad kai mes kei­čia­me ko­mi­te­tų pa­va­di­ni­mus, mi­nis­te­ri­jų pa­va­di­ni­mus, įsta­ty­muo­se vis­kas pre­ci­ziš­kai taip pat pa­kei­čia­ma, ly­di­muo­siuo­se tei­sės ak­tuo­se taip pat. Šiuo at­ve­ju at­krei­piu dė­me­sį, kad Lie­tu­vos vals­ty­bės Gy­ny­bos ta­ry­bo­je, ku­rią kvie­čia pre­zi­den­tai, du de­šimt­me­čius eg­zis­tuo­ja to­kia pro­ble­ma. Prieš tai Na­cio­na­li­nio sau­gu­mo ir gy­ny­bos ko­mi­te­tas va­di­no­si tie­siog Na­cio­na­li­nio sau­gu­mo. Tos pa­rei­gos ir yra įra­šy­tos kvie­čia­miems as­me­nims į Gy­ny­bos ta­ry­bą, jos ne­iš­tai­so­mos. Iš­ties, jei­gu mes no­ri­me tei­si­nės pre­ci­zi­kos, jei­gu tei­sės ak­tai, ku­rie pri­ima­mi at­ski­rų ins­ti­tu­ci­jų, gu­la, pa­vyz­džiui, į Kon­sti­tu­ci­nį Teis­mą ir jis svars­to, tai ne­tu­ri lik­ti jo­kių tei­si­nių niu­an­sų, dėl ku­rių svar­biems nu­ta­ri­mams bū­tų ga­li­ma prieš­ta­rau­ti. To­dėl aš siū­lau tie­siog įra­šy­ti esa­mas pa­rei­gas – Na­cio­na­li­nio sau­gu­mo ir gy­ny­bos ko­mi­te­to pir­mi­nin­kas.</text:p>
        <text:p text:style-name="Roman"><text:span text:style-name="T1582">PIRMININKĖ.</text:span><text:s/>Dė­kui. Nė­ra no­rin­čių pa­klaus­ti. Dė­ko­ju. Ar ga­li­me po pa­tei­ki­mo pri­tar­ti ben­dru su­ta­ri­mu? Bal­suo­ja­me. Pra­šau.<text:s/></text:p>
        <text:p text:style-name="Roman">Bal­sa­vo 76 Sei­mo na­riai: už – 61, prieš nė­ra, su­si­lai­kė 15. Po pa­tei­ki­mo pri­tar­ta.</text:p>
        <text:p text:style-name="Roman">Pa­grin­di­nis ko­mi­te­tas – Na­cio­na­li­nio sau­gu­mo ir gy­ny­bos ko­mi­te­tas. Nu­ma­to­mas svars­ty­mas Sei­mo VIII (pa­va­sa­rio) se­si­jo­je.<text:s/></text:p>
        <text:p text:style-name="Roman"/>
        <text:p text:style-name="Laikas">15.28 val.</text:p>
        <text:p text:style-name="Roman12"><text:span text:style-name="T1583">Švie</text:span><text:span text:style-name="T1584">­ti</text:span><text:span text:style-name="T1585">­mo įsta</text:span><text:span text:style-name="T1586">­ty</text:span><text:span text:style-name="T1587">­mo Nr. I-1489 60 straips</text:span><text:span text:style-name="T1588">­nio pa</text:span><text:span text:style-name="T1589">­kei</text:span><text:span text:style-name="T1590">­ti</text:span><text:span text:style-name="T1591">­mo įsta</text:span><text:span text:style-name="T1592">­ty</text:span><text:span text:style-name="T1593">­mo pro</text:span><text:span text:style-name="T1594">­jek</text:span><text:span text:style-name="T1595">­tas Nr. XIIIP-4081</text:span><text:s/>(<text:span text:style-name="T1596">pa</text:span><text:span text:style-name="T1597">­tei</text:span><text:span text:style-name="T1598">­ki</text:span><text:span text:style-name="T1599">­mas</text:span>)</text:p>
        <text:p text:style-name="Roman"><text:s/></text:p>
        <text:p text:style-name="Roman">To­liau kvie­čiu E. Pu­pi­nį pa­teik­ti Švie­ti­mo įsta­ty­mo 60 straips­nio pa­kei­ti­mo įsta­ty­mo projek­tą.</text:p>
        <text:soft-page-break/>
        <text:p text:style-name="Roman"><text:span text:style-name="T1600">E. PUPINIS</text:span><text:s/><text:span text:style-name="T1601">(</text:span><text:span text:style-name="T1602">TS-LKDF</text:span><text:span text:style-name="T1603">)</text:span>. Ačiū. Ger­bia­mi ko­le­gos, idė­ja pa­pil­dy­ti Švie­ti­mo įsta­ty­mą ki­lo Lie­tu­vos moks­lei­vių są­jun­gai. Jie in­for­ma­vo raš­tu ir krei­pė­si į Švie­ti­mo ir moks­lo ko­mi­te­tą, ne­ži­nau, gal ir ki­ti ga­vo, kad vis dėl­to ne vi­so­se mo­kyk­lo­se yra moks­lei­vių sa­vi­val­da. Jei­gu pa­žiū­rė­tu­me į Švie­ti­mo įsta­ty­mą, tai iš tik­rų­jų 46 straips­ny­je, kur yra mo­ki­nio tei­sės ir pa­rei­gos, yra sa­ko­ma – da­ly­vau­ti mo­kyk­los sa­vi­val­do­je. Iš tik­rų­jų ne tik tei­sė, bet ir pa­rei­ga. Taip pat ir tė­vų tei­sės ir pa­rei­gos taip pat da­ly­vau­ti mo­kyk­los sa­vi­val­do­je ir mo­kyk­los ben­druo­me­nės su­si­rin­ki­muo­se. To­liau – mo­ky­to­jo tei­sės ir pa­rei­gos da­ly­vau­ti mo­kyk­los sa­vi­val­do­je. Jei­gu pa­žiū­rė­si­me to­liau, sa­vi­val­dy­bės švie­ti­mo sa­vi­val­dos ins­ti­tu­ci­jos taip pat. 61 straips­nio 2 punk­tas – sa­vi­val­dy­bės švie­ti­mo ta­ry­bo­je at­sto­vau­ja­mi mo­ki­niai, mo­ky­to­jai, tė­vai, so­cia­li­niai part­ne­riai, švie­ti­mo tie­kė­jai ir jų aso­cia­ci­jos. Iš tik­rų­jų jei­gu pa­žiū­rė­tu­me, tai su­po­nuo­ja, kad moks­lei­vių ta­ry­bos tu­rė­tų bū­ti vi­sur įtrau­kia­mos į mo­kyk­lų val­dy­mą.<text:s/></text:p>
        <text:p text:style-name="Roman">Ką tai duo­da? Kaip ir pa­ti Lie­tu­vos moks­lei­vių są­jun­ga sa­ko, tai to­bu­li­na moks­lei­vių minkš­tą­sias ga­lias, be to, 2009 me­tais bu­vo iš­leis­tas sa­vi­val­dos gi­das, ja­me taip pat sa­ko­ma, jog mo­ki­nių sa­vi­val­dos ins­ti­tu­ci­jo­se ska­ti­na­mas pi­lie­ti­nis ak­ty­vu­mas, ug­do­ma ko­lek­ty­vi­nė at­sa­ko­my­bė ir taip to­liau. Iš tik­rų­jų bū­tų ga­li­ma pa­sa­ky­ti, kad ga­lė­tų sa­va­ran­kiš­kai kur­tis mo­kyk­lo­se sa­vi­val­dos, bet tur­būt su­pran­ta­me, ypač pe­da­go­gai, kad rei­kia tur­būt pa­ska­tin­ti tą da­ry­ti, pa­dė­ti moks­lei­viams, ne­ma­ny­ti, kad tai ga­li truk­dy­ti ko­kiam nors pro­ce­sui. Kuo ma­žiau nuo­mo­nių, tuo ge­riau val­dy­ti. Iš tik­rų­jų dėl to ir ki­lo įsta­ty­mo pro­jek­tas.<text:s/></text:p>
        <text:p text:style-name="Roman"><text:span text:style-name="T1604">PIRMININKĖ.</text:span><text:s/>Dė­ko­ju už pa­tei­ki­mą. Klau­sia G. Va­si­liaus­kas.</text:p>
        <text:p text:style-name="Roman"><text:span text:style-name="T1605">G. VASILIAUSKAS</text:span><text:s/><text:span text:style-name="T1606">(</text:span><text:span text:style-name="T1607">LVŽSF</text:span><text:span text:style-name="T1608">)</text:span>. Dė­ko­ju, pir­mi­nin­ke. Įsta­ty­mu sie­kia­ma įves­ti pri­va­lo­mas mo­ky­to­jų, mo­ki­nių ir tė­vų ta­ry­bas. Ger­bia­mas ko­le­ga, kaip ma­no­te, ar tai ne­si­ker­ta su kiek­vie­nos mo­kyk­los sa­va­no­riš­ko pa­grin­do for­muo­ti to­kias ins­ti­tu­ci­jas idė­jo­mis? Taip pat ar ga­li­te trum­pai api­ben­drin­ti, koks bū­tų pri­va­lo­mų pa­pil­do­mų mo­kyk­los sa­vi­val­dos ins­ti­tu­ci­jų veik­los tiks­las ir funk­ci­jos?</text:p>
        <text:p text:style-name="Roman"><text:span text:style-name="T1609">E. PUPINIS</text:span><text:s/><text:span text:style-name="T1610">(</text:span><text:span text:style-name="T1611">TS-LKDF</text:span><text:span text:style-name="T1612">)</text:span>. Jei­gu mes kal­bė­tu­me ap­skri­tai apie švie­ti­mo ins­ti­tu­ci­ją, jos val­dy­mą, ten yra taip, kad mo­kyk­lų ta­ry­bo­se, ku­rio­se da­ly­vau­ja moks­lei­viai, mo­ky­to­jai, net­gi yra di­rek­to­rių at­si­skai­ty­mai. Jei­gu nė­ra tos moks­lei­vių ta­ry­bos ar­ba tė­vų ta­ry­bos struk­tū­ros, tai ne­ži­nau, kaip jie ga­li bū­ti de­le­guo­ja­mi. Aš bi­jau, kad, pa­vyz­džiui, lo­giš­ka, kai moks­lei­vių ta­ry­bos pir­mi­nin­ku tam­pa moks­lei­vis, ku­ris ir at­sto­vau­ja mo­kyk­los ta­ry­bo­je, ar­ba jei­gu tė­vų at­sto­vas tam­pa ta­ry­bos pir­mi­nin­ku, tai lo­giš­ka, ne pa­ren­ka­mas, o jis pa­pras­čiau­siai už­ima tam tik­rą po­zi­ci­ją ir ei­na at­sto­vau­ti mo­kyk­los ta­ry­bo­je. Tik­rai ne­ma­nau, kad dėl to kil­tų pro­ble­mų.</text:p>
        <text:p text:style-name="Roman">Be to, sa­kau, kuo anks­čiau ypač jau­nus žmo­nes įtrau­kia­me į val­dy­mą, tai jie su­for­muo­ja tam tik­rus įgū­džius, su­pran­ta dau­giau apie va­dy­bą. Tai kar­tu ir to­kia mo­ky­mo, pi­lie­tiš­ku­mo prie­mo­nė.<text:s/></text:p>
        <text:p text:style-name="Roman"><text:span text:style-name="T1613">PIRMININKĖ.</text:span><text:s/>S. Tu­mė­nas.<text:s/></text:p>
        <text:p text:style-name="Roman"><text:span text:style-name="T1614">S. TUMĖNAS</text:span><text:s/><text:span text:style-name="T1615">(</text:span><text:span text:style-name="T1616">LVŽSF</text:span><text:span text:style-name="T1617">)</text:span>. Ger­bia­mas pra­ne­šė­jau, aki­vaiz­du, kad jūs sie­kia­te, kad švie­ti­mo ins­ti­tu­ci­jo­se bū­tų lyg ir dau­giau de­mo­kra­tijos, ta­čiau tų ta­ry­bų ir taip yra daug: mo­ki­nių, mo­ky­to­jų, tė­vų, rū­pin­to­jų. Ar, jū­sų nuo­mo­ne, bū­ti­nai tu­ri bū­ti ta to­kia bū­ti­ną­ja tvar­ka, ar ji tu­rės ko­kį nors skir­tu­mą nuo tų, ku­rios ne­tu­rės tų vi­sų jū­sų iš­var­din­tų ta­ry­bų?</text:p>
        <text:p text:style-name="Roman"><text:span text:style-name="T1618">E. PUPINIS</text:span><text:s/><text:span text:style-name="T1619">(</text:span><text:span text:style-name="T1620">TS-LKDF</text:span><text:span text:style-name="T1621">)</text:span>. Ma­nau, kad tu­rė­tų bū­ti ga­nė­ti­nai vie­no­dos struk­tū­ros. Kaip ir mi­nė­jau, jei­gu yra at­sto­vau­ja­ma mo­kyk­los ta­ry­bo­je, tai kas nors tu­ri at­sto­vau­ti. Daž­niau­siai bū­da­vo taip: gal tu nu­eik, gal tu nu­eik – pa­ren­ka­mas žmo­gus. Ma­ny­čiau, kad kiek­vie­na struk­tū­ra tu­ri de­le­guo­ti sa­vo at­sto­vą, ku­riuo pa­si­ti­ki, ku­ris tam­pa tos struk­tū­ros va­do­vu ir at­sto­vau­ti. Ne­ma­nau. Ma­nau, kad vis dėl­to de­mo­kra­tija nie­ka­da ne­truk­do, ypač jei­gu da­bar yra di­rek­to­rių at­si­skai­ty­mai, ka­den­ci­jos, tai ta struk­tū­ra tik pa­dės.<text:s/></text:p>
        <text:p text:style-name="Roman"><text:span text:style-name="T1622">PIRMININKĖ.</text:span><text:s/>Ir R. Šar­knic­kas.<text:s/></text:p>
        <text:p text:style-name="Roman"><text:span text:style-name="T1623">R. ŠARKNICKAS</text:span><text:s/><text:span text:style-name="T1624">(</text:span><text:span text:style-name="T1625">LVŽSF</text:span><text:span text:style-name="T1626">)</text:span>. Svei­ki. Man at­ro­do, kad ši esa­ma tvar­ka tik­rai yra la­bai tei­sin­ga ir ei­nan­ti tei­sin­gu ke­liu. No­riu pa­sa­ky­ti ko­dėl. Jau tre­čia die­na vie­na gim­na­zi­ja ka­riau­ja su ke­liais mo­ky­to­jais ir mo­kyk­los di­rek­to­re dėl lais­vės su­var­žy­mų, tam tik­ros tvar­kos ir pa­na­šiai, nes jie ko­vo­ja už vie­ną mo­ky­to­ją, ku­ris ap­gy­nė vie­nuo­lik­to­kus ir dvy­lik­to­kus. Grei­čiau­siai šią sa­vai­tę ir su­ži­no­si­me vie­šo­jo­je erd­vė­je. Šis įvy­kis vyks­ta di­de­lia­me mies­te­ly­je.<text:s/></text:p>
        <text:soft-page-break/>
        <text:p text:style-name="Roman">No­rė­jau pa­klaus­ti, ar tai pas­kui ne­bus tam tik­ras su­var­žy­mas, jei­gu bus vi­si de­le­guo­ja­mi į vie­ną, nes šiuo at­ve­ju jų ran­kos at­riš­tos ne­bi­jo­ti drą­siai tai sa­ky­ti?</text:p>
        <text:p text:style-name="Roman"><text:span text:style-name="T1627">E. PUPINIS</text:span><text:s/><text:span text:style-name="T1628">(</text:span><text:span text:style-name="T1629">TS-LKDF</text:span><text:span text:style-name="T1630">)</text:span>. Ne, iš tik­rų­jų dau­ge­liu at­ve­jų mo­ky­to­jų ta­ry­bos vei­kia, kiek ten­ka… nes kai ku­rie do­ku­men­tai mo­kyk­lo­se tu­ri bū­ti pri­ima­mi. Ga­li­ma sa­ky­ti, ji nė­ra pri­va­lo­ma, bet be­veik vi­sur yra. Jau to­liau žiū­rint į tė­vų ta­ry­bas, tai vėl­gi čia dau­giau pri­klau­so nuo mo­kyk­los, o dėl moks­lei­vių ta­ry­bų tur­būt dar vy­rau­ja kai ku­rių nuo­mo­nė, kad truk­do, per daug nuo­mo­nių, ži­no­te, čia vai­kai, ne­ži­nia, ko jie no­ri, ir pa­na­šiai. Ma­ny­čiau, čia yra at­ski­ros trys struk­tū­ros, bet jos vis dėl­to nor­ma­liai tu­ri bū­ti. Tuo la­biau kad įsta­ty­me yra įvar­din­ta kiek­vie­na at­ski­rai, kad yra tei­sės ir pa­rei­gos, pa­rei­gos da­ly­vau­ti mo­kyk­los sa­vi­val­do­je. Per tas struk­tū­ras tik ir ga­li­ma da­ly­vau­ti. Ačiū.</text:p>
        <text:p text:style-name="Roman"><text:span text:style-name="T1631">PIRMININKĖ.</text:span><text:s/>Ačiū pra­ne­šė­jui.<text:s/></text:p>
        <text:p text:style-name="Roman">Ger­bia­mi ko­le­gos, po pa­tei­ki­mo nė­ra no­rin­čių kal­bė­ti. Ar ga­li­me ben­dru su­ta­ri­mu? (<text:span text:style-name="T1632">Bal</text:span><text:span text:style-name="T1633">­sai sa</text:span><text:span text:style-name="T1634">­lė</text:span><text:span text:style-name="T1635">­je</text:span>) Sa­ko, bal­suo­ja­me, va­di­na­si, bal­suo­ja­me.</text:p>
        <text:p text:style-name="Roman">Bal­sa­vo 68 Sei­mo na­riai: už – 39, prieš nė­ra, su­si­lai­kė 29. Po pa­tei­ki­mo pri­tar­ta. Pa­grin­di­nis ko­mi­te­tas – Švie­ti­mo ir moks­lo ko­mi­te­tas. Nu­ma­to­mas svars­ty­mas Sei­mo VIII (pa­va­sario) se­si­jo­je.<text:s/></text:p>
        <text:p text:style-name="Roman">To­liau pir­mi­nin­kau­ja… (<text:span text:style-name="T1636">Bal</text:span><text:span text:style-name="T1637">­sai sa</text:span><text:span text:style-name="T1638">­lė</text:span><text:span text:style-name="T1639">­je</text:span>) Ar ga­li­me tam pri­tar­ti ben­dru su­ta­ri­mu? (<text:span text:style-name="T1640">Bal</text:span><text:span text:style-name="T1641">­sai sa</text:span><text:span text:style-name="T1642">­lė</text:span><text:span text:style-name="T1643">­je: „Ga</text:span><text:span text:style-name="T1644">­li</text:span><text:span text:style-name="T1645">­me.“</text:span>) Pri­tar­ta.</text:p>
        <text:p text:style-name="Roman">To­liau pir­mi­nin­kau­ja Sei­mo Pir­mi­nin­ko pa­va­duo­to­jas J. Lie­sys.<text:s/></text:p>
        <text:p text:style-name="Roman"><text:span text:style-name="T1646">PIRMININKAS (J. LIESYS</text:span>,<text:s/><text:span text:style-name="T1647">LSF</text:span><text:span text:style-name="T1648">).</text:span><text:s/>La­ba die­na, ger­bia­mi ko­le­gos, tę­sia­me po­sė­dį.<text:s/></text:p>
        <text:p text:style-name="Roman"/>
        <text:p text:style-name="Laikas">15.35 val.</text:p>
        <text:p text:style-name="Roman12"><text:span text:style-name="T1649">Gy</text:span><text:span text:style-name="T1650">­ven</text:span><text:span text:style-name="T1651">­to</text:span><text:span text:style-name="T1652">­jų pa</text:span><text:span text:style-name="T1653">­ja</text:span><text:span text:style-name="T1654">­mų mo</text:span><text:span text:style-name="T1655">­kes</text:span><text:span text:style-name="T1656">­čio įsta</text:span><text:span text:style-name="T1657">­ty</text:span><text:span text:style-name="T1658">­mo Nr. IX-1007 pa</text:span><text:span text:style-name="T1659">­pil</text:span><text:span text:style-name="T1660">­dy</text:span><text:span text:style-name="T1661">­mo 27</text:span><text:span text:style-name="T1662">1</text:span><text:span text:style-name="T1663"><text:s/>straips</text:span><text:span text:style-name="T1664">­niu įsta</text:span><text:span text:style-name="T1665">­ty</text:span><text:span text:style-name="T1666">­mo pro</text:span><text:span text:style-name="T1667">­jek</text:span><text:span text:style-name="T1668">­tas Nr. XIIIP-365(3)<text:s/></text:span>(<text:span text:style-name="T1669">svars</text:span><text:span text:style-name="T1670">­ty</text:span><text:span text:style-name="T1671">­mas</text:span>)</text:p>
        <text:p text:style-name="Roman"/>
        <text:p text:style-name="Roman">Siū­lo­mas pro­jek­tas Nr. XIIIP-365<text:s/>–<text:s/>Gy­ven­to­jų pa­ja­mų mo­kes­čio įsta­ty­mo pa­pil­dy­mo 27<text:span text:style-name="T1672">1</text:span> straips­niu įsta­ty­mo pro­jek­tas. Pra­šom ger­bia­mą V. Ačie­nę, taip?<text:s/></text:p>
        <text:p text:style-name="Roman"><text:span text:style-name="T1673">V. AČIENĖ</text:span><text:s/><text:span text:style-name="T1674">(</text:span><text:span text:style-name="T1675">LVŽSF</text:span><text:span text:style-name="T1676">)</text:span>. Ačiū, po­sė­džio pir­mi­nin­ke. Biu­dže­to ir fi­nan­sų ko­mi­te­tas šių me­tų spa­lio 17 die­ną svars­tė jū­sų mi­nė­tą tei­sės ak­tą ir ko­mi­te­to spren­di­mas yra toks – pri­tar­ti ko­mi­te­to pa­to­bu­lin­tam įsta­ty­mo pro­jek­tui Nr. XIIIP-365, at­si­žvel­giant į Lie­tu­vos Res­pub­li­kos Vy­riau­sy­bės pa­teik­tas pa­sta­bas bei Lie­tu­vos Res­pub­li­kos Sei­mo So­cia­li­nių rei­ka­lų ir dar­bo ko­mi­te­to pa­teik­tus ko­mi­te­to pa­siū­ly­mus ir iš­va­das. Bal­sa­vi­mo re­zul­ta­tai: pri­tar­ta vien­bal­siai.<text:s/></text:p>
        <text:p text:style-name="Roman"><text:span text:style-name="T1677">PIRMININKAS.</text:span><text:s/>Ačiū. (<text:span text:style-name="T1678">Bal</text:span><text:span text:style-name="T1679">­sai sa</text:span><text:span text:style-name="T1680">­lė</text:span><text:span text:style-name="T1681">­je</text:span>) Da­bar pa­tai­sų ap­ta­ri­mas. Ko­mi­te­to pra­šom pa­skelb­ti. (<text:span text:style-name="T1682">Bal</text:span><text:span text:style-name="T1683">­sai sa</text:span><text:span text:style-name="T1684">­lė</text:span><text:span text:style-name="T1685">­je</text:span>) So­cia­li­nių rei­ka­lų ir dar­bo ko­mi­te­to siū­ly­mą ger­bia­ma R. Ša­la­še­vi­čiū­tė gal pa­skelbs? Ger­bia­ma Ša­la­še­vi­čiū­te, gal pa­skelb­tu­mė­te So­cia­li­nių rei­ka­lų ir dar­bo ko­mi­te­to įsta­ty­mo pa­pil­dy­mą? (<text:span text:style-name="T1686">Bal</text:span><text:span text:style-name="T1687">­sai sa</text:span><text:span text:style-name="T1688">­lė</text:span><text:span text:style-name="T1689">­je</text:span>) Įsta­ty­mo pa­tai­są. Pra­šom. (<text:span text:style-name="T1690">Bal</text:span><text:span text:style-name="T1691">­sai sa</text:span><text:span text:style-name="T1692">­lė</text:span><text:span text:style-name="T1693">­je</text:span>) Iš vie­tos ga­li­te, jei­gu tu­ri­te…</text:p>
        <text:p text:style-name="Roman"><text:span text:style-name="T1694">R. ŠALAŠEVIČIŪTĖ</text:span><text:span text:style-name="T1695"><text:s/></text:span><text:span text:style-name="T1696">(</text:span><text:span text:style-name="T1697">LSDDF</text:span><text:span text:style-name="T1698">)</text:span><text:span text:style-name="T1699">. Iš vie</text:span><text:span text:style-name="T1700">­tos, bet aš ne</text:span><text:span text:style-name="T1701">­tu</text:span><text:span text:style-name="T1702">­riu kaž</text:span><text:span text:style-name="T1703">­ko</text:span><text:span text:style-name="T1704">­dėl…<text:s/></text:span></text:p>
        <text:p text:style-name="Roman"><text:span text:style-name="T1705">PIRMININKAS.</text:span><text:span text:style-name="T1706"><text:s/>Tiek ne, bet… Tai gal ger</text:span><text:span text:style-name="T1707">­bia</text:span><text:span text:style-name="T1708">­mos V. Ačie</text:span><text:span text:style-name="T1709">­nė</text:span><text:span text:style-name="T1710">s pa</text:span><text:span text:style-name="T1711">­pra</text:span><text:span text:style-name="T1712">­šy</text:span><text:span text:style-name="T1713">­si</text:span><text:span text:style-name="T1714">­me, kad jums gir</text:span><text:span text:style-name="T1715">dint…<text:s/></text:span></text:p>
        <text:p text:style-name="Roman"><text:span text:style-name="T1716">V. AČIENĖ</text:span><text:span text:style-name="T1717"><text:s/></text:span><text:span text:style-name="T1718">(</text:span><text:span text:style-name="T1719">LVŽSF</text:span><text:span text:style-name="T1720">)</text:span><text:span text:style-name="T1721">. Oi, aš at</text:span><text:span text:style-name="T1722">­si</text:span><text:span text:style-name="T1723">­ne</text:span><text:span text:style-name="T1724">­šiu ki</text:span><text:span text:style-name="T1725">­tą. (</text:span><text:span text:style-name="T1726">Bal</text:span><text:span text:style-name="T1727">­sai sa</text:span><text:span text:style-name="T1728">­lė</text:span><text:span text:style-name="T1729">­je</text:span><text:span text:style-name="T1730">)<text:s/></text:span></text:p>
        <text:p text:style-name="Roman"><text:span text:style-name="T1731">PIRMININKAS.</text:span><text:span text:style-name="T1732"><text:s/>Pra</text:span><text:span text:style-name="T1733">­šom, iš</text:span><text:span text:style-name="T1734">­si</text:span><text:span text:style-name="T1735">­aiš</text:span><text:span text:style-name="T1736">­ki</text:span><text:span text:style-name="T1737">­no</text:span><text:span text:style-name="T1738">­me.<text:s/></text:span></text:p>
        <text:p text:style-name="Roman"><text:span text:style-name="T1739">R. ŠALAŠEVIČIŪTĖ</text:span><text:span text:style-name="T1740"><text:s/></text:span><text:span text:style-name="T1741">(</text:span><text:span text:style-name="T1742">LSDDF</text:span><text:span text:style-name="T1743">)</text:span><text:span text:style-name="T1744">. So</text:span><text:span text:style-name="T1745">­cia</text:span><text:span text:style-name="T1746">­li</text:span><text:span text:style-name="T1747">­nių rei</text:span><text:span text:style-name="T1748">­ka</text:span><text:span text:style-name="T1749">­lų ir dar</text:span><text:span text:style-name="T1750">­bo ko</text:span><text:span text:style-name="T1751">­mi</text:span><text:span text:style-name="T1752">­te</text:span><text:span text:style-name="T1753">­tas pri</text:span><text:span text:style-name="T1754">­ta</text:span><text:span text:style-name="T1755">­rė iš da</text:span><text:span text:style-name="T1756">­lies. Mū</text:span><text:span text:style-name="T1757">­sų ko</text:span><text:span text:style-name="T1758">­mi</text:span><text:span text:style-name="T1759">­te</text:span><text:span text:style-name="T1760">­to ar</text:span><text:span text:style-name="T1761">­gu</text:span><text:span text:style-name="T1762">­men</text:span><text:span text:style-name="T1763">­tai bu</text:span><text:span text:style-name="T1764">­vo<text:s/></text:span><text:span text:style-name="T1765">–<text:s/></text:span><text:span text:style-name="T1766">ko</text:span><text:span text:style-name="T1767">­mi</text:span><text:span text:style-name="T1768">­te</text:span><text:span text:style-name="T1769">­tas pa</text:span><text:span text:style-name="T1770">­siū</text:span><text:span text:style-name="T1771">­lė pa</text:span><text:span text:style-name="T1772">­to</text:span><text:span text:style-name="T1773">­bu</text:span><text:span text:style-name="T1774">­lin</text:span><text:span text:style-name="T1775">­ti įsta</text:span><text:span text:style-name="T1776">­ty</text:span><text:span text:style-name="T1777">­mo pro</text:span><text:span text:style-name="T1778">­jek</text:span><text:span text:style-name="T1779">­tą at</text:span><text:span text:style-name="T1780">­si</text:span><text:span text:style-name="T1781">­žvel</text:span><text:span text:style-name="T1782">­giant į So</text:span><text:span text:style-name="T1783">­cia</text:span><text:span text:style-name="T1784">­li</text:span><text:span text:style-name="T1785">­nių rei</text:span><text:span text:style-name="T1786">­ka</text:span><text:span text:style-name="T1787">­lų ir dar</text:span><text:span text:style-name="T1788">­bo ko</text:span><text:span text:style-name="T1789">­mi</text:span><text:span text:style-name="T1790">­te</text:span><text:span text:style-name="T1791">­to, Vy</text:span><text:span text:style-name="T1792">­riau</text:span><text:span text:style-name="T1793">­sy</text:span><text:span text:style-name="T1794">­bės, Tei</text:span><text:span text:style-name="T1795">­sės de</text:span><text:span text:style-name="T1796">­par</text:span><text:span text:style-name="T1797">­ta</text:span><text:span text:style-name="T1798">­men</text:span><text:span text:style-name="T1799">­to pa</text:span><text:span text:style-name="T1800">­teik</text:span><text:span text:style-name="T1801">­tas pa</text:span><text:span text:style-name="T1802">­sta</text:span><text:span text:style-name="T1803">­bas bei Biu</text:span><text:span text:style-name="T1804">­dže</text:span><text:span text:style-name="T1805">­to ir fi</text:span><text:span text:style-name="T1806">­nan</text:span><text:span text:style-name="T1807">­sų ko</text:span><text:span text:style-name="T1808">­mi</text:span><text:span text:style-name="T1809">­te</text:span><text:span text:style-name="T1810">­to pa</text:span><text:span text:style-name="T1811">­siū</text:span><text:span text:style-name="T1812">­ly</text:span><text:span text:style-name="T1813">­mus.<text:s/></text:span></text:p>
        <text:p text:style-name="P1814">Mes esa­me pa­tei­kę, bū­tent mū­sų re­dak­ci­ja, ku­rią siū­lė­me, dėl me­ti­nės pa­ja­mų mo­kes­čio de­kla­ra­ci­jos duo­me­nų vie­ši­ni­mo, kur nu­ro­dė­me, kad ne­rei­kė­tų tų as­me­nų, ku­rių duo­me­nys įsta­ty­mo nu­sta­ty­ta tvar­ka yra įslap­tin­ti, ir jų šei­mos na­rių de­kla­ra­ci­jų duo­me­nų vie­šin­ti be šių gy­ven­to­jų ra­šy­ti­nio su­ti­ki­mo, taip pat kal­bė­jo­me dėl me­ti­nės pa­ja­mų mo­kes­čio de­kla­ra­ci­jos<text:s/><text:soft-page-break/>duo­me­nų iš­ra­šo for­mos ir nu­ma­tė­me, kad duo­me­nis skelb­ti tu­rė­tų Lie­tu­vos Res­pub­li­kos vy­riau­sio­ji rin­ki­mų ko­mi­si­ja.<text:s/></text:p>
        <text:p text:style-name="Roman"><text:span text:style-name="T1815">PIRMININKAS.</text:span><text:span text:style-name="T1816"><text:s/>Dė</text:span><text:span text:style-name="T1817">­ko</text:span><text:span text:style-name="T1818">­ja</text:span><text:span text:style-name="T1819">­me. Bet mes da</text:span><text:span text:style-name="T1820">­bar pra</text:span><text:span text:style-name="T1821">­šy</text:span><text:span text:style-name="T1822">­si</text:span><text:span text:style-name="T1823">­me ko</text:span><text:span text:style-name="T1824">­mi</text:span><text:span text:style-name="T1825">­te</text:span><text:span text:style-name="T1826">­to nuo</text:span><text:span text:style-name="T1827">­mo</text:span><text:span text:style-name="T1828">­nės. Pra</text:span><text:span text:style-name="T1829">­šom. (</text:span><text:span text:style-name="T1830">Bal</text:span><text:span text:style-name="T1831">­sai sa</text:span><text:span text:style-name="T1832">­lė</text:span><text:span text:style-name="T1833">­je</text:span><text:span text:style-name="T1834">) Ne</text:span><text:span text:style-name="T1835">­pa</text:span><text:span text:style-name="T1836">­bė</text:span><text:span text:style-name="T1837">­ki</text:span><text:span text:style-name="T1838">­te, da</text:span><text:span text:style-name="T1839">­bar ne</text:span><text:span text:style-name="T1840">­pa</text:span><text:span text:style-name="T1841">­bė</text:span><text:span text:style-name="T1842">­ki</text:span><text:span text:style-name="T1843">­te, pa</text:span><text:span text:style-name="T1844">­tai</text:span><text:span text:style-name="T1845">­są…</text:span><text:s/>(<text:span text:style-name="T1846">Bal</text:span><text:span text:style-name="T1847">­sai sa</text:span><text:span text:style-name="T1848">­lė</text:span><text:span text:style-name="T1849">­je</text:span>) Da­bar ko­mi­te­to nuo­mo­nė. Pra­šom.<text:s/></text:p>
        <text:p text:style-name="Roman"><text:span text:style-name="T1850">V. AČIENĖ</text:span><text:s/><text:span text:style-name="T1851">(</text:span><text:span text:style-name="T1852">LVŽSF</text:span><text:span text:style-name="T1853">)</text:span>. Dė­ko­ju ger­bia­mai ko­le­gei. Ko­mi­te­to nuo­mo­nė yra pri­tar­ti iš da­lies. Ko­mi­te­to ar­gu­men­tai: ko­mi­te­tas siū­lo pa­to­bu­lin­ti įsta­ty­mo pro­jek­tą, at­si­žvel­giant į So­cia­li­nių rei­ka­lų ir dar­bo ko­mi­te­to, Vy­riau­sy­bės bei Tei­sės de­par­ta­men­to pa­teik­tas pa­sta­bas ir į Biu­dže­to ir fi­nan­sų ko­mi­te­to pa­siū­ly­mus. Tai­gi ko­mi­te­to pa­siū­ly­mams yra pri­tar­ta iš da­lies.<text:s/></text:p>
        <text:p text:style-name="Roman"><text:span text:style-name="T1854">PIRMININKAS.</text:span><text:s/>Ar pri­ta­ria­te iš da­lies?<text:s/></text:p>
        <text:p text:style-name="Roman"><text:span text:style-name="T1855">V. AČIENĖ</text:span><text:s/><text:span text:style-name="T1856">(</text:span><text:span text:style-name="T1857">LVŽSF</text:span><text:span text:style-name="T1858">)</text:span>. Taip.<text:s/></text:p>
        <text:p text:style-name="Roman"><text:span text:style-name="T1859">PIRMININKAS.</text:span><text:s/>Ge­rai. Pri­ta­ria. Ne­si­prie­ši­na, taip? Ačiū. Ir an­tra pa­tai­sa. Pa­tei­ki­te an­trą pa­tai­są. (<text:span text:style-name="T1860">Bal</text:span><text:span text:style-name="T1861">­sas sa</text:span><text:span text:style-name="T1862">­lė</text:span><text:span text:style-name="T1863">­je</text:span>)<text:s/></text:p>
        <text:p text:style-name="Roman"><text:span text:style-name="T1864">R. ŠALAŠEVIČIŪTĖ</text:span><text:span text:style-name="T1865"><text:s/></text:span><text:span text:style-name="T1866">(</text:span><text:span text:style-name="T1867">LSDDF</text:span><text:span text:style-name="T1868">)</text:span><text:span text:style-name="T1869">. Taip, mū</text:span><text:span text:style-name="T1870">­sų ko</text:span><text:span text:style-name="T1871">­mi</text:span><text:span text:style-name="T1872">­te</text:span><text:span text:style-name="T1873">­to. Dėl 2 straips</text:span><text:span text:style-name="T1874">­nio 3 da</text:span><text:span text:style-name="T1875">­lies pri</text:span><text:span text:style-name="T1876">­tar</text:span><text:span text:style-name="T1877">­ta iš da</text:span><text:span text:style-name="T1878">­lies. Mes pa</text:span><text:span text:style-name="T1879">­siū</text:span><text:span text:style-name="T1880">­lė</text:span><text:span text:style-name="T1881">­me taip pat pa</text:span><text:span text:style-name="T1882">­to</text:span><text:span text:style-name="T1883">­bu</text:span><text:span text:style-name="T1884">­lin</text:span><text:span text:style-name="T1885">­ti įsta</text:span><text:span text:style-name="T1886">­ty</text:span><text:span text:style-name="T1887">­mo pro</text:span><text:span text:style-name="T1888">­jek</text:span><text:span text:style-name="T1889">­tą.<text:s/></text:span></text:p>
        <text:p text:style-name="Roman"><text:span text:style-name="T1890">PIRMININKAS.</text:span><text:span text:style-name="T1891"><text:s/>Dė</text:span><text:span text:style-name="T1892">­ko</text:span><text:span text:style-name="T1893">­ja</text:span><text:span text:style-name="T1894">­me. Da</text:span><text:span text:style-name="T1895">­bar ger</text:span><text:span text:style-name="T1896">­bia</text:span><text:span text:style-name="T1897">­ma V. Ačie</text:span><text:span text:style-name="T1898">­nė. Pa</text:span><text:span text:style-name="T1899">­grin</text:span><text:span text:style-name="T1900">­di</text:span><text:span text:style-name="T1901">­nio ko</text:span><text:span text:style-name="T1902">­mi</text:span><text:span text:style-name="T1903">­te</text:span><text:span text:style-name="T1904">­to nuo</text:span><text:span text:style-name="T1905">­mo</text:span><text:span text:style-name="T1906">­nė.<text:s/></text:span></text:p>
        <text:p text:style-name="Roman"><text:span text:style-name="T1907">V. AČIENĖ</text:span><text:s/><text:span text:style-name="T1908">(</text:span><text:span text:style-name="T1909">LVŽSF</text:span><text:span text:style-name="T1910">)</text:span>. Ko­mi­te­to nuo­mo­nė yra pri­tar­ti iš da­lies ir tai at­si­spin­di ko­mi­te­to išva­do­se.<text:s/></text:p>
        <text:p text:style-name="Roman"><text:span text:style-name="T1911">PIRMININKAS.</text:span><text:s/>Ačiū. Pri­ta­rė­te. Sa­kė, kad pri­ta­rė. Su­tin­ka­te, taip? Ge­rai, dė­ko­ja­me.</text:p>
        <text:p text:style-name="Roman">Mo­ty­vai dėl vi­so. Tai dė­ko­ja­me ger­bia­mai V. Ačie­nei. Nė­ra no­rin­čių. Ga­li­me pri­tar­ti ben­dru su­ta­ri­mu? (<text:span text:style-name="T1912">Bal</text:span><text:span text:style-name="T1913">­sai sa</text:span><text:span text:style-name="T1914">­lė</text:span><text:span text:style-name="T1915">­je</text:span>) Ka­dan­gi dar yra ir Vy­riau­sy­bės pri­tar­ta iš da­lies, ger­bia­mi ko­le­gos, bal­suo­ja­me.<text:s/></text:p>
        <text:p text:style-name="Roman">Už­si­re­gist­ra­vo 70, bal­sa­vo 69 Sei­mo na­riai: už – 65, prieš nė­ra, su­si­lai­kė 4.<text:s/>Po svars­ty­mo<text:s/>pri­tar­ta.<text:s/></text:p>
        <text:p text:style-name="Roman"/>
        <text:p text:style-name="Laikas">15.42 val.</text:p>
        <text:p text:style-name="Roman12">Ad­mi­nist­ra­ci­nių nu­si­žen­gi­mų ko­dek­so 314 straips­nio pa­kei­ti­mo įsta­ty­mo pro­jek­tas Nr. XIIIP-4086 (<text:span text:style-name="T1916">pa</text:span><text:span text:style-name="T1917">­tei</text:span><text:span text:style-name="T1918">­ki</text:span><text:span text:style-name="T1919">­mas</text:span>)</text:p>
        <text:p text:style-name="Roman"/>
        <text:p text:style-name="Roman">Ki­tas dar­bo­tvarkės klau­si­mas – Ad­mi­nist­ra­ci­nių nu­si­žen­gi­mų ko­dek­so 314 straips­nio pa­kei­ti­mo įsta­ty­mo pro­jek­tas Nr. XIIIP-4086. Pra­ne­šė­jas – K. Ma­siu­lis. Pra­šom.<text:s/></text:p>
        <text:p text:style-name="Roman"><text:span text:style-name="T1920">K. MASIULIS</text:span><text:span text:style-name="T1921"><text:s/></text:span><text:span text:style-name="T1922">(</text:span><text:span text:style-name="T1923">TS-LKDF</text:span><text:span text:style-name="T1924">)</text:span><text:span text:style-name="T1925">.<text:s/></text:span>Ačiū, ger­bia­mas pir­mi­nin­ke. Ger­bia­mi ko­le­gos, no­riu trum­pai pri­sta­ty­ti jums klau­si­mą, idė­ją, ku­ri ki­lo ben­drau­jant su kul­tū­ros vi­suo­me­ne, kul­tū­ros ben­druo­me­ne, kul­tū­ros sri­ty­je dir­ban­čiais žmo­nė­mis,<text:s/>ir dėl to jiems ky­lan­čio ne­pa­si­ten­ki­ni­mo ste­bint, kaip vie­nas po ki­to Lie­tu­vo­je yra su­nai­ki­na­mi la­bai svar­būs kul­tū­rai pa­sta­tai, ob­jek­tai. Už to­kį su­nai­ki­ni­mą nai­kin­to­jas su­mo­ka, tar­ki­me, 300 eu­rų bau­dą. Gal­vo­jant apie bau­das, ku­rios eg­zis­tuo­ja, ir jos yra ne­iš­ven­gia­mos, no­rint ko­vo­ti ar už­kar­dy­ti kai ku­riuos nu­si­žen­gi­mus rei­kia gal­vo­ti, ar tos bau­dos yra adek­va­čios. Aiš­ku, kad bet ko­kios bau­dos fi­lo­so­fi­ja ga­li bū­ti to­kia: vi­sai ne­baus­ti, na, tar­kim, už kul­tū­ros nai­ki­ni­mą ga­li­me vi­sai ne­baus­ti; ga­li­ma baus­ti bau­da, ku­ri bau­džia­ma­jam at­ro­do juo­kin­ga, na, su­nai­ki­ni pa­sta­tą, ver­tą ke­lių šim­tų tūks­tan­čių, nu­griau­ni jį, o su­mo­ki 300 eu­rų bau­dą. Ji pa­ly­gin­ti yra juo­kin­ga. Čia tik­rai ne­už­kar­do. Ga­li­ma baus­ti bau­do­mis, ku­rios at­ro­dy­tų rim­tos ir už­kar­dy­tų nu­si­žen­gi­mą. Štai aš no­riu pri­min­ti, kad pa­na­šiai bu­vo pa­si­elg­ta de­šimt kar­tų pa­di­di­nant bau­das žve­jy­bos sri­ty­je. Bu­vo ma­si­niai pa­žei­di­mai žve­jy­bos sri­ty­je. Ger­bia­mo V. Ma­zu­ro­nio siū­ly­mu tos bau­dos bu­vo de­šimt kar­tų pa­di­din­tos ir nu­si­žen­gi­mai žen­kliai su­ma­žė­jo to­je sri­ty­je. Va­di­na­si, vei­kia toks žen­klus pa­di­di­ni­mas. Tai aš siū­lau ei­ti tuo pa­čiu ke­liu.<text:s/></text:p>
        <text:p text:style-name="Roman">Ne­ži­nau, ar čia pa­kan­ka­mas toks di­di­ni­mas, ar per di­de­lis, bet siū­lau – ly­giai taip pat už kul­tū­ros ver­ty­bių nai­ki­ni­mą pa­di­din­ti bau­das de­šim­čia kar­tų: mak­si­ma­li, pa­ti di­džiau­sia bau­da, ka­da vei­kia ins­ti­tu­ci­ja, or­ga­ni­za­ci­ja, ju­ri­di­nis as­muo, o ne fi­zi­nis as­muo, ga­lė­tų siek­ti ir 15 tūkst. už kul­tū­ros ver­ty­bių su­nai­ki­ni­mą.</text:p>
        <text:soft-page-break/>
        <text:p text:style-name="Roman">Aš ne­var­din­siu čia pas­ta­rai­siais mė­ne­siais skam­bė­ju­sių at­ve­jų, jūs pa­tys ne ma­žiau už ma­ne ži­no­te tuos at­ve­jus ir bū­tent tie at­ve­jai ma­ne pa­ska­ti­no kaž­ką siū­ly­ti pa­keis­ti to­je sri­ty­je. Štai tiek.</text:p>
        <text:p text:style-name="Roman"><text:span text:style-name="T1926">PIRMININKAS.</text:span><text:s/>…ger­bia­mam Kęs­tu­čiui, bet ne­pa­bė­ki­te iš tri­bū­nos, jū­sų no­ri klaus­ti ger­bia­mas R. Šar­knic­kas. Ro­ber­tai, pra­šom.</text:p>
        <text:p text:style-name="Roman"><text:span text:style-name="T1927">R. ŠARKNICKAS</text:span><text:s/><text:span text:style-name="T1928">(</text:span><text:span text:style-name="T1929">LVŽSF</text:span><text:span text:style-name="T1930">)</text:span>. Ką tik jūs pats ir pa­mi­nė­jo­te, prieš ke­lis mė­ne­sius… Dėl vie­no at­ve­jo, ar yra adek­va­tu kel­ti to­kį klau­si­mą ir pri­ly­gin­ti, kad yra daug kul­tū­ros pa­sta­tų nai­ki­na­ma, kai apie tai nie­kas ne­gir­dė­jo, tik vie­nas šiuo at­ve­ju gir­dė­jo­si prieš ke­lis mė­ne­sius? Ar adek­va­tu iš es­mės yra taip teik­ti ši­tą įsta­ty­mo pro­jek­tą ir di­din­ti su­mas? Aš iš da­lies jums pri­ta­riu, bet iš es­mės, ar adek­va­tu yra taip elg­tis dėl vie­no įvy­kio, ku­ris pri­ly­gi­na­mas, kad vyks­ta la­bai daug kur? Dir­bu pa­vel­do­sau­go­je ir Kul­tū­ros ko­mi­te­te, nie­ko pa­na­šaus ne­te­ko gir­dė­ti, tik šį jū­sų mi­ni­mą at­ve­jį.</text:p>
        <text:p text:style-name="Roman"><text:span text:style-name="T1931">K. MASIULIS</text:span><text:span text:style-name="T1932"><text:s/></text:span><text:span text:style-name="T1933">(</text:span><text:span text:style-name="T1934">TS-LKDF</text:span><text:span text:style-name="T1935">)</text:span><text:span text:style-name="T1936">.<text:s/></text:span>Aš ne­ži­nau, ku­rį jūs tu­ri­te ome­ny – Klai­pė­do­je ar Kau­ne? Klai­pė­do­je nu­griau­tas pa­sta­tas. Čia per du mė­ne­sius Klai­pė­do­je, Kau­ne, o pra­ei­ty­je to­kių at­ve­jų la­bai daug bu­vo. Ly­giai taip pat, ko­le­gos, mes gir­di­me, kaip la­bai plin­ta da­bar pa­sau­ly­je ap­skri­tai ma­da ka­si­nė­ti ir ieš­ko­ti įvai­rių lo­bių ir pa­na­šiai. Ir­gi yra su­nai­ki­na­mi įvai­rūs pa­lai­do­ji­mai, ar­che­o­lo­gi­niai da­ly­kai ir pa­na­šiai. Ne­re­tai sun­ku įver­tin­ti ko­kio nors ne­oli­to da­ly­kus, jų ver­tę, bet, ieš­ko­da­mi ko­kios nors mo­ne­tos, su­nai­ki­na la­bai svar­bų kul­tū­ri­nį sluoks­nį. Lie­tu­vo­je ir­gi tai plin­ta. Čia iš­var­din­ta vi­sa tai.<text:s/></text:p>
        <text:p text:style-name="Roman">Čia ne vie­nas da­ly­kas, ger­bia­mas ko­le­ga. Jei­gu jūs ge­rai pa­gal­vo­si­te, pa­ma­ty­si­te, kad yra vi­sas ho­ri­zon­tas to­kių vei­kų, nu­si­žen­gi­mų, ku­riuos rei­kė­tų vis dėl­to adek­va­čiau to­se sri­ty­se įver­tin­ti ir už juos baus­ti. Už to­kius ka­si­nė­ji­mus aš siū­lau pa­di­din­ti bau­dą nuo… kad mak­si­ma­li bū­tų 1 tūkst.<text:s/>500, sa­ky­kim. Aiš­ku, yra ri­bos, bet nuo 500 iki 1 tūkst.<text:s/>500.<text:s/>Ar adek­va­tu 50 eu­rų nu­baus­ti? Ne­adek­va­tu. Ma­no su­pra­ti­mu, tik­rai ne­adek­va­tu. Čia at­sa­ky­da­mas, ar adek­va­tu už pa­sta­to su­nai­ki­ni­mą baus­ti 300? Man tai net keis­ta.<text:s/></text:p>
        <text:p text:style-name="Roman"><text:span text:style-name="T1937">PIRMININKAS.</text:span><text:s/>Ge­rai. Ger­bia­mas J. Baub­lys.<text:s/></text:p>
        <text:p text:style-name="Roman"><text:span text:style-name="T1938">J. BAUBLYS</text:span><text:s/><text:span text:style-name="T1939">(</text:span><text:span text:style-name="T1940">LSF</text:span><text:span text:style-name="T1941">)</text:span>. Ačiū, ger­bia­mas pir­mi­nin­ke. Ger­bia­ma­sis pra­ne­šė­jau, aš su­pran­tu, ka­da yra nai­ki­na­ma<text:s/>są­mo­nin­gai, spe­cia­liai nai­ki­na­mi kul­tū­ros ob­jek­tai. Bet bū­na ne­ty­či­niai pa­žei­di­mai at­lie­kant, kaip čia ra­šo­ma, at­lie­kant tvar­ky­bos, sta­ty­bos dar­bus. Ar jūs ne­ma­no­te, kad ta­da sa­vi­nin­kai tie­siog ne­no­rės kai ku­rių ob­jek­tų re­mon­tuo­ti, res­tau­ruo­ti, nes jie ga­li la­bai stip­riai nu­ken­tė­ti, ypač tų ben­dro nau­do­ji­mo pa­sta­tų, sa­ky­ki­me, ir baž­ny­čių, ir ki­tų la­bai rei­ka­lin­gų ob­jek­tų, ir tie­siog at­si­sa­kys tą tvar­ky­ti? Ir kaip ta­da Kul­tū­ros de­par­ta­men­tas ar kas sau­gos, sau­gos, kol su­grius? Kaip to­kiu at­ve­ju, ma­no­te, kaip bus?</text:p>
        <text:p text:style-name="Roman"><text:span text:style-name="T1942">K. MASIULIS</text:span><text:span text:style-name="T1943"><text:s/></text:span><text:span text:style-name="T1944">(</text:span><text:span text:style-name="T1945">TS-LKDF</text:span><text:span text:style-name="T1946">)</text:span><text:span text:style-name="T1947">.<text:s/></text:span>Ačiū už klau­si­mą. Aš ne­ma­nau, kad čia yra ko­kių nors tvar­kingai dir­ban­čių žmo­nių bai­mes ke­lian­čių as­pek­tų. Tvar­kin­gai dir­ban­tis žmo­gus ne­nai­ki­na. Daž­niau­siai nai­ki­na tie as­me­nys, ku­rie no­ri pa­keis­ti pa­sta­tą, nes ma­no, kad jis ne­funk­cio­na­lus ar ki­toks.<text:s/></text:p>
        <text:p text:style-name="Roman">Ki­tas da­ly­kas, at­sa­ky­da­mas į jū­sų klau­si­mą, no­riu pa­sa­ky­ti, tai­gi čia spe­cia­lis­tai ver­tins, yra tei­si­nės pro­ce­dū­ros, kur ir įver­tins, ty­čia, ne­ty­čia, kaip čia vis­kas bu­vo da­ro­ma. Bet už ty­čią juk bau­džia­me da­bar 500. Ar tai ge­rai? Aš ta­da no­rė­čiau jū­sų klaus­ti, o ge­rai, kai už ty­čią mes 500 eu­rų bau­dą duo­da­me, o pa­sta­tas nu­vers­tas? Sa­ko, nu­griu­vo be­tvar­kant. Mes pui­kiai su­pran­ta­me, kad nie­kas ten ne­nu­griu­vo, ten bu­vo nu­griau­ta.<text:s/></text:p>
        <text:p text:style-name="Roman">Ma­no po­žiū­ris la­bai pa­pras­tas. Kaip žve­jy­bos sri­ty­je tos bau­dos pa­si­tei­si­no ir ap­si­tvar­kė, taip ir šio­je sri­ty­je rei­kia pa­di­din­ti bau­das ir ap­si­tvar­kys. Spe­cia­lis­tai su­ge­bės pa­da­ry­ti taip, kad ne­ty­čia pa­sta­tai ne­griū­tų.</text:p>
        <text:p text:style-name="Roman"><text:span text:style-name="T1948">PIRMININKAS.</text:span><text:s/>Dė­ko­ja­me pra­ne­šė­jui, dė­ko­ja­me klau­su­siems. Mo­ty­vai. A. Gu­mu­liaus­kas. Pra­šom.</text:p>
        <text:p text:style-name="Roman"><text:span text:style-name="T1949">A. GUMULIAUSKAS</text:span><text:s/><text:span text:style-name="T1950">(</text:span><text:span text:style-name="T1951">LVŽSF</text:span><text:span text:style-name="T1952">)</text:span>. La­bai ačiū. Vi­siš­kai su­tin­ku su ko­le­ga J. Baub­liu. Ma­ty­ti, kad vi­siš­kai ne­pro­fe­sio­na­liai pri­sta­ty­tas do­ku­men­tas. Aš ma­nau, kad rei­kia kal­bė­ti su pa­vel­do­sau­gi­nin­kais daug rim­čiau, o ne kal­bė­ti, čia ly­gin­ti su žu­vi­nin­kys­te pa­vel­do rei­ka­lus. To­dėl aš ne­ga­liu bal­suo­ti už to­kį ne­pro­fe­sio­na­lų pro­jek­tą ir aš su­si­lai­ky­siu.<text:s/></text:p>
        <text:soft-page-break/>
        <text:p text:style-name="Roman"><text:span text:style-name="T1953">PIRMININKAS.</text:span><text:s/>Dė­ko­ja­me. S. Jo­vai­ša.</text:p>
        <text:p text:style-name="Roman"><text:span text:style-name="T1954">S. JOVAIŠA</text:span><text:span text:style-name="T1955"><text:s/></text:span><text:span text:style-name="T1956">(</text:span><text:span text:style-name="T1957">TS-LKDF</text:span><text:span text:style-name="T1958">)</text:span>. Ačiū po­sė­džio pir­mi­nin­kui. Na, la­biau­siai nu­ste­bi­no ger­bia­mas ko­le­ga A. Gu­mu­liaus­kas. At­ro­do, kad jis tu­rė­tų kaip tik la­biau­siai gin­ti tuos šal­ti­nius, iš ku­rių se­mia­si me­džia­gos sa­vo moks­li­niams dar­bas, bū­tent pa­vel­do­sau­gą, is­to­ri­nius da­ly­kus. Tai iš tik­rų­jų tas, kas kaip pa­juo­kai ga­li su­mo­kė­ti 300 ar 500 už ver­tin­gą pa­sta­tą, už jo nu­grio­vi­mą, pa­gal­vos, prieš da­ry­da­mas ir nai­kin­da­mas tuos is­to­ri­nius šal­ti­nius, ku­riuos mes tu­ri­me iš­sau­go­ti ne tik moks­li­niams ty­ri­nė­ji­mams, bet ir at­ei­ties kar­toms. To­dėl aš pa­si­sa­ky­siu už.<text:s/></text:p>
        <text:p text:style-name="Roman"><text:span text:style-name="T1959">PIRMININKAS.</text:span><text:s/>Dė­ko­ja­me. Nuo­mo­nės iš­si­sky­rė. Ko­le­gos, bal­suo­ja­me.</text:p>
        <text:p text:style-name="Roman">Už­si­re­gist­ra­vo 68, bal­sa­vo 66: už – 22, prieš – 6, su­si­lai­kė 38. Po pa­tei­ki­mo ne­pri­tar­ta.<text:s/></text:p>
        <text:p text:style-name="Roman">Yra siū­ly­mas pro­jek­tą to­bu­lin­ti ar at­mes­ti. Pra­šom, pa­siū­ly­mą gal ir duo­si, Kęs­tu­ti.</text:p>
        <text:p text:style-name="Roman"><text:span text:style-name="T1960">K. MASIULIS</text:span><text:span text:style-name="T1961"><text:s/></text:span><text:span text:style-name="T1962">(</text:span><text:span text:style-name="T1963">TS-LKDF</text:span><text:span text:style-name="T1964">)</text:span><text:span text:style-name="T1965">.<text:s/></text:span>Ko­le­gos, aš siū­lau ne­be­gai­šin­ti lai­ko ir nie­ko man čia ne­grą­žin­ti. A. Gu­mu­liaus­kas čia di­džiau­sias pro­fe­sio­na­las, te­gul pri­sta­to. Čia iš kul­tū­ros žmo­nių at­ėju­si idė­ja, ger­bia­mas Gu­mu­liaus­kai. Jei­gu jums pri­im­ti­na ir jums, ger­bia­mi val­dan­tie­ji, pri­im­ti­na, čia jūs V. Ma­ti­jo­šai­tį, ma­tyt, re­mia­te, ar ne, tai vers­ki­te tuos pa­sta­tus, te­gul jie griū­na.</text:p>
        <text:p text:style-name="Roman"><text:span text:style-name="T1966">PIRMININKAS.</text:span><text:s/>Ačiū. Ger­bia­mi ko­le­gos, kas bal­suo­ja už – tai yra už to­bu­li­ni­mą pro­jek­to, kas bal­suo­ja prieš ar ki­taip – už at­me­ti­mą. Pra­šom bal­suo­ti.<text:s/></text:p>
        <text:p text:style-name="Roman">Už­si­re­gist­ra­vo 63, bal­sa­vo 58: už – 32, prieš – 26. Pro­jek­tas grą­žin­tas ini­cia­to­riams tobulin­ti.<text:s/></text:p>
        <text:p text:style-name="Roman">Ger­bia­mas A. Gu­mu­liaus­kas no­rė­jo.</text:p>
        <text:p text:style-name="Roman"><text:span text:style-name="T1967">A. GUMULIAUSKAS</text:span><text:s/><text:span text:style-name="T1968">(</text:span><text:span text:style-name="T1969">LVŽSF</text:span><text:span text:style-name="T1970">)</text:span>. Aš tik­rai Kęs­tu­čiui no­riu at­sa­ky­ti. Aš tik­rai ne prieš tą idė­ją, ly­giai taip pat kaip ir Ser­ge­jus. Idė­ja yra ge­ra, bet rei­kia pro­fe­sio­na­liai da­ry­ti vi­sus dar­bus.</text:p>
        <text:p text:style-name="Roman"><text:span text:style-name="T1971">PIRMININKAS.</text:span><text:s/>Dė­ko­ja­me už nuo­mo­nes.</text:p>
        <text:p text:style-name="Roman"/>
        <text:p text:style-name="Laikas">15.54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 pa­tvir­ti­ni­mo“ pa­kei­ti­mo“ pro­jek­tas (<text:span text:style-name="T1972">pa</text:span><text:span text:style-name="T1973">­tei</text:span><text:span text:style-name="T1974">­ki</text:span><text:span text:style-name="T1975">­mas, svars</text:span><text:span text:style-name="T1976">­ty</text:span><text:span text:style-name="T1977">­mas ir pri</text:span><text:span text:style-name="T1978">­ėmi</text:span><text:span text:style-name="T1979">­mas</text:span>)</text:p>
        <text:p text:style-name="Roman"/>
        <text:p text:style-name="Roman">Ger­bia­mi ko­le­gos, ki­tas dar­bo­tvarkės klau­si­mas – Sei­mo nu­ta­ri­mo „Dėl Lie­tu­vos Res­pub­li­kos Sei­mo 2019 m. rug­sė­jo 19 d. nu­ta­ri­mo Nr. XIII-2426 „Dėl Lie­tu­vos Res­pub­li­kos Sei­mo VII (ru­dens) se­si­jos dar­bų pro­gra­mos pa­tvir­ti­ni­mo“ pa­kei­ti­mo“ pro­jek­tas Nr. XIIIP-4201. Pra­ne­šė­ja – R. Pet­raus­kie­nė. Pra­šom. Ar yra pra­ne­šė­ja?<text:s/></text:p>
        <text:p text:style-name="Roman"><text:span text:style-name="T1980">R. PETRAUSKIENĖ</text:span><text:s/><text:span text:style-name="T1981">(</text:span><text:span text:style-name="T1982">TS-LKDF</text:span><text:span text:style-name="T1983">)</text:span>. Dė­kui. Ger­bia­mi ko­le­gos, pra­šau į ru­dens se­si­jos dar­bų pro­gra­mą įtrauk­ti pa­pil­do­mą įsta­ty­mo pro­jek­tą dėl Trans­por­to leng­va­tų įsta­ty­mo pa­kei­ti­mo.</text:p>
        <text:p text:style-name="Roman"><text:span text:style-name="T1984">PIRMININKAS.</text:span><text:s/>Ačiū. Jū­sų no­ri pa­klaus­ti R. Šar­knic­kas.<text:s/></text:p>
        <text:p text:style-name="Roman"><text:span text:style-name="T1985">R. ŠARKNICKAS</text:span><text:s/><text:span text:style-name="T1986">(</text:span><text:span text:style-name="T1987">LVŽSF</text:span><text:span text:style-name="T1988">)</text:span>. At­si­sa­kau.</text:p>
        <text:p text:style-name="Roman"><text:span text:style-name="T1989">PIRMININKAS.</text:span><text:s/>At­si­sa­ko. Ačiū. Dė­ko­ja­me. Ger­bia­mi ko­le­gos, ar ga­li­me po pa­tei­ki­mo pri­tar­ti ben­dru su­ta­ri­mu? Ačiū, pri­tar­ta.</text:p>
        <text:p text:style-name="Roman">Svars­ty­mas.<text:s/></text:p>
        <text:p text:style-name="Roman"><text:span text:style-name="T1990">R. PETRAUSKIENĖ</text:span><text:s/><text:span text:style-name="T1991">(</text:span><text:span text:style-name="T1992">TS-LKDF</text:span><text:span text:style-name="T1993">)</text:span>. Dė­ko­ju.</text:p>
        <text:p text:style-name="Roman"><text:span text:style-name="T1994">PIRMININKAS.</text:span><text:s/>Dėl mo­ty­vų nė­ra už­si­ra­šiu­sių. Ga­li­me pri­tar­ti ben­dru su­ta­ri­mu? Po svars­ty­mo pri­tar­ta. Dė­ko­ja­me.</text:p>
        <text:p text:style-name="Roman">Pri­ėmi­mas. Bal­suo­ja­me.</text:p>
        <text:p text:style-name="Roman"/>
        <text:p text:style-name="Priemimas">Šio nu­ta­ri­mo pri­ėmi­mas</text:p>
        <text:p text:style-name="Roman"/>
        <text:p text:style-name="Roman">Už­si­re­gist­ra­vo 70, bal­sa­vo 69: už – 40, prieš nė­ra, 29 su­si­lai­kė. Įsta­ty­mo pro­jek­tas dėl pro­gra­mos pa­kei­ti­mo yra pri­im­tas. (<text:span text:style-name="T1995">Gon</text:span><text:span text:style-name="T1996">­gas</text:span>)<text:s/></text:p>
        <text:p text:style-name="Roman"/>
        <text:soft-page-break/>
        <text:p text:style-name="Laikas">15.56 val.</text:p>
        <text:p text:style-name="Roman12">Trans­por­to leng­va­tų įsta­ty­mo Nr. VIII-1605 5 straips­nio pa­kei­ti­mo įsta­ty­mo projek­tas Nr. XIIIP-4083(2) (<text:span text:style-name="T1997">pa</text:span><text:span text:style-name="T1998">­tei</text:span><text:span text:style-name="T1999">­ki</text:span><text:span text:style-name="T2000">­mas</text:span>)</text:p>
        <text:p text:style-name="Roman"/>
        <text:p text:style-name="Roman">Ger­bia­ma pra­ne­šė­ja, lie­ka­te tri­bū­no­je. Skel­bia­mas dar­bo­tvarkės klau­si­mas – Trans­por­to leng­va­tų įsta­ty­mo 5 straips­nio pa­kei­ti­mo įsta­ty­mo pro­jek­tas Nr. XIIIP-4083. Pra­šom, ger­bia­ma pra­ne­šė­ja.</text:p>
        <text:p text:style-name="Roman"><text:span text:style-name="T2001">R. PETRAUSKIENĖ</text:span><text:s/><text:span text:style-name="T2002">(</text:span><text:span text:style-name="T2003">TS-LKDF</text:span><text:span text:style-name="T2004">)</text:span>. Pa­gal ben­dro­jo ug­dy­mo pro­gra­mas be­si­mo­kan­tys mo­ki­niai, ne­pri­klau­so­mai nuo jų am­žiaus, tu­ri tei­sę įsi­gy­ti leng­va­ti­nius bi­lie­tus va­žiuo­ti tik vie­ti­nio mies­to re­gu­lia­raus su­si­sie­ki­mo au­to­bu­sais, ta­čiau, skir­tin­gai nei mies­te, va­žiuo­ti prie­mies­ty­je leng­va­tos mo­ki­niams įsta­ty­mu nė­ra nu­sta­ty­tos, o daž­nai vai­kams į mo­kyk­las ten­ka va­žiuo­ti iš prie­mies­čio. Da­bar tei­sę įsi­gy­ti vien­kar­ti­nį ar­ba ter­mi­nuo­tą var­di­nį va­žia­vi­mo to­li­mo­jo ir vie­ti­nio prie­mies­ti­nio re­gu­lia­raus su­si­sie­ki­mo au­to­bu­sais bi­lie­tą su 50 % leng­va­ta tu­ri: vai­kai nuo sep­ty­ne­rių iki de­šim­ties me­tų, aukš­tų­jų mo­kyk­lų stu­den­tai, stu­di­juo­jan­tys pa­gal nuo­la­ti­nę ar­ba die­ni­nę stu­di­jų for­mą, mo­ki­niai, ku­rie mo­ko­si pa­gal for­ma­lio­jo pro­fe­si­nio mo­ky­mo pro­gra­mas, mo­ki­niai, ku­rie mo­ko­si mo­kyk­lo­se, vyk­dan­čio­se spe­cia­li­zuo­to ug­dy­mo kryp­ties pro­gra­mas. Ka­dan­gi vy­res­niems mo­ki­niams va­žiuo­ti prie­mies­ty­je leng­va­ta ne­pri­klau­so, to­dėl nau­do­tis vie­šo­jo trans­por­to pa­slau­go­mis prie­mies­ty­je jie tu­ri įsi­gy­ti vi­sos kai­nos bi­lie­tą. Da­bar ga­lio­jan­tis tei­si­nis re­gu­lia­vi­mas yra su­dė­tin­gas ir ga­li­mai dis­kri­mi­nuo­jan­tis vy­res­nius mo­ki­nius, ne­su­tei­kian­tis jiems tei­sės į trans­por­to leng­va­tą, ku­ri pri­klau­so va­žiuo­ti prie­mies­ty­je mo­ki­niams iki de­šim­ties me­tų, stu­den­tams ar pro­fe­si­nių mo­kyk­lų mo­ki­niams, ne­pri­klau­so­mai nuo jų am­žiaus. Šiuo įsta­ty­mo pro­jek­tu sie­kia­me su­da­ry­ti vie­no­das są­ly­gas vi­siems pa­gal ben­dro­jo ug­dy­mo pro­gra­mas be­si­mo­kan­tiems mo­ki­niams va­žiuo­ti tiek mies­to, tiek prie­mies­čio marš­ru­tu au­to­bu­sais su­tei­kiant jiems vie­no­das leng­va­tas.</text:p>
        <text:p text:style-name="Roman"><text:span text:style-name="T2005">PIRMININKAS.</text:span><text:s/>Dė­ko­ja­me. Jū­sų no­ri klaus­ti A. Sy­sas.</text:p>
        <text:p text:style-name="Roman"><text:span text:style-name="T2006">A. SYSAS</text:span><text:span text:style-name="T2007"><text:s/></text:span><text:span text:style-name="T2008">(</text:span><text:span text:style-name="T2009">LSDPF</text:span><text:span text:style-name="T2010">)</text:span><text:span text:style-name="T2011">.<text:s/></text:span>Ačiū, pir­mi­nin­ke. Ger­bia­ma ko­le­ge, ar pa­si­do­mė­jo­te prieš tai siū­ly­to­mis šio straips­nio pa­tai­so­mis, nes per ma­no il­gą pa­tir­tį Sei­me Trans­por­to leng­va­tų įsta­ty­mas da­bar jau tur­būt kei­čia­mas tris­šim­tą­jį kar­tą: pra­džio­je di­di­na­me di­di­na­me leng­va­tas, po to vie­nu brūkš­niu vi­sas nu­pjau­na­me, po to vėl di­di­na­me. Kas ini­ci­ja­vo tą siū­ly­mą ir ar jūs su­si­pa­ži­nusi<text:s/>su prieš tai bu­vu­siais siū­ly­mais, įvai­rio­mis šio įsta­ty­mo va­ria­ci­jo­mis? Ačiū.</text:p>
        <text:p text:style-name="Roman"><text:span text:style-name="T2012">R. PETRAUSKIENĖ</text:span><text:s/><text:span text:style-name="T2013">(</text:span><text:span text:style-name="T2014">TS-LKDF</text:span><text:span text:style-name="T2015">)</text:span>. Ini­ci­ja­vo… krei­pė­si gy­ven­to­jai, nes da­bar yra la­bai di­de­lė pro­ble­ma va­žiuo­jant tarp­mies­ti­niu trans­por­tu iš prie­mies­čių į did­mies­čius, ir dis­kri­mi­nuo­ja tik­tai vie­ną am­žiaus gru­pę – mo­ki­nius, dau­giau­sia nuo 10 iki 19 me­tų.</text:p>
        <text:p text:style-name="Roman">Vi­si ki­ti vai­kai, ir pro­fe­si­nių mo­kyk­lų mo­ki­niai, ir aukš­tų­jų mo­kyk­lų, tu­ri leng­va­tas, čia yra tik vie­nas tarps­nis, am­žiaus tarps­nis – bū­tent mo­ki­niai ne­gau­na tos leng­va­tos.<text:s/></text:p>
        <text:p text:style-name="Roman"><text:span text:style-name="T2016">PIRMININKAS.</text:span><text:s/>Dė­ko­ja­me. V. Ačie­nė.</text:p>
        <text:p text:style-name="Roman"><text:span text:style-name="T2017">V. AČIENĖ</text:span><text:s/><text:span text:style-name="T2018">(</text:span><text:span text:style-name="T2019">LVŽSF</text:span><text:span text:style-name="T2020">)</text:span>. Ačiū, po­sė­džio pir­mi­nin­ke. Ger­bia­ma ko­le­ge, jū­sų tei­kia­mas tei­sės ak­tas fak­tiš­kai yra tei­kia­mas biu­dže­to pri­ėmi­mo iš­va­ka­rė­se ir, kaip ži­no­te, sa­vi­val­dy­bių biu­dže­tai, šiaip ar taip, jau yra su­pla­nuo­ti. Ma­no klau­si­mas, ar jūs skai­čia­vo­te, kiek tai kai­nuo­tų pa­pil­do­mai sa­vi­val­dy­bių biu­dže­tams? Ka­dan­gi jūs tei­gia­te, kad tai bus tarp­mies­ti­niam su­si­sie­ki­mui, kaip sa­vi­val­dy­bės tu­rė­tų pa­si­da­lin­ti ši­tą fi­nan­si­nę naš­tą? Ačiū.</text:p>
        <text:p text:style-name="Roman"><text:span text:style-name="T2021">R. PETRAUSKIENĖ</text:span><text:span text:style-name="T2022"><text:s/></text:span><text:span text:style-name="T2023">(</text:span><text:span text:style-name="T2024">TS-LKDF</text:span><text:span text:style-name="T2025">)</text:span><text:span text:style-name="T2026">. Šis įsta</text:span><text:span text:style-name="T2027">­ty</text:span><text:span text:style-name="T2028">­mas ga</text:span><text:span text:style-name="T2029">­lė</text:span><text:span text:style-name="T2030">­tų įsi</text:span><text:span text:style-name="T2031">­ga</text:span><text:span text:style-name="T2032">­lio</text:span><text:span text:style-name="T2033">­ti nuo 2021 me</text:span><text:span text:style-name="T2034">­tų ir kiek</text:span><text:span text:style-name="T2035">­vie</text:span><text:span text:style-name="T2036">­na sa</text:span><text:span text:style-name="T2037">­vi</text:span><text:span text:style-name="T2038">­val</text:span><text:span text:style-name="T2039">­dy</text:span><text:span text:style-name="T2040">­bė tu</text:span><text:span text:style-name="T2041">­rė</text:span><text:span text:style-name="T2042">­tų skir</text:span><text:span text:style-name="T2043">­tin</text:span><text:span text:style-name="T2044">­gą naš</text:span><text:span text:style-name="T2045">­tą, nes vie</text:span><text:span text:style-name="T2046">­nos sa</text:span><text:span text:style-name="T2047">­vi</text:span><text:span text:style-name="T2048">­val</text:span><text:span text:style-name="T2049">­dy</text:span><text:span text:style-name="T2050">­bės yra prie</text:span><text:span text:style-name="T2051">­mies</text:span><text:span text:style-name="T2052">­ti</text:span><text:span text:style-name="T2053">­nės, ki</text:span><text:span text:style-name="T2054">­tos ne, tai čia la</text:span><text:span text:style-name="T2055">­bai skir</text:span><text:span text:style-name="T2056">­tin</text:span><text:span text:style-name="T2057">­gas at</text:span><text:span text:style-name="T2058">­ve</text:span><text:span text:style-name="T2059">­jis.</text:span></text:p>
        <text:p text:style-name="Roman"><text:span text:style-name="T2060">PIRMININKAS.</text:span><text:span text:style-name="T2061"><text:s/>Dė</text:span><text:span text:style-name="T2062">­ko</text:span><text:span text:style-name="T2063">­ju. M. Ma</text:span><text:span text:style-name="T2064">­jaus</text:span><text:span text:style-name="T2065">­kas.</text:span></text:p>
        <text:p text:style-name="Roman"><text:span text:style-name="T2066">M. MAJAUSKAS</text:span><text:span text:style-name="T2067"><text:s/></text:span><text:span text:style-name="T2068">(</text:span><text:span text:style-name="T2069">TS-LKDF</text:span><text:span text:style-name="T2070">)</text:span><text:span text:style-name="T2071">. Ačiū, pir</text:span><text:span text:style-name="T2072">­mi</text:span><text:span text:style-name="T2073">­nin</text:span><text:span text:style-name="T2074">­ke. Ger</text:span><text:span text:style-name="T2075">­bia</text:span><text:span text:style-name="T2076">­ma pra</text:span><text:span text:style-name="T2077">­ne</text:span><text:span text:style-name="T2078">­šė</text:span><text:span text:style-name="T2079">­ja, iš tie</text:span><text:span text:style-name="T2080">­sų šau</text:span><text:span text:style-name="T2081">­nus pa</text:span><text:span text:style-name="T2082">­vyz</text:span><text:span text:style-name="T2083">­dys, kai biu</text:span><text:span text:style-name="T2084">­dže</text:span><text:span text:style-name="T2085">­to pri</text:span><text:span text:style-name="T2086">­ėmi</text:span><text:span text:style-name="T2087">­mo iš</text:span><text:span text:style-name="T2088">­va</text:span><text:span text:style-name="T2089">­ka</text:span><text:span text:style-name="T2090">­rė</text:span><text:span text:style-name="T2091">­se tei</text:span><text:span text:style-name="T2092">­kia</text:span><text:span text:style-name="T2093">­te pro</text:span><text:span text:style-name="T2094">­jek</text:span><text:span text:style-name="T2095">­tą, ku</text:span><text:span text:style-name="T2096">­ris ne</text:span><text:span text:style-name="T2097">­įsi</text:span><text:span text:style-name="T2098">­ga</text:span><text:span text:style-name="T2099">­lio</text:span><text:span text:style-name="T2100">­tų nuo ki</text:span><text:span text:style-name="T2101">­tų me</text:span><text:span text:style-name="T2102">­tų sau</text:span><text:span text:style-name="T2103">­sio 1 die</text:span><text:span text:style-name="T2104">­nos, bet bū</text:span><text:span text:style-name="T2105">­tų ati</text:span><text:span text:style-name="T2106">­dė</text:span><text:span text:style-name="T2107">­tas įsi</text:span><text:span text:style-name="T2108">­ga</text:span><text:span text:style-name="T2109">­lio</text:span><text:span text:style-name="T2110">­ji</text:span><text:span text:style-name="T2111">­mas, kad ne</text:span><text:span text:style-name="T2112">­pa</text:span><text:span text:style-name="T2113">­rei</text:span><text:span text:style-name="T2114">­ka</text:span><text:span text:style-name="T2115">­lau</text:span><text:span text:style-name="T2116">­tų stai</text:span><text:span text:style-name="T2117">­ga iš kur nors su</text:span><text:span text:style-name="T2118">­ras</text:span><text:span text:style-name="T2119">­ti lė</text:span><text:span text:style-name="T2120">­šų ir ne</text:span><text:span text:style-name="T2121">­rei</text:span><text:span text:style-name="T2122">­ka</text:span><text:span text:style-name="T2123">­lau</text:span><text:span text:style-name="T2124">­tų sa</text:span><text:span text:style-name="T2125">­vi</text:span><text:span text:style-name="T2126">­val</text:span><text:span text:style-name="T2127">­dy</text:span><text:span text:style-name="T2128">­bių keis</text:span><text:span text:style-name="T2129">­ti tvar</text:span><text:span text:style-name="T2130">­ką tą pa</text:span><text:span text:style-name="T2131">­čią nak</text:span><text:span text:style-name="T2132">­tį. Aš tik no</text:span><text:span text:style-name="T2133">­rė</text:span><text:span text:style-name="T2134">­jau pa</text:span><text:span text:style-name="T2135">­klaus</text:span><text:span text:style-name="T2136">­ti, ar ap</text:span><text:span text:style-name="T2137">­skri</text:span><text:span text:style-name="T2138">­tai esa</text:span><text:span text:style-name="T2139">­te svars</text:span><text:span text:style-name="T2140">­čiu</text:span><text:span text:style-name="T2141">­si apie ga</text:span><text:span text:style-name="T2142">­li</text:span><text:span text:style-name="T2143">­my</text:span><text:span text:style-name="T2144">­bes ir po</text:span><text:span text:style-name="T2145">­rei</text:span><text:span text:style-name="T2146">­kį jau pa</text:span><text:span text:style-name="T2147">­čiuo</text:span><text:span text:style-name="T2148">­se mies</text:span><text:span text:style-name="T2149">­tuo</text:span><text:span text:style-name="T2150">­se nu</text:span><text:span text:style-name="T2151">­ma</text:span><text:span text:style-name="T2152">­ty</text:span><text:span text:style-name="T2153">­ti leng</text:span><text:span text:style-name="T2154">­va</text:span><text:span text:style-name="T2155">­tą vi</text:span><text:span text:style-name="T2156">­siems va</text:span><text:span text:style-name="T2157">­ži</text:span><text:span text:style-name="T2158">­nė</text:span><text:span text:style-name="T2159">­ti ne</text:span><text:span text:style-name="T2160">­mo</text:span><text:span text:style-name="T2161">­ka</text:span><text:span text:style-name="T2162">­mai? Man at</text:span><text:span text:style-name="T2163">­ro</text:span><text:span text:style-name="T2164">­do, kad da</text:span><text:span text:style-name="T2165">­bar, tar</text:span><text:span text:style-name="T2166">­ki</text:span><text:span text:style-name="T2167">­me, kaip Vil</text:span><text:span text:style-name="T2168">­niu</text:span><text:span text:style-name="T2169">­je ma</text:span><text:span text:style-name="T2170">­to</text:span><text:span text:style-name="T2171">­me, kai to</text:span><text:span text:style-name="T2172">­kie<text:s/></text:span><text:soft-page-break/><text:span text:style-name="T2173">di</text:span><text:span text:style-name="T2174">­džiu</text:span><text:span text:style-name="T2175">­liai kamš</text:span><text:span text:style-name="T2176">­čiai, ar ne</text:span><text:span text:style-name="T2177">­bū</text:span><text:span text:style-name="T2178">­tų tiks</text:span><text:span text:style-name="T2179">­lin</text:span><text:span text:style-name="T2180">­ga tie</text:span><text:span text:style-name="T2181">­siog nu</text:span><text:span text:style-name="T2182">­ma</text:span><text:span text:style-name="T2183">­ty</text:span><text:span text:style-name="T2184">­ti ga</text:span><text:span text:style-name="T2185">­li</text:span><text:span text:style-name="T2186">­my</text:span><text:span text:style-name="T2187">­bę pa</text:span><text:span text:style-name="T2188">­ska</text:span><text:span text:style-name="T2189">­tin</text:span><text:span text:style-name="T2190">­ti vi</text:span><text:span text:style-name="T2191">­sus gy</text:span><text:span text:style-name="T2192">­ven</text:span><text:span text:style-name="T2193">­to</text:span><text:span text:style-name="T2194">­jus ne</text:span><text:span text:style-name="T2195">­mo</text:span><text:span text:style-name="T2196">­ka</text:span><text:span text:style-name="T2197">­mai nau</text:span><text:span text:style-name="T2198">­do</text:span><text:span text:style-name="T2199">­tis vie</text:span><text:span text:style-name="T2200">­šuo</text:span><text:span text:style-name="T2201">­ju trans</text:span><text:span text:style-name="T2202">­por</text:span><text:span text:style-name="T2203">­tu ir to</text:span><text:span text:style-name="T2204">­kiu bū</text:span><text:span text:style-name="T2205">­du mes ir su kli</text:span><text:span text:style-name="T2206">­ma</text:span><text:span text:style-name="T2207">­to kai</text:span><text:span text:style-name="T2208">­ta ko</text:span><text:span text:style-name="T2209">­vo</text:span><text:span text:style-name="T2210">­tu</text:span><text:span text:style-name="T2211">­me, ir tar</text:span><text:span text:style-name="T2212">­šą ma</text:span><text:span text:style-name="T2213">­žin</text:span><text:span text:style-name="T2214">­tu</text:span><text:span text:style-name="T2215">­me, ir kamš</text:span><text:span text:style-name="T2216">­čių ma</text:span><text:span text:style-name="T2217">­žiau bū</text:span><text:span text:style-name="T2218">­tų.<text:s/></text:span></text:p>
        <text:p text:style-name="Roman"><text:span text:style-name="T2219">R. PETRAUSKIENĖ</text:span><text:span text:style-name="T2220"><text:s/></text:span><text:span text:style-name="T2221">(</text:span><text:span text:style-name="T2222">TS-LKDF</text:span><text:span text:style-name="T2223">)</text:span><text:span text:style-name="T2224">. Ačiū už klau</text:span><text:span text:style-name="T2225">­si</text:span><text:span text:style-name="T2226">­mą. Aš ma</text:span><text:span text:style-name="T2227">­nau, kad kiek</text:span><text:span text:style-name="T2228">­vie</text:span><text:span text:style-name="T2229">­na sa</text:span><text:span text:style-name="T2230">­vi</text:span><text:span text:style-name="T2231">­val</text:span><text:span text:style-name="T2232">­dy</text:span><text:span text:style-name="T2233">­bė ga</text:span><text:span text:style-name="T2234">­lė</text:span><text:span text:style-name="T2235">­tų ap</text:span><text:span text:style-name="T2236">­si</text:span><text:span text:style-name="T2237">­spręs</text:span><text:span text:style-name="T2238">­ti dėl ne</text:span><text:span text:style-name="T2239">­mo</text:span><text:span text:style-name="T2240">­ka</text:span><text:span text:style-name="T2241">­mo trans</text:span><text:span text:style-name="T2242">­por</text:span><text:span text:style-name="T2243">­to.<text:s/></text:span></text:p>
        <text:p text:style-name="Roman"><text:span text:style-name="T2244">PIRMININKAS.</text:span><text:span text:style-name="T2245"><text:s/>A. Skar</text:span><text:span text:style-name="T2246">­džius.</text:span></text:p>
        <text:p text:style-name="Roman"><text:span text:style-name="T2247">A. SKARDŽIUS</text:span><text:span text:style-name="T2248"><text:s/></text:span><text:span text:style-name="T2249">(</text:span><text:span text:style-name="T2250">LSDDF</text:span><text:span text:style-name="T2251">)</text:span><text:span text:style-name="T2252">. Ačiū, ger</text:span><text:span text:style-name="T2253">­bia</text:span><text:span text:style-name="T2254">­ma</text:span><text:span text:style-name="T2255">­sis pir</text:span><text:span text:style-name="T2256">­mi</text:span><text:span text:style-name="T2257">­nin</text:span><text:span text:style-name="T2258">­ke. Ger</text:span><text:span text:style-name="T2259">­bia</text:span><text:span text:style-name="T2260">­mo</text:span><text:span text:style-name="T2261">­ji ko</text:span><text:span text:style-name="T2262">­le</text:span><text:span text:style-name="T2263">­ge, kiek pa</text:span><text:span text:style-name="T2264">­rei</text:span><text:span text:style-name="T2265">­ka</text:span><text:span text:style-name="T2266">­lau</text:span><text:span text:style-name="T2267">­tų lė</text:span><text:span text:style-name="T2268">­šų šis jū</text:span><text:span text:style-name="T2269">­sų siū</text:span><text:span text:style-name="T2270">­ly</text:span><text:span text:style-name="T2271">­mas? Tai tur</text:span><text:span text:style-name="T2272">­būt es</text:span><text:span text:style-name="T2273">­mi</text:span><text:span text:style-name="T2274">­nis da</text:span><text:span text:style-name="T2275">­ly</text:span><text:span text:style-name="T2276">­kas, ar bū</text:span><text:span text:style-name="T2277">­tų pa</text:span><text:span text:style-name="T2278">­jė</text:span><text:span text:style-name="T2279">­gios sa</text:span><text:span text:style-name="T2280">­vi</text:span><text:span text:style-name="T2281">­val</text:span><text:span text:style-name="T2282">­dy</text:span><text:span text:style-name="T2283">­bės, ar vals</text:span><text:span text:style-name="T2284">­ty</text:span><text:span text:style-name="T2285">­bės biu</text:span><text:span text:style-name="T2286">­dže</text:span><text:span text:style-name="T2287">­tas mo</text:span><text:span text:style-name="T2288">­kė</text:span><text:span text:style-name="T2289">­ti to</text:span><text:span text:style-name="T2290">­kias kom</text:span><text:span text:style-name="T2291">­pen</text:span><text:span text:style-name="T2292">­sa</text:span><text:span text:style-name="T2293">­ci</text:span><text:span text:style-name="T2294">­jų su</text:span><text:span text:style-name="T2295">­mas?<text:s/></text:span></text:p>
        <text:p text:style-name="P2296">O an­tro klau­si­mo da­lis, ar šis pro­jek­tas jums gi­mė ap­si­lan­kius Smig­lių kai­me, ar iki tol, va­do­vau­jant pa­ty­ru­siam po­li­ti­kos vil­kui J. Raz­mai?<text:s/></text:p>
        <text:p text:style-name="Roman"><text:span text:style-name="T2297">R. PETRAUSKIENĖ</text:span><text:span text:style-name="T2298"><text:s/></text:span><text:span text:style-name="T2299">(</text:span><text:span text:style-name="T2300">TS-LKDF</text:span><text:span text:style-name="T2301">)</text:span><text:span text:style-name="T2302">. Aš kaip ir mi</text:span><text:span text:style-name="T2303">­nė</text:span><text:span text:style-name="T2304">­jau, kad kiek</text:span><text:span text:style-name="T2305">­vie</text:span><text:span text:style-name="T2306">­nai sa</text:span><text:span text:style-name="T2307">­vi</text:span><text:span text:style-name="T2308">­val</text:span><text:span text:style-name="T2309">­dy</text:span><text:span text:style-name="T2310">­bei bū</text:span><text:span text:style-name="T2311">­tų skir</text:span><text:span text:style-name="T2312">­tin</text:span><text:span text:style-name="T2313">­ga naš</text:span><text:span text:style-name="T2314">­ta. Jos tik</text:span><text:span text:style-name="T2315">­rai ga</text:span><text:span text:style-name="T2316">­lė</text:span><text:span text:style-name="T2317">­tų tą naš</text:span><text:span text:style-name="T2318">­tą neš</text:span><text:span text:style-name="T2319">­ti. Čia yra ne vi</text:span><text:span text:style-name="T2320">­sų sa</text:span><text:span text:style-name="T2321">­vi</text:span><text:span text:style-name="T2322">­val</text:span><text:span text:style-name="T2323">­dy</text:span><text:span text:style-name="T2324">­bių pro</text:span><text:span text:style-name="T2325">­ble</text:span><text:span text:style-name="T2326">­ma. Tik</text:span><text:span text:style-name="T2327">­tai prie</text:span><text:span text:style-name="T2328">­mies</text:span><text:span text:style-name="T2329">­ti</text:span><text:span text:style-name="T2330">­nių.<text:s/></text:span></text:p>
        <text:p text:style-name="P2331">O į an­trą klau­si­mo da­lį at­sa­ky­čiau, kad įsta­ty­mas reng­tas la­bai se­niai ir yra ap­gal­vo­tas ir ap­skai­čiuo­tas.<text:s/></text:p>
        <text:p text:style-name="Roman"><text:span text:style-name="T2332">PIRMININKAS.</text:span><text:span text:style-name="T2333"><text:s/>Dė</text:span><text:span text:style-name="T2334">­ko</text:span><text:span text:style-name="T2335">­ja</text:span><text:span text:style-name="T2336">­me. E. Gent</text:span><text:span text:style-name="T2337">­vi</text:span><text:span text:style-name="T2338">­las.</text:span></text:p>
        <text:p text:style-name="Roman"><text:span text:style-name="T2339">E. GENTVILAS</text:span><text:span text:style-name="T2340"><text:s/></text:span><text:span text:style-name="T2341">(</text:span><text:span text:style-name="T2342">LSF</text:span><text:span text:style-name="T2343">)</text:span><text:span text:style-name="T2344">. Ger</text:span><text:span text:style-name="T2345">­bia</text:span><text:span text:style-name="T2346">­ma ko</text:span><text:span text:style-name="T2347">­le</text:span><text:span text:style-name="T2348">­ge, man sa</text:span><text:span text:style-name="T2349">­ko są</text:span><text:span text:style-name="T2350">­moks</text:span><text:span text:style-name="T2351">­lo te</text:span><text:span text:style-name="T2352">­ori</text:span><text:span text:style-name="T2353">­ja, kad jūs, bū</text:span><text:span text:style-name="T2354">­da</text:span><text:span text:style-name="T2355">­ma Klai</text:span><text:span text:style-name="T2356">­pė</text:span><text:span text:style-name="T2357">­dos ra</text:span><text:span text:style-name="T2358">­jo</text:span><text:span text:style-name="T2359">­no gy</text:span><text:span text:style-name="T2360">­ven</text:span><text:span text:style-name="T2361">­to</text:span><text:span text:style-name="T2362">­ja, no</text:span><text:span text:style-name="T2363">­ri</text:span><text:span text:style-name="T2364">­te, kad Gargž</text:span><text:span text:style-name="T2365">­dų ir ki</text:span><text:span text:style-name="T2366">­tų ra</text:span><text:span text:style-name="T2367">­jo</text:span><text:span text:style-name="T2368">­nų gy</text:span><text:span text:style-name="T2369">­ven</text:span><text:span text:style-name="T2370">­to</text:span><text:span text:style-name="T2371">­jų vai</text:span><text:span text:style-name="T2372">­kus Klai</text:span><text:span text:style-name="T2373">­pė</text:span><text:span text:style-name="T2374">­dos au</text:span><text:span text:style-name="T2375">­to</text:span><text:span text:style-name="T2376">­bu</text:span><text:span text:style-name="T2377">­sų par</text:span><text:span text:style-name="T2378">­kas ve</text:span><text:span text:style-name="T2379">­žio</text:span><text:span text:style-name="T2380">­tų leng</text:span><text:span text:style-name="T2381">­va</text:span><text:span text:style-name="T2382">­tiš</text:span><text:span text:style-name="T2383">­kai, no</text:span><text:span text:style-name="T2384">­ri</text:span><text:span text:style-name="T2385">­te suž</text:span><text:span text:style-name="T2386">­lug</text:span><text:span text:style-name="T2387">­dy</text:span><text:span text:style-name="T2388">­ti Klai</text:span><text:span text:style-name="T2389">­pė</text:span><text:span text:style-name="T2390">­dos au</text:span><text:span text:style-name="T2391">­to</text:span><text:span text:style-name="T2392">­bu</text:span><text:span text:style-name="T2393">­sų par</text:span><text:span text:style-name="T2394">­ką. (</text:span><text:span text:style-name="T2395">Bal</text:span><text:span text:style-name="T2396">­sai sa</text:span><text:span text:style-name="T2397">­lė</text:span><text:span text:style-name="T2398">­je</text:span><text:span text:style-name="T2399">) Tai</text:span><text:span text:style-name="T2400">­gi ma</text:span><text:span text:style-name="T2401">­no klau</text:span><text:span text:style-name="T2402">­si</text:span><text:span text:style-name="T2403">­mas, ar jūs ne</text:span><text:span text:style-name="T2404">­bi</text:span><text:span text:style-name="T2405">­jo</text:span><text:span text:style-name="T2406">­te, kad su</text:span><text:span text:style-name="T2407">­py</text:span><text:span text:style-name="T2408">­kęs Klai</text:span><text:span text:style-name="T2409">­pė</text:span><text:span text:style-name="T2410">­dos me</text:span><text:span text:style-name="T2411">­ras V. Grub</text:span><text:span text:style-name="T2412">­liaus</text:span><text:span text:style-name="T2413">­kas im</text:span><text:span text:style-name="T2414">­sis to</text:span><text:span text:style-name="T2415">­kių sank</text:span><text:span text:style-name="T2416">­ci</text:span><text:span text:style-name="T2417">­jų prieš ra</text:span><text:span text:style-name="T2418">­jo</text:span><text:span text:style-name="T2419">­no vai</text:span><text:span text:style-name="T2420">­ku</text:span><text:span text:style-name="T2421">­čius, kaip ėmė</text:span><text:span text:style-name="T2422">­si V. Ma</text:span><text:span text:style-name="T2423">­ti</text:span><text:span text:style-name="T2424">­jo</text:span><text:span text:style-name="T2425">­šai</text:span><text:span text:style-name="T2426">­tis prieš Kau</text:span><text:span text:style-name="T2427">­no ra</text:span><text:span text:style-name="T2428">­jo</text:span><text:span text:style-name="T2429">­no vai</text:span><text:span text:style-name="T2430">­ku</text:span><text:span text:style-name="T2431">­čius? Ki</text:span><text:span text:style-name="T2432">­taip sa</text:span><text:span text:style-name="T2433">­kant, veiks</text:span><text:span text:style-name="T2434">­mas su</text:span><text:span text:style-name="T2435">­ke</text:span><text:span text:style-name="T2436">­lia ato</text:span><text:span text:style-name="T2437">­veiks</text:span><text:span text:style-name="T2438">­mį ir ar ne</text:span><text:span text:style-name="T2439">­at</text:span><text:span text:style-name="T2440">­si</text:span><text:span text:style-name="T2441">­suks prieš jū</text:span><text:span text:style-name="T2442">­sų mi</text:span><text:span text:style-name="T2443">­ni</text:span><text:span text:style-name="T2444">­mus vai</text:span><text:span text:style-name="T2445">­kus, ku</text:span><text:span text:style-name="T2446">­rių in</text:span><text:span text:style-name="T2447">­te</text:span><text:span text:style-name="T2448">­re</text:span><text:span text:style-name="T2449">­s</text:span><text:span text:style-name="T2450">us</text:span><text:span text:style-name="T2451"><text:s/>čia gi</text:span><text:span text:style-name="T2452">­na</text:span><text:span text:style-name="T2453">­te, ne</text:span><text:span text:style-name="T2454">­at</text:span><text:span text:style-name="T2455">­si</text:span><text:span text:style-name="T2456">­suks ki</text:span><text:span text:style-name="T2457">­tu ga</text:span><text:span text:style-name="T2458">­lu, kai V. Grub</text:span><text:span text:style-name="T2459">­liaus</text:span><text:span text:style-name="T2460">­kas ant jū</text:span><text:span text:style-name="T2461">­sų su</text:span><text:span text:style-name="T2462">­pyks?</text:span></text:p>
        <text:p text:style-name="Roman"><text:span text:style-name="T2463">R. PETRAUSKIENĖ</text:span><text:span text:style-name="T2464"><text:s/></text:span><text:span text:style-name="T2465">(</text:span><text:span text:style-name="T2466">TS-LKDF</text:span><text:span text:style-name="T2467">)</text:span><text:span text:style-name="T2468">. Ne, tik</text:span><text:span text:style-name="T2469">­rai su ger</text:span><text:span text:style-name="T2470">­bia</text:span><text:span text:style-name="T2471">­mu me</text:span><text:span text:style-name="T2472">­ru V. Grub</text:span><text:span text:style-name="T2473">­liaus</text:span><text:span text:style-name="T2474">­ku Klai</text:span><text:span text:style-name="T2475">­pė</text:span><text:span text:style-name="T2476">­dos ra</text:span><text:span text:style-name="T2477">­jo</text:span><text:span text:style-name="T2478">­ną sie</text:span><text:span text:style-name="T2479">­ja pui</text:span><text:span text:style-name="T2480">­ki kai</text:span><text:span text:style-name="T2481">­my</text:span><text:span text:style-name="T2482">­nys</text:span><text:span text:style-name="T2483">­tė ir to</text:span><text:span text:style-name="T2484">­kie kai</text:span><text:span text:style-name="T2485">­my</text:span><text:span text:style-name="T2486">­niš</text:span><text:span text:style-name="T2487">­ki klau</text:span><text:span text:style-name="T2488">­si</text:span><text:span text:style-name="T2489">­mai yra de</text:span><text:span text:style-name="T2490">­ri</text:span><text:span text:style-name="T2491">­na</text:span><text:span text:style-name="T2492">­mi, bū</text:span><text:span text:style-name="T2493">­tent čia pa</text:span><text:span text:style-name="T2494">­leng</text:span><text:span text:style-name="T2495">­vin</text:span><text:span text:style-name="T2496">­tų tiek Klai</text:span><text:span text:style-name="T2497">­pė</text:span><text:span text:style-name="T2498">­dai, tiek Klai</text:span><text:span text:style-name="T2499">­pė</text:span><text:span text:style-name="T2500">­dos ra</text:span><text:span text:style-name="T2501">­jo</text:span><text:span text:style-name="T2502">­nui.<text:s/></text:span></text:p>
        <text:p text:style-name="Roman"><text:span text:style-name="T2503">PIRMININKAS.</text:span><text:span text:style-name="T2504"><text:s/>Dė</text:span><text:span text:style-name="T2505">­ko</text:span><text:span text:style-name="T2506">­ja</text:span><text:span text:style-name="T2507">­me. R. Šar</text:span><text:span text:style-name="T2508">­knic</text:span><text:span text:style-name="T2509">­kas.</text:span></text:p>
        <text:p text:style-name="Roman"><text:span text:style-name="T2510">R. ŠARKNICKAS</text:span><text:span text:style-name="T2511"><text:s/></text:span><text:span text:style-name="T2512">(</text:span><text:span text:style-name="T2513">LVŽSF</text:span><text:span text:style-name="T2514">)</text:span><text:span text:style-name="T2515">. No</text:span><text:span text:style-name="T2516">­rė</text:span><text:span text:style-name="T2517">­jau jū</text:span><text:span text:style-name="T2518">­sų pa</text:span><text:span text:style-name="T2519">­klaus</text:span><text:span text:style-name="T2520">­ti, nes aiš</text:span><text:span text:style-name="T2521">­ki</text:span><text:span text:style-name="T2522">­na</text:span><text:span text:style-name="T2523">­ma</text:span><text:span text:style-name="T2524">­ja</text:span><text:span text:style-name="T2525">­me raš</text:span><text:span text:style-name="T2526">­te ne</text:span><text:span text:style-name="T2527">­la</text:span><text:span text:style-name="T2528">­bai už</text:span><text:span text:style-name="T2529">­fik</text:span><text:span text:style-name="T2530">­sa</text:span><text:span text:style-name="T2531">­vau, koks yra vi</text:span><text:span text:style-name="T2532">­so bi</text:span><text:span text:style-name="T2533">­lie</text:span><text:span text:style-name="T2534">­to kai</text:span><text:span text:style-name="T2535">­nos san</text:span><text:span text:style-name="T2536">­ty</text:span><text:span text:style-name="T2537">­kis su kai</text:span><text:span text:style-name="T2538">­na su mo</text:span><text:span text:style-name="T2539">­ki</text:span><text:span text:style-name="T2540">­nio pa</text:span><text:span text:style-name="T2541">­žy</text:span><text:span text:style-name="T2542">­mė</text:span><text:span text:style-name="T2543">­ji</text:span><text:span text:style-name="T2544">­mu va</text:span><text:span text:style-name="T2545">­žiuo</text:span><text:span text:style-name="T2546">­ti vie</text:span><text:span text:style-name="T2547">­šuo</text:span><text:span text:style-name="T2548">­ju trans</text:span><text:span text:style-name="T2549">­por</text:span><text:span text:style-name="T2550">­tu? Ačiū.</text:span></text:p>
        <text:p text:style-name="Roman"><text:span text:style-name="T2551">R. PETRAUSKIENĖ</text:span><text:span text:style-name="T2552"><text:s/></text:span><text:span text:style-name="T2553">(</text:span><text:span text:style-name="T2554">TS-LKDF</text:span><text:span text:style-name="T2555">)</text:span><text:span text:style-name="T2556">. Da</text:span><text:span text:style-name="T2557">­bar gau</text:span><text:span text:style-name="T2558">­na 50 % ir 80 % leng</text:span><text:span text:style-name="T2559">­va</text:span><text:span text:style-name="T2560">­tą mies</text:span><text:span text:style-name="T2561">­to au</text:span><text:span text:style-name="T2562">­to</text:span><text:span text:style-name="T2563">­bu</text:span><text:span text:style-name="T2564">­suo</text:span><text:span text:style-name="T2565">­se. Tarp</text:span><text:span text:style-name="T2566">­mies</text:span><text:span text:style-name="T2567">­ti</text:span><text:span text:style-name="T2568">­niuo</text:span><text:span text:style-name="T2569">­se, prie</text:span><text:span text:style-name="T2570">­mies</text:span><text:span text:style-name="T2571">­ti</text:span><text:span text:style-name="T2572">­niuo</text:span><text:span text:style-name="T2573">­se tos leng</text:span><text:span text:style-name="T2574">­va</text:span><text:span text:style-name="T2575">­tos nė</text:span><text:span text:style-name="T2576">­ra.</text:span></text:p>
        <text:p text:style-name="Roman"><text:span text:style-name="T2577">PIRMININKAS.</text:span><text:span text:style-name="T2578"><text:s/>Ir S. Jo</text:span><text:span text:style-name="T2579">­vai</text:span><text:span text:style-name="T2580">­ša.</text:span></text:p>
        <text:p text:style-name="Roman"><text:span text:style-name="T2581">S. JOVAIŠA</text:span><text:span text:style-name="T2582"><text:s/></text:span><text:span text:style-name="T2583">(</text:span><text:span text:style-name="T2584">TS-LKDF</text:span><text:span text:style-name="T2585">)</text:span><text:span text:style-name="T2586">. La</text:span><text:span text:style-name="T2587">­bai ačiū, po</text:span><text:span text:style-name="T2588">­sė</text:span><text:span text:style-name="T2589">­džio pir</text:span><text:span text:style-name="T2590">­mi</text:span><text:span text:style-name="T2591">­nin</text:span><text:span text:style-name="T2592">­ke. Ger</text:span><text:span text:style-name="T2593">­bia</text:span><text:span text:style-name="T2594">­ma pra</text:span><text:span text:style-name="T2595">­ne</text:span><text:span text:style-name="T2596">­šė</text:span><text:span text:style-name="T2597">­ja, pir</text:span><text:span text:style-name="T2598">­miau</text:span><text:span text:style-name="T2599">­sia no</text:span><text:span text:style-name="T2600">­riu pa</text:span><text:span text:style-name="T2601">­svei</text:span><text:span text:style-name="T2602">­kin</text:span><text:span text:style-name="T2603">­ti</text:span><text:s/>su de­biu­tu sto­vint ši­to­je tri­bū­no­je ir tu­riu vil­ties, kad val­dan­tie­ji džen­tel­me­niš­kai pa­si­elgs ir bent jau pri­tars po pa­tei­ki­mo, o ta­da ko­mi­te­tas iš­tar­šys ir bus tei­gia­ma nuo­mo­nė ar­ba ne. Bet pir­mą laip­te­lį lin­kiu jums įveik­ti. Ar jūs bent jau pa­si­sa­kė­te vi­siems, kad tai yra jū­sų pir­ma­sis pa­si­ro­dy­mas?<text:s/></text:p>
        <text:p text:style-name="Roman"><text:span text:style-name="T2604">R. PETRAUSKIENĖ</text:span><text:span text:style-name="T2605"><text:s/></text:span><text:span text:style-name="T2606">(</text:span><text:span text:style-name="T2607">TS-LKDF</text:span><text:span text:style-name="T2608">)</text:span><text:span text:style-name="T2609">. Ačiū, Ser</text:span><text:span text:style-name="T2610">­ge</text:span><text:span text:style-name="T2611">­jau. Ma</text:span><text:span text:style-name="T2612">­na at</text:span><text:span text:style-name="T2613">­ro</text:span><text:span text:style-name="T2614">­do, kad vi</text:span><text:span text:style-name="T2615">­si tai pa</text:span><text:span text:style-name="T2616">­ste</text:span><text:span text:style-name="T2617">­bė</text:span><text:span text:style-name="T2618">­jo.<text:s/></text:span></text:p>
        <text:p text:style-name="Roman"><text:span text:style-name="T2619">PIRMININKAS.</text:span><text:span text:style-name="T2620"><text:s/>Dė</text:span><text:span text:style-name="T2621">­ko</text:span><text:span text:style-name="T2622">­ja</text:span><text:span text:style-name="T2623">­me pra</text:span><text:span text:style-name="T2624">­ne</text:span><text:span text:style-name="T2625">­šė</text:span><text:span text:style-name="T2626">­jai. Ger</text:span><text:span text:style-name="T2627">­bia</text:span><text:span text:style-name="T2628">­mi ko</text:span><text:span text:style-name="T2629">­le</text:span><text:span text:style-name="T2630">­gos, dėl mo</text:span><text:span text:style-name="T2631">­ty</text:span><text:span text:style-name="T2632">­vų. A. Kup</text:span><text:span text:style-name="T2633">­čins</text:span><text:span text:style-name="T2634">­kas. Ačiū pra</text:span><text:span text:style-name="T2635">­ne</text:span><text:span text:style-name="T2636">­šė</text:span><text:span text:style-name="T2637">­jai.<text:s/></text:span></text:p>
        <text:p text:style-name="Roman"><text:span text:style-name="T2638">A. KUPČINSKAS</text:span><text:span text:style-name="T2639"><text:s/></text:span><text:span text:style-name="T2640">(</text:span><text:span text:style-name="T2641">TS-LKDF</text:span><text:span text:style-name="T2642">)</text:span><text:span text:style-name="T2643">.<text:s/></text:span>Ger­bia­mi ko­le­gos, aš siū­ly­čiau pa­lai­ky­ti šį įsta­ty­mo pro­jek­tą. Iš­ties skir­tin­gai ne­gu vie­na moks­lei­vių gru­pė, tai yra pra­di­nių kla­sių moks­lei­viai, tu­ri to­kią leng­va­tos ga­li­my­bę ir jie prie­mies­ti­niais au­to­bu­sais ga­li va­ži­nė­ti, nes prie­mies­ti­niai tro­lei­bu­sai pa­pras­tai ne­va­ži­nė­ja. Jie ga­li va­žiuo­ti ir tu­ri tą leng­va­tą. Ta­čiau pra­di­nių kla­sių vai­kus daž­nai tė­vai pa­tys pa­ve­ža iki pra­di­nių mo­kyk­lų, o vy­res­niems kaip tik ir iš­ky­la ta bū­ti­ny­bė tu­rė­ti ana­lo­giš­kas leng­va­tas. Tik­rai siū­ly­čiau pri­tar­ti, nes ši­ta mo­ki­nių gru­pė nuo 10 iki 18–19 me­tų da­bar yra iš da­lies dis­kri­mi­nuo­ja­ma, jie tu­ri su­mo­kė­ti vi­są kai­ną. Ačiū.<text:s/></text:p>
        <text:p text:style-name="Roman"><text:span text:style-name="T2644">PIRMININKAS.</text:span><text:s/>Dė­ko­ja­me. Ger­bia­mi ko­le­gos, kas pri­ta­ria­te, bal­suo­ja­te už, kas tu­ri­te ki­tą nuo­mo­nę, bal­suo­ja­te ki­taip.<text:s/></text:p>
        <text:soft-page-break/>
        <text:p text:style-name="Roman">Už­si­re­gist­ra­vo 69 Sei­mo na­riai, bal­sa­vo 69 Sei­mo na­riai: už<text:s/>– 36, prieš – 1, su­si­lai­kė 32. Po pa­tei­ki­mo pri­tar­ta. Kaip pa­grin­di­nis siū­lo­mas Biu­dže­to ir fi­nan­sų ko­mi­te­tas, pa­pil­do­mas – So­cia­li­nių rei­ka­lų ir dar­bo ko­mi­te­tas. Siū­lo­ma svars­ty­ti Sei­mo VIII (pa­va­sa­rio) se­si­jo­je. Ga­li­me pri­tar­ti ben­dru su­ta­ri­mu? Ačiū, pri­tar­ta.<text:s/></text:p>
        <text:p text:style-name="Roman">Ger­bia­ma G. Bu­ro­kie­nė. Pra­šom.<text:s/></text:p>
        <text:p text:style-name="Roman"><text:span text:style-name="T2645">G. BUROKIENĖ</text:span><text:s/><text:span text:style-name="T2646">(</text:span><text:span text:style-name="T2647">LVŽSF</text:span><text:span text:style-name="T2648">)</text:span>. La­bai ačiū. Ka­dan­gi tai su­si­ję su fi­nan­sais, pra­šo­me Vy­riau­sy­bės iš­va­dos.<text:s/></text:p>
        <text:p text:style-name="Roman"><text:span text:style-name="T2649">PIRMININKAS.</text:span><text:s/>Ga­li­me pri­tar­ti ben­dru su­ta­ri­mu? Dė­ko­ja­me, pri­tar­ta.<text:s/></text:p>
        <text:p text:style-name="Roman"/>
        <text:p text:style-name="Laikas">16.08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“ pa­kei­ti­mo“ pro­jek­tas Nr. XIIIP-4236<text:s/>(<text:span text:style-name="T2650">pa</text:span><text:span text:style-name="T2651">­tei</text:span><text:span text:style-name="T2652">­ki</text:span><text:span text:style-name="T2653">­mas</text:span>)</text:p>
        <text:p text:style-name="Roman"/>
        <text:p text:style-name="Roman">Ki­tas dar­bo­tvarkės klau­si­mas – pro­jek­tas Nr. XIIIP-1118. At­si­pra­šau, pro­jek­to<text:s/><text:span text:style-name="T2654">Nr. XIIIP-4236</text:span><text:s/>–<text:s/><text:span text:style-name="T2655">Sei</text:span><text:span text:style-name="T2656">­mo nu</text:span><text:span text:style-name="T2657">­ta</text:span><text:span text:style-name="T2658">­ri</text:span><text:span text:style-name="T2659">­mo „Dėl Lie</text:span><text:span text:style-name="T2660">­tu</text:span><text:span text:style-name="T2661">­vos Res</text:span><text:span text:style-name="T2662">­pub</text:span><text:span text:style-name="T2663">­li</text:span><text:span text:style-name="T2664">­kos Sei</text:span><text:span text:style-name="T2665">­mo 2019 m. rug</text:span><text:span text:style-name="T2666">­sė</text:span><text:span text:style-name="T2667">­jo 19 d. nu</text:span><text:span text:style-name="T2668">­ta</text:span><text:span text:style-name="T2669">­ri</text:span><text:span text:style-name="T2670">­mo<text:s/></text:span><text:span text:style-name="T2671">„Dėl Lie</text:span><text:span text:style-name="T2672">­tu</text:span><text:span text:style-name="T2673">­vos Res</text:span><text:span text:style-name="T2674">­pub</text:span><text:span text:style-name="T2675">­li</text:span><text:span text:style-name="T2676">­kos Sei</text:span><text:span text:style-name="T2677">­mo VII (ru</text:span><text:span text:style-name="T2678">­dens) se</text:span><text:span text:style-name="T2679">­si</text:span><text:span text:style-name="T2680">­jos dar</text:span><text:span text:style-name="T2681">­bų pro</text:span><text:span text:style-name="T2682">­gra</text:span><text:span text:style-name="T2683">­mos“ pa</text:span><text:span text:style-name="T2684">­kei</text:span><text:span text:style-name="T2685">­ti</text:span><text:span text:style-name="T2686">­mo“ pro</text:span><text:span text:style-name="T2687">­jek</text:span><text:span text:style-name="T2688">­tas.<text:s/></text:span></text:p>
        <text:p text:style-name="P2689">Ger­bia­mas A. Ma­tu­las kvie­čia­mas į tri­bū­ną.<text:s/></text:p>
        <text:p text:style-name="Roman"><text:span text:style-name="T2690">A. MATULAS</text:span><text:span text:style-name="T2691"><text:s/></text:span><text:span text:style-name="T2692">(</text:span><text:span text:style-name="T2693">TS-LKDF</text:span><text:span text:style-name="T2694">)</text:span><text:span text:style-name="T2695">. Ger</text:span><text:span text:style-name="T2696">­bia</text:span><text:span text:style-name="T2697">­mas pir</text:span><text:span text:style-name="T2698">­mi</text:span><text:span text:style-name="T2699">­nin</text:span><text:span text:style-name="T2700">­ke, ger</text:span><text:span text:style-name="T2701">­bia</text:span><text:span text:style-name="T2702">­mi ko</text:span><text:span text:style-name="T2703">­le</text:span><text:span text:style-name="T2704">­gos, la</text:span><text:span text:style-name="T2705">­bai pra</text:span><text:span text:style-name="T2706">­šo</text:span><text:span text:style-name="T2707">­me jū</text:span><text:span text:style-name="T2708">­sų pri</text:span><text:span text:style-name="T2709">­tar</text:span><text:span text:style-name="T2710">­ti ir pa</text:span><text:span text:style-name="T2711">­pil</text:span><text:span text:style-name="T2712">­dy</text:span><text:span text:style-name="T2713">­ti ru</text:span><text:span text:style-name="T2714">­dens se</text:span><text:span text:style-name="T2715">­si</text:span><text:span text:style-name="T2716">­jos dar</text:span><text:span text:style-name="T2717">­bų pro</text:span><text:span text:style-name="T2718">­gra</text:span><text:span text:style-name="T2719">­mą. Sep</text:span><text:span text:style-name="T2720">­ty</text:span><text:span text:style-name="T2721">­ni Sei</text:span><text:span text:style-name="T2722">­mo na</text:span><text:span text:style-name="T2723">­riai no</text:span><text:span text:style-name="T2724">­ri pa</text:span><text:span text:style-name="T2725">­teik</text:span><text:span text:style-name="T2726">­ti po</text:span><text:span text:style-name="T2727">­rą įsta</text:span><text:span text:style-name="T2728">­ty</text:span><text:span text:style-name="T2729">­mų pro</text:span><text:span text:style-name="T2730">­jek</text:span><text:span text:style-name="T2731">­tų – Far</text:span><text:span text:style-name="T2732">­ma</text:span><text:span text:style-name="T2733">­ci</text:span><text:span text:style-name="T2734">­jos įsta</text:span><text:span text:style-name="T2735">­ty</text:span><text:span text:style-name="T2736">­mą ir Svei</text:span><text:span text:style-name="T2737">­ka</text:span><text:span text:style-name="T2738">­tos prie</text:span><text:span text:style-name="T2739">­žiū</text:span><text:span text:style-name="T2740">­ros įstai</text:span><text:span text:style-name="T2741">­gų įsta</text:span><text:span text:style-name="T2742">­ty</text:span><text:span text:style-name="T2743">­mą. Ačiū.<text:s/></text:span></text:p>
        <text:p text:style-name="Roman"><text:span text:style-name="T2744">PIRMININKAS.</text:span><text:span text:style-name="T2745"><text:s/>Dė</text:span><text:span text:style-name="T2746">­ko</text:span><text:span text:style-name="T2747">­ja</text:span><text:span text:style-name="T2748">­me. Klau</text:span><text:span text:style-name="T2749">­si</text:span><text:span text:style-name="T2750">­mų nė</text:span><text:span text:style-name="T2751">­ra. Ben</text:span><text:span text:style-name="T2752">­dru su</text:span><text:span text:style-name="T2753">­ta</text:span><text:span text:style-name="T2754">­ri</text:span><text:span text:style-name="T2755">­mu ga</text:span><text:span text:style-name="T2756">­li</text:span><text:span text:style-name="T2757">­me pri</text:span><text:span text:style-name="T2758">­tar</text:span><text:span text:style-name="T2759">­ti po pa</text:span><text:span text:style-name="T2760">­tei</text:span><text:span text:style-name="T2761">­ki</text:span><text:span text:style-name="T2762">­mo? Bal</text:span><text:span text:style-name="T2763">­suo</text:span><text:span text:style-name="T2764">­ja</text:span><text:span text:style-name="T2765">­me.<text:s/></text:span></text:p>
        <text:p text:style-name="P2766">Už­si­re­gist­ra­vo ly­giai…<text:s/>Bal­sa­vo po ly­giai. Ger­bia­mi ko­le­gos, siū­lau per­bal­suo­ti. Su­si­kaup­ki­me.<text:s/></text:p>
        <text:p text:style-name="Roman">Už­si­re­gist­ra­vo 68, bal­sa­vo 68: už – 30, prieš – 3, su­si­lai­kė 35. Pro­jek­tui ne­pri­tar­ta.</text:p>
        <text:p text:style-name="Roman">Da­bar ar­ba grą­žin­si­me, ar­ba at­me­si­me. Ger­bia­mi ko­le­gos, siū­lau bal­suo­ti, kas už – grą­ži­na­me, kas tu­ri ki­tą nuo­mo­nę – bal­suo­ja už at­me­ti­mą.</text:p>
        <text:p text:style-name="Roman">Už­si­re­gist­ra­vo 62, bal­sa­vo 61: už – 24, prieš – 37. Pro­jek­tas yra at­mes­tas.</text:p>
        <text:p text:style-name="Roman"/>
        <text:p text:style-name="Laikas">16.11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 pa­tvir­ti­ni­mo“ pa­kei­ti­mo“ pro­jek­tas Nr. XIIIP-4230 (<text:span text:style-name="T2767">pa</text:span><text:span text:style-name="T2768">­tei</text:span><text:span text:style-name="T2769">­ki</text:span><text:span text:style-name="T2770">­mas</text:span>)</text:p>
        <text:p text:style-name="Roman"/>
        <text:p text:style-name="Roman">Ki­tas dar­bo­tvarkės klau­si­mas – Sei­mo nu­ta­ri­mo „Dėl Lie­tu­vos Res­pub­li­kos Sei­mo 2019 m. rug­sė­jo 19 d. nu­ta­ri­mo Nr. XIII-2426 „Dėl Lie­tu­vos Res­pub­li­kos Sei­mo VII (ru­dens) se­si­jos dar­bų pro­gra­mos pa­tvir­ti­ni­mo“ pa­kei­ti­mo“ pro­jek­tas Nr. XIIIP-4230. Pra­ne­šė­ja – A. Ged­vi­lie­nė. Pra­šom. Ir mes tuos pro­jek­tus, kai pri­im­si­me, su­jung­si­me į vie­ną. Pra­šom.</text:p>
        <text:p text:style-name="Roman"><text:span text:style-name="T2771">A. GEDVILIENĖ</text:span><text:span text:style-name="T2772"><text:s/></text:span><text:span text:style-name="T2773">(</text:span><text:span text:style-name="T2774">TS-LKDF</text:span><text:span text:style-name="T2775">)</text:span><text:span text:style-name="T2776">.<text:s/></text:span>Ger­bia­mi ko­le­gos, aš ir­gi pra­šau Lie­tu­vos Res­pub­li­kos Sei­mo ru­dens se­si­jos dar­bų pro­gra­mos IV sky­rių pa­pil­dy­ti nau­jais pro­jek­tais: Me­džiok­lės įsta­ty­mo pa­tai­sa ir Vals­ty­bės bei sa­vi­val­dy­bių įmo­nių įsta­ty­mo pa­tai­sa. Pra­šau pri­tar­ti.<text:s/></text:p>
        <text:p text:style-name="Roman"><text:span text:style-name="T2777">PIRMININKAS.</text:span><text:s/>Dė­ko­ja­me. Ne­pa­bė­ki­te, gal bus klau­si­mų, dar ne­pa­bė­ki­te. Ne, dė­ko­ja­me, nė­ra klau­si­mų. Ga­li­me pri­tar­ti ben­dru su­ta­ri­mu? (<text:span text:style-name="T2778">Bal</text:span><text:span text:style-name="T2779">­sai sa</text:span><text:span text:style-name="T2780">­lė</text:span><text:span text:style-name="T2781">­je</text:span>) Bal­suo­ja­me. Ger­bia­mi ko­le­gos, kas pri­ta­ria, bal­suo­ja taip, kas ne­pri­ta­ria, bal­suo­ja ki­taip.<text:s/></text:p>
        <text:p text:style-name="Roman">Už­si­re­gist­ra­vo 66, bal­sa­vo 65: už – 27, prieš – 16, su­si­lai­kė 22. Įsta­ty­mo pro­jek­tui ne­pritar­ta.<text:s/></text:p>
        <text:p text:style-name="Roman">Ger­bia­mi ko­le­gos, yra pa­siū­ly­mas. Pra­šom. Dėl mo­ty­vų – ger­bia­mas Eu­ge­ni­jus.<text:s/></text:p>
        <text:p text:style-name="Roman"><text:span text:style-name="T2782">E. GENTVILAS</text:span><text:span text:style-name="T2783"><text:s/></text:span><text:span text:style-name="T2784">(</text:span><text:span text:style-name="T2785">LSF</text:span><text:span text:style-name="T2786">)</text:span><text:span text:style-name="T2787">.<text:s/></text:span>Ne­ži­nau, ar dėl mo­ty­vų, ar dėl tvar­kos, krei­piuo­si pir­miau­sia į val­dan­čiuo­sius. Tai yra opo­zi­ci­jos pro­jek­tai, opo­zi­ci­jos dar­bo­tvarkės Sta­tu­te nu­ma­ty­tu lai­ku, ir jūs ne­lei­džia­te jau ne pir­mą kar­tą ir ne ke­lio­lik­tą kar­tą drau­džia­te net pa­teik­ti tuos pro­jek­tus.<text:s/><text:soft-page-break/>Jūs tu­ri­te ga­li­my­bę at­mes­ti vė­liau, bet leis­ki­te svars­ty­ti, leis­ki­te pri­sta­ty­ti. Da­bar ne­lei­džia­ma net pa­teik­ti idė­ją, kad Sei­mo na­rio min­tys, gal­būt ir kvai­los, pa­žiū­rė­ki­me pas­kui, bet kad jos bū­tų iš­girs­tos ir pa­teik­tos. Ki­taip sa­kant, spė­ju, kad jūs, val­dan­tie­ji, ei­si­te to­li ir taip to­li, kad jū­sų ne­be­si­ma­tys ir net nie­kas ne­be­pri­si­mins.</text:p>
        <text:p text:style-name="Roman"><text:span text:style-name="T2788">PIRMININKAS.</text:span><text:s/>Dė­ko­ja­me už nuo­mo­nę. B. Bra­daus­kas. Pra­šom.<text:s/></text:p>
        <text:p text:style-name="Roman"><text:span text:style-name="T2789">B. BRADAUSKAS</text:span><text:s/><text:span text:style-name="T2790">(</text:span><text:span text:style-name="T2791">LSDPF</text:span><text:span text:style-name="T2792">)</text:span>. Dė­ko­ju, pir­mi­nin­ke. Iš tik­rų­jų kam gaiš­ti lai­ką to­kiems pro­jek­tams, ku­rie pra­si­len­kia ne tik su lo­gi­ka, bet ir prieš­ta­rau­ja Kon­sti­tu­ci­jai. Iš­skir­ti vie­ną klu­bą, vie­ną klu­bų rū­šį, kad jie vi­suo­me­nei skelb­tų, ar jie su­si­rin­ko. Aš žmo­nai nie­ka­da ne­sa­kau, ka­da aš kur va­žiuo­ju. O da­bar jūs no­ri­te, kad… (<text:span text:style-name="T2793">Juo</text:span><text:span text:style-name="T2794">­kia</text:span><text:span text:style-name="T2795">­si</text:span>)</text:p>
        <text:p text:style-name="Roman"><text:span text:style-name="T2796">PIRMININKAS.</text:span><text:s/>Dė­ko­ja­me už nuo­mo­nę. (<text:span text:style-name="T2797">Bal</text:span><text:span text:style-name="T2798">­sai sa</text:span><text:span text:style-name="T2799">­lė</text:span><text:span text:style-name="T2800">­je</text:span>)</text:p>
        <text:p text:style-name="Roman"><text:span text:style-name="T2801">B. BRADAUSKAS</text:span><text:s/><text:span text:style-name="T2802">(</text:span><text:span text:style-name="T2803">LSDPF</text:span><text:span text:style-name="T2804">)</text:span>. …kad skelb­tu­me čia vi­sus, tai ta­da vi­siems klu­bams rei­kė­tų, ne tik vie­ną rū­šį iš­skir­ti. La­bai ge­rai, kad ne­pri­ta­rė­me ir ne­gaiš­ta­me lai­ko tuš­tiems dar­bams.</text:p>
        <text:p text:style-name="Roman"><text:span text:style-name="T2805">PIRMININKAS.</text:span><text:s/>Kaž­ką T. To­mi­li­nas?</text:p>
        <text:p text:style-name="Roman"><text:span text:style-name="T2806">T. TOMILINAS</text:span><text:span text:style-name="T2807"><text:s/></text:span><text:span text:style-name="T2808">(</text:span><text:span text:style-name="T2809">LVŽSF</text:span><text:span text:style-name="T2810">)</text:span><text:span text:style-name="T2811">. Aš no</text:span><text:span text:style-name="T2812">­riu at</text:span><text:span text:style-name="T2813">­sa</text:span><text:span text:style-name="T2814">­ky</text:span><text:span text:style-name="T2815">­ti ger</text:span><text:span text:style-name="T2816">­bia</text:span><text:span text:style-name="T2817">­ma</text:span><text:span text:style-name="T2818">m</text:span><text:span text:style-name="T2819"><text:s/>E. Gent</text:span><text:span text:style-name="T2820">­v</text:span><text:span text:style-name="T2821">i</text:span><text:span text:style-name="T2822">­lui: ne</text:span><text:span text:style-name="T2823">­girk die</text:span><text:span text:style-name="T2824">­nos be va</text:span><text:span text:style-name="T2825">­ka</text:span><text:span text:style-name="T2826">ro. Mes tik</text:span><text:span text:style-name="T2827">­rai esa</text:span><text:span text:style-name="T2828">­me nu</text:span><text:span text:style-name="T2829">­ma</text:span><text:span text:style-name="T2830">­tę pri</text:span><text:span text:style-name="T2831">­tar</text:span><text:span text:style-name="T2832">­ti pro</text:span><text:span text:style-name="T2833">­tin</text:span><text:span text:style-name="T2834">­giems pa</text:span><text:span text:style-name="T2835">­siū</text:span><text:span text:style-name="T2836">­ly</text:span><text:span text:style-name="T2837">­mams ir dar šios die</text:span><text:span text:style-name="T2838">­nos dar</text:span><text:span text:style-name="T2839">­bo</text:span><text:span text:style-name="T2840">­tvarkėje jų yra.<text:s/></text:span></text:p>
        <text:p text:style-name="Roman"><text:span text:style-name="T2841">PIRMININKAS.</text:span><text:span text:style-name="T2842"><text:s/>Ger</text:span><text:span text:style-name="T2843">­bia</text:span><text:span text:style-name="T2844">­mi ko</text:span><text:span text:style-name="T2845">­le</text:span><text:span text:style-name="T2846">­gos, bal</text:span><text:span text:style-name="T2847">­suo</text:span><text:span text:style-name="T2848">­ja</text:span><text:span text:style-name="T2849">­me al</text:span><text:span text:style-name="T2850">­ter</text:span><text:span text:style-name="T2851">­na</text:span><text:span text:style-name="T2852">­ty</text:span><text:span text:style-name="T2853">­viai. Kas pri</text:span><text:span text:style-name="T2854">­ta</text:span><text:span text:style-name="T2855">­ria, bal</text:span><text:span text:style-name="T2856">­suo</text:span><text:span text:style-name="T2857">­ja už –<text:s/></text:span>to­bu­lin­ti, kas už at­me­ti­mą, bal­suo­ja ki­taip. (<text:span text:style-name="T2858">Bal</text:span><text:span text:style-name="T2859">­sai sa</text:span><text:span text:style-name="T2860">­lė</text:span><text:span text:style-name="T2861">­je</text:span>)<text:s/></text:p>
        <text:p text:style-name="Roman">Už­si­re­gist­ra­vo 58, bal­sa­vo 57: už – 22, prieš – 35. Pro­jek­tas yra at­mes­tas. At­si­pra­šau, 36 nė­ra. Grą­žin­tas to­bu­lin­ti.</text:p>
        <text:p text:style-name="Roman"/>
        <text:p text:style-name="Laikas">16.16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<text:s/><text:span text:style-name="T2862">pa</text:span><text:span text:style-name="T2863">­tvir</text:span><text:span text:style-name="T2864">­ti</text:span><text:span text:style-name="T2865">­ni</text:span><text:span text:style-name="T2866">­mo“ pa</text:span><text:span text:style-name="T2867">­kei</text:span><text:span text:style-name="T2868">­ti</text:span><text:span text:style-name="T2869">­mo“ pro</text:span><text:span text:style-name="T2870">­jek</text:span><text:span text:style-name="T2871">­tas Nr. XIIIP-4120(3)<text:s/></text:span>(<text:span text:style-name="T2872">pa</text:span><text:span text:style-name="T2873">­tei</text:span><text:span text:style-name="T2874">­ki</text:span><text:span text:style-name="T2875">­mas, svars</text:span><text:span text:style-name="T2876">­ty</text:span><text:span text:style-name="T2877">­mas ir priėmi</text:span><text:span text:style-name="T2878">­mas</text:span>)</text:p>
        <text:p text:style-name="Roman"><text:s/></text:p>
        <text:p text:style-name="Roman">Ki­tas dar­bo­tvarkės klau­si­mas – Sei­mo nu­ta­ri­mo „Dėl Lie­tu­vos Res­pub­li­kos Sei­mo 2019 m. rug­sė­jo 19 d. nu­ta­ri­mo „Dėl Lie­tu­vos Res­pub­li­kos Sei­mo VII (ru­dens) se­si­jos dar­bų pro­gra­mos pa­tvir­ti­ni­mo“ pa­kei­ti­mo“ pro­jek­tas Nr. XIIIP-4120(3). Pra­ne­šė­ja – G. Skais­tė. Pra­šom. Ar­ba L. Kas­čiū­nas. Pra­šom, Lau­ry­nai.</text:p>
        <text:p text:style-name="Roman"><text:span text:style-name="T2879">L. KASČIŪNAS</text:span><text:s/><text:span text:style-name="T2880">(</text:span><text:span text:style-name="T2881">TS-LKDF</text:span><text:span text:style-name="T2882">)</text:span>. La­ba die­na, la­bai ma­lo­nu. Na, pa­ban­dy­siu aš da­bar. No­rė­čiau se­si­jos dar­bų pro­gra­mą pa­pil­dy­ti Šal­pos pen­si­jų įsta­ty­mo ir Lie­tu­vos Res­pub­li­kos so­cia­li­nio drau­di­mo pen­si­jų įsta­ty­mo pro­jek­tų pa­tai­so­mis.</text:p>
        <text:p text:style-name="Roman"><text:span text:style-name="T2883">PIRMININKAS.</text:span><text:s/>Dė­ko­ja­me. Klau­si­mų nė­ra. Ačiū. Ga­li­me ben­dru su­ta­ri­mu pri­tar­ti? (<text:span text:style-name="T2884">Bal</text:span><text:span text:style-name="T2885">­sai sa</text:span><text:span text:style-name="T2886">­lė</text:span><text:span text:style-name="T2887">­je</text:span>) Ga­li­me. Dė­ko­ja­me, pri­tar­ta.</text:p>
        <text:p text:style-name="Roman">Svars­ty­mas. Už­si­ra­šiu­sių nė­ra. Ga­li­me ben­dru su­ta­ri­mu po svars­ty­mo pri­tar­ti? Ačiū, pritar­ta.</text:p>
        <text:p text:style-name="Roman">Pri­ėmi­mas. Dėl mo­ty­vų nė­ra. Bal­suo­ja­me.</text:p>
        <text:p text:style-name="Roman"/>
        <text:p text:style-name="Priemimas">Šio nu­ta­ri­mo pri­ėmi­mas</text:p>
        <text:p text:style-name="Roman"/>
        <text:p text:style-name="Roman">Už­si­re­gist­ra­vo 62, bal­sa­vo 62: už – 57, prieš – 1, su­si­lai­kė 4. Pri­im­tas. (<text:span text:style-name="T2888">Gon</text:span><text:span text:style-name="T2889">­gas</text:span>)</text:p>
        <text:p text:style-name="Roman">Da­bar vi­sus pri­im­tus dar­bų pro­gra­mos do­ku­men­tus pa­pra­šy­si­me su­jung­ti į vie­ną. Ir jei­gu at­ei­ty­je dar bus, taip pat.</text:p>
        <text:p text:style-name="Roman"/>
        <text:soft-page-break/>
        <text:p text:style-name="P2890">16.18 val.</text:p>
        <text:p text:style-name="P2891">Šal­pos pen­si­jų įsta­ty­mo Nr. I-675 2, 3, 12, 13, 14, 15, 16, 17, 18, 19, 20, 21, 22, 22<text:span text:style-name="T2892">1</text:span>, 22<text:span text:style-name="T2893">2</text:span>, 22<text:span text:style-name="T2894">3</text:span>, 22<text:span text:style-name="T2895">4</text:span>, 23 ir 24 straips­nių pa­kei­ti­mo įsta­ty­mo pro­jek­tas Nr. XIIIP-4088, So­cia­li­nio drau­di­mo pen­si­jų įsta­ty­mo Nr. XII-2512 6, 36 ir 58 straips­nių pa­kei­ti­mo įsta­ty­mo projek­tas Nr. XIIIP-4089 (<text:span text:style-name="T2896">pa</text:span><text:span text:style-name="T2897">­tei</text:span><text:span text:style-name="T2898">­ki</text:span><text:span text:style-name="T2899">­mas</text:span>)</text:p>
        <text:p text:style-name="P2900"><text:s/></text:p>
        <text:p text:style-name="P2901">Skel­biu ki­tą dar­bo­tvarkės klau­si­mą – Šal­pos pen­si­jų įsta­ty­mo 2, 3, 12, 13, 14, 15, 16, 17, 18, 19, 20, 21, 22, 22<text:span text:style-name="T2902">1</text:span>, 22<text:span text:style-name="T2903">2</text:span>, 22<text:span text:style-name="T2904">3</text:span>, 22<text:span text:style-name="T2905">4</text:span>, 23 ir 24 straips­nių pa­kei­ti­mo įsta­ty­mo pro­jek­tas Nr. XIIIP-4088. Pra­šom, ger­bia­mas pra­ne­šė­jau.</text:p>
        <text:p text:style-name="Roman"><text:span text:style-name="T2906">L. KASČIŪNAS</text:span><text:s/><text:span text:style-name="T2907">(</text:span><text:span text:style-name="T2908">TS-LKDF</text:span><text:span text:style-name="T2909">)</text:span>. La­bai ačiū, po­sė­džio pir­mi­nin­ke. Aš sto­viu prieš jus to­dėl, kad no­riu pri­sta­ty­ti<text:s/>savo ir ma­no ko­le­gės G. Skais­tės idė­ją pa­siū­ly­ti Lie­tu­vai tu­rė­ti uni­ver­sa­lią vie­ni­šų pen­si­nio am­žiaus žmo­nių pa­ra­mos sis­te­mą.</text:p>
        <text:p text:style-name="Roman"><text:span text:style-name="T2910">PIRMININKAS.</text:span><text:s/>Mes kal­bė­si­me dėl abie­jų? Ir dėl So­cia­li­nio drau­di­mo pen­si­jų įsta­ty­mo pro­jek­to, taip?</text:p>
        <text:p text:style-name="Roman"><text:span text:style-name="T2911">L. KASČIŪNAS</text:span><text:s/><text:span text:style-name="T2912">(</text:span><text:span text:style-name="T2913">TS-LKDF</text:span><text:span text:style-name="T2914">)</text:span>. Taip. Mes apie vis­ką kal­ba­me iš es­mės da­bar.</text:p>
        <text:p text:style-name="Roman"><text:span text:style-name="T2915">PIRMININKAS.</text:span><text:s/>Ge­rai. Ačiū.</text:p>
        <text:p text:style-name="Roman"><text:span text:style-name="T2916">L. KASČIŪNAS</text:span><text:s/><text:span text:style-name="T2917">(</text:span><text:span text:style-name="T2918">TS-LKDF</text:span><text:span text:style-name="T2919">)</text:span>. Kaip mes pri­ėjo­me prie šios idė­jos? Kar­tą Aly­tu­je vie­na mū­sų sen­jo­rė pa­pa­sa­ko­jo man sa­vo gy­ve­ni­miš­ką is­to­ri­ją. Ji dau­giau kaip 30 me­tų gy­ve­no su vy­ru, už­au­gi­no tris vai­kus. Gy­ve­ni­mo pa­bai­go­je vy­ras nu­spren­dė ją pa­lik­ti, su­si­tuo­kė su ki­ta mo­te­ri­mi, na, ir po po­ros me­tų mi­rė. Pa­gal da­bar­ti­nę mū­sų įsta­ty­mų ba­zę, pa­gal da­bar­ti­nę ga­lio­jan­čią naš­lių pen­si­jų sis­te­mą, naš­lės pen­si­ją gau­na ta pas­ku­ti­nio­ji žmo­na. Ta sen­jo­rė, ku­ri su tuo vy­ru už­au­gi­no tris vai­kus, au­gin­da­ma tuos vai­kus tur­būt ne­da­rė kar­je­ros, li­ko be nie­ko. To­dėl, su­rin­kęs pa­na­šių is­to­ri­jų, jų yra ir daug, ir įvai­rių, aš krei­piau­si į so­cia­li­nės ap­sau­gos ir dar­bo mi­nist­rą po­ną L. Ku­ku­rai­tį (tai bu­vo prieš ge­rus pus­an­trų me­tų) ir ap­ra­šiau ši­tą si­tu­a­ci­ją. Ga­vau to­kį, sa­ky­čiau, la­bai įkve­pian­tį at­sa­ky­mą, kad šiais me­tais jau tu­rė­jo įsi­ga­lio­ti… Siek­da­ma ly­gia­tei­siš­ku­mo ir ge­res­nio vie­ni­šų se­ny­vo am­žiaus as­me­nų fi­nan­si­nio ap­rū­pi­ni­mo, Lie­tu­vos Res­pub­li­kos Vy­riau­sy­bė pla­nuo­ja su­kur­ti pa­ra­mos vie­ni­šiems pen­si­nio am­žiaus žmo­nėms sis­te­mą. Lie­tu­vos Res­pub­li­kos Vy­riau­sy­bės pro­gra­mos įgy­ven­di­ni­mo pla­ne nu­sta­ty­tą dar­bą –<text:s/>vie­ni­šo pen­si­nio am­žiaus as­mens pa­ra­mos sis­te­mos su­kū­ri­mą nu­ma­ty­ta įgy­ven­din­ti 2019 me­tų an­trą ket­vir­tį.<text:s/></text:p>
        <text:p text:style-name="Roman">Pra­ėjo tie me­tai, aš vėl krei­piau­si į mi­nist­rą pa­ra­gin­da­mas, kur­gi ta sis­te­ma, ku­ri už­kam­šy­tų ši­tas sky­les, ki­taip ta­riant, įtvir­tin­tų ne­disk­ri­mi­na­vi­mo prin­ci­pą ir pa­siū­ly­tų vi­siems vie­ni­šiems pen­si­nio am­žiaus žmo­nėms adek­va­čią pa­ra­mos sis­te­mą. De­ja, mi­nist­ras at­sa­kė, pri­pa­ži­no, kad tos pa­ra­mos sis­te­mos nė­ra ir ar­ti­miau­siu me­tu ne­bus.<text:s/></text:p>
        <text:p text:style-name="Roman">To­dėl mes su ko­le­ge Gin­ta­re, pa­nag­ri­nė­ję si­tu­a­ci­ją ir su­vok­da­mi, kad mū­sų sen­jo­rai, be jo­kios abe­jo­nės, yra pa­ti pa­žei­džia­miau­sia so­cia­li­nė gru­pė, nes net 42 % se­nat­vės pen­si­nin­kų yra že­miau san­ty­ki­nio skur­do ri­bos (ir, de­ja, per pas­ta­ruo­sius me­tus tas skai­čius, pro­cen­tas vis au­ga); įver­tin­da­mi tai, kad be­veik 28 % vi­sų sa­vo pa­ja­mų že­miau skur­do gy­ve­nan­tys as­me­nys ski­ria būs­tui iš­lai­ky­ti; įver­ti­nę ir Sta­tis­ti­kos de­par­ta­men­to ro­dik­lį, kad vi­du­ti­nis iš­lai­dų būs­tui dy­dis vie­nam žmo­gui yra 42 eu­rai, pa­skai­čia­vę pa­gal de­mo­gra­fines stu­di­jas ki­tų ša­lių, nes So­cia­li­nės ap­sau­gos ir dar­bo mi­nis­te­ri­ja mums ne­ga­lė­jo pa­sa­ky­ti, kiek bū­tų tų vi­sų vie­ni­šų žmo­nių, ku­rie bū­tų ar­ba iš­si­sky­rę ar­ba ne­su­si­tuo­kę, kad to­kių žmo­nių Lie­tu­vo­je ga­lė­tų bū­ti apie 90 tūkst. ir jie tie­siog pri­si­jung­tų prie tų 215 tūkst. naš­lių, ga­lė­tu­me jiems vi­siems pa­siū­ly­ti uni­ver­sa­lią, ne­disk­ri­mi­nuo­jan­čią vie­ni­šų pen­si­nio am­žiaus žmo­nių pa­ra­mos sis­te­mą. Mes bū­tent ati­tin­ka­mas pa­tai­sas ir re­gist­ruo­ja­me, ir, be abe­jo, pra­šo­me jū­sų pa­lai­ky­mo bent jau pa­tei­ki­mo sta­di­jo­je.<text:s/></text:p>
        <text:p text:style-name="Roman">Mū­sų pa­siū­ly­mo es­mė, kad vie­ni­šų as­me­nų pa­ra­ma siek­tų 0,3 šal­pos pen­si­jos ba­zės dy­džio, kas šian­dien su­da­ry­tų 42 eu­rus žmo­gui. Tai bū­tų tik­rai pa­ska­ta ke­liant tuos žmo­nes iš skur­do, juos sau­gant ir net­gi ati­duo­dant pa­gar­bą tiems kar­tais li­ki­mo nu­skriaus­tiems žmo­nėms. Su­pras­da­mi biu­dže­to pe­ri­pe­ti­jas, su­pras­da­mi, kad yra pri­ori­te­tų klau­si­mas, su­pras­da­mi daug ki­tų niu­an­sų, mes siū­lo­me, kad įsta­ty­mas įsi­ga­lio­tų nuo lie­pos 1 die­nos. Tai yra mes dar<text:s/><text:soft-page-break/>tu­rė­tu­me pu­sę me­tų rim­tiems svars­ty­mams, ap­mąs­ty­mams, to pro­jek­to to­bu­li­ni­mui, sis­te­mos to­bu­li­ni­mui ir pa­na­šiai. Mes ti­ki­me, kad ši­tas pro­jek­tas tik­rai su­si­lauks ir jū­sų dau­gu­mos, ku­ri kar­tais tu­ri tai­sy­ti ne­iš­te­sė­tus pa­ža­dus Vy­riau­sy­bės, at­ski­rų mi­nist­rų, pa­lai­ky­mo. La­bai ačiū ir pa­si­ren­gęs at­sa­ky­ti į klau­si­mus.</text:p>
        <text:p text:style-name="Roman"><text:span text:style-name="T2920">PIRMININKAS.</text:span><text:span text:style-name="T2921"><text:s/></text:span>Dė­ko­ju. Jū­sų no­ri klaus­ti A. Sy­sas.</text:p>
        <text:p text:style-name="Roman"><text:span text:style-name="T2922">A. SYSAS</text:span><text:span text:style-name="T2923"><text:s/></text:span><text:span text:style-name="T2924">(</text:span><text:span text:style-name="T2925">LSDPF</text:span><text:span text:style-name="T2926">)</text:span><text:span text:style-name="T2927">.<text:s/></text:span>Ačiū, ger­bia­mas pir­mi­nin­ke. Ger­bia­mas ko­le­ga, dė­ko­ju už ini­cia­ty­vą. Ma­tau, kad jūs šiek tiek pa­skai­čia­vo­te, kiek rei­kia pi­ni­gė­lių, bet ma­no klau­si­mas bū­tų, ko­dėl… Naš­lių pen­si­jos pas mus yra pa­si­me­tu­sios dau­ge­ly­je įsta­ty­mų, o jūs siū­lo­te tik dvie­jų įsta­ty­mų kei­ti­mą ir ne­siū­lo­te keis­ti ki­tų įsta­ty­mų, ku­riuo­se tai yra reg­la­men­tuo­ta, nes tai yra tik pra­džia, nes jei­gu ne­tai­sy­si­me ki­tų įsta­ty­mų, at­si­ras la­bai di­de­lių dvi­pras­my­bių. Jū­sų ži­niai, jūs gal to ir ne­ži­no­te, pas mus naš­lių pen­si­ja yra kaip drau­di­mi­nė, bet to­kio drau­di­mo nuo naš­lys­tės nė­ra. Gal rei­kė­tų ap­skri­tai per­žiū­rė­ti, nes tai yra non­sen­sas mū­sų įsta­ty­mų lei­dy­bo­je?</text:p>
        <text:p text:style-name="Roman"><text:span text:style-name="T2928">L. KASČIŪNAS</text:span><text:span text:style-name="T2929"><text:s/></text:span><text:span text:style-name="T2930">(</text:span><text:span text:style-name="T2931">TS-LKDF</text:span><text:span text:style-name="T2932">)</text:span><text:span text:style-name="T2933">.<text:s/></text:span>Ger­bia­mas Al­gir­dai, la­bai ačiū už to­kį net ir po­zi­ty­vų žo­dį pra­džio­je ir klau­si­mą. Be jo­kios abe­jo­nės, mes su­pran­ta­me, kad grei­to spren­di­mo čia ne­bus, ir siū­lo­me net­gi sa­vo­tiš­ką re­for­mą. To­dėl ši­tą pa­tei­ki­mą siū­ly­čiau trak­tuo­ti kaip tam tik­rą star­tą, kur tik­rai ir jū­sų ko­mi­te­tas, be jo­kios abe­jo­nės, bū­tų ker­ti­nis ir tu­rė­tų įver­tin­ti vi­są da­bar ga­lio­jan­čią sis­te­mą, vi­sas va­di­na­mą­sias lan­das, dis­kri­mi­na­ci­nius at­ve­jus, kad jų ne­lik­tų. Jei­gu vals­ty­bės ga­li­my­bės lei­džia, vals­ty­bės pri­ori­te­tai yra ma­žin­ti so­cia­li­nę at­skir­tį, aš ma­nau, mes tik­rai ra­si­me tuos spren­di­mus.<text:s/></text:p>
        <text:p text:style-name="Roman"><text:span text:style-name="T2934">PIRMININKAS.</text:span><text:s/>Klau­sia T. To­mi­li­nas.<text:s/></text:p>
        <text:p text:style-name="Roman"><text:span text:style-name="T2935">T. TOMILINAS</text:span><text:s/><text:span text:style-name="T2936">(</text:span><text:span text:style-name="T2937">LVŽSF</text:span><text:span text:style-name="T2938">)</text:span>. Ger­bia­mas ko­le­ga, la­bai dė­ko­ju už jū­sų ini­cia­ty­vą. Ne­slėp­siu, kad aš jai pri­tar­siu po pa­tei­ki­mo, ir ma­nau, kad tai yra kaip tik tas pa­vyz­dys si­tu­a­ci­jos, kad po­nas<text:s/>E. Gent­vi­las ne­tei­sus. Mes ga­li­me ben­dra­dar­biau­ti, ga­li­me gir­dė­ti opo­zi­ci­ją, čia yra la­bai ra­cio­na­lus pa­siū­ly­mas. Aš esu tik­ras, kad ir Vy­riau­sy­bė bū­tų pa­tei­ku­si tą pa­siū­ly­mą, bet jei­gu tai pa­tei­kė L. Kas­čiū­nas, koks skir­tu­mas, mes ga­li­me to­liau svars­ty­ti. Nė­ra jo­kių iš­anks­ti­nių nuo­sta­tų.<text:s/></text:p>
        <text:p text:style-name="Roman">No­riu tik pa­klaus­ti jū­sų. Vis dėl­to jūs šian­dien ry­te pri­ėjo­te, pa­klau­sė­te, ar pa­rem­čiau, tai taip, re­miu. Tai aš va­ka­re prie jū­sų pri­ei­nu vie­šai ir klau­siu, gal jūs pa­rem­tu­mė­te ta­da ir pa­pil­do­mus šal­ti­nius biu­dže­to, nes kai jūs siū­lo­te 40 mln. iš­lai­das, tai, ži­no­te, nor­ma­lu yra siū­ly­ti ir pa­ja­mas, siū­ly­ti ir šal­ti­nius to da­ly­ko. Aš su­pran­tu, kad mes apie tai dar dis­ku­tuo­si­me daug mė­ne­sių, bet tie­siog toks kon­trak­lau­si­mas.<text:s/></text:p>
        <text:p text:style-name="Roman"><text:span text:style-name="T2939">L. KASČIŪNAS</text:span><text:s/><text:span text:style-name="T2940">(</text:span><text:span text:style-name="T2941">TS-LKDF</text:span><text:span text:style-name="T2942">)</text:span>. To­mai, aš ger­biu pa­tį, nors mes skir­tin­gų pa­žiū­rų, bet, ma­to­te, ga­li­me ir mes su­tar­ti dėl kai ku­rių da­ly­kų. Iš tik­rų­jų dėl to mes ir ne­sku­ba­me, ir ga­lio­ji­mo lai­ką mes nu­ma­to­me pus­me­čiui į prie­kį, gal­būt net­gi ir si­tu­a­ci­ja lems tai, kad jei­gu pri­im­si­me spen­di­mą da­ry­ti tą sis­te­mą, ga­li­ma bus net­gi pra­dė­ti dar nuo ki­tų me­tų sau­sio 1 die­nos. Pa­žiū­rė­ki­me, koks eko­no­mi­nis au­gi­mas, pa­žiū­rė­ki­me, gal pa­vyks su­val­dy­ti šiek tiek še­šė­lį ir iš ten iš­trauk­ti tam tik­rus pi­ni­gus. Mes ži­no­me, kad apie mi­li­jar­das eu­rų yra še­šė­ly­je. Ir tai yra ir­gi Vy­riau­sy­bės pri­ori­te­tas.<text:s/></text:p>
        <text:p text:style-name="Roman">PVM su­rin­ki­mo pro­ble­ma eg­zis­tuo­ja Lie­tu­vo­je, ly­gi­nant su ki­to­mis ša­li­mis, ne­su­rin­ki­mas yra per­ne­lyg di­de­lis, kai kur jis net­gi dvi­gu­bai vir­ši­ja ki­tų ša­lių ne­su­rin­ki­mo ro­dik­lius. Yra il­ga­lai­kių spren­di­mų, aš tik­rai kol kas ne­siū­lau ko­kių nors la­bai aiš­kių šal­ti­nių, gal­vo­ki­me, svars­ty­ki­me, bet tai yra vals­ty­bės pri­ori­te­to klau­si­mas.<text:s/></text:p>
        <text:p text:style-name="Roman"><text:span text:style-name="T2943">PIRMININKAS.</text:span><text:s/>Dė­ko­ju. Ger­bia­ma­sis J. Baub­lys.</text:p>
        <text:p text:style-name="Roman"><text:span text:style-name="T2944">J. BAUBLYS</text:span><text:span text:style-name="T2945"><text:s/></text:span><text:span text:style-name="T2946">(</text:span><text:span text:style-name="T2947">LSF</text:span><text:span text:style-name="T2948">)</text:span><text:span text:style-name="T2949">. Ačiū, ger</text:span><text:span text:style-name="T2950">­bia</text:span><text:span text:style-name="T2951">­ma</text:span><text:span text:style-name="T2952">­sis pir</text:span><text:span text:style-name="T2953">­mi</text:span><text:span text:style-name="T2954">­nin</text:span><text:span text:style-name="T2955">­ke. Tik</text:span><text:span text:style-name="T2956">­rai aš ir</text:span><text:span text:style-name="T2957">­gi, kaip vi</text:span><text:span text:style-name="T2958">­si čia kal</text:span><text:span text:style-name="T2959">­bė</text:span><text:span text:style-name="T2960">­ję prieš tai, pri</text:span><text:span text:style-name="T2961">­ta</text:span><text:span text:style-name="T2962">­riu šiam pro</text:span><text:span text:style-name="T2963">­jek</text:span><text:span text:style-name="T2964">­tui, ta</text:span><text:span text:style-name="T2965">­čiau ky</text:span><text:span text:style-name="T2966">­la man tru</text:span><text:span text:style-name="T2967">­pu</text:span><text:span text:style-name="T2968">­tį klau</text:span><text:span text:style-name="T2969">­si</text:span><text:span text:style-name="T2970">­mų, ne</text:span><text:span text:style-name="T2971">­aiš</text:span><text:span text:style-name="T2972">­ku</text:span><text:span text:style-name="T2973">­mų. Gal aš klys</text:span><text:span text:style-name="T2974">­tu, bet, kiek aš pri</text:span><text:span text:style-name="T2975">­si</text:span><text:span text:style-name="T2976">­me</text:span><text:span text:style-name="T2977">­nu, naš</text:span><text:span text:style-name="T2978">­lių pen</text:span><text:span text:style-name="T2979">­si</text:span><text:span text:style-name="T2980">­jos bu</text:span><text:span text:style-name="T2981">­vo la</text:span><text:span text:style-name="T2982">­bai skir</text:span><text:span text:style-name="T2983">­tin</text:span><text:span text:style-name="T2984">­gos ir vien tik dėl to rei</text:span><text:span text:style-name="T2985">­kė</text:span><text:span text:style-name="T2986">­tų pa</text:span><text:span text:style-name="T2987">­nai</text:span><text:span text:style-name="T2988">­kin</text:span><text:span text:style-name="T2989">­ti, bet, kiek pri</text:span><text:span text:style-name="T2990">­si</text:span><text:span text:style-name="T2991">­me</text:span><text:span text:style-name="T2992">­nu, li</text:span><text:span text:style-name="T2993">­tais, ro</text:span><text:span text:style-name="T2994">­dos, ir 34 li</text:span><text:span text:style-name="T2995">­tus, ir 70, ir 100 li</text:span><text:span text:style-name="T2996">­tų kai ku</text:span><text:span text:style-name="T2997">­rie gau</text:span><text:span text:style-name="T2998">­da</text:span><text:span text:style-name="T2999">­vo, pri</text:span><text:span text:style-name="T3000">­klau</text:span><text:span text:style-name="T3001">­sė nuo to, ka</text:span><text:span text:style-name="T3002">­da su</text:span><text:span text:style-name="T3003">­tuok</text:span><text:span text:style-name="T3004">­ti</text:span><text:span text:style-name="T3005">­nis iš</text:span><text:span text:style-name="T3006">­ei</text:span><text:span text:style-name="T3007">­da</text:span><text:span text:style-name="T3008">­vo iš šio pa</text:span><text:span text:style-name="T3009">­sau</text:span><text:span text:style-name="T3010">­lio.<text:s/></text:span></text:p>
        <text:p text:style-name="P3011">Sa­ky­ki­te, ar aš tei­sus, kad jos skir­tin­gos? Ta­da ar ne­rei­kė­tų<text:s/>ne­sie­ti su tuo 2019 me­tų 24 eu­rų pa­nai­ki­ni­mu, o tie­siog per­žiū­rė­ti vi­sus tei­sės ak­tus, kas čia bu­vo ir prieš tai pa­mi­nė­ta? Ačiū.</text:p>
        <text:soft-page-break/>
        <text:p text:style-name="Roman"><text:span text:style-name="T3012">L. KASČIŪNAS</text:span><text:span text:style-name="T3013"><text:s/></text:span><text:span text:style-name="T3014">(</text:span><text:span text:style-name="T3015">TS-LKDF</text:span><text:span text:style-name="T3016">)</text:span><text:span text:style-name="T3017">. Aš tik pa</text:span><text:span text:style-name="T3018">­kar</text:span><text:span text:style-name="T3019">­to</text:span><text:span text:style-name="T3020">­siu, ką A. Sy</text:span><text:span text:style-name="T3021">­sas sa</text:span><text:span text:style-name="T3022">­kė. Iš tik</text:span><text:span text:style-name="T3023">­rų</text:span><text:span text:style-name="T3024">­jų įver</text:span><text:span text:style-name="T3025">­tin</text:span><text:span text:style-name="T3026">­ki</text:span><text:span text:style-name="T3027">­me vi</text:span><text:span text:style-name="T3028">­są si</text:span><text:span text:style-name="T3029">­tu</text:span><text:span text:style-name="T3030">­a</text:span><text:span text:style-name="T3031">­ci</text:span><text:span text:style-name="T3032">­ją, vis</text:span><text:span text:style-name="T3033">­ką, kaip da</text:span><text:span text:style-name="T3034">­bar eg</text:span><text:span text:style-name="T3035">­zis</text:span><text:span text:style-name="T3036">­tuo</text:span><text:span text:style-name="T3037">­ja, pa</text:span><text:span text:style-name="T3038">­ma</text:span><text:span text:style-name="T3039">­ty</text:span><text:span text:style-name="T3040">­ki</text:span><text:span text:style-name="T3041">­me vi</text:span><text:span text:style-name="T3042">­sas tas lan</text:span><text:span text:style-name="T3043">­das, at</text:span><text:span text:style-name="T3044">­ve</text:span><text:span text:style-name="T3045">­jus, kai žmo</text:span><text:span text:style-name="T3046">­nės yra tie</text:span><text:span text:style-name="T3047">­siog dis</text:span><text:span text:style-name="T3048">­kri</text:span><text:span text:style-name="T3049">­mi</text:span><text:span text:style-name="T3050">­nuo</text:span><text:span text:style-name="T3051">­ja</text:span><text:span text:style-name="T3052">­mi gy</text:span><text:span text:style-name="T3053">­ve</text:span><text:span text:style-name="T3054">­ni</text:span><text:span text:style-name="T3055">­miš</text:span><text:span text:style-name="T3056">­ko</text:span><text:span text:style-name="T3057">­se si</text:span><text:span text:style-name="T3058">­tu</text:span><text:span text:style-name="T3059">­a</text:span><text:span text:style-name="T3060">­ci</text:span><text:span text:style-name="T3061">­jo</text:span><text:span text:style-name="T3062">­se. Taip, naš</text:span><text:span text:style-name="T3063">­lių pen</text:span><text:span text:style-name="T3064">­si</text:span><text:span text:style-name="T3065">­jų yra as</text:span><text:span text:style-name="T3066">­pek</text:span><text:span text:style-name="T3067">­tas, kad tai pri</text:span><text:span text:style-name="T3068">­klau</text:span><text:span text:style-name="T3069">­so nuo su</text:span><text:span text:style-name="T3070">­tuok</text:span><text:span text:style-name="T3071">­ti</text:span><text:span text:style-name="T3072">­nio ir dar</text:span><text:span text:style-name="T3073">­bo sta</text:span><text:span text:style-name="T3074">­žo, ir vi</text:span><text:span text:style-name="T3075">­so ki</text:span><text:span text:style-name="T3076">­to, bet mes kal</text:span><text:span text:style-name="T3077">­ba</text:span><text:span text:style-name="T3078">­me da</text:span><text:span text:style-name="T3079">­bar, mes ži</text:span><text:span text:style-name="T3080">­no</text:span><text:span text:style-name="T3081">­me, kad yra 24 eu</text:span><text:span text:style-name="T3082">­rų su</text:span><text:span text:style-name="T3083">­ma, ir to</text:span><text:span text:style-name="T3084">­kių at</text:span><text:span text:style-name="T3085">­ve</text:span><text:span text:style-name="T3086">­jų yra, na, ži</text:span><text:span text:style-name="T3087">­no</text:span><text:span text:style-name="T3088">­te, žmo</text:span><text:span text:style-name="T3089">­nės klau</text:span><text:span text:style-name="T3090">­sia, ką reiš</text:span><text:span text:style-name="T3091">­kia 24 eu</text:span><text:span text:style-name="T3092">­rai. Vie</text:span><text:span text:style-name="T3093">­na ver</text:span><text:span text:style-name="T3094">­tus, tai yra kaip vals</text:span><text:span text:style-name="T3095">­ty</text:span><text:span text:style-name="T3096">­bė… tai reiš</text:span><text:span text:style-name="T3097">­kia vals</text:span><text:span text:style-name="T3098">­ty</text:span><text:span text:style-name="T3099">­bės po</text:span><text:span text:style-name="T3100">­žiū</text:span><text:span text:style-name="T3101">­rį į tuos naš</text:span><text:span text:style-name="T3102">­lius, ar tai yra pa</text:span><text:span text:style-name="T3103">­kan</text:span><text:span text:style-name="T3104">­ka</text:span><text:span text:style-name="T3105">­ma pa</text:span><text:span text:style-name="T3106">­ra</text:span><text:span text:style-name="T3107">­ma, ar tai yra sim</text:span><text:span text:style-name="T3108">­bo</text:span><text:span text:style-name="T3109">­li</text:span><text:span text:style-name="T3110">­nė pa</text:span><text:span text:style-name="T3111">­ra</text:span><text:span text:style-name="T3112">­ma, ir į vi</text:span><text:span text:style-name="T3113">­sus tuos klau</text:span><text:span text:style-name="T3114">­si</text:span><text:span text:style-name="T3115">­mus rei</text:span><text:span text:style-name="T3116">­kia at</text:span><text:span text:style-name="T3117">­sa</text:span><text:span text:style-name="T3118">­ky</text:span><text:span text:style-name="T3119">­ti. Aš ma</text:span><text:span text:style-name="T3120">­nau, kad mes ra</text:span><text:span text:style-name="T3121">­si</text:span><text:span text:style-name="T3122">­me at</text:span><text:span text:style-name="T3123">­sa</text:span><text:span text:style-name="T3124">­ky</text:span><text:span text:style-name="T3125">­mą.</text:span></text:p>
        <text:p text:style-name="Roman"><text:span text:style-name="T3126">PIRMININKAS.</text:span><text:span text:style-name="T3127"><text:s/>Dė</text:span><text:span text:style-name="T3128">­ko</text:span><text:span text:style-name="T3129">­ja</text:span><text:span text:style-name="T3130">­me. Klau</text:span><text:span text:style-name="T3131">­sia R. Šar</text:span><text:span text:style-name="T3132">­knic</text:span><text:span text:style-name="T3133">­kas.<text:s/></text:span></text:p>
        <text:p text:style-name="Roman"><text:span text:style-name="T3134">R. ŠARKNICKAS</text:span><text:span text:style-name="T3135"><text:s/></text:span><text:span text:style-name="T3136">(</text:span><text:span text:style-name="T3137">LVŽSF</text:span><text:span text:style-name="T3138">)</text:span><text:span text:style-name="T3139">. Ma</text:span><text:span text:style-name="T3140">­no klau</text:span><text:span text:style-name="T3141">­si</text:span><text:span text:style-name="T3142">­mas iš es</text:span><text:span text:style-name="T3143">­mės ir</text:span><text:span text:style-name="T3144">­gi pa</text:span><text:span text:style-name="T3145">­na</text:span><text:span text:style-name="T3146">­šus į ko</text:span><text:span text:style-name="T3147">­le</text:span><text:span text:style-name="T3148">­gos J. Baub</text:span><text:span text:style-name="T3149">­lio. Aš no</text:span><text:span text:style-name="T3150">­rė</text:span><text:span text:style-name="T3151">­jau pa</text:span><text:span text:style-name="T3152">­klaus</text:span><text:span text:style-name="T3153">­ti. Mes, ko ge</text:span><text:span text:style-name="T3154">­ro, su to</text:span><text:span text:style-name="T3155">­mis pa</text:span><text:span text:style-name="T3156">­čio</text:span><text:span text:style-name="T3157">­mis mo</text:span><text:span text:style-name="T3158">­te</text:span><text:span text:style-name="T3159">­ri</text:span><text:span text:style-name="T3160">­mis su</text:span><text:span text:style-name="T3161">­si</text:span><text:span text:style-name="T3162">­ti</text:span><text:span text:style-name="T3163">­ko</text:span><text:span text:style-name="T3164">­me kaip ir jūs. Mi</text:span><text:span text:style-name="T3165">­nė</text:span><text:span text:style-name="T3166">­jo</text:span><text:span text:style-name="T3167">­te žo</text:span><text:span text:style-name="T3168">­dį „Aly</text:span><text:span text:style-name="T3169">­tus“, ne</text:span><text:span text:style-name="T3170">­ži</text:span><text:span text:style-name="T3171">­nau, gal jūs Aly</text:span><text:span text:style-name="T3172">­taus ra</text:span><text:span text:style-name="T3173">­jo</text:span><text:span text:style-name="T3174">­ne, bet prieš pus</text:span><text:span text:style-name="T3175">­an</text:span><text:span text:style-name="T3176">­trų me</text:span><text:span text:style-name="T3177">­tų ir L. Ku</text:span><text:span text:style-name="T3178">­ku</text:span><text:span text:style-name="T3179">­rai</text:span><text:span text:style-name="T3180">­tis (tą pa</text:span><text:span text:style-name="T3181">­tį ži</text:span><text:span text:style-name="T3182">­no ir pa</text:span><text:span text:style-name="T3183">­na</text:span><text:span text:style-name="T3184">­šiai) ruo</text:span><text:span text:style-name="T3185">­šė. Aiš</text:span><text:span text:style-name="T3186">­ku, tas ruo</text:span><text:span text:style-name="T3187">­ši</text:span><text:span text:style-name="T3188">­ma</text:span><text:span text:style-name="T3189">­sis šiek tiek už</text:span><text:span text:style-name="T3190">­si</text:span><text:span text:style-name="T3191">­tę</text:span><text:span text:style-name="T3192">­sė il</text:span><text:span text:style-name="T3193">­go</text:span><text:span text:style-name="T3194">­kai, bet iš es</text:span><text:span text:style-name="T3195">­mės aš svei</text:span><text:span text:style-name="T3196">­ki</text:span><text:span text:style-name="T3197">­nu dėl to, kad pats prin</text:span><text:span text:style-name="T3198">­ci</text:span><text:span text:style-name="T3199">­pas yra ge</text:span><text:span text:style-name="T3200">­ras. Taip pat pa</text:span><text:span text:style-name="T3201">­lai</text:span><text:span text:style-name="T3202">­ky</text:span><text:span text:style-name="T3203">­siu. Ačiū.</text:span></text:p>
        <text:p text:style-name="Roman"><text:span text:style-name="T3204">L. KASČIŪNAS</text:span><text:span text:style-name="T3205"><text:s/></text:span><text:span text:style-name="T3206">(</text:span><text:span text:style-name="T3207">TS-LKDF</text:span><text:span text:style-name="T3208">)</text:span><text:span text:style-name="T3209">. Ačiū.</text:span></text:p>
        <text:p text:style-name="Roman"><text:span text:style-name="T3210">PIRMININKAS.</text:span><text:span text:style-name="T3211"><text:s/>Dė</text:span><text:span text:style-name="T3212">­ko</text:span><text:span text:style-name="T3213">­ja</text:span><text:span text:style-name="T3214">­me pra</text:span><text:span text:style-name="T3215">­ne</text:span><text:span text:style-name="T3216">­šė</text:span><text:span text:style-name="T3217">­jui, dė</text:span><text:span text:style-name="T3218">­ko</text:span><text:span text:style-name="T3219">­ja</text:span><text:span text:style-name="T3220">­me klau</text:span><text:span text:style-name="T3221">­su</text:span><text:span text:style-name="T3222">­siems. Da</text:span><text:span text:style-name="T3223">­bar dėl mo</text:span><text:span text:style-name="T3224">­ty</text:span><text:span text:style-name="T3225">­vų<text:s/></text:span><text:span text:style-name="T3226">G. Skai</text:span><text:span text:style-name="T3227">­</text:span><text:span text:style-name="T3228">s</text:span><text:span text:style-name="T3229">­tė. Pra</text:span><text:span text:style-name="T3230">­šom.</text:span></text:p>
        <text:p text:style-name="Roman"><text:span text:style-name="T3231">G. SKAISTĖ</text:span><text:span text:style-name="T3232"><text:s/></text:span><text:span text:style-name="T3233">(</text:span><text:span text:style-name="T3234">TS-LKDF</text:span><text:span text:style-name="T3235">)</text:span><text:span text:style-name="T3236">. Ka</text:span><text:span text:style-name="T3237">­dan</text:span><text:span text:style-name="T3238">­gi tai mud</text:span><text:span text:style-name="T3239">­vie</text:span><text:span text:style-name="T3240">­jų drau</text:span><text:span text:style-name="T3241">­ge su ko</text:span><text:span text:style-name="T3242">­le</text:span><text:span text:style-name="T3243">­ga L. Kas</text:span><text:span text:style-name="T3244">­čiū</text:span><text:span text:style-name="T3245">­nu pa</text:span><text:span text:style-name="T3246">­reng</text:span><text:span text:style-name="T3247">­tas pro</text:span><text:span text:style-name="T3248">­jek</text:span><text:span text:style-name="T3249">­tas, no</text:span><text:span text:style-name="T3250">­rė</text:span><text:span text:style-name="T3251">­čiau trum</text:span><text:span text:style-name="T3252">­pai ir</text:span><text:span text:style-name="T3253">­gi pa</text:span><text:span text:style-name="T3254">­rem</text:span><text:span text:style-name="T3255">­ti ir pa</text:span><text:span text:style-name="T3256">­sa</text:span><text:span text:style-name="T3257">­ky</text:span><text:span text:style-name="T3258">­ti, ko</text:span><text:span text:style-name="T3259">­dėl gi</text:span><text:span text:style-name="T3260">­mė. Iš tie</text:span><text:span text:style-name="T3261">­sų, ką ir mi</text:span><text:span text:style-name="T3262">­nė</text:span><text:span text:style-name="T3263">­jo Lau</text:span><text:span text:style-name="T3264">­ry</text:span><text:span text:style-name="T3265">­nas, 41,7 % skurs</text:span><text:span text:style-name="T3266">­tan</text:span><text:span text:style-name="T3267">­čių pen</text:span><text:span text:style-name="T3268">­si</text:span><text:span text:style-name="T3269">­nin</text:span><text:span text:style-name="T3270">­kų</text:span><text:s/>tik­rai ke­lia klau­si­mų, kaip mes tas pro­ble­mas sprę­si­me. Kaip ma­to­me, la­biau­siai skurs­ta ne dvie­se gy­ve­nan­tys, bet bū­tent pen­si­nin­kai, ku­rie gy­ve­na vie­ni. Ir šio­je si­tu­a­ci­jo­je ma­to­me, kad naš­liams yra tam tik­ra pa­ra­ma 24 eu­rai, o tiems, ku­riems gal­būt net sun­kiau, nes jie ne­tu­ri vai­kų, ku­rie ga­lė­tų jiems pa­dė­ti, pa­ra­ma ne­su­tei­kia­ma, ir jo­kios pa­pil­do­mos pa­spir­ties jie ne­tu­ri. To­dėl ap­si­spren­dė­me tai­ky­ti pa­ra­mą uni­ver­sa­liai – ir naš­liams, ir iš­si­sky­ru­siems, ir vie­ni­šiems. Ir tai, ko ge­ro, yra tei­sin­giau, nes da­bar­ti­nė naš­lių pen­si­ja nė­ra so­cia­li­nio drau­di­mo da­ly­kas, nes ne­pri­klau­so nuo su­mo­kė­tų įmo­kų su­mos, ka­dan­gi vi­siems tai­ko­ma uni­ver­sa­li 24 eu­rų iš­mo­ka, tai yra la­biau vals­ty­bės pa­ra­ma. Ir jei­gu tai yra vals­ty­bės pa­ra­ma, tu­rė­tų bū­ti mo­ka­ma ne iš „Sod­ros“ biu­dže­to, bet iš vals­ty­bės biu­dže­to. Tai mes taip pat pa­siū­lė­me. Ir taip pat siū­lo­me dis­ku­tuo­ti apie pa­ra­mos dy­dį, nes iš­ties di­džiau­sia naš­ta pen­si­nio am­žiaus žmo­nėms yra būs­to iš­lai­ky­mas. Kaip ma­to­me, gy­ve­nant dviem žmo­nėms būs­tą iš­lai­ky­ti na­tū­ra­liai yra leng­viau, to­dėl siū­lo­ma pa­ra­mos dy­dį su­sie­ti su būs­to iš­lai­ky­mo kaš­tais vie­nam žmo­gui, tai yra 42 eu­rai, Sta­tis­ti­kos de­par­ta­men­to duo­me­ni­mis. Siū­lau pri­tar­ti po pa­tei­ki­mo, dis­ku­tuo­ti ir ban­dy­ti at­ras­ti ben­drą mo­de­lį.<text:s/></text:p>
        <text:p text:style-name="Roman"><text:span text:style-name="T3271">PIRMININKAS.</text:span><text:s/>Ar ga­li­me, ger­bia­mi ko­le­gos, abiem pro­jek­tams pri­tar­ti ben­dru su­ta­ri­mu? Ga­li­me. Pri­tar­ta. Dė­ko­ja­me. Ir… Se­kun­dė­lę, tuoj. Siū­lo­mi ko­mi­te­tai: kaip pa­grin­di­nis – So­cia­li­nių rei­ka­lų ir dar­bo ko­mi­te­tas, pa­pil­do­mas – Biu­dže­to ir fi­nan­sų ko­mi­te­tas.<text:s/>Dėl abiejų<text:s/>pro­jek­tų<text:s/>tas pats.<text:span text:style-name="T3272"><text:s/>Siū</text:span><text:span text:style-name="T3273">­lo</text:span><text:span text:style-name="T3274">­ma svars</text:span><text:span text:style-name="T3275">­ty</text:span><text:span text:style-name="T3276">­ti VIII (pa</text:span><text:span text:style-name="T3277">­va</text:span><text:span text:style-name="T3278">­sa</text:span><text:span text:style-name="T3279">­rio) se</text:span><text:span text:style-name="T3280">­si</text:span><text:span text:style-name="T3281">­jo</text:span><text:span text:style-name="T3282">­je. Pra</text:span><text:span text:style-name="T3283">­šom, ger</text:span><text:span text:style-name="T3284">­bia</text:span><text:span text:style-name="T3285">­mas A. Ne</text:span><text:span text:style-name="T3286">­kro</text:span><text:span text:style-name="T3287">­šius.<text:s/></text:span></text:p>
        <text:p text:style-name="Roman"><text:span text:style-name="T3288">A. NEKROŠIUS</text:span><text:s/><text:span text:style-name="T3289">(</text:span><text:span text:style-name="T3290">LVŽSF</text:span><text:span text:style-name="T3291">)</text:span>. Ger­bia­mas pir­mi­nin­ke, ka­dan­gi tai vis tiek fi­nan­sai, tai gal rei­kė­tų Vy­riau­sy­bės iš­va­dos.<text:s/></text:p>
        <text:p text:style-name="Roman"><text:span text:style-name="T3292">PIRMININKAS.</text:span><text:s/>Ga­li­me pri­tar­ti ben­dru su­ta­ri­mu? Ačiū, ben­dru su­ta­ri­mu pri­tar­ta Vy­riau­sy­bės iš­va­dai gau­ti.<text:s/></text:p>
        <text:p text:style-name="Roman"/>
        <text:p text:style-name="Laikas">16.32 val.</text:p>
        <text:p text:style-name="Roman12">Vie­tos sa­vi­val­dos įsta­ty­mo Nr. I-533 pa­pil­dy­mo 26<text:span text:style-name="T3293">1</text:span><text:s/>straips­niu įsta­ty­mo pro­jek­tas Nr. XIIIP-3783(2) (<text:span text:style-name="T3294">pa</text:span><text:span text:style-name="T3295">­tei</text:span><text:span text:style-name="T3296">­ki</text:span><text:span text:style-name="T3297">­mas</text:span>)</text:p>
        <text:p text:style-name="Roman"/>
        <text:p text:style-name="Roman">Ki­tas dar­bo­tvarkės klau­si­mas – Vie­tos sa­vi­val­dos įsta­ty­mo pa­pil­dy­mo 26<text:span text:style-name="T3298">1</text:span><text:s/>straips­niu įsta­ty­mo pro­jek­tas Nr. XIIIP-3783(2). A. Kup­čins­kas. Pra­šom.<text:s/></text:p>
        <text:p text:style-name="Roman"><text:span text:style-name="T3299">A. KUPČINSKAS</text:span><text:span text:style-name="T3300"><text:s/></text:span><text:span text:style-name="T3301">(</text:span><text:span text:style-name="T3302">TS-LKDF</text:span><text:span text:style-name="T3303">)</text:span><text:span text:style-name="T3304">.<text:s/></text:span>Ačiū, po­sė­džio pir­mi­nin­ke. Ger­bia­mi ko­le­gos, grįž­tu čia po ku­rio lai­ko. Prieš tur­būt ge­rą mė­ne­sį ar dau­giau tei­kiau Vie­tos sa­vi­val­dos įsta­ty­mo pa­tai­są, kad ga­lė­tų ir vie­tos sa­vi­val­do­je at­si­ras­ti opo­zi­ci­jos ly­de­rio pa­rei­gy­bė, bet ki­taip įvar­di­ja­ma –<text:s/><text:soft-page-break/>kaip me­ro pa­va­duo­to­jo pa­rei­gy­bė, kas bū­din­ga ypač Skan­di­na­vi­jos vie­tos sa­vi­val­doms. Ka­dan­gi tuo­met pri­trū­ko ke­le­to bal­sų, žen­klia dau­gu­ma bu­vau pa­siųs­tas to­bu­lin­ti pro­jek­tą. Be to, pa­si­sa­ky­mų me­tu ir klaus­da­mi jūs pa­siū­lė­te, kad bū­tų ge­riau ne me­ro pa­va­duo­to­jo pa­rei­gy­bė, o opo­zi­ci­jos ly­de­rio pa­rei­gy­bė, ana­lo­giš­ka, kaip yra įtvir­tin­ta Sei­mo sta­tu­te ir Sei­me. Tai­gi tei­kiu pa­to­bu­lin­tą įsta­ty­mo pro­jek­tą ir lau­kiu jū­sų klau­si­mų. Ačiū.<text:s/></text:p>
        <text:p text:style-name="Roman"><text:span text:style-name="T3305">PIRMININKAS.</text:span><text:s/>Dė­ko­ja­me. Jū­sų klau­sia A. Skar­džius.<text:s/></text:p>
        <text:p text:style-name="Roman"><text:span text:style-name="T3306">A. SKARDŽIUS</text:span><text:span text:style-name="T3307"><text:s/></text:span><text:span text:style-name="T3308">(</text:span><text:span text:style-name="T3309">LSDDF</text:span><text:span text:style-name="T3310">)</text:span><text:span text:style-name="T3311">.<text:s/></text:span>Ačiū, pir­mi­nin­ke. Ger­bia­mas pra­ne­šė­jau, iš­ties svei­kin­ti­na to­kia jū­sų ini­cia­ty­va ir po­zi­ci­ja, bet aš no­rė­čiau pa­klaus­ti, ka­dan­gi jūs ir me­ru dir­bo­te, ir jau pa­ty­ręs po­li­ti­kas, ar to opo­zi­ci­jos ly­de­rio ne­iš­tiks sa­vi­val­dy­bės kon­tro­lie­riaus li­ki­mas, sė­dės me­ro ki­še­nė­je, ir tiek ži­nių.<text:s/></text:p>
        <text:p text:style-name="Roman"><text:span text:style-name="T3312">A. KUPČINSKAS</text:span><text:span text:style-name="T3313"><text:s/></text:span><text:span text:style-name="T3314">(</text:span><text:span text:style-name="T3315">TS-LKDF</text:span><text:span text:style-name="T3316">)</text:span><text:span text:style-name="T3317">. Ne</text:span><text:span text:style-name="T3318">­ma</text:span><text:span text:style-name="T3319">­nau. Sa</text:span><text:span text:style-name="T3320">­vi</text:span><text:span text:style-name="T3321">­val</text:span><text:span text:style-name="T3322">­dy</text:span><text:span text:style-name="T3323">­bės kon</text:span><text:span text:style-name="T3324">­tro</text:span><text:span text:style-name="T3325">­lie</text:span><text:span text:style-name="T3326">­rius tik</text:span><text:span text:style-name="T3327">­rai ne</text:span><text:span text:style-name="T3328">­sė</text:span><text:span text:style-name="T3329">­di sa</text:span><text:span text:style-name="T3330">­vi</text:span><text:span text:style-name="T3331">­val</text:span><text:span text:style-name="T3332">­dy</text:span><text:span text:style-name="T3333">­bės ki</text:span><text:span text:style-name="T3334">­še</text:span><text:span text:style-name="T3335">­nė</text:span><text:span text:style-name="T3336">­je, kaip sa</text:span><text:span text:style-name="T3337">­ky</text:span><text:span text:style-name="T3338">­ti, jam yra nu</text:span><text:span text:style-name="T3339">­sta</text:span><text:span text:style-name="T3340">­ty</text:span><text:span text:style-name="T3341">­tas fik</text:span><text:span text:style-name="T3342">­suo</text:span><text:span text:style-name="T3343">­tas at</text:span><text:span text:style-name="T3344">­ly</text:span><text:span text:style-name="T3345">­gi</text:span><text:span text:style-name="T3346">­ni</text:span><text:span text:style-name="T3347">­mas, be to, yra Kon</text:span><text:span text:style-name="T3348">­tro</text:span><text:span text:style-name="T3349">­lės ko</text:span><text:span text:style-name="T3350">­mi</text:span><text:span text:style-name="T3351">­te</text:span><text:span text:style-name="T3352">­tas, ku</text:span><text:span text:style-name="T3353">­ris pir</text:span><text:span text:style-name="T3354">­miau</text:span><text:span text:style-name="T3355">­sia svars</text:span><text:span text:style-name="T3356">­to vi</text:span><text:span text:style-name="T3357">­sas au</text:span><text:span text:style-name="T3358">­di</text:span><text:span text:style-name="T3359">­tuo</text:span><text:span text:style-name="T3360">­tas ata</text:span><text:span text:style-name="T3361">­skai</text:span><text:span text:style-name="T3362">­tas. Aiš</text:span><text:span text:style-name="T3363">­ku, Kon</text:span><text:span text:style-name="T3364">­tro</text:span><text:span text:style-name="T3365">­lės ko</text:span><text:span text:style-name="T3366">­mi</text:span><text:span text:style-name="T3367">­te</text:span><text:span text:style-name="T3368">­to pir</text:span><text:span text:style-name="T3369">­mi</text:span><text:span text:style-name="T3370">­nin</text:span><text:span text:style-name="T3371">­kas ne</text:span><text:span text:style-name="T3372">­su</text:span><text:span text:style-name="T3373">­da</text:span><text:span text:style-name="T3374">­ro dau</text:span><text:span text:style-name="T3375">­gu</text:span><text:span text:style-name="T3376">­mos ir daž</text:span><text:span text:style-name="T3377">­nai ver</text:span><text:span text:style-name="T3378">­tin</text:span><text:span text:style-name="T3379">­da</text:span><text:span text:style-name="T3380">­mas kon</text:span><text:span text:style-name="T3381">­tro</text:span><text:span text:style-name="T3382">­lie</text:span><text:span text:style-name="T3383">­riaus au</text:span><text:span text:style-name="T3384">­di</text:span><text:span text:style-name="T3385">­tuo</text:span><text:span text:style-name="T3386">­tas ata</text:span><text:span text:style-name="T3387">­skai</text:span><text:span text:style-name="T3388">­tas ne</text:span><text:span text:style-name="T3389">­ga</text:span><text:span text:style-name="T3390">­li nu</text:span><text:span text:style-name="T3391">­lem</text:span><text:span text:style-name="T3392">­ti ga</text:span><text:span text:style-name="T3393">­lu</text:span><text:span text:style-name="T3394">­ti</text:span><text:span text:style-name="T3395">­nio spren</text:span><text:span text:style-name="T3396">­di</text:span><text:span text:style-name="T3397">­mo dėl jų, bet tik</text:span><text:span text:style-name="T3398">­rai ne</text:span><text:span text:style-name="T3399">­ma</text:span><text:span text:style-name="T3400">­nau, juo la</text:span><text:span text:style-name="T3401">­biau kad bū</text:span><text:span text:style-name="T3402">­tų mo</text:span><text:span text:style-name="T3403">­ka</text:span><text:span text:style-name="T3404">­mas at</text:span><text:span text:style-name="T3405">­ly</text:span><text:span text:style-name="T3406">­gi</text:span><text:span text:style-name="T3407">­ni</text:span><text:span text:style-name="T3408">­mas ne iš as</text:span><text:span text:style-name="T3409">­me</text:span><text:span text:style-name="T3410">­ni</text:span><text:span text:style-name="T3411">­nės me</text:span><text:span text:style-name="T3412">­ro ki</text:span><text:span text:style-name="T3413">­še</text:span><text:span text:style-name="T3414">­nės, o iš sa</text:span><text:span text:style-name="T3415">­vi</text:span><text:span text:style-name="T3416">­val</text:span><text:span text:style-name="T3417">­dy</text:span><text:span text:style-name="T3418">­bės biu</text:span><text:span text:style-name="T3419">­dže</text:span><text:span text:style-name="T3420">­to.<text:s/></text:span></text:p>
        <text:p text:style-name="Roman"><text:span text:style-name="T3421">PIRMININKAS.</text:span><text:span text:style-name="T3422"><text:s/>Dė</text:span><text:span text:style-name="T3423">­ko</text:span><text:span text:style-name="T3424">­ja</text:span><text:span text:style-name="T3425">­me. Klau</text:span><text:span text:style-name="T3426">­sia K. Star</text:span><text:span text:style-name="T3427">­ke</text:span><text:span text:style-name="T3428">­vi</text:span><text:span text:style-name="T3429">­čius.<text:s/></text:span></text:p>
        <text:p text:style-name="Roman"><text:span text:style-name="T3430">K. STARKEVIČIUS</text:span><text:span text:style-name="T3431"><text:s/></text:span><text:span text:style-name="T3432">(</text:span><text:span text:style-name="T3433">TS-LKDF</text:span><text:span text:style-name="T3434">)</text:span><text:span text:style-name="T3435">. Jau</text:span><text:span text:style-name="T3436">­nys</text:span><text:span text:style-name="T3437">­tė</text:span><text:span text:style-name="T3438">­je te</text:span><text:span text:style-name="T3439">­ko daug dirb</text:span><text:span text:style-name="T3440">­ti sa</text:span><text:span text:style-name="T3441">­vi</text:span><text:span text:style-name="T3442">­val</text:span><text:span text:style-name="T3443">­do</text:span><text:span text:style-name="T3444">­je su An</text:span><text:span text:style-name="T3445">­driu</text:span><text:span text:style-name="T3446">­mi. Kai aš bai</text:span><text:span text:style-name="T3447">­giau sa</text:span><text:span text:style-name="T3448">­vi</text:span><text:span text:style-name="T3449">­val</text:span><text:span text:style-name="T3450">­do</text:span><text:span text:style-name="T3451">­je, An</text:span><text:span text:style-name="T3452">­drius pra</text:span><text:span text:style-name="T3453">­dė</text:span><text:span text:style-name="T3454">­jo. Iš tik</text:span><text:span text:style-name="T3455">­rų</text:span><text:span text:style-name="T3456">­jų daug dar</text:span><text:span text:style-name="T3457">­bų yra pa</text:span><text:span text:style-name="T3458">­da</text:span><text:span text:style-name="T3459">­ry</text:span><text:span text:style-name="T3460">­ta, ta</text:span><text:span text:style-name="T3461">­čiau ži</text:span><text:span text:style-name="T3462">­nant, yra te</text:span><text:span text:style-name="T3463">­kę dirb</text:span><text:span text:style-name="T3464">­ti<text:s/></text:span><text:span text:style-name="T3465">ir</text:span><text:span text:style-name="T3466"><text:s/>po</text:span><text:span text:style-name="T3467">­zi</text:span><text:span text:style-name="T3468">­ci</text:span><text:span text:style-name="T3469">­jo</text:span><text:span text:style-name="T3470">je</text:span><text:span text:style-name="T3471">, ir opo</text:span><text:span text:style-name="T3472">­zi</text:span><text:span text:style-name="T3473">­ci</text:span><text:span text:style-name="T3474">­jo</text:span><text:span text:style-name="T3475">­je, tai iš tik</text:span><text:span text:style-name="T3476">­rų</text:span><text:span text:style-name="T3477">­jų no</text:span><text:span text:style-name="T3478">­ri</text:span><text:span text:style-name="T3479">­si to skan</text:span><text:span text:style-name="T3480">­di</text:span><text:span text:style-name="T3481">­na</text:span><text:span text:style-name="T3482">­viš</text:span><text:span text:style-name="T3483">­ko va</text:span><text:span text:style-name="T3484">­rian</text:span><text:span text:style-name="T3485">­to,<text:s/></text:span>kad vis dėl­to opo­zi­ci­ja taip pat tu­rė­tų sa­vo tri­bū­ną, tu­rė­tų tam tik­rus re­sur­sus ir tik­rai pa­lai­ky­ki­me šią ini­cia­ty­vą, ne­bi­jo­ki­me, nes lai­kas kei­čia­si. Šian­dien – po­zi­ci­jo­je, ry­toj – opo­zi­ci­jo­je, o tai de­mo­kra­tijai tik­rai, aš ma­nau, pa­dė­tų. Tai­gi ir klau­si­mas, ir pa­ra­gi­ni­mas bent leis­ti svars­ty­ti šį klau­si­mą.</text:p>
        <text:p text:style-name="Roman"><text:span text:style-name="T3486">A. KUPČINSKAS</text:span><text:s/><text:span text:style-name="T3487">(</text:span><text:span text:style-name="T3488">TS-LKDF</text:span><text:span text:style-name="T3489">)</text:span>. Ačiū už nuo­mo­nę.</text:p>
        <text:p text:style-name="Roman"><text:span text:style-name="T3490">PIRMININKAS.</text:span><text:s/>Dė­ko­ja­me. Čia tie­siog bu­vo pa­lai­ky­mas. R. Šar­knic­kas.</text:p>
        <text:p text:style-name="Roman"><text:span text:style-name="T3491">R. ŠARKNICKAS</text:span><text:s/><text:span text:style-name="T3492">(</text:span><text:span text:style-name="T3493">LVŽSF</text:span><text:span text:style-name="T3494">)</text:span>. Pa­pras­tai opo­zi­ci­jos ly­de­riai sa­vi­val­dy­bė­se lin­kę gar­siai kal­bė­ti ir pirš­tais mo­si­kuo­ti me­rams – tau­py­ki­te sa­vi­val­dy­bės lė­šas. O da­bar jūs čia at­virkš­čiai tą da­ro­te. Iš es­mės iš da­lies gal ir esa­te taip pat tei­sus. No­rė­jau jū­sų pa­klaus­ti, kaip, ko­kia bū­tų al­ga to opo­zi­ci­jos ly­de­rio, pa­gal ką bū­tų nu­sta­to­ma? Ačiū.</text:p>
        <text:p text:style-name="Roman"><text:span text:style-name="T3495">A. KUPČINSKAS</text:span><text:span text:style-name="T3496"><text:s/></text:span><text:span text:style-name="T3497">(</text:span><text:span text:style-name="T3498">TS-LKDF</text:span><text:span text:style-name="T3499">)</text:span><text:span text:style-name="T3500">.<text:s/></text:span>Ačiū, ger­bia­mas Ro­ber­tai. Ma­no pa­siū­ly­mas yra, ka­dan­gi pir­miau, prieš ke­le­tą mė­ne­sių, tei­kiau įsta­ty­mo pro­jek­tą, kad vie­nas iš me­ro pa­va­duo­to­jų kaip ir opo­zi­ci­jos ly­de­riui tek­tų, tai bū­tų jam pri­ly­gin­ta al­ga pa­gal ko­e­fi­cien­tus kaip me­ro pa­va­duo­to­jui. Ten skir­tų­si dviem, tri­mis šim­tais eu­rų, jei­gu su­mi­ne iš­raiš­ka. Da­bar siū­lo­ma, kad tai bū­tų 1/2 me­ro at­ly­gi­ni­mo.</text:p>
        <text:p text:style-name="Roman">Aiš­ku, aš ma­tau ir Tei­sės de­par­ta­men­to pa­sta­bas, iš­va­das, kad reik­tų šią pa­rei­gy­bę įves­ti į Vals­ty­bės po­li­ti­kų ir vals­ty­bės pa­rei­gū­nų dar­bo ap­mo­kė­ji­mo įsta­ty­mą, o ne vien tik į Vie­tos sa­vi­val­dos įsta­ty­mą. Tai pri­ta­riu. Bet iš es­mės kai jūs sa­ko­te, kad opo­zi­ci­ja baks­no­ja, bet daž­nai ir pa­tys val­dan­tie­ji ma­to, kad ne vi­sa­da val­dan­tie­ji ati­tin­ka­mai su­tau­po to­se vie­to­se skir­da­mi ir pa­ta­rė­jus, ir,<text:s/>sa­ky­ki­me, ne­su­si­ma­žin­da­mi ad­mi­nist­ra­ci­jos struk­tū­ros, nes ne kiek­vie­na sa­vi­val­dy­bė, jei­gu taip pa­ly­gin­si­me gy­ven­to­jų skai­čių, yra adek­va­čiai nu­si­sta­čiu­si di­džiau­sią leis­ti­nų pa­rei­gy­bių skai­čių.</text:p>
        <text:p text:style-name="Roman"><text:span text:style-name="T3501">PIRMININKAS.</text:span><text:s/>Dė­ko­ja­me. J. Ja­ru­tis.</text:p>
        <text:p text:style-name="Roman"><text:span text:style-name="T3502">J. JARUTIS</text:span><text:s/><text:span text:style-name="T3503">(</text:span><text:span text:style-name="T3504">LVŽSF</text:span><text:span text:style-name="T3505">)</text:span>. Ačiū. Ko­le­ga An­driau, pats tik­rai ži­no­te, kad 90 %, dar net dau­giau sa­vi­val­dy­bių Lie­tu­vo­je, yra tik dvi pa­rei­gy­bės – me­ro ir vi­ce­me­ro. O opo­zi­ci­jos ly­de­ris, opo­zi­ci­nės frak­ci­jos se­niū­nas… Nie­kas jam ne­ri­bo­ja reikš­ti sa­vo min­tis ir kon­tro­liuo­ti po­zi­ci­jos veik­lą. Kaip jūs įsi­vaiz­duo­ja­te, kaip reik­tų tur­būt keis­ti sa­vi­val­dos įsta­ty­mus, sta­tu­tus, kad ga­li­mai at­si­ras­tų? Kaip tas at­ro­dy­tų vi­suo­me­nė­je, kai vi­suo­me­nė į tuos biu­ro­kratus žiū­ri ga­nė­ti­nai skep­tiš­kai.</text:p>
        <text:p text:style-name="Roman"><text:span text:style-name="T3506">A. KUPČINSKAS</text:span><text:span text:style-name="T3507"><text:s/></text:span><text:span text:style-name="T3508">(</text:span><text:span text:style-name="T3509">TS-LKDF</text:span><text:span text:style-name="T3510">)</text:span><text:span text:style-name="T3511">.</text:span><text:s/>Ger­bia­mas Jo­nai, mes tik­rai tos duo­nos vie­tos sa­vi­val­do­je krim­tę ne­ma­žai, ne vie­ną ke­pa­lą su­krim­tę, tai ži­no­me, kad per tuos 30 me­tų vie­tos sa­vi­val­dos<text:s/><text:soft-page-break/>ir mo­de­lis, ir pa­rei­gy­bių pa­va­di­ni­mai kei­tė­si ne vie­ną kar­tą. Aš ma­nau, kad lai­kas. Tik­rai per 30 me­tų ben­dras de­mo­kra­tijos ly­gis iš­au­go na­cio­na­li­niu lyg­me­niu ir lai­kas, kad tas de­mo­kra­tijos ly­gis aug­tų ir vie­tos sa­vi­val­do­je. Aš ma­nau, kad im­ki­me, jei­gu pa­tei­ki­mo me­tu jūs pri­tar­tu­mė­te, ir svars­ty­ki­me. O ga­li­ma ko­re­guo­ti, to­bu­lin­ti va­rian­tą. Aš ma­nau, kad at­ėjo pats lai­kas, ma­nau, kad ga­li­ma įves­ti to­kią pa­rei­gy­bę. Ačiū.</text:p>
        <text:p text:style-name="Roman"><text:span text:style-name="T3512">PIRMININKAS.</text:span><text:s/>Dė­ko­ja­me pra­ne­šė­jui. Ger­bia­mi ko­le­gos, mo­ty­vai. K. Star­ke­vi­čius.</text:p>
        <text:p text:style-name="Roman"><text:span text:style-name="T3513">K. STARKEVIČIUS</text:span><text:s/><text:span text:style-name="T3514">(</text:span><text:span text:style-name="T3515">TS-LKDF</text:span><text:span text:style-name="T3516">)</text:span>. Aš iš tik­rų­jų pri­ta­riu šiam įsta­ty­mo pro­jek­tui, pa­siū­ly­mui, nes pa­gal­vo­ki­me apie at­ei­tį ir pa­gal­vo­ki­me apie de­mo­kra­tiją. Čia bu­vo daug pa­sa­ky­ta, kad žmo­nės nei­gia­mai žiū­ri į nau­jus eta­tus, ta­čiau kai šian­dien ma­to­me, kai ne­gir­di opo­zi­ci­jos bal­so, nes įvai­riais bū­dais jis yra už­go­žia­mas, tai vi­ce­me­ro po­zi­ci­ja leis­tų iš­sa­ky­ti sa­vo nuo­mo­nę ir bū­ti gir­di­mam, tu­rė­ti tam tik­rus ad­mi­nist­ra­ci­nius re­sur­sus, be ku­rių da­bar esant opo­zi­ci­jo­je yra sun­ku ir žmo­nės iš tik­rų­jų kar­tais ne­ži­no, ką ta opo­zi­ci­ja da­ro. Yra ir prie­mo­nių, kur ga­li­ma vie­šin­tis, ta­čiau ar jos pa­sie­kia tiks­lą. Tai bū­tų sa­vo­tiš­kas in­dė­lis į de­mo­kra­tijos plėt­rą ir kar­tu sta­bi­lu­mą. Aš tik­rai įsi­ti­ki­nau tai ma­ty­da­mas Skan­di­na­vi­jos ša­ly­se. Vi­so­se sa­vi­val­dy­bė­se vyks­ta rin­ki­mai, kei­čia­si ir me­rai, ir kar­tais nu­vyk­si po ke­le­rių me­tų – tas, kas bu­vo me­ru, da­bar yra vi­ce­me­ras. Tai tik pa­de­da de­mo­kra­tijos pro­ce­sui. Tai­gi ne­stab­dy­ki­me šio pro­ce­so, pa­gal­vo­ki­me kiek­vie­nas apie at­ei­tį, apie sa­vi­val­dą ir jos stip­ri­ni­mą.</text:p>
        <text:p text:style-name="Roman"><text:span text:style-name="T3517">PIRMININKAS.</text:span><text:s/>Dė­ko­ja­me. P. Urb­šys.</text:p>
        <text:p text:style-name="Roman"><text:span text:style-name="T3518">P. URBŠYS</text:span><text:span text:style-name="T3519"><text:s/></text:span><text:span text:style-name="T3520">(</text:span><text:span text:style-name="T3521">MSNG</text:span><text:span text:style-name="T3522">)</text:span><text:span text:style-name="T3523">.</text:span><text:s/>Tik­rai aš esu už de­mo­kra­tijos pro­ce­są sa­vi­val­do­je. Bet man as­me­niš­kai ne­la­bai aiš­ki ta si­tu­a­ci­ja. Sa­ky­ki­me, sa­vi­val­dos ta­ry­bo­je yra trys frak­ci­jos, ku­rios pa­si­skel­bia opo­zi­ci­ja, nes bū­tent opo­zi­ci­ja pa­si­skel­bia tos frak­ci­jos, ku­rios ne­pri­ta­ria pro­gra­mai ir ne­de­le­guo­ja sa­vo as­me­nų į va­do­vau­jan­čias pa­rei­gy­bes. Iš tų tri­jų frak­ci­jų dvi, sa­ky­ki­me, no­ri pa­si­skelb­ti opo­zi­ci­ja, o ki­ta, ta tre­čio­ji, ku­ri iš tik­rų­jų ir­gi pa­si­skel­bia opo­zi­ci­ja, ne­no­ri ei­ti po vie­nu skė­čiu, nes tai yra su­si­ję su po­li­ti­ne ta­pa­ty­be, gal tam tik­ru ir pro­gra­mų skir­tu­mu. Tai kaip da­bar yra? Da­bar yra taip, kad opo­zi­ci­ja… tar­si dau­gu­ma au­to­ma­tiš­kai pri­me­ta sa­vo va­lią ki­tai opo­zi­ci­jos da­liai ir tas at­sto­vas tam­pa tos opo­zi­ci­jos ly­de­riu. Tai man at­ro­do, ar tai yra tei­sin­ga?<text:s/></text:p>
        <text:p text:style-name="Roman">Jei­gu mes kal­ba­me apie at­ly­gi­ni­mus, tai, sa­ky­ki­me, kaip Sei­mo na­riai mes esa­me, tai mū­sų at­ly­gi­ni­mai, mū­sų at­sto­va­vi­mas yra api­brėž­tas Sei­mo na­rio at­ly­gi­ni­mu. Sa­vi­val­dos ta­ry­bos na­rio at­sto­va­vi­mas yra api­brėž­tas pa­gal po­sė­džius, bet es­mė yra ta, kad jis bus opo­zi­ci­jos ly­de­ris ir jam bus mo­ka­ma<text:s/>1/2, bet jis gi sa­vo eta­ti­nio dar­bo ne­ap­leis, ar jis dirbs vals­ty­bi­nė­je įstai­go­je, ar dar kur nors, bet jis vis vien dirbs. Iš­ei­na taip, kad jam bus ap­mo­ka­ma kaž­ko­kiu pa­di­din­tu ta­ri­fu. Na, ne­ži­nau, ar čia yra ge­rai.</text:p>
        <text:p text:style-name="Roman"><text:span text:style-name="T3524">PIRMININKAS.</text:span><text:s/>Ger­bia­mi ko­le­gos, nuo­mo­nės iš­si­sky­rė. Bal­suo­ja­me.</text:p>
        <text:p text:style-name="Roman">Už­si­re­gist­ra­vo 60 Sei­mo na­rių, bal­sa­vo 60: už – 26, prieš – 6, su­si­lai­kė 28. Po pa­tei­ki­mo ne­pri­tar­ta.<text:s/></text:p>
        <text:p text:style-name="Roman">Ar grą­ži­na­me ini­cia­to­riui to­bu­lin­ti, ar at­me­ta­me? Bal­sa­vi­mas al­ter­na­ty­vus. Kas už grą­ži­ni­mą – „pliu­sas“, kas tu­ri ki­tą nuo­mo­nę, bal­suo­ja ki­taip. (<text:span text:style-name="T3525">Bal</text:span><text:span text:style-name="T3526">­sai sa</text:span><text:span text:style-name="T3527">­lė</text:span><text:span text:style-name="T3528">­je</text:span>)<text:s/></text:p>
        <text:p text:style-name="Roman">Už­si­re­gist­ra­vo 58 Sei­mo na­riai, bal­sa­vo 57: už – 31, prieš – 26.<text:s/>Grą­žin­tas ini­cia­to­riui tobu­lin­ti.</text:p>
        <text:p text:style-name="Roman"/>
        <text:p text:style-name="Laikas">16.44 val.</text:p>
        <text:p text:style-name="Roman12">Sei­mo nu­ta­ri­mo „Dėl Lie­tu­vos Res­pub­li­kos Sei­mo 2019 m. rug­sė­jo 24 d. nu­ta­ri­mo<text:s/>Nr. XIII-2435 „Dėl pa­ve­di­mo Lie­tu­vos Res­pub­li­kos Sei­mo Na­cio­na­li­nio sau­gu­mo ir gyny­bos ko­mi­te­tui at­lik­ti par­la­men­ti­nį ty­ri­mą dėl Lie­tu­vos Res­pub­li­kos Sei­mo na­rės Irinos Rozovos veik­los ir ry­šių ga­li­mai ke­lia­mos grės­mės na­cio­na­li­niam sau­gu­mui ir iš Lietuvos Res­pub­li­kos vals­ty­bės sau­gu­mo de­par­ta­men­to gau­tos in­for­ma­ci­jos ne­tin­ka­mo pa­nau­do­ji­mo“ 2 straips­nio pa­kei­ti­mo“ pro­jek­tas Nr. XIIIP-4233 (<text:span text:style-name="T3529">pa</text:span><text:span text:style-name="T3530">­tei</text:span><text:span text:style-name="T3531">­ki</text:span><text:span text:style-name="T3532">­mas</text:span>)</text:p>
        <text:p text:style-name="Roman"><text:span text:style-name="T3533"><text:s/></text:span></text:p>
        <text:p text:style-name="Roman">Ki­tas dar­bo­tvarkės klau­si­mas –<text:s/><text:span text:style-name="T3534">Sei</text:span><text:span text:style-name="T3535">­mo nu</text:span><text:span text:style-name="T3536">­ta</text:span><text:span text:style-name="T3537">­ri</text:span><text:span text:style-name="T3538">­mo „Dėl Lie</text:span><text:span text:style-name="T3539">­tu</text:span><text:span text:style-name="T3540">­vos Res</text:span><text:span text:style-name="T3541">­pub</text:span><text:span text:style-name="T3542">­li</text:span><text:span text:style-name="T3543">­kos Sei</text:span><text:span text:style-name="T3544">­mo 2019 m. rug</text:span><text:span text:style-name="T3545">­sė</text:span><text:span text:style-name="T3546">­jo 24 d. nu</text:span><text:span text:style-name="T3547">­ta</text:span><text:span text:style-name="T3548">­ri</text:span><text:span text:style-name="T3549">­mo „Dėl pa</text:span><text:span text:style-name="T3550">­ve</text:span><text:span text:style-name="T3551">­di</text:span><text:span text:style-name="T3552">­mo Lie</text:span><text:span text:style-name="T3553">­tu</text:span><text:span text:style-name="T3554">­vos Res</text:span><text:span text:style-name="T3555">­pub</text:span><text:span text:style-name="T3556">­li</text:span><text:span text:style-name="T3557">­kos Sei</text:span><text:span text:style-name="T3558">­mo Na</text:span><text:span text:style-name="T3559">­cio</text:span><text:span text:style-name="T3560">­na</text:span><text:span text:style-name="T3561">­li</text:span><text:span text:style-name="T3562">­nio<text:s/></text:span><text:soft-page-break/><text:span text:style-name="T3563">sau</text:span><text:span text:style-name="T3564">­gu</text:span><text:span text:style-name="T3565">­mo ir gy</text:span><text:span text:style-name="T3566">­ny</text:span><text:span text:style-name="T3567">­bos ko</text:span><text:span text:style-name="T3568">­mi</text:span><text:span text:style-name="T3569">­te</text:span><text:span text:style-name="T3570">­tui at</text:span><text:span text:style-name="T3571">­lik</text:span><text:span text:style-name="T3572">­ti par</text:span><text:span text:style-name="T3573">­la</text:span><text:span text:style-name="T3574">­men</text:span><text:span text:style-name="T3575">­ti</text:span><text:span text:style-name="T3576">­nį ty</text:span><text:span text:style-name="T3577">­ri</text:span><text:span text:style-name="T3578">­mą dėl Lie</text:span><text:span text:style-name="T3579">­tu</text:span><text:span text:style-name="T3580">­vos Res</text:span><text:span text:style-name="T3581">­pub</text:span><text:span text:style-name="T3582">­li</text:span><text:span text:style-name="T3583">­kos Sei</text:span><text:span text:style-name="T3584">­mo na</text:span><text:span text:style-name="T3585">­rės Iri</text:span><text:span text:style-name="T3586">­nos Ro</text:span><text:span text:style-name="T3587">­zo</text:span><text:span text:style-name="T3588">­vos veik</text:span><text:span text:style-name="T3589">­los ir ry</text:span><text:span text:style-name="T3590">­šių ga</text:span><text:span text:style-name="T3591">­li</text:span><text:span text:style-name="T3592">­mai ke</text:span><text:span text:style-name="T3593">­lia</text:span><text:span text:style-name="T3594">­mos grės</text:span><text:span text:style-name="T3595">­mės na</text:span><text:span text:style-name="T3596">­cio</text:span><text:span text:style-name="T3597">­na</text:span><text:span text:style-name="T3598">­li</text:span><text:span text:style-name="T3599">­niam sau</text:span><text:span text:style-name="T3600">­gu</text:span><text:span text:style-name="T3601">­mui ir iš Lie</text:span><text:span text:style-name="T3602">­tu</text:span><text:span text:style-name="T3603">­vos Res</text:span><text:span text:style-name="T3604">­pub</text:span><text:span text:style-name="T3605">­li</text:span><text:span text:style-name="T3606">­kos vals</text:span><text:span text:style-name="T3607">­ty</text:span><text:span text:style-name="T3608">­bės sau</text:span><text:span text:style-name="T3609">­gu</text:span><text:span text:style-name="T3610">­mo de</text:span><text:span text:style-name="T3611">­par</text:span><text:span text:style-name="T3612">­ta</text:span><text:span text:style-name="T3613">­men</text:span><text:span text:style-name="T3614">­to gau</text:span><text:span text:style-name="T3615">­tos in</text:span><text:span text:style-name="T3616">­for</text:span><text:span text:style-name="T3617">­ma</text:span><text:span text:style-name="T3618">­ci</text:span><text:span text:style-name="T3619">­jos ne</text:span><text:span text:style-name="T3620">­tin</text:span><text:span text:style-name="T3621">­ka</text:span><text:span text:style-name="T3622">­mo</text:span><text:span text:style-name="T3623"><text:s/>pa</text:span><text:span text:style-name="T3624">­nau</text:span><text:span text:style-name="T3625">­do</text:span><text:span text:style-name="T3626">­ji</text:span><text:span text:style-name="T3627">­mo“ 2 straips</text:span><text:span text:style-name="T3628">­nio pa</text:span><text:span text:style-name="T3629">­kei</text:span><text:span text:style-name="T3630">­ti</text:span><text:span text:style-name="T3631">­mo“ pro</text:span><text:span text:style-name="T3632">­jek</text:span><text:span text:style-name="T3633">­tas</text:span><text:span text:style-name="T3634"><text:s/>Nr. XIIIP-4233. Pra</text:span><text:span text:style-name="T3635">­šo</text:span><text:span text:style-name="T3636">­me. Pra</text:span><text:span text:style-name="T3637">­ne</text:span><text:span text:style-name="T3638">­šė</text:span><text:span text:style-name="T3639">­jas – V. Ba</text:span><text:span text:style-name="T3640">­kas.</text:span></text:p>
        <text:p text:style-name="Roman"><text:span text:style-name="T3641">V. BAKAS</text:span><text:span text:style-name="T3642"><text:s/></text:span><text:span text:style-name="T3643">(</text:span><text:span text:style-name="T3644">MSNG</text:span><text:span text:style-name="T3645">)</text:span><text:span text:style-name="T3646">.</text:span><text:s/>Ačiū, ger­bia­mas po­sė­džio pir­mi­nin­ke. Ger­bia­mi ko­le­gos, mes šian­dien bal­sa­vo­me už tai, kad pra­tęs­tu­me ty­ri­mą<text:s/>šešiems<text:s/>mė­ne­siams. Aki­vaiz­du, kad dau­gu­ma iš jū­sų čia esan­čių vi­du­je su­tik­tu­mė­te, kad pra­šy­mas pra­tęs­ti ty­ri­mą pu­sei me­tų, kad per­se­kio­tų vie­ną žmo­gų, tai yra po­nią I. Ro­zo­vą, yra tie­siog ne­adek­va­tus. Tai ro­do, kad, ko ge­ro, yra pa­si­klys­ta pa­čia­me ty­ri­me ir ban­do­ma lai­mė­ti lai­ko. Aiš­ku, to­kie ty­ri­mai, kaip sa­kė,<text:s/><text:span text:style-name="T3647">pap</text:span><text:span text:style-name="T3648">­kių</text:span><text:s/>ten pri­rin­ko, tik­rai ir ap­krau­na tei­sė­sau­gos ins­ti­tu­ci­jas dar­bu, ir su­prie­ši­na Sei­mą, ko­mi­te­tą. Juo la­biau kai žmo­nės, ku­rie va­do­vau­ja, iš anks­to kal­ti­na ko­le­gas vi­so­kiais ne­bū­tais da­ly­kais.<text:s/></text:p>
        <text:p text:style-name="Roman">Štai ši pa­tai­sa, ku­rią šian­dien mes tei­kia­me kar­tu su ko­le­go­mis, su­da­ry­tų są­ly­gas šiam ty­ri­mui iš es­mės su­teik­ti tu­ri­nio, nes tik­rai to tu­ri­nio rei­kia, ir po­vei­kis, su ku­riuo<text:s/>su­si­du­ria mū­sų ša­lis, tu­rė­tų bū­ti iš­ryš­kin­tas ir už­kirs­tas tam ke­lias. Ru­si­jos ir šios ša­lies sau­gu­mo po­li­ti­kos sa­te­li­tės – Bal­ta­ru­si­jos – po­li­ti­niams ly­de­riams, po­li­ti­niam eli­tui ne­pri­im­ti­nos mū­sų idė­jos di­din­ti eko­no­mi­nę, ener­ge­ti­nę in­teg­ra­ci­ją į Va­ka­rų Eu­ro­pą.<text:s/></text:p>
        <text:p text:style-name="Roman">Pa­ti­kė­ki­te ma­ni­mi, ma­no ko­le­go­mis, kad na­cio­na­li­nio sau­gu­mo sri­ty­je šiuo me­tu vyks­ta žy­miai rim­tes­ni pro­ce­sai, nei tie, ku­riuos mes šian­dien nag­ri­nė­ja­me, nors, aiš­ku, jie ir­gi yra svar­būs. Na­cio­na­li­nio sau­gu­mo ir gy­ny­bos ko­mi­te­tas pri­va­lo į juos re­a­guo­ti. De­ja, ko­mi­te­te ne­pa­vy­ko įti­kin­ti dau­gu­mos. Į tai tu­ri re­a­guo­ti Sei­mas, nes mes po to su­si­dur­si­me su pa­sek­mė­mis, dėl ku­rių ga­li tek­ti stip­riai gai­lė­tis.<text:s/></text:p>
        <text:p text:style-name="Roman">Vi­si pui­kiai pri­si­me­na­te at­lik­tą va­di­na­mą­jį po­no M. Bas­čio ty­ri­mą, taip pat in­te­re­sų gru­pių ty­ri­mą. Aš no­riu pa­sa­ky­ti, kad mū­sų part­ne­riai Ry­tuo­se tę­sia tra­di­ci­ją veik­ti mū­sų ener­ge­ti­nę, po­li­ti­nę sis­te­mas ne­pri­klau­so­mai nuo to, kad mes ban­do­me ap­si­sau­go­ti nuo to­kių in­te­re­sų. Mes pa­ti­ki­me įgy­ven­din­ti sa­vo stra­te­gi­nius pro­jek­tus ir da­bar abe­jo­ti­nos re­pu­ta­ci­jos in­te­re­sų gru­pėms. Ne­gi, ro­dos, ne­pa­si­mo­kė­me iš to, ką tu­rė­jo­me iš sa­vo is­to­ri­jos, tai yra Ig­na­li­nos už­da­ry­mo, Vi­sa­gi­no pro­jek­to, „Lie­tu­vos ge­le­žin­ke­lių“, kai Lie­tu­va bu­vo pa­vers­ta ar­ba šios įmo­nės bu­vo pa­vers­tos tam tik­rų mū­sų Ry­tų part­ne­rių in­te­re­sų įgy­ven­di­ni­mo plat­for­ma. Ir dėl to mes šian­dien tu­ri­me ir vi­siš­kai ne­ma­žą tech­no­lo­gi­nę pri­klau­so­my­bę, mums taip pat pa­da­ry­ta di­de­lė ža­la dėl re­pu­ta­ci­jos.<text:s/></text:p>
        <text:p text:style-name="Roman">Pa­vyz­džiui, dėl Ig­na­li­nos ato­mi­nės elek­tri­nės už­da­ry­mo pro­jek­tas pa­bran­go 1 mlrd. eu­rų, jis už­tru­ko de­šimt me­tų. Da­bar mes vys­to­me va­di­na­mą­jį sin­chro­ni­za­ci­jos pro­jek­tą – ban­do­me su­jung­ti sa­vo elek­tros tin­klus, ban­do­me su­jung­ti sa­vo du­jo­tie­kio sis­te­mas su Va­ka­rais, bet pa­ti­kė­ki­te ma­ni­mi, kad tik­rai ke­lia ne­ri­mą tai, kas vyks­ta ten. Mes pri­va­lo­me, tu­ri­me pro­gą į tai re­a­guo­ti.<text:s/></text:p>
        <text:p text:style-name="Roman">Kaip mi­nė­jau, NSGK va­do­vui ir dau­gu­mai yra ne­įdo­mu. NSGK taip pat ne­įdo­mu tai, kad, pa­vyz­džiui, Tur­ki­ja blo­kuo­ja mū­sų gy­ny­bos pla­nus,<text:s/>užuot kar­tu su Bal­ti­jos ša­lių, Len­ki­jos ly­de­riais sės­tų tar­tis, ką da­ry­ti, gal­būt su­si­tik­ti su Tur­ki­jos po­li­ti­kais, kal­bė­tis. Tuo la­biau kad ir NATO ge­ne­ra­li­nio sek­re­to­riaus pa­va­duo­to­jas yra tur­kas. Man te­ko su juo kal­bė­tis. Na­cio­na­li­nio sau­gu­mo ir gy­ny­bos ko­mi­te­tui svar­bu leis­tis į vi­siš­ką po­li­ti­kos dug­ną ir skal­dy­ti vals­ty­bę, te­ro­ri­zuo­ti, šan­ta­žuo­ti, kad čia me­džia­ga ren­ka­ma,<text:s/><text:span text:style-name="T3649">pap</text:span><text:span text:style-name="T3650">­kės</text:span><text:s/>ren­ka­mos. Ab­sur­das!<text:s/></text:p>
        <text:p text:style-name="Roman">Aš siū­ly­čiau grįž­ti ir vis dėl­to Sei­mui įpa­rei­go­ti ko­mi­te­tą grą­žin­ti jį į tą va­gą, prie tų dar­bų, dėl ku­rių jis yra su­kur­tas. Štai mes siū­lo­me NSGK at­lie­ka­mą ty­ri­mą pa­pil­dy­ti dar vie­nu klau­si­mu, ku­ris skam­ba taip: iš­si­aiš­kin­ti, ko­kį po­vei­kį val­dan­čia­jai ko­a­li­ci­jai da­ro in­te­re­sų gru­pės, ku­rios tu­rė­da­mos aki­vaiz­džių ry­šių su tre­čių­jų vals­ty­bių ša­lių po­li­ti­kais, ver­sli­nin­kais bei in­te­re­sų Lie­tu­vos stra­te­gi­niuo­se sek­to­riuo­se, ku­rie ne­su­de­ri­na­mi su na­cio­na­li­nio sau­gu­mo in­te­re­sais, fi­nan­suo­ja kai ku­rias Lie­tu­vos val­dan­či­ą­ją dau­gu­mą su­da­ran­čias po­li­ti­nes par­ti­jas ir (ar­ba) joms pri­klau­san­čius ir (ar­ba) su jo­mis sie­ja­mus po­li­ti­kus. Ki­taip ta­riant, vi­si pui­kiai pri­si­me­na­te, kad per sa­vi­val­dy­bių ta­ry­bų rin­ki­mus iš tie­sų in­te­re­sų gru­pės, ku­rios čia at­sto­vau­ja Ry­tų in­te­re­sams, ir tik­rai tai nė­ra vien tik­tai de­kla­ra­ci­ja, jos įgy­ven­di­na mū­sų stra­te­gi­nius pro­jek­tus, vei­kia mū­sų stra­te­gi­nė­se įmo­nė­se ir kar­tu fi­nan­suo­ja val­dan­čio­sios dau­gu­mos stam­<text:soft-page-break/>biau­sią par­ti­ją. Aš tik no­riu… šiaip, įsi­vaiz­duo­ki­te, kas at­si­tik­tų…<text:s/>Mes iš­si­aiš­ki­no­me, kad po­niai I. Ro­zo­vai bu­vo ap­mo­kė­ta kaž­ko­kia ke­lio­nė, 30 eu­rų, iš Klai­pė­dos į Vil­nių, 30 eu­rų, tai Vals­tie­čių par­ti­jai bu­vo ke­lias­de­šimt tūks­tan­čių eu­rų per­ves­ta į rin­ki­mų są­skai­tą, ir mes įspė­jo­me apie tai. Jūs ga­li­te įsi­vaiz­duo­ti, kai pa­aiš­kė­tų, kad, pa­vyz­džiui, Len­kų rin­ki­mų ak­ci­ja ar­ba li­be­ra­lų, kon­ser­va­to­rių, so­cial­de­mok­ra­tų,<text:s/>šian­dien pa­aiš­kė­tų, kad ke­lias­de­šimt tūks­tan­čių eu­rų bū­tų per­ves­ta į rin­ki­mų są­skai­tą veik­ti po­li­ti­nį pro­ce­są iš as­me­nų, ku­rie ke­lia di­de­lių rū­pes­čių mū­sų na­cio­na­li­nio sau­gu­mo in­te­re­sams? Ma­tyt, at­sa­ky­mo ne­rei­kia. Aš ma­ny­čiau, ko­le­gos, jūs pa­tys, ir į vals­tie­čius krei­piuo­si, tu­rė­tu­mė­te bū­ti su­in­te­re­suo­ti, kad jū­sų ly­de­riai, ku­rie bu­vo įspė­ti apie tai, ne­lai­ky­tų jū­sų įkai­tais ir ne­skan­din­tų jū­sų po­li­ti­nės kar­je­ros, ne­skan­din­tų vals­ty­bės na­cio­na­li­nių in­te­re­sų. To­dėl aš siū­lau pri­tar­ti ben­dru su­ta­ri­mu šiai pa­tai­sai, nes tai yra klau­si­mas, ku­ris grįs­tas mū­sų Na­cio­na­li­niu su­si­ta­ri­mu, ir vi­sos par­ti­jos, pa­si­ra­šiu­sios Na­cio­na­li­nį su­si­ta­ri­mą, įsi­pa­rei­go­jo veik­ti mū­sų ša­lies na­cio­na­li­nio sau­gu­mo in­te­re­sams.<text:s/></text:p>
        <text:p text:style-name="Roman">Mie­lai at­sa­ky­čiau į jū­sų klau­si­mus.</text:p>
        <text:p text:style-name="Roman"><text:span text:style-name="T3651">PIRMININKAS.</text:span><text:s/>Dė­ko­ja­me. Klau­sia L. Kas­čiū­nas.</text:p>
        <text:p text:style-name="Roman"><text:span text:style-name="T3652">L. KASČIŪNAS</text:span><text:s/><text:span text:style-name="T3653">(</text:span><text:span text:style-name="T3654">TS-LKDF</text:span><text:span text:style-name="T3655">)</text:span>. Ger­bia­mas Vy­tau­tai, iš tik­rų­jų ak­tu­a­lus da­ly­kas, nes čia yra siū­ly­mas pa­žiū­rė­ti kom­plek­siš­kai į Ru­si­jos įta­ką. Dau­ge­lis ša­lių tai yra pa­da­riu­sios, Va­ka­rų ša­lys, net Jung­ti­nės Ame­ri­kos Vals­ti­jos. Ir šiais me­tais įvy­ko po­rą da­ly­kų, ku­rie tu­ri at­kreip­ti žmo­nių dė­me­sį į to­kių spe­cia­lių­jų ko­mi­si­jų dar­bą. Pir­miau­sia, kaip jūs ma­no­te, ar nor­ma­lu tai, kad prieš dve­jus me­tus in­ves­tuo­to­jas, ku­ris yra pri­pa­žin­tas ne­ati­tin­kan­čiu na­cio­na­li­nio sau­gu­mo in­te­re­sų, gau­na lei­di­mą plės­tis Klai­pė­dos vals­ty­bi­nia­me jū­rų uos­te? Ar nor­ma­lu, kad mes per 30 ne­pri­klau­so­my­bės me­tų, sta­ty­da­mi stra­te­gi­nę du­jų jung­tį su mū­sų stra­te­gi­ne part­ne­re Len­ki­ja, kon­kur­se duo­da­me pir­mą vie­tą įmo­nei, ku­ri yra įvai­riais kam­pais su­si­ju­si su Ru­si­jos ir Bal­ta­ru­si­jos vals­ty­bi­nė­mis ins­ti­tu­ci­jo­mis po­li­ti­niais re­ži­mais? Ar mes at­spa­rūs šioms grės­mėms, ar mes dar ne taip to­li pa­bė­gę nuo 1990 me­tų? Ačiū.</text:p>
        <text:p text:style-name="Roman"><text:span text:style-name="T3656">PIRMININKAS.</text:span><text:s/>No­riu pri­min­ti, klaus­ti – mi­nu­tė, at­sa­ky­ti – dvi. Pa­si­sten­ki­te per šį lai­ką.</text:p>
        <text:p text:style-name="Roman"><text:span text:style-name="T3657">V. BAKAS</text:span><text:s/><text:span text:style-name="T3658">(</text:span><text:span text:style-name="T3659">MSNG</text:span><text:span text:style-name="T3660">)</text:span>. Ma­no nuo­mo­ne, klau­si­mas yra ne ar nor­ma­lu, klau­si­mas yra, ko­dėl mes taip el­gia­mės? At­sa­ky­tu­me, ko­dėl mes taip el­gia­mės, jei­gu NSGK bū­tų pa­ves­ta at­sa­ky­ti į šį klau­si­mą. Mes at­sa­ky­tu­me. Nuo 1990 me­tų iš tie­sų yra keis­ta ten­den­ci­ja, kai mū­sų stra­te­gi­niuo­se sek­to­riuo­se ka­ra­liau­ja ru­siš­kos įmo­nės – „Gaz­prom“, „Ro­sa­tom“, „Nu­kem“. Jos ne tik ka­ra­liau­ja, jos sie­kia, jos nau­do­ja­si Eu­ro­pos Są­jun­gos pa­ra­ma, lai­mi kon­kur­sus, mū­sų biu­dže­to lė­šo­mis… ir už mū­sų biu­dže­to lė­šas fi­nan­suo­ja sa­vo veik­lą, ku­ria sie­kia­ma pa­kirs­ti de­mo­kra­tinę sis­te­mą Lie­tu­vo­je. Čia yra toks pa­vyz­dys. Ko­dėl da­bar taip vyks­ta? Ko­dėl da­bar taip vyks­ta, mes ga­li­me tik kel­ti klau­si­mus, nes šian­dien rei­kia tu­rė­ti sme­ge­nų ir pro­to pri­im­ti de­šimt­tūks­tan­ti­nę pa­ra­mą iš žmo­nių, ku­rių mes ap­skri­tai ne­tu­rė­tu­me pri­leis­ti prie sa­vo stra­te­gi­nių sek­to­rių.<text:s/></text:p>
        <text:p text:style-name="Roman"><text:span text:style-name="T3661">PIRMININKAS.</text:span><text:s/>Dė­ko­ja­me. Ž. Pa­vi­lio­nis.<text:s/></text:p>
        <text:p text:style-name="Roman"><text:span text:style-name="T3662">Ž. PAVILIONIS</text:span><text:s/><text:span text:style-name="T3663">(</text:span><text:span text:style-name="T3664">TS-LKDF</text:span><text:span text:style-name="T3665">)</text:span>. La­bai ačiū pra­ne­šė­jui. Pri­ta­riu dau­gu­mai jo ir Lau­ry­no min­čių, ta­čiau, kaip ži­no­ma, nuo po­nios I. Ro­zo­vos da­ly­va­vi­mo, aiš­ku, ne tik dėl to, bet pra­si­dė­jo la­bai ne­ma­ži ne­ra­mu­mai Sa­kart­ve­le, ku­rio gru­pės pir­mi­nin­ku aš esu, ir jie šiuo me­tu tę­sia­si. Ne­ma­žai drau­gų iš Sa­kart­ve­lo tik­rai man per­da­vė ne vie­ną kar­tą ži­nią, kad jiems la­bai rū­pi, kad šis ty­ri­mas kuo grei­čiau bū­tų sėk­min­gai įvyk­dy­tas, ka­dan­gi jie tų bė­dų tu­ri dar dau­giau. Tie iš­šū­kiai yra dar di­des­ni, jie su­ke­lia vis di­des­nį ne­ri­mą Briu­se­ly­je, kai mes čia re­mia­me tas ša­lis. Tai kaip jūs ma­no­te, ar tas ty­ri­mas vis dėl­to, jei­gu jis bū­tų įvyk­dy­tas sėk­min­gai, ne­pa­dė­tų net ir mū­sų stra­te­gi­niams part­ne­riams Sa­kart­ve­le pa­na­šius pro­ce­sus ini­ci­juo­ti ir tuos blo­gus pro­ce­sus su­stab­dy­ti?<text:s/></text:p>
        <text:p text:style-name="Roman"><text:span text:style-name="T3666">V. BAKAS</text:span><text:span text:style-name="T3667"><text:s/></text:span><text:span text:style-name="T3668">(</text:span><text:span text:style-name="T3669">MSNG</text:span><text:span text:style-name="T3670">)</text:span><text:span text:style-name="T3671">.<text:s/></text:span>Ačiū už klau­si­mą. Ger­bia­mas ko­le­ga, kiek aš ma­tau tą ty­ri­mą, jis yra jau už­baig­tas, su­rink­ta me­džia­ga. Ko­dėl jis yra vil­ki­na­mas, aš ne­tu­riu at­sa­ky­mo. Aš ma­nau, kad tai, kas šiuo me­tu vyks­ta, iš es­mės yra kaž­ko­dėl ban­do­ma nu­kel­ti to­lyn. Ir jei­gu net­gi pa­aiš­kė­tų, kad bu­vo su­lau­žy­ta Kon­sti­tu­ci­ja ir pa­žeis­ta prie­sai­ka, pa­gal ter­mi­nus mes ri­zi­kuo­ja­me ne­spė­ti su­re­a­guo­ti tin­ka­mai. Jei­gu tai pa­aiš­kė­tų. Aš ma­nau, kad mes šian­dien da­ro­mi tie­siog tam tik­ros… gal­būt už­ku­li­si­nių su­si­ta­ri­mų, de­ry­bų ir ne­kom­pe­ten­ci­jos įkai­tais, bet tu­ri­me lai­ko ap­sau­go­ti sa­vo vals­ty­bės in­te­re­sus ir kar­tu ki­tų vals­ty­bių in­te­re­sus. Ir tu­ri­me tik­rai pro­gą tru­pu­tį įsta­ty­ti į vė­žes NSGK, ir su­for­mu­luo­ti to­kius klau­si­mus, ku­rie rū­pi ne tik po­nui R. Kar­baus­kiui, D. Gai­žaus­kui, bet ku­rie rū­pi vi­sai Lie­tu­vos vi­suo­me­nei.<text:s/></text:p>
        <text:p text:style-name="Roman"><text:span text:style-name="T3672">PIRMININKAS.</text:span><text:s/>Dė­ko­ja­me. E. Gent­vi­las.<text:s/></text:p>
        <text:p text:style-name="Roman"><text:span text:style-name="T3673">E. GENTVILAS</text:span><text:span text:style-name="T3674"><text:s/></text:span><text:span text:style-name="T3675">(</text:span><text:span text:style-name="T3676">LSF</text:span><text:span text:style-name="T3677">)</text:span><text:span text:style-name="T3678">.<text:s/></text:span>Ger­bia­mas Vy­tau­tai, jū­sų vyk­dy­tas ty­ri­mas jau šiek tiek bu­vo pa­ka­bi­nęs tuos da­ly­kus, aiš­ku, jūs ap­si­džiau­gė­te, kai bai­gė­te su L. Kas­čiū­nu for­mu­luo­ti iš­va­das apie Li­be­ra­lų są­jū­dį, ir ta­da nu­sto­jo­te tir­ti. Ta­čiau klau­si­mas tik­rai li­ko ak­tu­a­lus, aš jį kė­liau ne kar­tą, bu­vo at­me­ti­nė­ja­mas ir štai šian­dien jūs, ma­no ma­ny­mu, taip nai­viai pa­sa­kė­te, kad ben­dru su­ta­ri­mu, nė­ra čia ką net dis­ku­tuo­ti, siū­lo­te pri­tar­ti. Ka­dan­gi jūs esa­te iš­ei­vis iš anos pu­sės, jūs aną pu­sę ge­rai ži­no­te ir pa­ste­bė­jo­te, kad jie nė vel­nio ne­no­ri tir­ti Ru­si­jos ir ki­tų tre­čių­jų ša­lių įta­kos. Kaip jūs įsi­vaiz­duo­ja­te ir kaip jūs elg­tu­mė­tės, jei­gu anai pu­sei pa­vyk­tų at­mes­ti? Yra va­rian­tas siek­ti su­da­ry­ti at­ski­rą ty­ri­mo ko­mi­si­ją ši­tiems da­ly­kams tir­ti, gal­būt iš­plės­tai, su­kon­kre­ti­nant iki kon­kre­čių klau­si­mų. Ar su­tik­tu­mė­te, jei­gu ne­bū­tų ben­dro su­ta­ri­mo, bū­tų at­mes­tas jū­sų siū­ly­mas, su­da­ry­ti at­ski­rą ty­ri­mo ko­mi­si­ją?<text:s/></text:p>
        <text:p text:style-name="Roman"><text:span text:style-name="T3679">V. BAKAS</text:span><text:span text:style-name="T3680"><text:s/></text:span><text:span text:style-name="T3681">(</text:span><text:span text:style-name="T3682">MSNG</text:span><text:span text:style-name="T3683">)</text:span><text:span text:style-name="T3684">.<text:s/></text:span>Aš gal pa­sa­ky­siu taip – la­bai nuo­šir­džiai lin­kiu, at­sa­ky­da­mas į pir­mą klau­si­mo da­lį, kad Lie­tu­vo­je at­si­ras­tų li­be­ra­lio­sios jė­gos, už ku­rių<text:s/><text:span text:style-name="T3685">sto</text:span><text:span text:style-name="T3686">­vė</text:span><text:span text:style-name="T3687">­tų</text:span><text:s/>li­be­ra­lūs žmo­nės, o ne kon­cer­nai. Tai aš to lin­kiu. Aš lin­kiu jums tik­rai ge­rai pa­si­ro­dy­ti<text:s/>šiuo­se rin­ki­muo­se ir pa­saky­ti, pa­siųs­ti vel­niop vi­sus tuos, ku­rie jus da­ro tam tik­rais po­li­ti­niais ava­ta­rais. Ma­tyt, jūs<text:s/>irgi to no­rė­tu­mė­te. Da­bar dėl to, kas bus, jei­gu at­me­si­me, aš ma­ny­čiau, vis dėl­to rei­kės opo­zici­nėms<text:s/>jė­goms<text:s/>sės­tis ir tar­tis, ką da­ry­ti to­liau, bet mes pri­va­lo­me už­kirs­ti ke­liai tai ne­tei­sė­tai įta­kai, ku­ri de­for­muo­ja mū­sų vals­ty­bę ir ke­lia grės­mę ener­ge­ti­niams pro­jek­tams. Čia ne V. Ba­ko no­ras.<text:s/></text:p>
        <text:p text:style-name="Roman"><text:span text:style-name="T3688">PIRMININKAS.</text:span><text:s/>Dė­ko­ja­me. D. Gai­žaus­kas.<text:s/></text:p>
        <text:p text:style-name="Roman"><text:span text:style-name="T3689">D. GAIŽAUSKAS</text:span><text:s/><text:span text:style-name="T3690">(</text:span><text:span text:style-name="T3691">LVŽSF</text:span><text:span text:style-name="T3692">)</text:span>. La­bai ačiū už su­teik­tą žo­dį. Sei­mo na­ry Vy­tau­tai Ba­kai, jūs čia kal­ba­te apie ava­ta­rus,<text:span text:style-name="T3693"><text:s/></text:span>gal kreip­siuo­si, bu­vęs Lie­tu­vos vals­tie­čių ir ža­lių­jų są­jun­gos, kan­di­da­to į Pre­zi­den­tus šta­bo va­do­ve, čia dėl ava­ta­ro. Jū­sų kuo dau­giau klau­sai, tai net ne­jau­ku klau­sy­ti.<text:s/>Ar jūs tik­rai su­pran­ta­te, ką šne­ka­te?<text:s/>Kal­bė­da­mas apie šį ty­ri­mą, jūs mi­ni­te tik I. Ro­zo­vą. Aš jū­sų pa­klau­siu, ar jūs su­vo­kia­te, kad šia­me ty­ri­me esa­te ty­ri­mo ob­jek­tas, ir su­for­mu­luo­ta taip, kad ga­li­mai ma­ni­pu­lia­vo­te žval­gy­bi­ne in­for­ma­ci­ja bū­da­mas NSGK va­do­vu? Ar etiš­ka, bū­nant ty­ri­mo ob­jek­tu, for­mu­luo­ti prie to pa­ties ty­ri­mo dar kaž­ko­kį klau­si­mą, ku­ris nu­kreip­tų vi­siš­kai nuo es­mės ty­ri­mo, ku­ria­me esa­te ir­gi ty­ri­mo ob­jek­tas? Ko­dėl taip da­ro­te?<text:s/></text:p>
        <text:p text:style-name="Roman"><text:span text:style-name="T3694">V. BAKAS</text:span><text:s/><text:span text:style-name="T3695">(</text:span><text:span text:style-name="T3696">MSNG</text:span><text:span text:style-name="T3697">)</text:span>.<text:s/><text:span text:style-name="T3698">Jo</text:span>, po­nas Gai­žaus­kai, aš esu ty­ri­mo ob­jek­tas, nes šian­dien taip yra pa­to­gu. Aš kaž­ka­da bu­vau vals­tie­čių kam­pa­ni­jos šta­bo va­do­vas, nes taip bu­vo pa­to­gu rin­ki­mų kam­pa­ni­jos pra­džio­je. Tik­rai ti­kė­jau, kad ši jė­ga yra ta, ku­ri kils­tels Lie­tu­vos po­li­ti­kos stan­dar­tą šiek tiek aukš­čiau. De­ja, po dve­jų su pu­se me­tų kaž­kas nu­ti­ko ir šian­dien ši jė­ga yra ta, ku­rią mai­ti­na abe­jo­ti­nos re­pu­ta­ci­jos pi­ni­gai. To­dėl man tas ne­pri­im­ti­na, aš iš­ėjau iš te­nai. Pa­sa­kiau, kad man tas ne­tin­ka, ir taš­kas.<text:s/></text:p>
        <text:p text:style-name="Roman">Da­bar dėl to, kad aš esu kaž­koks jū­sų ty­ri­mo ob­jek­tas. Aš tik­rai lau­kiau po­rą mė­ne­sių, lau­kiu to­liau, kvies­ki­te ir klaus­ki­te, o ne tęs­ki­te po pu­sę me­tų. Tik­rai ga­liu at­ei­ti ir at­sa­ky­ti į vi­sus klau­si­mus.<text:s/></text:p>
        <text:p text:style-name="Roman"><text:span text:style-name="T3699">PIRMININKAS.</text:span><text:s/>Dė­ko­ja­me.</text:p>
        <text:p text:style-name="Roman"><text:span text:style-name="T3700">V. BAKAS</text:span><text:s/><text:span text:style-name="T3701">(</text:span><text:span text:style-name="T3702">MSNG</text:span><text:span text:style-name="T3703">)</text:span>.<text:s/><text:span text:style-name="T3704">Bet da</text:span><text:span text:style-name="T3705">­bar mes kal</text:span><text:span text:style-name="T3706">­ba</text:span><text:span text:style-name="T3707">­me apie pa</text:span><text:span text:style-name="T3708">­tai</text:span><text:span text:style-name="T3709">­są, ku</text:span><text:span text:style-name="T3710">­ri vis dėl</text:span><text:span text:style-name="T3711">­to su</text:span><text:span text:style-name="T3712">­si</text:span><text:span text:style-name="T3713">­ju</text:span><text:span text:style-name="T3714">­si ne su mū</text:span><text:span text:style-name="T3715">­sų su ju</text:span><text:span text:style-name="T3716">­mis as</text:span><text:span text:style-name="T3717">­me</text:span><text:span text:style-name="T3718">­ni</text:span><text:span text:style-name="T3719">­niais san</text:span><text:span text:style-name="T3720">­ty</text:span><text:span text:style-name="T3721">­kiais ar po</text:span><text:span text:style-name="T3722">­žiū</text:span><text:span text:style-name="T3723">­riu, bet su Lie</text:span><text:span text:style-name="T3724">­tu</text:span><text:span text:style-name="T3725">­vos na</text:span><text:span text:style-name="T3726">­cio</text:span><text:span text:style-name="T3727">­na</text:span><text:span text:style-name="T3728">­li</text:span><text:span text:style-name="T3729">­nio sau</text:span><text:span text:style-name="T3730">­gu</text:span><text:span text:style-name="T3731">­mo in</text:span><text:span text:style-name="T3732">­te</text:span><text:span text:style-name="T3733">­re</text:span><text:span text:style-name="T3734">­sais.<text:s/></text:span></text:p>
        <text:p text:style-name="Roman"><text:span text:style-name="T3735">PIRMININKAS.</text:span><text:s/>Klau­sia A. Skar­džius.</text:p>
        <text:p text:style-name="Roman"><text:span text:style-name="T3736">A. SKARDŽIUS</text:span><text:span text:style-name="T3737"><text:s/></text:span><text:span text:style-name="T3738">(</text:span><text:span text:style-name="T3739">LSDDF</text:span><text:span text:style-name="T3740">)</text:span><text:span text:style-name="T3741">.<text:s/></text:span>Ačiū, ger­bia­mas pir­mi­nin­ke. Po­ne Ba­kai, jūs tur­būt ma­tė­te „Ener­gi­zer“ re­kla­mą, kur kiš­ku­čiai mu­ša būg­nus, vi­si nu­ti­lo, o vie­nas dar tuos būg­nus vi­są lai­ką mu­ša. Tai ma­no klau­si­mas yra, ka­da kiš­ku­čiai jū­sų gal­vo­je baigs muš­ti būg­nus?</text:p>
        <text:p text:style-name="Roman"><text:span text:style-name="T3742">PIRMININKAS.</text:span><text:s/>Ne­ži­nau, ar čia klau­si­mas, ar at­sa­ky­mas pa­vyks.</text:p>
        <text:p text:style-name="Roman"><text:span text:style-name="T3743">V. BAKAS</text:span><text:s/><text:span text:style-name="T3744">(</text:span><text:span text:style-name="T3745">MSNG</text:span><text:span text:style-name="T3746">)</text:span>. Ži­not, jū­sų gal­vo­je kiš­ku­čiai pra­de­da muš­ti būg­nus, kai jūs gau­na­te ko­kį nors<text:s/><text:span text:style-name="T3747">ei</text:span><text:span text:style-name="T3748">­li</text:span><text:span text:style-name="T3749">­nį<text:s/></text:span>Bal­ta­ru­si­jos val­džios už­sa­ky­mą. (<text:span text:style-name="T3750">Šur</text:span><text:span text:style-name="T3751">­mu</text:span><text:span text:style-name="T3752">­lys sa</text:span><text:span text:style-name="T3753">­lė</text:span><text:span text:style-name="T3754">­je</text:span>) Tai…<text:s/></text:p>
        <text:p text:style-name="P3755"><text:span text:style-name="T3756">PIRMININKAS.</text:span><text:s/>Dė­ko­ja­me.</text:p>
        <text:p text:style-name="P3757"><text:span text:style-name="T3758">V. BAKAS</text:span><text:s/><text:span text:style-name="T3759">(</text:span><text:span text:style-name="T3760">MSNG</text:span><text:span text:style-name="T3761">)</text:span>. Ge­riau te­gul mu­ša būg­nus dėl mū­sų vi­suo­me­nės už­sa­ky­mo, o ne dėl A. Lu­ka­šen­kos už­sa­ky­mo.</text:p>
        <text:p text:style-name="Roman"><text:span text:style-name="T3762">PIRMININKAS.</text:span><text:s/>S. Jo­vai­ša no­ri klaus­ti. Pra­šom.<text:s/></text:p>
        <text:p text:style-name="Roman"><text:span text:style-name="T3763">S. JOVAIŠA</text:span><text:span text:style-name="T3764"><text:s/></text:span><text:span text:style-name="T3765">(</text:span><text:span text:style-name="T3766">TS-LKDF</text:span><text:span text:style-name="T3767">)</text:span><text:span text:style-name="T3768">.<text:s/></text:span>Ačiū. Ger­bia­ma­sis pra­ne­šė­jau, iš tik­rų­jų iš jū­sų lū­pų nu­skam­bė­jo ga­nė­ti­nai rim­ti kal­ti­ni­mai. Ar jūs<text:s/>tik­rai<text:s/>tu­ri­te me­džia­gą, ku­rią pro­tin­gai pa­nau­do­jus bū­tų ga­li­ma na­cio­na­li­niam sau­gu­mui pa­da­ry­ti vals­ty­bi­nę pa­slau­gą? Aš, pa­klau­sęs da­bar­ti­nio NSGK pir­mi­nin­ko, su­pran­tu, kad šan­sų Sei­me re­zul­ta­ty­viai iš­tir­ti tai, ką jūs kal­ba­te, nė­ra. Ar yra ki­to­kių ga­li­my­bių už Sei­mo ri­bų, kad toks ty­ri­mas bū­tų pra­dė­tas ir ob­jek­ty­viai baig­tas?<text:s/></text:p>
        <text:p text:style-name="Roman"><text:span text:style-name="T3769">V. BAKAS</text:span><text:s/><text:span text:style-name="T3770">(</text:span><text:span text:style-name="T3771">MSNG</text:span><text:span text:style-name="T3772">)</text:span>. Iš tie­sų čia daug la­bai iš­min­tin­gų žmo­nių ir pa­ty­ru­sių po­li­ti­ko­je, bet aš su­pra­tau iš pa­tir­ties, ku­rią tu­riu, vie­ną da­ly­ką, kad yra da­ly­kų, ku­rių ne­ga­li iš­tir­ti tei­sė­sau­ga. Jo­kie teis­mai, jo­kie pro­ku­ro­rai. Tai yra klau­si­mas, ar iš­rink­ti po­li­ti­kai yra at­spa­rūs bal­ta­ru­siš­kiems, ru­siš­kiems in­te­re­sams ir pi­ni­gams, ar nė­ra. Tai į šį klau­si­mą ga­li at­sa­ky­ti tik po­li­ti­kai ir, aš esu tik­ras, ga­li už­kirs­ti ke­lią tik Sei­mas. Kaip mes tą da­ro­me su Ast­ra­vo elek­tri­ne ir pa­na­šiai. Joks pro­ku­ro­ras ne­už­kirs Ast­ra­vo, jo­kia tei­sė­sau­ga. Aš siū­lau klau­si­mą, ku­rio ne­ga­li iš­spręs­ti nie­kas ki­tas. Ga­li iš­spręs­ti ar­ba Vals­tie­čių par­ti­ja, at­si­sa­kiu­si to­kių pi­ni­gų, ar­ba vis dėl­to vi­sas Sei­mas, pa­sa­ky­da­mas, kas yra kas.</text:p>
        <text:p text:style-name="Roman"><text:span text:style-name="T3773">PIRMININKAS.</text:span><text:s/>Dė­ko­ja­me. Pas­ku­ti­nis klau­sia B. Bra­daus­kas.</text:p>
        <text:p text:style-name="Roman"><text:span text:style-name="T3774">B. BRADAUSKAS</text:span><text:s/><text:span text:style-name="T3775">(</text:span><text:span text:style-name="T3776">LSDPF</text:span><text:span text:style-name="T3777">)</text:span>. Aš la­bai trum­pai. Ger­bia­ma­sis pra­ne­šė­jau, kiek at­si­me­nu, tre­jus me­tus bu­vo­te Na­cio­na­li­nio sau­gu­mo ir gy­ny­bos ko­mi­te­to pir­mi­nin­kas, bū­tent anos pu­sės at­sto­vas. Bū­da­mas ko­mi­te­to pir­mi­nin­ku jūs lei­do­te da­ry­ti tai, ką da­bar čia mums pa­sa­ko­ja­te. Tai ar jūs ne­gal­vo­ja­te pri­si­im­ti as­me­ni­nės at­sa­ko­my­bės už vi­są tą jo­va­lą, ku­rį,<text:s/><text:span text:style-name="T3778">apart<text:s/></text:span>jū­sų, ten ėmė iš vi­sų šni­pų ir vi­sa ki­ta pi­ni­gus ir pa­na­šiai. Kur jūs bu­vo­te ta­da?<text:s/></text:p>
        <text:p text:style-name="Roman"><text:span text:style-name="T3779">V. BAKAS</text:span><text:s/><text:span text:style-name="T3780">(</text:span><text:span text:style-name="T3781">MSNG</text:span><text:span text:style-name="T3782">)</text:span>. Ačiū už klau­si­mą. Ger­bia­mi ko­le­gos, iš tie­sų, kai aš bu­vau Na­cio­na­li­nio sau­gu­mo ir gy­ny­bos ko­mi­te­to pir­mi­nin­kas, ma­no dar­bas bu­vo, aš sten­giau­si ne­da­ry­ti skir­ties tarp po­zi­ci­jos, opo­zi­ci­jos, aš ko­mi­te­te ne­tu­rė­jau prie­šų. Bu­vo lai­kai, kai tik­rai rei­kė­jo kal­bė­tis su Kon­ser­va­to­rių par­ti­ja, įta­riai žiū­rė­jo į mus, mes sė­dė­da­vo­me su R. Juk­ne­vi­čie­ne, iš­ger­da­vo­me kar­tais ar­ba­tos ir su­si­tar­da­vo­me dėl es­mi­nių in­te­re­sų. Taip pat su So­cial­de­mok­ra­tų par­ti­ja, po­nu J. Ole­ku. Bu­vo vi­sai ki­ta tra­di­ci­ja, nes mes su­pra­to­me, kad NSGK veik­la grin­džia­ma na­cio­na­li­niu su­si­ta­ri­mu, čia nė­ra opo­zi­ci­jų, tai yra vals­ty­bės in­te­re­sai.<text:s/></text:p>
        <text:p text:style-name="P3783">Da­bar dėl ma­no…<text:s/>Ką aš pa­da­riau?<text:s/>Jūs šiek tiek vė­liau at­ėjo­te į Sei­mą, aš jums ga­liu pa­sa­ky­ti ir tą vie­šai esu sa­kęs, kai man ta­po ži­no­ma, kas re­mia po­ną R. Kar­baus­kį šiuo at­ve­ju, nes tik­rai aš vi­sos par­ti­jos ne­sie­čiau, aš nu­ė­jau pas jį ir jį įspė­jau ir re­ko­men­da­vau grą­žin­ti pi­ni­gus. Taip pat at­li­kau ki­tus veiks­mus, apie ku­riuos ga­lė­čiau pa­sa­ky­ti par­la­men­ti­nio ty­ri­mo me­tu.<text:s/></text:p>
        <text:p text:style-name="Roman"><text:span text:style-name="T3784">PIRMININKAS.</text:span><text:s/>Dė­ko­ja­me už pro­jek­to pri­sta­ty­mą. Ger­bia­mi ko­le­gos, dėl mo­ty­vų. P. Urb­šys.</text:p>
        <text:p text:style-name="Roman"><text:span text:style-name="T3785">P. URBŠYS</text:span><text:span text:style-name="T3786"><text:s/></text:span><text:span text:style-name="T3787">(</text:span><text:span text:style-name="T3788">MSNG</text:span><text:span text:style-name="T3789">)</text:span><text:span text:style-name="T3790">.</text:span><text:s/>Taip, iš tik­ro mes ga­li­me tu­rė­ti įvai­rius po­žiū­rius, jie čia ski­ria­si, nes pri­si­dė­jau prie kai ku­rių čia esan­čių Sei­mo na­rių ta­pi­mo Sei­mo na­riais vien tik to­dėl, kad aš ti­kė­jau, kad ta po­li­ti­nė jė­ga de­monst­ruos tą skaid­ru­mą. Ir tie kal­bė­ji­mai, kad Ag­ro­kon­cer­nas vei­kia skaid­riai, iš tik­rų­jų yra tie­sa. Bet jūs pa­klu­so­te tam frak­ci­jos se­niū­no spau­di­mui, Ag­ro­kon­cer­no sa­vi­nin­kui, ne­su­da­ry­ti ko­mi­si­jos tam, kad įsi­ti­kin­tu­me, ar ten vis­kas skaid­ru. Ir aš to­kiu bū­du su­pra­tau, kad jis tu­ri, įga­vo tam tik­rą sto­gą bū­tent Lie­tu­vos Res­pub­li­kos Sei­me. Šių me­tų sau­sį ži­niask­lai­da pa­skel­bė, kad Lie­tu­vos vals­tie­čių ir ža­lių­jų są­jun­gos rin­ki­mų kam­pa­ni­jai 44 tūkst. eu­rų pa­au­ko­jo su ver­slo san­ty­kiais su­si­ję as­me­nys, tarp jų bal­ta­ru­siš­kų trą­šų ka­ra­liu­mi pra­min­tas klai­pė­die­tis ver­sli­nin­kas I. Udo­vic­kis su su­tuok­ti­ne, be to, kam­pa­ni­ją mak­si­ma­lio­mis be­veik 8,8 tūkst. eu­rų su­mo­mis pa­rė­mė su uos­tu su­si­ję ver­sli­nin­kai V. Dam­braus­kas ir A. Tu­ma. Su­si­sie­ki­mo mi­nist­ras pa­siū­lė tuo­me­ti­niam Klai­pė­dos uos­to va­do­vui A. Vait­kui, vals­tie­čių kan­di­da­tui į mies­to me­rus, Klai­pė­dos mies­to, grą­žin­ti lė­šas rė­mė­jui. Tas pats tuo­me­ti­nis šta­bo va­do­vas, Na­cio­na­li­nio sau­gu­mo ir gy­ny­bos ko­mi­te­to pir­mi­nin­kas V. Ba­kas ir­gi pa­siū­lė tai pa­da­ry­ti. Bet bū­tent par­ti­jos va­do­vo va­lia tai ne­bu­vo pa­da­ry­ta ir aki­vaiz­džiai bu­vo pa­de­monst­ruo­ta, kad jis yra su­si­jęs su tais pi­ni­gais ir su ta pa­ra­ma ir jam svar­bu tu­rė­ti ją. Ar tai nė­ra ty­ri­mo ob­jek­tas?</text:p>
        <text:p text:style-name="Roman"><text:span text:style-name="T3791">PIRMININKAS.</text:span><text:s/>Dė­ko­ja­me. Ir D. Gai­žaus­kas.</text:p>
        <text:p text:style-name="Roman"><text:span text:style-name="T3792">D. GAIŽAUSKAS</text:span><text:span text:style-name="T3793"><text:s/></text:span><text:span text:style-name="T3794">(</text:span><text:span text:style-name="T3795">LVŽSF</text:span><text:span text:style-name="T3796">)</text:span><text:span text:style-name="T3797">. Ger</text:span><text:span text:style-name="T3798">­bia</text:span><text:span text:style-name="T3799">­mi ko</text:span><text:span text:style-name="T3800">­le</text:span><text:span text:style-name="T3801">­gos, iš</text:span><text:span text:style-name="T3802">­ties iš</text:span><text:span text:style-name="T3803">­klau</text:span><text:span text:style-name="T3804">­sius V. Ba</text:span><text:span text:style-name="T3805">­ką, da</text:span><text:span text:style-name="T3806">­bar P. Urb</text:span><text:span text:style-name="T3807">­šį, na, nei</text:span><text:span text:style-name="T3808">­</text:span><text:span text:style-name="T3809">na su</text:span><text:span text:style-name="T3810">­pras</text:span><text:span text:style-name="T3811">­ti, ko jie no</text:span><text:span text:style-name="T3812">­ri. Iš tie</text:span><text:span text:style-name="T3813">­sų vi</text:span><text:span text:style-name="T3814">­siš</text:span><text:span text:style-name="T3815">­kai nie</text:span><text:span text:style-name="T3816">­ko ben</text:span><text:span text:style-name="T3817">­dro ne</text:span><text:span text:style-name="T3818">­tu</text:span><text:span text:style-name="T3819">­ri su ty</text:span><text:span text:style-name="T3820">­ri</text:span><text:span text:style-name="T3821">­mu, ku</text:span><text:span text:style-name="T3822">­rį mums pa</text:span><text:span text:style-name="T3823">­ve</text:span><text:span text:style-name="T3824">­dė Sei</text:span><text:span text:style-name="T3825">­mas, tai yra at</text:span><text:span text:style-name="T3826">­lik</text:span><text:span text:style-name="T3827">­ti ty</text:span><text:span text:style-name="T3828">­ri</text:span><text:span text:style-name="T3829">­mą dėl ga</text:span><text:span text:style-name="T3830">­li</text:span><text:span text:style-name="T3831">­mos Ru</text:span><text:span text:style-name="T3832">­si</text:span><text:span text:style-name="T3833">­jos įta</text:span><text:span text:style-name="T3834">­kos per Ru</text:span><text:span text:style-name="T3835">­si</text:span><text:span text:style-name="T3836">­jos am</text:span><text:span text:style-name="T3837">­ba</text:span><text:span text:style-name="T3838">­sa</text:span><text:span text:style-name="T3839">­dos dar</text:span><text:span text:style-name="T3840">­buo</text:span><text:span text:style-name="T3841">­to</text:span><text:span text:style-name="T3842">­jus. Ki</text:span><text:span text:style-name="T3843">­tas už</text:span><text:span text:style-name="T3844">­da</text:span><text:span text:style-name="T3845">­vi</text:span><text:span text:style-name="T3846">­nys bu</text:span><text:span text:style-name="T3847">­vo dėl pre</text:span><text:span text:style-name="T3848">­ven</text:span><text:span text:style-name="T3849">­ci</text:span><text:span text:style-name="T3850">­nės sis</text:span><text:span text:style-name="T3851">­te</text:span><text:span text:style-name="T3852">­mos ir tre</text:span><text:span text:style-name="T3853">­čias – dėl ma</text:span><text:span text:style-name="T3854">­ni</text:span><text:span text:style-name="T3855">­pu</text:span><text:span text:style-name="T3856">­lia</text:span><text:span text:style-name="T3857">­vi</text:span><text:span text:style-name="T3858">­mo, kur vie</text:span><text:span text:style-name="T3859">­ni iš ob</text:span><text:span text:style-name="T3860">­jek</text:span><text:span text:style-name="T3861">­tų bus V. Ba</text:span><text:span text:style-name="T3862">­kas ir L. Kas</text:span><text:span text:style-name="T3863">­čiū</text:span><text:span text:style-name="T3864">­nas, ku</text:span><text:span text:style-name="T3865">­rie ir pa</text:span><text:span text:style-name="T3866">­si</text:span><text:span text:style-name="T3867">­ra</text:span><text:span text:style-name="T3868">­šė da</text:span><text:span text:style-name="T3869">­bar tą pa</text:span><text:span text:style-name="T3870">­tį nu</text:span><text:span text:style-name="T3871">­ta</text:span><text:span text:style-name="T3872">­ri</text:span><text:span text:style-name="T3873">­mą. Ka</text:span><text:span text:style-name="T3874">­dan</text:span><text:span text:style-name="T3875">­gi</text:span><text:s/>ne­su­ge­bė­jo net pa­aiš­kin­ti, ko jie no­ri, o aš įta­riu, kad no­ri tik nu­kreip­ti dė­me­sį ir dar ty­ri­mą pra­tęs­ti, siū­lau vi­siš­kai ne­pa­lai­ky­ti. O ko­le­goms pa­tar­siu, jei­gu tu­ri­te to­kių ini­cia­ty­vų, re­gist­ruo­ki­te, rin­ki­te pa­ra­šus ir ban­dy­ki­te ko­kį nors ty­ri­mą at­lik­ti, bet čia tam ne­mai­šy­ki­te.<text:s/></text:p>
        <text:p text:style-name="Roman"><text:span text:style-name="T3876">PIRMININKAS.</text:span><text:s/>Dė­ko­ja­me. Ka­dan­gi nuo­mo­nės iš­si­sky­rė, ger­bia­mi ko­le­gos, bal­suo­ja­me dėl pa­tei­ki­mo.</text:p>
        <text:p text:style-name="Roman">Už­si­re­gist­ra­vo 55, bal­sa­vo 55: už – 24, prieš – 15, su­si­lai­kė 16. Po pa­tei­ki­mo ne­pri­tar­ta.<text:s/></text:p>
        <text:p text:style-name="Roman">Al­ter­na­ty­vus bal­sa­vi­mas. Ar­ba pro­jek­tą to­bu­li­na­me, ar­ba at­me­ta­me. Kas už to­bu­li­ni­mą, bal­suo­ja už, kas tu­ri ki­tą nuo­mo­nę, bal­suo­ja ki­taip.<text:s/></text:p>
        <text:p text:style-name="Roman">Už­si­re­gist­ra­vo 55, bal­sa­vo 54: už – 22, prieš – 32. Pro­jek­tas grą­žin­tas to­bu­lin­ti. (<text:span text:style-name="T3877">Bal</text:span><text:span text:style-name="T3878">­sai sa</text:span><text:span text:style-name="T3879">­lė</text:span><text:span text:style-name="T3880">­je</text:span>) Rei­kia 36, kad bū­tų at­mes­ta. Nė­ra. Pro­jek­tas grą­žin­tas to­bu­lin­ti. (<text:span text:style-name="T3881">Bal</text:span><text:span text:style-name="T3882">­sai sa</text:span><text:span text:style-name="T3883">­lė</text:span><text:span text:style-name="T3884">­je</text:span>)<text:s/></text:p>
        <text:p text:style-name="Roman"/>
        <text:p text:style-name="Laikas">17.11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<text:s/><text:span text:style-name="T3885">pa</text:span><text:span text:style-name="T3886">­tvir</text:span><text:span text:style-name="T3887">­ti</text:span><text:span text:style-name="T3888">­ni</text:span><text:span text:style-name="T3889">­mo“ pa</text:span><text:span text:style-name="T3890">­kei</text:span><text:span text:style-name="T3891">­ti</text:span><text:span text:style-name="T3892">­mo“ pro</text:span><text:span text:style-name="T3893">­jek</text:span><text:span text:style-name="T3894">­tas Nr. XIIIP-4217<text:s/></text:span>(<text:span text:style-name="T3895">pa</text:span><text:span text:style-name="T3896">­tei</text:span><text:span text:style-name="T3897">­ki</text:span><text:span text:style-name="T3898">­mas, svars</text:span><text:span text:style-name="T3899">­ty</text:span><text:span text:style-name="T3900">­mas ir pri</text:span><text:span text:style-name="T3901">­ėmi</text:span><text:span text:style-name="T3902">­mas</text:span>)</text:p>
        <text:p text:style-name="Roman"/>
        <text:p text:style-name="Roman">Ki­tas dar­bo­tvarkės klau­si­mas – Sei­mo nu­ta­ri­mo „Dėl Lie­tu­vos Res­pub­li­kos Sei­mo 2019 m. rug­sė­jo 19 d. nu­ta­ri­mo „Dėl Lie­tu­vos Res­pub­li­kos Sei­mo VII (ru­dens) se­si­jos dar­bų pro­gra­mos pa­tvir­ti­ni­mo“ pa­kei­ti­mo“ pro­jek­tas Nr. XIIIP-4217. Pra­šom, ger­bia­ma pra­ne­šė­ja Ab­ra­mi­kie­ne.</text:p>
        <text:p text:style-name="Roman"><text:span text:style-name="T3903">V. ALEKNAITĖ-ABRAMIKIENĖ</text:span><text:s/><text:span text:style-name="T3904">(</text:span><text:span text:style-name="T3905">TS-LKDF</text:span><text:span text:style-name="T3906">)</text:span>. Ger­bia­mi ko­le­gos, aš pra­šy­čiau jū­sų leis­ti pa­tvir­tin­ti se­si­jos dar­bų pro­gra­mą, nes no­rė­čiau pa­teik­ti Lie­tu­vos Res­pub­li­kos žmo­nių už­kre­čia­mų­jų li­gų pro­fi­lak­ti­kos ir kon­tro­lės įsta­ty­mo pa­tai­sas.</text:p>
        <text:p text:style-name="Roman"><text:span text:style-name="T3907">PIRMININKAS.</text:span><text:s/>Dė­ko­ja­me. Klau­sian­čių nė­ra. Ga­li­me pri­tar­ti ben­dru su­ta­ri­mu? Bal­suoja­me.</text:p>
        <text:p text:style-name="Roman">Už­si­re­gist­ra­vo 52, bal­sa­vo 52: už – 47, prieš nė­ra, su­si­lai­kė 5. Po pa­tei­ki­mo pri­tar­ta.<text:s/></text:p>
        <text:p text:style-name="Roman">Svars­ty­mas. Ga­li­me pri­tar­ti ben­dru su­ta­ri­mu? Dė­ko­ju, pri­tar­ta.<text:s/></text:p>
        <text:p text:style-name="Roman">Pri­ėmi­mas. Bal­suo­ja­me. Dėl mo­ty­vų nė­ra už­si­ra­šiu­sių. Iš kar­to bal­suo­ja­me.<text:s/></text:p>
        <text:p text:style-name="Roman"/>
        <text:p text:style-name="Priemimas">Šio nu­ta­ri­mo pri­ėmi­mas</text:p>
        <text:p text:style-name="Roman"/>
        <text:p text:style-name="Roman">Už­si­re­gist­ra­vo 52, bal­sa­vo 51: už – 48, prieš nė­ra, su­si­lai­kė 3. Se­si­jos dar­bų pro­gra­mos pa­kei­ti­mas yra pri­im­tas. (<text:span text:style-name="T3908">Gon</text:span><text:span text:style-name="T3909">­gas</text:span>)<text:s/></text:p>
        <text:p text:style-name="Roman"/>
        <text:p text:style-name="Laikas">17.13 val.</text:p>
        <text:p text:style-name="Roman12"><text:span text:style-name="T3910">Žmo</text:span><text:span text:style-name="T3911">­nių už</text:span><text:span text:style-name="T3912">­kre</text:span><text:span text:style-name="T3913">­čia</text:span><text:span text:style-name="T3914">­mų</text:span><text:span text:style-name="T3915">­jų li</text:span><text:span text:style-name="T3916">­gų pro</text:span><text:span text:style-name="T3917">­fi</text:span><text:span text:style-name="T3918">­lak</text:span><text:span text:style-name="T3919">­ti</text:span><text:span text:style-name="T3920">­kos ir kon</text:span><text:span text:style-name="T3921">­tro</text:span><text:span text:style-name="T3922">­lės įsta</text:span><text:span text:style-name="T3923">­ty</text:span><text:span text:style-name="T3924">­mo Nr. I-1553 11 straips</text:span><text:span text:style-name="T3925">­nio pa</text:span><text:span text:style-name="T3926">­kei</text:span><text:span text:style-name="T3927">­ti</text:span><text:span text:style-name="T3928">­mo įsta</text:span><text:span text:style-name="T3929">­ty</text:span><text:span text:style-name="T3930">­mo pro</text:span><text:span text:style-name="T3931">­jek</text:span><text:span text:style-name="T3932">­tas Nr. XIIIP-4216<text:s/></text:span>(<text:span text:style-name="T3933">pa</text:span><text:span text:style-name="T3934">­tei</text:span><text:span text:style-name="T3935">­ki</text:span><text:span text:style-name="T3936">­mas</text:span>)</text:p>
        <text:p text:style-name="Roman"/>
        <text:p text:style-name="Roman">Ki­tas dar­bo­tvarkės klau­si­mas – Žmo­nių už­kre­čia­mų­jų li­gų pro­fi­lak­ti­kos ir kon­tro­lės įsta­ty­mo Nr. I-1553 11 straips­nio pa­kei­ti­mo įsta­ty­mo pro­jek­tas Nr. XIIIP-4216. Pra­ne­šė­ja – V. Ale­k­nai­tė-Ab­ra­mi­kie­nė. Pra­šom.</text:p>
        <text:p text:style-name="Roman"><text:span text:style-name="T3937">V. ALEKNAITĖ-ABRAMIKIENĖ</text:span><text:s/><text:span text:style-name="T3938">(</text:span><text:span text:style-name="T3939">TS-LKDF</text:span><text:span text:style-name="T3940">)</text:span>. Ačiū, ger­bia­mas pir­mi­nin­ke. Ger­bia­mi ko­le­gos, tu­riu at­vi­rai pri­si­pa­žin­ti, kad šio pro­jek­to at­si­ra­di­mą pa­ska­ti­no opo­zi­ci­jos ly­de­rio ini­ciaty­va, aš tu­riu ome­ny J. Sa­ba­taus­ką, dėl įsta­ty­mo, ku­ris vie­no bal­so per­sva­ra po pa­tei­ki­mo bu­vo mū­sų pri­im­tas ir ja­me bu­vo nu­ma­ty­ta įtei­sin­ti vi­siš­ką pri­va­lo­mu­mą skie­py­ti vai­kus ir ne­pil­na­me­čius. Aš su­pran­tu ko­le­gos ge­ras in­ten­ci­jas ir su­pran­tu, jog<text:s/>tai yra vi­suo­me­nės in­te­resas, kad imu­nop­ro­fi­lak­ti­ka vyk­tų sklan­džiai, ta­čiau pa­gal Bio­me­di­ci­nos kon­ven­ci­ją pa­cien­tas pri­va­lo duo­ti su­ti­ki­mą vi­sais at­ve­jais, jei­gu ke­ti­na­ma vyk­dy­ti ko­kią nors me­di­ci­ni­nę in­ter­ven­ci­ją.<text:s/></text:p>
        <text:p text:style-name="Roman">Tai­gi su­ma­niau pa­teik­ti pro­jek­tą, ku­ria­me bū­tų ga­li­ma ras­ti kom­pro­mi­są tarp pa­cien­to tei­sės ar­ba pa­cien­to at­sto­vo tei­sės šiuo at­ve­ju at­si­sa­ky­ti ir vie­šo­jo in­te­re­so, nes įsta­ty­mas vis dėl­to ne­tu­rė­tų įtei­sin­ti ne­at­sa­kin­gų po­el­gių, ypač jei­gu mes kal­ba­me apie vai­kus ir ne­pil­na­me­čius. Mes vi­si ži­no­me, kad vie­šo­jo­je erd­vė­je esa­ma la­bai daug moks­lu ne­pa­grįs­tos in­for­ma­ci­jos, įvai­rių gąs­di­ni­mų, gan­dų, in­ter­ne­tas įvai­riems gan­dams yra at­vi­ras, to­dėl da­lis tė­vų ar­ba glo­bė­jų vi­sai be pa­grin­do at­si­sa­ko skie­py­ti ne­pil­na­me­čius, tai yra as­me­nis iki 16 me­tų. Įsta­ty­mo pro­jek­tu aš siū­lau at­skir­ti tuos at­ve­jus, kai dėl vi­suo­me­nės in­te­re­sų ap­sau­gos, tai yra li­gų pro­trū­kių at­ve­jais, epi­de­mi­jų at­ve­jais, na, ne­ga­li­ma at­si­sa­ky­ti skie­py­ti, ir tai jau yra ga­lio­jan­čia­me įsta­ty­me, nuo tų in­di­vi­du­a­lių at­ve­jų, kai žmo­nės va­do­vau­ja­si ne­pa­grįs­to­mis bai­mė­mis ir ne­skie­pi­ja sa­vo vai­kų ar­ba glo­bo­ti­nių.<text:s/></text:p>
        <text:p text:style-name="Roman">Tai­gi, šio įsta­ty­mo es­mė yra ne­pil­na­me­čio pa­cien­to at­sto­vo su­ti­ki­mą ar­ba at­si­sa­ky­mą grįs­ti tin­ka­ma in­for­ma­ci­ja. Ma­no įsta­ty­mo pro­jek­te pa­brė­žia­ma, jog pa­cien­to at­sto­vas, tė­vai ar­ba glo­bė­jai pri­va­lo ben­drau­ti su gy­dy­to­ju, iš­klau­sy­ti jo ar­gu­men­tus. Sa­vo ruož­tu gy­dy­to­jas, per­žiū­rė­jęs vai­ko ar pa­aug­lio li­gos is­to­ri­ją, ob­jek­ty­viai tu­ri įsi­ti­kin­ti, kad kon­train­di­ka­ci­jų nė­ra, ir apie tai in­for­muo­ti tė­vus ar­ba glo­bė­jus, ta­čiau jei­gu ir ši­tie ar­gu­men­tai ne­įti­ki­na, ta­da gy­dy­to­jų kon­si­liu­mas tu­ri tei­sę spręs­ti, at­si­žvelg­da­mas į ne­pil­na­me­čio in­te­re­sus.<text:s/></text:p>
        <text:p text:style-name="Roman">Ki­tas da­ly­kas, ku­rį aš no­rė­čiau pa­brėž­ti, kad yra Vy­riau­sy­bės pri­im­ta 2019–2023 me­tų na­cio­na­li­nė imu­nop­ro­fi­lak­ti­kos pro­gra­ma. Jo­je yra pa­brė­žia­ma, kad bū­ti­na už­tik­rin­ti skie­pi­ji­mo pro­gra­mos sau­gu­mą. Tai yra la­bai tei­sin­ga po­zi­ci­ja. Ki­ta ver­tus, to­je pro­gra­mo­je nu­ma­ty­ta laips­niš­kai per­ei­ti nuo cen­tra­li­zuo­tų vak­ci­nų pir­ki­mo prie ki­tos skie­pų ir vak­ci­nų įsi­gi­ji­mo tvar­kos, o bū­tent pa­gal kom­pen­suo­ja­mų­jų vais­tų ana­lo­gi­ją.<text:s/></text:p>
        <text:p text:style-name="Roman">Ko­dėl man tai yra svar­bu? To­dėl, kad pro­jek­te aš siū­lau Vy­riau­sy­bei nu­ma­ty­ti ga­li­my­bę įsi­gy­ti ne vien pen­kia­va­len­čių ar tri­va­len­čių vak­ci­nų, kaip yra da­bar, bet taip pat ir vien­va­len­čių, nes kar­tais tė­vai eti­kos su­me­ti­mais ar dėl kon­train­di­ka­ci­jų bai­mės no­rė­tų skie­py­ti vai­kus vien­va­len­te vak­ci­na nuo vie­nos li­gos. Ži­no­ma, tai ga­li bū­ti bran­gu ir to­dėl vi­siš­kai ne­at­mes­čiau, kad to­kiu at­ve­ju as­me­niui bū­tų siū­lo­ma su­si­mo­kė­ti už tą vak­ci­ną, ta­čiau su­teik­ti to­kią ga­li­my­bę tur­būt bū­tų ver­ta, gal­būt ne iš kar­to, bet laips­niš­kai va­do­vau­jan­tis Vy­riau­sy­bės pri­im­ta pro­gra­ma.<text:s/></text:p>
        <text:p text:style-name="Roman">Tai­gi, aš ma­nau, jog bū­tų ga­li­ma ir pra­šy­čiau pri­tar­ti ši­tam įsta­ty­mui po pa­tei­ki­mo, o pas­kui ti­kiuo­si ben­dra­dar­biau­ti su Svei­ka­tos rei­ka­lų ko­mi­te­tu ir at­si­žvelg­ti į tas tech­ni­nes pa­sta­bas, ku­rias jau iš­reiš­kė Tei­sės de­par­ta­men­tas. Ta­čiau pa­brė­žiu, Tei­sės de­par­ta­men­tas ne­pri­eš­ta­rau­ja to­kio įsta­ty­mo pa­tei­ki­mui, o aš sa­vo ruož­tu ne­pri­eš­ta­rau­čiau, jei­gu bū­tų pra­šo­ma ir Vy­riau­sy­bės iš­va­dos, nes tai yra rim­tas klau­si­mas, su­si­jęs su vie­šuo­ju in­te­re­su, su vi­suo­me­nės in­te­re­su dėl imu­nop­ro­fi­lak­ti­kos. Tai tiek. Aš ga­lė­čiau at­sa­ky­ti į klau­si­mus.</text:p>
        <text:p text:style-name="Roman"><text:span text:style-name="T3941">PIRMININKAS.</text:span><text:s/>Pra­šy­čiau ne­pa­bėg­ti iš tri­bū­nos. No­ri jū­sų klaus­ti A. Skar­džius.</text:p>
        <text:p text:style-name="Roman"><text:span text:style-name="T3942">A. SKARDŽIUS</text:span><text:span text:style-name="T3943"><text:s/></text:span><text:span text:style-name="T3944">(</text:span><text:span text:style-name="T3945">LSDDF</text:span><text:span text:style-name="T3946">)</text:span><text:span text:style-name="T3947">.<text:s/></text:span>Ačiū. Ger­bia­mo­ji ko­le­ge, ne­se­niai (šian­die­n) esu pa­skir­tas į Svei­ka­tos rei­ka­lų ko­mi­te­tą kaip dak­ta­ro A. Vin­kaus pa­kai­ti­nis, tad ma­ne la­bai do­mi­na ši sri­tis ir aš no­rė­čiau jū­sų pa­klaus­ti. Na, far­ma­ci­ja, tur­būt vi­si su­pran­ta­me, yra ga­na stam­bus biz­nis, o žmo­gaus gy­ve­ni­me, jo po­rei­kių pi­ra­mi­dė­je – pa­čio­je aukš­čiau­sio­je vie­to­je, tur­būt len­kian­ti ir mais­tą, ir vi­sa ki­ta. To­dėl na­tū­ra­lu, kad su­si­do­mė­ji­mas šia sri­ti­mi ir iš ver­slo pu­sės yra di­de­lis. Ma­no klau­si­mas bū­tų toks. Gal jūs tu­ri­te sta­tis­ti­ką? Vis dėl­to ko­kia re­zis­ten­ci­ja<text:s/>dėl<text:s/>skie­pų<text:s/>yra me­di­kų, tarp pa­čių me­di­kų, nes jie for­muo­ja po­li­ti­ką, ypač šei­mos gy­dy­to­jai ir taip to­liau. Gal ga­lė­tu­mė­te pa­si­da­lin­ti šio įsta­ty­mo svars­ty­mo kon­teks­te.<text:s/></text:p>
        <text:p text:style-name="Roman"><text:span text:style-name="T3948">V. ALEKNAITĖ-ABRAMIKIENĖ</text:span><text:span text:style-name="T3949"><text:s/></text:span><text:span text:style-name="T3950">(</text:span><text:span text:style-name="T3951">TS-LKDF</text:span><text:span text:style-name="T3952">)</text:span><text:span text:style-name="T3953">. Aš ne</text:span><text:span text:style-name="T3954">­ga</text:span><text:span text:style-name="T3955">­lė</text:span><text:span text:style-name="T3956">­čiau dis</text:span><text:span text:style-name="T3957">­po</text:span><text:span text:style-name="T3958">­nuo</text:span><text:span text:style-name="T3959">­ti to</text:span><text:span text:style-name="T3960">­kiais skai</text:span><text:span text:style-name="T3961">­čiais, nes ofi</text:span><text:span text:style-name="T3962">­cia</text:span><text:span text:style-name="T3963">­lios sta</text:span><text:span text:style-name="T3964">­tis</text:span><text:span text:style-name="T3965">­ti</text:span><text:span text:style-name="T3966">­kos nė</text:span><text:span text:style-name="T3967">­ra. Yra tik tam tik</text:span><text:span text:style-name="T3968">­rų at</text:span><text:span text:style-name="T3969">­gar</text:span><text:span text:style-name="T3970">­sių spau</text:span><text:span text:style-name="T3971">­do</text:span><text:span text:style-name="T3972">­je, vie</text:span><text:span text:style-name="T3973">­šo</text:span><text:span text:style-name="T3974">­jo</text:span><text:span text:style-name="T3975">­je erd</text:span><text:span text:style-name="T3976">­vė</text:span><text:span text:style-name="T3977">­je. Jū</text:span><text:span text:style-name="T3978">­sų įta</text:span><text:span text:style-name="T3979">­ri</text:span><text:span text:style-name="T3980">­mai dėl ko</text:span><text:span text:style-name="T3981">­kių nors ma</text:span><text:span text:style-name="T3982">­no in</text:span><text:span text:style-name="T3983">­te</text:span><text:span text:style-name="T3984">­re</text:span><text:span text:style-name="T3985">­sų tik</text:span><text:span text:style-name="T3986">­rai nė</text:span><text:span text:style-name="T3987">­ra pa</text:span><text:span text:style-name="T3988">­grįs</text:span><text:span text:style-name="T3989">­ti, aš tik ga</text:span><text:span text:style-name="T3990">­liu pa</text:span><text:span text:style-name="T3991">­sa</text:span><text:span text:style-name="T3992">­ky</text:span><text:span text:style-name="T3993">­ti, kad esu la</text:span><text:span text:style-name="T3994">­bai dė</text:span><text:span text:style-name="T3995">­kin</text:span><text:span text:style-name="T3996">­ga sa</text:span><text:span text:style-name="T3997">­vo tė</text:span><text:span text:style-name="T3998">­vams, kad ne</text:span><text:span text:style-name="T3999">­pri</text:span><text:span text:style-name="T4000">­eš</text:span><text:span text:style-name="T4001">­ta</text:span><text:span text:style-name="T4002">­ra</text:span><text:span text:style-name="T4003">­vo įvai</text:span><text:span text:style-name="T4004">­riems pla</text:span><text:span text:style-name="T4005">­ni</text:span><text:span text:style-name="T4006">­niams skie</text:span><text:span text:style-name="T4007">­pams, kai aš bu</text:span><text:span text:style-name="T4008">­vau vai</text:span><text:span text:style-name="T4009">­kas. Ypač džiau</text:span><text:span text:style-name="T4010">­giuo</text:span><text:span text:style-name="T4011">­si, kad mo</text:span><text:span text:style-name="T4012">­kyk</text:span><text:span text:style-name="T4013">­lo</text:span><text:span text:style-name="T4014">­je man da</text:span><text:span text:style-name="T4015">­vė pra</text:span><text:span text:style-name="T4016">­ry</text:span><text:span text:style-name="T4017">­ti to</text:span><text:span text:style-name="T4018">­kį žir</text:span><text:span text:style-name="T4019">­niu</text:span><text:span text:style-name="T4020">­ką, ku</text:span><text:span text:style-name="T4021">­ris bu</text:span><text:span text:style-name="T4022">­vo nuo po</text:span><text:span text:style-name="T4023">­lio</text:span><text:span text:style-name="T4024">­mie</text:span><text:span text:style-name="T4025">­li</text:span><text:span text:style-name="T4026">­to. Ir, ačiū Die</text:span><text:span text:style-name="T4027">­vui, aš sto</text:span><text:span text:style-name="T4028">­viu tie</text:span><text:span text:style-name="T4029">­siai prieš jus. To</text:span><text:span text:style-name="T4030">­dėl ma</text:span><text:span text:style-name="T4031">­nau, kad toks lei</text:span><text:span text:style-name="T4032">­di</text:span><text:span text:style-name="T4033">­mas leng</text:span><text:span text:style-name="T4034">­va</text:span><text:span text:style-name="T4035">­bū</text:span><text:span text:style-name="T4036">­diš</text:span><text:span text:style-name="T4037">­kai, ne</text:span><text:span text:style-name="T4038">­pa</text:span><text:span text:style-name="T4039">­grįs</text:span><text:span text:style-name="T4040">­tai at</text:span><text:span text:style-name="T4041">­si</text:span><text:span text:style-name="T4042">­sa</text:span><text:span text:style-name="T4043">­ky</text:span><text:span text:style-name="T4044">­ti skie</text:span><text:span text:style-name="T4045">­py</text:span><text:span text:style-name="T4046">­ti vai</text:span><text:span text:style-name="T4047">­ką nė</text:span><text:span text:style-name="T4048">­ra nau</text:span><text:span text:style-name="T4049">­din</text:span><text:span text:style-name="T4050">­gas nei tam vai</text:span><text:span text:style-name="T4051">­kui, vi</text:span><text:span text:style-name="T4052">­sų pir</text:span><text:span text:style-name="T4053">­ma, nei vi</text:span><text:span text:style-name="T4054">­sai vi</text:span><text:span text:style-name="T4055">­suo</text:span><text:span text:style-name="T4056">­me</text:span><text:span text:style-name="T4057">­nei. Ki</text:span><text:span text:style-name="T4058">­ta ver</text:span><text:span text:style-name="T4059">­tus, aš su</text:span><text:span text:style-name="T4060">­pran</text:span><text:span text:style-name="T4061">­tu, jog prie</text:span><text:span text:style-name="T4062">­var</text:span><text:span text:style-name="T4063">­ti</text:span><text:span text:style-name="T4064">­nis skie</text:span><text:span text:style-name="T4065">­pi</text:span><text:span text:style-name="T4066">­ji</text:span><text:span text:style-name="T4067">­mas ga</text:span><text:span text:style-name="T4068">­li</text:span><text:span text:style-name="T4069">­mas tik iš</text:span><text:span text:style-name="T4070">­im</text:span><text:span text:style-name="T4071">­ti</text:span><text:span text:style-name="T4072">­niais at</text:span><text:span text:style-name="T4073">­ve</text:span><text:span text:style-name="T4074">­jais. Tai</text:span><text:span text:style-name="T4075">­gi aš ban</text:span><text:span text:style-name="T4076">­dau ieš</text:span><text:span text:style-name="T4077">­ko</text:span><text:span text:style-name="T4078">­ti kom</text:span><text:span text:style-name="T4079">­pro</text:span><text:span text:style-name="T4080">­mi</text:span><text:span text:style-name="T4081">­so ir re</text:span><text:span text:style-name="T4082">­miuo</text:span><text:span text:style-name="T4083">­si Vy</text:span><text:span text:style-name="T4084">­riau</text:span><text:span text:style-name="T4085">­sy</text:span><text:span text:style-name="T4086">­bės pa</text:span><text:span text:style-name="T4087">­tvir</text:span><text:span text:style-name="T4088">­tin</text:span><text:span text:style-name="T4089">­ta imu</text:span><text:span text:style-name="T4090">­nop</text:span><text:span text:style-name="T4091">­ro</text:span><text:span text:style-name="T4092">­fi</text:span><text:span text:style-name="T4093">­lak</text:span><text:span text:style-name="T4094">­ti</text:span><text:span text:style-name="T4095">­kos pro</text:span><text:span text:style-name="T4096">­gra</text:span><text:span text:style-name="T4097">­ma.<text:s/></text:span></text:p>
        <text:p text:style-name="Roman"><text:span text:style-name="T4098">PIRMININKAS.</text:span><text:span text:style-name="T4099"><text:s/>Dė</text:span><text:span text:style-name="T4100">­ko</text:span><text:span text:style-name="T4101">­ja</text:span><text:span text:style-name="T4102">­me. Dė</text:span><text:span text:style-name="T4103">­ko</text:span><text:span text:style-name="T4104">­ja</text:span><text:span text:style-name="T4105">­me ger</text:span><text:span text:style-name="T4106">­bia</text:span><text:span text:style-name="T4107">­mai pra</text:span><text:span text:style-name="T4108">­ne</text:span><text:span text:style-name="T4109">­šė</text:span><text:span text:style-name="T4110">­jai, dė</text:span><text:span text:style-name="T4111">­ko</text:span><text:span text:style-name="T4112">­ja</text:span><text:span text:style-name="T4113">­me ir jums. Ko</text:span><text:span text:style-name="T4114">­le</text:span><text:span text:style-name="T4115">­gos, ga</text:span><text:span text:style-name="T4116">­li</text:span><text:span text:style-name="T4117">­me pri</text:span><text:span text:style-name="T4118">­tar</text:span><text:span text:style-name="T4119">­ti ben</text:span><text:span text:style-name="T4120">­dru su</text:span><text:span text:style-name="T4121">­ta</text:span><text:span text:style-name="T4122">­ri</text:span><text:span text:style-name="T4123">­mu? (</text:span><text:span text:style-name="T4124">Bal</text:span><text:span text:style-name="T4125">­sai sa</text:span><text:span text:style-name="T4126">­lė</text:span><text:span text:style-name="T4127">­je</text:span><text:span text:style-name="T4128">) Ga</text:span><text:span text:style-name="T4129">­li</text:span><text:span text:style-name="T4130">­me. Ačiū, pri</text:span><text:span text:style-name="T4131">­tar</text:span><text:span text:style-name="T4132">­ta ben</text:span><text:span text:style-name="T4133">­dru su</text:span><text:span text:style-name="T4134">­ta</text:span><text:span text:style-name="T4135">­ri</text:span><text:span text:style-name="T4136">­mu. Siū</text:span><text:span text:style-name="T4137">­lo</text:span><text:span text:style-name="T4138">­ma svars</text:span><text:span text:style-name="T4139">­ty</text:span><text:span text:style-name="T4140">­ti VIII (pa</text:span><text:span text:style-name="T4141">­va</text:span><text:span text:style-name="T4142">­sa</text:span><text:span text:style-name="T4143">­rio) se</text:span><text:span text:style-name="T4144">­si</text:span><text:span text:style-name="T4145">­jo</text:span><text:span text:style-name="T4146">­je. Da</text:span><text:span text:style-name="T4147">­bar vi</text:span><text:span text:style-name="T4148">­si pa</text:span><text:span text:style-name="T4149">­tei</text:span><text:span text:style-name="T4150">­ki</text:span><text:span text:style-name="T4151">­mai to</text:span><text:span text:style-name="T4152">­kia da</text:span><text:span text:style-name="T4153">­ta ei</text:span><text:span text:style-name="T4154">­na. Pa</text:span><text:span text:style-name="T4155">­grin</text:span><text:span text:style-name="T4156">­di</text:span><text:span text:style-name="T4157">­nis ko</text:span><text:span text:style-name="T4158">­mi</text:span><text:span text:style-name="T4159">­te</text:span><text:span text:style-name="T4160">­tas – Svei</text:span><text:span text:style-name="T4161">­ka</text:span><text:span text:style-name="T4162">­tos rei</text:span><text:span text:style-name="T4163">­ka</text:span><text:span text:style-name="T4164">­lų ko</text:span><text:span text:style-name="T4165">­mi</text:span><text:span text:style-name="T4166">­te</text:span><text:span text:style-name="T4167">­tas. Ar dar no</text:span><text:span text:style-name="T4168">­ri</text:span><text:span text:style-name="T4169">­te ko</text:span><text:span text:style-name="T4170">­kio nors pa</text:span><text:span text:style-name="T4171">­pil</text:span><text:span text:style-name="T4172">­do</text:span><text:span text:style-name="T4173">­mo ko</text:span><text:span text:style-name="T4174">­mi</text:span><text:span text:style-name="T4175">­te</text:span><text:span text:style-name="T4176">­to? Pra</text:span><text:span text:style-name="T4177">­šom.<text:s/></text:span></text:p>
        <text:p text:style-name="Roman"><text:span text:style-name="T4178">A. NORKIENĖ</text:span><text:span text:style-name="T4179"><text:s/></text:span><text:span text:style-name="T4180">(</text:span><text:span text:style-name="T4181">LVŽSF</text:span><text:span text:style-name="T4182">)</text:span><text:span text:style-name="T4183">. Siū</text:span><text:span text:style-name="T4184">­lo</text:span><text:span text:style-name="T4185">­me pa</text:span><text:span text:style-name="T4186">­pra</text:span><text:span text:style-name="T4187">­šy</text:span><text:span text:style-name="T4188">­ti Vy</text:span><text:span text:style-name="T4189">­riau</text:span><text:span text:style-name="T4190">­sy</text:span><text:span text:style-name="T4191">­bės iš</text:span><text:span text:style-name="T4192">­va</text:span><text:span text:style-name="T4193">­dos.<text:s/></text:span></text:p>
        <text:p text:style-name="Roman"><text:span text:style-name="T4194">PIRMININKAS.</text:span><text:span text:style-name="T4195"><text:s/>Vy</text:span><text:span text:style-name="T4196">­riau</text:span><text:span text:style-name="T4197">­sy</text:span><text:span text:style-name="T4198">­bės iš</text:span><text:span text:style-name="T4199">­va</text:span><text:span text:style-name="T4200">­dos? Ar čia rei</text:span><text:span text:style-name="T4201">­ka</text:span><text:span text:style-name="T4202">­lin</text:span><text:span text:style-name="T4203">­ga Vy</text:span><text:span text:style-name="T4204">­riau</text:span><text:span text:style-name="T4205">­sy</text:span><text:span text:style-name="T4206">­bės iš</text:span><text:span text:style-name="T4207">­va</text:span><text:span text:style-name="T4208">­da? Ga</text:span><text:span text:style-name="T4209">­li</text:span><text:span text:style-name="T4210">­me pri</text:span><text:span text:style-name="T4211">­tar</text:span><text:span text:style-name="T4212">­ti dėl iš</text:span><text:span text:style-name="T4213">­va</text:span><text:span text:style-name="T4214">­dos ben</text:span><text:span text:style-name="T4215">­dru su</text:span><text:span text:style-name="T4216">­ta</text:span><text:span text:style-name="T4217">­ri</text:span><text:span text:style-name="T4218">­mu? Ačiū, pri</text:span><text:span text:style-name="T4219">­tar</text:span><text:span text:style-name="T4220">­ta ir Vy</text:span><text:span text:style-name="T4221">­riau</text:span><text:span text:style-name="T4222">­sy</text:span><text:span text:style-name="T4223">­bės iš</text:span><text:span text:style-name="T4224">­va</text:span><text:span text:style-name="T4225">­dai.<text:s/></text:span></text:p>
        <text:p text:style-name="P4226">Ger­bia­mi ko­le­gos, Sei­mo na­rių pa­reiš­ki­mai. Pra­ne­ši­mų nė­ra. Re­gist­ruo­ja­mės.<text:s/></text:p>
        <text:p text:style-name="P4227">Už­si­re­gist­ra­vo 49 Sei­mo na­riai.<text:s/></text:p>
        <text:p text:style-name="Roman"><text:span text:style-name="T4228">Šios die</text:span><text:span text:style-name="T4229">­nos dar</text:span><text:span text:style-name="T4230">­bo</text:span><text:span text:style-name="T4231">­tvarkės va</text:span><text:span text:style-name="T4232">­ka</text:span><text:span text:style-name="T4233">­ri</text:span><text:span text:style-name="T4234">­nį po</text:span><text:span text:style-name="T4235">­sė</text:span><text:span text:style-name="T4236">­dį iš</text:span><text:span text:style-name="T4237">­sė</text:span><text:span text:style-name="T4238">­mė</text:span><text:span text:style-name="T4239">­me ir bai</text:span><text:span text:style-name="T4240">­gė</text:span><text:span text:style-name="T4241">­me. Ačiū. (</text:span><text:span text:style-name="T4242">Gon</text:span><text:span text:style-name="T4243">­gas</text:span><text:span text:style-name="T4244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57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28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13T13:22:00Z</meta:creation-date>
    <dc:date>2019-12-13T13:2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272" meta:word-count="20704" meta:character-count="164154" meta:row-count="2953" meta:non-whitespace-character-count="144722"/>
  </office:meta>
</office:document-meta>
</file>