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style:vertical-align="baseline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P20" style:parent-style-name="Normal" style:family="paragraph">
      <style:paragraph-properties fo:text-align="justify" fo:line-height="150%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Hyperlink" style:family="text">
      <style:text-properties style:font-size-complex="12pt" fo:language="en" fo:country="US"/>
    </style:style>
    <style:style style:name="P43" style:parent-style-name="Normal" style:family="paragraph">
      <style:paragraph-properties fo:line-height="150%"/>
    </style:style>
    <style:style style:name="T44" style:parent-style-name="DefaultParagraphFont" style:family="text">
      <style:text-properties style:font-size-complex="12pt"/>
    </style:style>
    <style:style style:name="T45" style:parent-style-name="Hyperlink" style:family="text">
      <style:text-properties style:font-size-complex="12pt" style:text-underline-type="none"/>
    </style:style>
    <style:style style:name="P46" style:parent-style-name="Normal" style:family="paragraph">
      <style:paragraph-properties fo:line-height="150%"/>
      <style:text-properties style:font-size-complex="12pt" fo:language="en" fo:country="US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 SEIMO NUTARIMO „</text:span><text:span text:style-name="T10">DĖL MORGANOS DANIELĖS ATLEIDIMO IŠ LIETUVOS RESPUBLIKOS SEIMO PRIKLAUSOMYBIŲ PREVENCIJOS KOMISIJOS PIRMININKĖS PAREIGŲ DĖL NEPASITIKĖJIMO</text:span><text:span text:style-name="T11">“<text:s/></text:span><text:span text:style-name="T12"><text:line-break/></text:span><text:span text:style-name="T13">PROJEKTO</text:span></text:p>
      <text:p text:style-name="P14"/>
      <text:p text:style-name="P15">2023-03-22<text:s/>Nr. XIVP-2563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atkreipiame dėmesį, kad projekto preambulėje pateikta nuoroda į Seimo statuto 218 straipsnio 4 dalį yra netinkama, nes šioje Seimo statuto nuostatoje reglamentuojamas Seimo<text:s/><text:soft-page-break/>sprendimo dėl Seimo pareigūno atleidimo dėl nepasitikėjimo priėmimo būdas ir balsų dauguma, reikalinga tokiam sprendimui priimti, todėl vietoje nuorodos į Seimo statuto 218 straipsnio 4 dalį teiktina nuoroda į Seimo statuto 217 straipsnio 1 dalį, pagal kurią siūlyti svarstyti <text:s/>Seimo pareigūno atleidimą dėl nepasitikėjimo gali ne mažiau nei 1/5 Seimo narių motyvuotu raštu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J. Meškienė, tel. (</text:span><text:span text:style-name="T41">8 5) 239 6089, el. p.<text:s/></text:span><text:a xlink:href="mailto:jurgita.meskiene@lrs.lt" office:target-frame-name="_top" xlink:show="replace"><text:span text:style-name="T42">jurgita.meskiene@lrs.lt</text:span></text:a></text:p>
      <text:p text:style-name="P43"><text:span text:style-name="T44">E. Mušinskis, tel. (8 5) 239 6356, el. p.<text:s/></text:span><text:a xlink:href="mailto:edvinas.musinskis@lrs.lt" office:target-frame-name="_parent" xlink:show="replace"><text:span text:style-name="T45">edvinas.musinskis@lrs.lt</text:span></text:a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2T12:00:00Z</meta:creation-date>
    <dc:date>2023-03-22T12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60" meta:character-count="1246" meta:row-count="54" meta:non-whitespace-character-count="1099"/>
  </office:meta>
</office:document-meta>
</file>