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T10" style:parent-style-name="PavadinimasKDiagrama" style:family="text">
      <style:text-properties fo:font-weight="bold" style:font-weight-asian="bold" fo:text-transform="uppercase"/>
    </style:style>
    <style:style style:name="P11" style:parent-style-name="Komitetas" style:family="paragraph">
      <style:paragraph-properties fo:text-align="star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complex="Times New Roman" style:font-weight-complex="bold" style:font-size-complex="12pt"/>
    </style:style>
    <style:style style:name="T16" style:parent-style-name="DefaultParagraphFont" style:family="text">
      <style:text-properties style:font-name-complex="Times New Roman" style:font-weight-complex="bold" style:font-size-complex="12pt"/>
    </style:style>
    <style:style style:name="T17" style:parent-style-name="DefaultParagraphFont" style:family="text">
      <style:text-properties style:font-name-complex="Times New Roman" style:font-weight-complex="bold" fo:color="#000000" style:font-size-complex="12pt"/>
    </style:style>
    <style:style style:name="T18" style:parent-style-name="DefaultParagraphFont" style:family="text">
      <style:text-properties style:font-name-complex="Times New Roman" style:font-weight-complex="bold" fo:text-transform="none" fo:color="#000000" style:font-size-complex="12pt"/>
    </style:style>
    <style:style style:name="T19" style:parent-style-name="DefaultParagraphFont" style:family="text">
      <style:text-properties style:font-name-complex="Times New Roman" style:font-weight-complex="bold" style:font-size-complex="12pt"/>
    </style:style>
    <style:style style:name="T20" style:parent-style-name="DefaultParagraphFont" style:family="text">
      <style:text-properties style:font-name-complex="Times New Roman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dalyviai0" style:family="paragraph">
      <style:paragraph-properties fo:text-align="justify" fo:margin-top="0in" fo:margin-bottom="0in" fo:line-height="150%" fo:text-indent="0.5909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dalyviai0" style:family="paragraph">
      <style:paragraph-properties fo:text-align="justify" fo:margin-top="0in" fo:margin-bottom="0in" fo:line-height="150%" fo:text-indent="0.5909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with-next="always"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1.1736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2951in" style:use-optimal-column-width="false"/>
    </style:style>
    <style:style style:name="TableColumn66" style:family="table-column">
      <style:table-column-properties style:column-width="5.4138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1.2854in" style:use-optimal-column-width="false"/>
    </style:style>
    <style:style style:name="Table60" style:family="table">
      <style:table-properties style:width="10.5333in" fo:margin-left="0in" table:align="center"/>
    </style:style>
    <style:style style:name="TableRow69" style:family="table-row">
      <style:table-row-properties style:min-row-height="0.2229in" style:use-optimal-row-height="false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min-row-height="0.1861in" style:use-optimal-row-height="false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0" style:parent-style-name="Pasiūlymai2" style:family="paragraph">
      <style:text-properties fo:font-size="12pt" style:font-size-asian="12pt" style:font-size-complex="12pt"/>
    </style:style>
    <style:style style:name="TableCell10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indent="0.318in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ableCell11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TableColumn120" style:family="table-column">
      <style:table-column-properties style:column-width="0.3958in" style:use-optimal-column-width="false"/>
    </style:style>
    <style:style style:name="TableColumn121" style:family="table-column">
      <style:table-column-properties style:column-width="1.1736in" style:use-optimal-column-width="false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0.2951in" style:use-optimal-column-width="false"/>
    </style:style>
    <style:style style:name="TableColumn125" style:family="table-column">
      <style:table-column-properties style:column-width="5.4138in" style:use-optimal-column-width="false"/>
    </style:style>
    <style:style style:name="TableColumn126" style:family="table-column">
      <style:table-column-properties style:column-width="0.9847in" style:use-optimal-column-width="false"/>
    </style:style>
    <style:style style:name="TableColumn127" style:family="table-column">
      <style:table-column-properties style:column-width="1.2854in" style:use-optimal-column-width="false"/>
    </style:style>
    <style:style style:name="Table119" style:family="table">
      <style:table-properties style:width="10.5333in" fo:margin-left="0in" table:align="center"/>
    </style:style>
    <style:style style:name="TableRow128" style:family="table-row">
      <style:table-row-properties style:min-row-height="0.2229in" style:use-optimal-row-height="false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1861in" style:use-optimal-row-height="false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9" style:parent-style-name="Pasiūlymai2" style:family="paragraph">
      <style:text-properties fo:font-size="12pt" style:font-size-asian="12pt" style:font-size-complex="12pt"/>
    </style:style>
    <style:style style:name="TableCell16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7" style:parent-style-name="Pasiūlymai2" style:family="paragraph">
      <style:paragraph-properties fo:text-indent="0.3152in"/>
      <style:text-properties fo:font-size="12pt" style:font-size-asian="12pt" style:font-size-complex="12pt"/>
    </style:style>
    <style:style style:name="TableCell16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72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P173" style:parent-style-name="Normal" style:family="paragraph">
      <style:paragraph-properties fo:keep-with-next="always" fo:line-height="150%" fo:text-indent="0.5in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9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94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9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9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19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aveikslėlis 7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8">LIETUVOS RESPUBLIKOS SEIMO</text:p>
      <text:p text:style-name="Komitetas"><text:span text:style-name="T9">ATEITIES</text:span><text:span text:style-name="T10"><text:s/>komitetas</text:span></text:p>
      <text:p text:style-name="P11"/>
      <text:h text:style-name="P12" text:outline-level="2"><text:span text:style-name="PavadinimasKDiagrama">Papildomo komiteto</text:span><text:span text:style-name="PavadinimasKDiagrama"><text:s/></text:span><text:span text:style-name="T13">IŠVAD</text:span><text:span text:style-name="T14">A</text:span></text:h>
      <text:h text:style-name="Projektas" text:outline-level="3"><text:span text:style-name="T15">DĖL<text:s/></text:span><text:span text:style-name="T16">LIETUVOS RESPUBLIKOS<text:s/></text:span><text:span text:style-name="T17">SEIMO NUTARIMO „DĖL LIETUVOS RESPUBLIKOS 2023 METŲ NACIONALINIO METINIŲ ATASKAITŲ RINKINIO PATVIRTINIMO“<text:s/></text:span><text:span text:style-name="T18">PROJEKTO<text:s/></text:span><text:span text:style-name="T19">NR.<text:s/></text:span><text:span text:style-name="T20">XIVP-4214</text:span></text:h>
      <text:p text:style-name="P21"/>
      <text:p text:style-name="P22"><text:span text:style-name="T23">2024-11-08</text:span><text:span text:style-name="T24"><text:s text:c="2"/></text:span><text:span text:style-name="T25">Nr.<text:s/></text:span><text:span text:style-name="T26">122</text:span><text:span text:style-name="T27">-P-</text:span><text:span text:style-name="T28">23</text:span></text:p>
      <text:p text:style-name="P29">Vilnius</text:p>
      <text:p text:style-name="P30"/>
      <text:p text:style-name="P31"><text:span text:style-name="T32">1. Komiteto posėdyje dalyvavo:<text:s/></text:span><text:span text:style-name="T33">Komiteto pirmininkas Raimundas Lopata, komiteto nariai: Kasparas Adomaitis, Rasa Budbergytė,<text:s/></text:span><text:span text:style-name="T34"><text:line-break/></text:span><text:span text:style-name="T35">Angelė Jakavonytė, Paulė Kuzmickienė,<text:s/></text:span><text:span text:style-name="T36">Liuda Pociūnienė, Viktoras Pranc</text:span><text:span text:style-name="T37">kietis, Valdemaras Valkiūnas, Kęstutis Vilkauskas.</text:span></text:p>
      <text:p text:style-name="P38"><text:span text:style-name="T39">Ateities komiteto biuras:</text:span><text:span text:style-name="T40"><text:s/>vedėja Kosma Gulbinskienė, patarėjai: Arūnas Augustinaitis, Ieva Lavišienė, Miglė Paulauskė, Giedrius Viliūnas, padėjėjai: Dovilė Indrašiutė, Jūratė Ozarovskienė.</text:span></text:p>
      <text:p text:style-name="P41"><text:span text:style-name="T42">Kviestieji asmenys</text:span><text:span text:style-name="T43">:</text:span><text:s/><text:span text:style-name="T44">Danguolė Krištopavičienė – Valstybės kontrolės Finansinio audito 1-ojo departamento vadovė</text:span><text:span text:style-name="T45">,<text:s/></text:span><text:span text:style-name="T46">Vaiva Šečkutė – Lietuvos banko Ekonomikos departamento Makroekonomikos ir prognozavimo skyriaus vadovė</text:span><text:span text:style-name="T47">,</text:span><text:s/><text:span text:style-name="T48">Jūratė Šovienė – Lietuvos Respublikos ryšių reguliavimo tarnybos tarybos pirmininkė</text:span><text:span text:style-name="T49">,<text:s/></text:span><text:span text:style-name="T50">Giedrė Jarmalytė – Lietuvos Respublikos ryšių reguliavimo tarnybos vyriausioji patarėja</text:span><text:span text:style-name="T51">,<text:s/></text:span><text:span text:style-name="T52">Aušra Vičkačkienė – Lietuvos Respublikos<text:s/></text:span><text:soft-page-break/><text:span text:style-name="T53">Finansų ministerijos Valstybės turto valdymo departamento direktorė</text:span><text:span text:style-name="T54">,<text:s/></text:span><text:span text:style-name="T55">Rasa Kavolytė – Lietuvos Respublikos Finansų ministerijos Valstybės Iždo departamento direktorė</text:span><text:span text:style-name="T56">.</text:span></text:p>
      <text:h text:style-name="P57" text:outline-level="6"><text:span text:style-name="T58">2. Ekspertų, konsultantų, specialistų išvados, pasiūlymai, pataisos, pastabos<text:s/></text:span><text:span text:style-name="T59">(toliau – pasiūlymai):</text:span>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>Pasiūlymo turinys</text:p>
            </table:table-cell>
            <table:table-cell table:style-name="TableCell79" table:number-rows-spanned="2">
              <text:p text:style-name="P80">Komiteto 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1.<text:s/></text:p>
          </table:table-cell>
          <table:table-cell table:style-name="TableCell99">
            <text:p text:style-name="P100">Seimo kanceliarijos<text:s/>Teisės departamentas 2024-10-1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Įvertinę projekto atitiktį Konstitucijai, įstatymams, teisėkūros principams ir teisės technikos taisyklėms, pastabų neturime.</text:span></text:p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/>
          </table:table-cell>
        </table:table-row>
      </table:table>
      <text:p text:style-name="P114"/>
      <text:h text:style-name="P115" text:outline-level="6"><text:span text:style-name="T116">3. Piliečių, asociacijų, politinių partijų, lobistų ir kitų suinteresuotų asmenų pasiūlymai:</text:span><text:span text:style-name="T117"><text:s/>nėra.<text:s/></text:span></text:h>
      <text:h text:style-name="P118" text:outline-level="6">4. Valstybės ir savivaldybių institucijų ir įstaigų pasiūlymai:</text:h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Eil.</text:p>
              <text:p text:style-name="P131">Nr.</text:p>
            </table:table-cell>
            <table:table-cell table:style-name="TableCell132" table:number-rows-spanned="2">
              <text:p text:style-name="P133">Pasiūlymo teikėjas, data</text:p>
            </table:table-cell>
            <table:table-cell table:style-name="TableCell134" table:number-columns-spanned="3">
              <text:p text:style-name="P135">Siūloma keisti</text:p>
            </table:table-cell>
            <table:covered-table-cell/>
            <table:covered-table-cell/>
            <table:table-cell table:style-name="TableCell136" table:number-rows-spanned="2">
              <text:p text:style-name="P137">Pasiūlymo turinys</text:p>
            </table:table-cell>
            <table:table-cell table:style-name="TableCell138" table:number-rows-spanned="2">
              <text:p text:style-name="P139">Komiteto nuomonė</text:p>
            </table:table-cell>
            <table:table-cell table:style-name="TableCell140" table:number-rows-spanned="2">
              <text:p text:style-name="P141">Argumentai,<text:s/></text:p>
              <text:p text:style-name="P142">pagrindžiantys nuomonę</text:p>
            </table:table-cell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str.</text:p>
            </table:table-cell>
            <table:table-cell table:style-name="TableCell148">
              <text:p text:style-name="P149">str. d.</text:p>
            </table:table-cell>
            <table:table-cell table:style-name="TableCell150">
              <text:p text:style-name="P151">p.</text:p>
            </table: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</table:table-row>
        </table:table-header-rows>
        <table:table-row table:style-name="TableRow155">
          <table:table-cell table:style-name="TableCell156">
            <text:p text:style-name="P157">1.<text:s/></text:p>
          </table:table-cell>
          <table:table-cell table:style-name="TableCell158">
            <text:p text:style-name="P159">Lietuvos Respublikos valstybės kontrolė<text:s/><text:line-break/>2024-10-1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Valstybinio audito išvada Nr. FAE-7 „Dėl 2023 m. nacionalinio ataskaitų rinkinio“ ir ataskaita Nr. FAE-7 „2023 metų nacionalinio ataskaitų rinkinio finansinio audito rezultatai“</text:p>
          </table:table-cell>
          <table:table-cell table:style-name="TableCell168">
            <text:p text:style-name="P169">Atsižvelgti</text:p>
          </table:table-cell>
          <table:table-cell table:style-name="TableCell170">
            <text:p text:style-name="P171"/>
          </table:table-cell>
        </table:table-row>
      </table:table>
      <text:h text:style-name="P172" text:outline-level="6"/>
      <text:h text:style-name="P173" text:outline-level="6"><text:span text:style-name="T174">5. Subjektų, turinčių įstatymų leidybos iniciatyvos teisę, pasiūlymai:</text:span><text:span text:style-name="T175"><text:s/></text:span><text:span text:style-name="T176">negauta.</text:span></text:h>
      <text:p text:style-name="P177"><text:span text:style-name="T178">6. Komiteto sprendimas ir pasiūlymai:</text:span><text:s/><text:span text:style-name="T179">Siūlyti pagrindiniam komitetui pritarti iniciatorių pateiktam Seimo nutarimo „Dėl Lietuvos Respublikos 2023 metų nacionalinio finansinių ataskaitų rinkinio patvirtinimo“ projektui Nr. XIVP-4214 ir Komiteto išvadoms, atsižvelgiant į Valstybės kontrolės valstybinio audito išvadą ir ataskaitą Nr. FAE-7.</text:span></text:p>
      <text:p text:style-name="P180"><text:span text:style-name="T181">7. Balsavimo rezultatai:</text:span><text:span text:style-name="T182"><text:s/></text:span><text:span text:style-name="T183">pritarta</text:span><text:span text:style-name="T184"><text:s/>b</text:span><text:span text:style-name="T185">endru sutarimu</text:span><text:span text:style-name="T186">.</text:span></text:p>
      <text:p text:style-name="P187"><text:span text:style-name="T188">8. Komiteto paskirti pranešėjai:<text:s/></text:span><text:span text:style-name="T189">Raimundas Lopata, Kęstutis Vilkauskas.</text:span></text:p>
      <text:p text:style-name="P190"/>
      <text:p text:style-name="P191">Komiteto pirmininkas<text:s/><text:tab/><text:tab/><text:tab/><text:tab/><text:tab/><text:tab/><text:tab/><text:tab/><text:tab/><text:tab/><text:tab/><text:tab/><text:tab/><text:tab/>Raimundas Lopata</text:p>
      <text:p text:style-name="P192"/>
      <text:p text:style-name="P193"/>
      <text:p text:style-name="P194"/>
      <text:p text:style-name="P195"/>
      <text:p text:style-name="P196"/>
      <text:p text:style-name="Normal"><text:span text:style-name="T197">Komiteto biuro patarėja Miglė Paulaus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25in" fo:margin-left="0.5in" fo:text-indent="-0.2in">
        <style:tab-stops/>
      </style:paragraph-properties>
      <style:text-properties style:font-name="Calibri" style:font-name-asian="Calibri" style:font-name-complex="Times New Roman" fo:color="#1F497D" fo:font-size="11pt" style:font-size-asian="11pt" style:font-size-complex="11pt" fo:hyphenate="false"/>
    </style:style>
    <style:style style:name="dalyviai0" style:display-name="dalyvi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Calibri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AUSKĖ Miglė</meta:initial-creator>
    <dc:creator>adlibuser</dc:creator>
    <meta:creation-date>2024-11-08T09:16:00Z</meta:creation-date>
    <dc:date>2024-11-08T09:16:00Z</dc:date>
    <meta:print-date>2022-10-13T06:43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56c9e81e-da80-4348-aea4-73aff7941c5f</meta:user-defined>
    <meta:document-statistic meta:page-count="3" meta:paragraph-count="54" meta:word-count="333" meta:character-count="2888" meta:row-count="108" meta:non-whitespace-character-count="2609"/>
  </office:meta>
</office:document-meta>
</file>