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style:vertical-align="baseline" fo:text-indent="0.6895in"/>
      <style:text-propertie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text-align="justify" style:vertical-align="baseline" fo:text-indent="0.6895in"/>
      <style:text-properties fo:hyphenate="false"/>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color="#000000" style:font-size-complex="12pt" fo:language="en" fo:country="US"/>
    </style:style>
    <style:style style:name="P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5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letter-kerning="true" style:font-size-complex="12pt" style:language-asian="en" style:country-asian="GB"/>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language-asian="en" style:country-asian="GB"/>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201F1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language-asian="en" style:country-asian="GB"/>
    </style:style>
    <style:style style:name="P1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letter-kerning="true" style:font-size-complex="12pt" style:language-asian="en" style:country-asian="GB"/>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name-asian="Calibri" fo:font-weight="bold" style:font-weight-asian="bold" fo:font-style="italic" style:font-style-asian="italic" fo:color="#201F1E" style:font-size-complex="12pt"/>
    </style:style>
    <style:style style:name="T133" style:parent-style-name="DefaultParagraphFont" style:family="text">
      <style:text-properties style:font-name-asian="Calibri" fo:font-weight="bold" style:font-weight-asian="bold" fo:font-style="italic" style:font-style-asian="italic" fo:color="#201F1E" style:font-size-complex="12pt"/>
    </style:style>
    <style:style style:name="T134" style:parent-style-name="DefaultParagraphFont" style:family="text">
      <style:text-properties style:font-name-asian="Calibri" fo:font-weight="bold" style:font-weight-asian="bold" fo:font-style="italic" style:font-style-asian="italic" fo:color="#201F1E" style:font-size-complex="12pt"/>
    </style:style>
    <style:style style:name="T135" style:parent-style-name="DefaultParagraphFont" style:family="text">
      <style:text-properties style:font-name-asian="Calibri" fo:font-weight="bold" style:font-weight-asian="bold"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fo:font-style="italic" style:font-style-asian="italic" fo:color="#201F1E" style:font-size-complex="12pt"/>
    </style:style>
    <style:style style:name="T145" style:parent-style-name="DefaultParagraphFont" style:family="text">
      <style:text-properties fo:font-weight="bold" style:font-weight-asian="bold" fo:font-style="italic" style:font-style-asian="italic" fo:color="#201F1E" style:font-size-complex="12pt"/>
    </style:style>
    <style:style style:name="T146" style:parent-style-name="DefaultParagraphFont" style:family="text">
      <style:text-properties fo:font-weight="bold" style:font-weight-asian="bold" fo:font-style="italic" style:font-style-asian="italic" fo:color="#201F1E" style:font-size-complex="12pt"/>
    </style:style>
    <style:style style:name="T147" style:parent-style-name="DefaultParagraphFont" style:family="text">
      <style:text-properties fo:font-weight="bold" style:font-weight-asian="bold" style:font-weight-complex="bold" fo:font-style="italic" style:font-style-asian="italic" fo:color="#000000" style:font-size-complex="12pt"/>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style:font-name-asian="Calibri" fo:font-weight="bold" style:font-weight-asian="bold" fo:font-style="italic" style:font-style-asian="italic"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201F1E"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Calibri" fo:color="#201F1E"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name-asian="Calibri" fo:color="#201F1E"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font-size="14pt" style:font-size-asian="14pt" style:font-size-complex="14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font-weight="bold" style:font-weight-asian="bold" fo:font-style="italic" style:font-style-asian="italic" style:font-size-complex="12pt"/>
    </style:style>
    <style:style style:name="T173" style:parent-style-name="DefaultParagraphFont" style:family="text">
      <style:text-properties style:font-name-asian="Calibri" fo:font-weight="bold" style:font-weight-asian="bold" fo:font-style="italic" style:font-style-asian="italic" style:font-size-complex="12pt"/>
    </style:style>
    <style:style style:name="T174" style:parent-style-name="DefaultParagraphFont" style:family="text">
      <style:text-properties style:font-name-asian="Calibri" fo:font-weight="bold" style:font-weight-asian="bold" fo:font-style="italic" style:font-style-asian="italic" style:font-size-complex="12pt" fo:language="en" fo:country="US"/>
    </style:style>
    <style:style style:name="T175" style:parent-style-name="DefaultParagraphFont" style:family="text">
      <style:text-properties style:font-name-asian="Calibri" fo:font-weight="bold" style:font-weight-asian="bold" fo:font-style="italic" style:font-style-asian="italic" style:font-size-complex="12pt"/>
    </style:style>
    <style:style style:name="T176" style:parent-style-name="DefaultParagraphFont" style:family="text">
      <style:text-properties fo:font-weight="bold" style:font-weight-asian="bold" style:font-weight-complex="bold" fo:font-style="italic" style:font-style-asian="italic" style:letter-kerning="true" style:font-size-complex="12pt" style:language-asian="en" style:country-asian="GB"/>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name-asian="Calibri" fo:color="#201F1E"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201F1E"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201F1E"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fo:background-color="#FFFFFF"/>
      <style:text-properties style:font-name-asian="Calibri" fo:color="#000000" style:font-size-complex="12pt"/>
    </style:style>
    <style:style style:name="P185" style:parent-style-name="Normal" style:family="paragraph">
      <style:paragraph-properties fo:text-align="justify" fo:text-indent="0.5909in" fo:background-color="#FFFFFF"/>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201F1E"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fo:background-color="#FFFFFF">
        <style:tab-stops>
          <style:tab-stop style:type="left" style:position="0.7875in"/>
        </style:tab-stops>
      </style:paragraph-properties>
    </style:style>
    <style:style style:name="T193" style:parent-style-name="DefaultParagraphFont" style:family="text">
      <style:text-properties style:font-name-asian="Calibri" fo:color="#201F1E" style:font-size-complex="12pt" style:language-asian="lt" style:country-asian="LT"/>
    </style:style>
    <style:style style:name="T194" style:parent-style-name="DefaultParagraphFont" style:family="text">
      <style:text-properties style:font-name-asian="Calibri" fo:color="#201F1E" style:font-size-complex="12pt" style:language-asian="lt" style:country-asian="LT"/>
    </style:style>
    <style:style style:name="T195" style:parent-style-name="DefaultParagraphFont" style:family="text">
      <style:text-properties style:font-name-asian="Calibri" fo:color="#201F1E"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0.7875in"/>
        </style:tab-stops>
      </style:paragraph-properties>
    </style:style>
    <style:style style:name="T197" style:parent-style-name="DefaultParagraphFont" style:family="text">
      <style:text-properties style:font-name-asian="Calibri" fo:color="#201F1E" style:font-size-complex="12pt" style:language-asian="lt" style:country-asian="LT"/>
    </style:style>
    <style:style style:name="T198" style:parent-style-name="DefaultParagraphFont" style:family="text">
      <style:text-properties style:font-name-asian="Calibri" fo:color="#201F1E" style:font-size-complex="12pt" style:language-asian="lt" style:country-asian="LT"/>
    </style:style>
    <style:style style:name="T199" style:parent-style-name="DefaultParagraphFont" style:family="text">
      <style:text-properties style:font-name-asian="Calibri" fo:color="#201F1E" style:font-size-complex="12pt" style:language-asian="lt" style:country-asian="LT"/>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909in" fo:background-color="#FFFFFF">
        <style:tab-stops>
          <style:tab-stop style:type="left" style:position="0.7875in"/>
        </style:tab-stops>
      </style:paragraph-properties>
    </style:style>
    <style:style style:name="T202" style:parent-style-name="DefaultParagraphFont" style:family="text">
      <style:text-properties style:font-name-asian="Calibri" fo:color="#201F1E" style:font-size-complex="12pt" style:language-asian="lt" style:country-asian="LT"/>
    </style:style>
    <style:style style:name="T203" style:parent-style-name="DefaultParagraphFont" style:family="text">
      <style:text-properties style:font-name-asian="Calibri" fo:color="#201F1E" style:font-size-complex="12pt" style:language-asian="lt" style:country-asian="LT"/>
    </style:style>
    <style:style style:name="T204" style:parent-style-name="DefaultParagraphFont" style:family="text">
      <style:text-properties style:font-name-asian="Calibri" fo:color="#201F1E"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7875in"/>
        </style:tab-stops>
      </style:paragraph-properties>
    </style:style>
    <style:style style:name="T206" style:parent-style-name="DefaultParagraphFont" style:family="text">
      <style:text-properties style:font-name-asian="Calibri" fo:color="#201F1E" style:font-size-complex="12pt" style:language-asian="lt" style:country-asian="LT"/>
    </style:style>
    <style:style style:name="T207" style:parent-style-name="DefaultParagraphFont" style:family="text">
      <style:text-properties style:font-name-asian="Calibri" fo:color="#201F1E" style:font-size-complex="12pt" style:language-asian="lt" style:country-asian="LT"/>
    </style:style>
    <style:style style:name="T208" style:parent-style-name="DefaultParagraphFont" style:family="text">
      <style:text-properties style:font-name-asian="Calibri" fo:color="#201F1E" style:font-size-complex="12pt" style:language-asian="lt" style:country-asian="LT"/>
    </style:style>
    <style:style style:name="T209" style:parent-style-name="DefaultParagraphFont" style:family="text">
      <style:text-properties fo:color="#000000" fo:background-color="#FFFFFF"/>
    </style:style>
    <style:style style:name="T210" style:parent-style-name="DefaultParagraphFont" style:family="text">
      <style:text-properties style:font-name-asian="Calibri" fo:color="#201F1E" style:font-size-complex="12pt" style:language-asian="lt" style:country-asian="LT"/>
    </style:style>
    <style:style style:name="T211" style:parent-style-name="DefaultParagraphFont" style:family="text">
      <style:text-properties fo:color="#000000" fo:background-color="#FFFFFF"/>
    </style:style>
    <style:style style:name="T212" style:parent-style-name="DefaultParagraphFont" style:family="text">
      <style:text-properties style:font-name-asian="Calibri" fo:color="#201F1E" style:font-size-complex="12pt" style:language-asian="lt" style:country-asian="LT"/>
    </style:style>
    <style:style style:name="P213" style:parent-style-name="Normal" style:family="paragraph">
      <style:paragraph-properties fo:text-align="justify" fo:text-indent="0.5909in" fo:background-color="#FFFFFF">
        <style:tab-stops>
          <style:tab-stop style:type="left" style:position="0.7875in"/>
        </style:tab-stops>
      </style:paragraph-properties>
    </style:style>
    <style:style style:name="T214" style:parent-style-name="DefaultParagraphFont" style:family="text">
      <style:text-properties style:font-name-asian="Calibri" fo:color="#201F1E" style:font-size-complex="12pt" style:language-asian="lt" style:country-asian="LT"/>
    </style:style>
    <style:style style:name="T215" style:parent-style-name="DefaultParagraphFont" style:family="text">
      <style:text-properties style:font-name-asian="Calibri" fo:color="#201F1E" style:font-size-complex="12pt" style:language-asian="lt" style:country-asian="LT"/>
    </style:style>
    <style:style style:name="T216" style:parent-style-name="DefaultParagraphFont" style:family="text">
      <style:text-properties style:font-name-asian="Calibri" fo:color="#201F1E" style:font-size-complex="12pt" style:language-asian="lt" style:country-asian="LT"/>
    </style:style>
    <style:style style:name="P217" style:parent-style-name="Normal" style:family="paragraph">
      <style:paragraph-properties fo:text-align="justify" fo:text-indent="0.5909in" fo:background-color="#FFFFFF">
        <style:tab-stops>
          <style:tab-stop style:type="left" style:position="0.7875in"/>
        </style:tab-stops>
      </style:paragraph-properties>
    </style:style>
    <style:style style:name="T218" style:parent-style-name="DefaultParagraphFont" style:family="text">
      <style:text-properties style:font-name-asian="Calibri" fo:color="#201F1E" style:font-size-complex="12pt" style:language-asian="lt" style:country-asian="LT"/>
    </style:style>
    <style:style style:name="T219" style:parent-style-name="DefaultParagraphFont" style:family="text">
      <style:text-properties style:font-name-asian="Calibri" fo:color="#201F1E" style:font-size-complex="12pt" style:language-asian="lt" style:country-asian="LT"/>
    </style:style>
    <style:style style:name="T220" style:parent-style-name="DefaultParagraphFont" style:family="text">
      <style:text-properties style:font-name-asian="Calibri" fo:color="#201F1E" style:font-size-complex="12pt" style:language-asian="lt" style:country-asian="LT"/>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text-indent="0.5909in" fo:background-color="#FFFFFF">
        <style:tab-stops>
          <style:tab-stop style:type="left" style:position="0.7875in"/>
        </style:tab-stops>
      </style:paragraph-properties>
    </style:style>
    <style:style style:name="T223" style:parent-style-name="DefaultParagraphFont" style:family="text">
      <style:text-properties style:font-name-asian="Calibri" fo:color="#201F1E" style:font-size-complex="12pt" style:language-asian="lt" style:country-asian="LT"/>
    </style:style>
    <style:style style:name="T224" style:parent-style-name="DefaultParagraphFont" style:family="text">
      <style:text-properties style:font-name-asian="Calibri" fo:color="#201F1E" style:font-size-complex="12pt" style:language-asian="lt" style:country-asian="LT"/>
    </style:style>
    <style:style style:name="T225" style:parent-style-name="DefaultParagraphFont" style:family="text">
      <style:text-properties style:font-name-asian="Calibri" fo:color="#201F1E"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name-asian="Calibri" fo:color="#201F1E"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201F1E"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name-asian="Calibri" fo:color="#201F1E" style:font-size-complex="12pt" style:language-asian="lt" style:country-asian="LT"/>
    </style:style>
    <style:style style:name="P237" style:parent-style-name="Normal" style:family="paragraph">
      <style:paragraph-properties fo:text-align="justify" fo:text-indent="0.5909in" fo:background-color="#FFFFFF"/>
      <style:text-properties style:font-name-asian="Calibri" fo:color="#201F1E"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name-asian="Calibri" fo:color="#201F1E" style:font-size-complex="12pt" style:language-asian="lt" style:country-asian="LT"/>
    </style:style>
    <style:style style:name="T240" style:parent-style-name="DefaultParagraphFont" style:family="text">
      <style:text-properties style:font-name-asian="Calibri" fo:color="#201F1E" style:font-size-complex="12pt" style:language-asian="lt" style:country-asian="L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fo:color="#201F1E" style:font-size-complex="12pt" style:language-asian="lt" style:country-asian="LT"/>
    </style:style>
    <style:style style:name="P244" style:parent-style-name="Normal" style:family="paragraph">
      <style:paragraph-properties fo:border="0in solid #FFFFFF" fo:padding="0.4305in" style:shadow="#000000 0in 0in" fo:text-align="justify"/>
    </style:style>
    <style:style style:name="P2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6" style:parent-style-name="DefaultParagraphFont" style:family="text">
      <style:text-properties fo:font-weight="bold" style:font-weight-asian="bold" style:letter-kerning="true" style:font-size-complex="12pt"/>
    </style:style>
    <style:style style:name="T247" style:parent-style-name="DefaultParagraphFont" style:family="text">
      <style:text-properties fo:font-weight="bold" style:font-weight-asian="bold"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P2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P2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6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fo:font-weight="bold" style:font-weight-asian="bold" style:letter-kerning="true" style:font-size-complex="12pt"/>
    </style:style>
    <style:style style:name="P2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T275" style:parent-style-name="DefaultParagraphFont" style:family="text">
      <style:text-properties fo:font-weight="bold" style:font-weight-asian="bold" style:font-weight-complex="bold" style:letter-kerning="true" style:font-size-complex="12pt" style:language-asian="en" style:country-asian="GB"/>
    </style:style>
    <style:style style:name="P276"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77" style:parent-style-name="Normal" style:family="paragraph">
      <style:paragraph-properties fo:text-align="justify" style:vertical-align="baseline" fo:text-indent="0.5909in">
        <style:tab-stops>
          <style:tab-stop style:type="left" style:position="3.7423in"/>
        </style:tab-stops>
      </style:paragraph-properties>
      <style:text-properties fo:hyphenate="false"/>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language-asian="en" style:country-asian="GB"/>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weight-complex="bold" style:letter-kerning="true" style:font-size-complex="12pt" style:language-asian="en" style:country-asian="GB"/>
    </style:style>
    <style:style style:name="T286" style:parent-style-name="DefaultParagraphFont" style:family="text">
      <style:text-properties fo:font-weight="bold" style:font-weight-asian="bold" style:font-weight-complex="bold" style:letter-kerning="true" style:font-size-complex="12pt" style:language-asian="en" style:country-asian="GB"/>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letter-kerning="true" style:font-size-complex="12pt" style:language-asian="en" style:country-asian="GB"/>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fo:font-weight="bold" style:font-weight-asian="bold" style:letter-kerning="true"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P2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2" style:parent-style-name="DefaultParagraphFont" style:family="text">
      <style:text-properties fo:font-weight="bold" style:font-weight-asian="bold" style:font-weight-complex="bold"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font-weight-complex="bold" style:letter-kerning="true" style:font-size-complex="12pt" style:language-asian="en" style:country-asian="GB"/>
    </style:style>
    <style:style style:name="P3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fo:font-weight="bold" style:font-weight-asian="bold" style:letter-kerning="true" style:font-size-complex="12pt" style:language-asian="lt" style:country-asian="LT"/>
    </style:style>
    <style:style style:name="P3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28"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329" style:parent-style-name="DefaultParagraphFont" style:family="text">
      <style:text-properties fo:font-weight="bold" style:font-weight-asian="bold" style:font-weight-complex="bold" style:letter-kerning="true" style:font-size-complex="12pt"/>
    </style:style>
    <style:style style:name="T330" style:parent-style-name="DefaultParagraphFont" style:family="text">
      <style:text-properties fo:font-weight="bold" style:font-weight-asian="bold" style:font-weight-complex="bold" style:letter-kerning="true" style:font-size-complex="12pt"/>
    </style:style>
    <style:style style:name="T331" style:parent-style-name="DefaultParagraphFont" style:family="text">
      <style:text-properties fo:font-weight="bold" style:font-weight-asian="bold" style:font-weight-complex="bold" style:letter-kerning="true" style:font-size-complex="12pt" style:language-asian="en" style:country-asian="GB"/>
    </style:style>
    <style:style style:name="P332"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fo:hyphenate="false"/>
    </style:style>
    <style:style style:name="P3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34"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fo:font-weight="bold" style:font-weight-asian="bold" style:font-weight-complex="bold" style:letter-kerning="true" style:font-size-complex="12pt"/>
    </style:style>
    <style:style style:name="T337" style:parent-style-name="DefaultParagraphFont" style:family="text">
      <style:text-properties fo:font-weight="bold" style:font-weight-asian="bold" style:font-weight-complex="bold" fo:font-style="italic" style:font-style-asian="italic" style:letter-kerning="true" style:font-size-complex="12pt"/>
    </style:style>
    <style:style style:name="T338" style:parent-style-name="DefaultParagraphFont" style:family="text">
      <style:text-properties fo:font-weight="bold" style:font-weight-asian="bold" style:font-weight-complex="bold" style:letter-kerning="true" style:font-size-complex="12pt"/>
    </style:style>
    <style:style style:name="P339"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3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language-asian="en" style:country-asian="GB"/>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letter-kerning="true" style:font-size-complex="12pt"/>
    </style:style>
  </office:automatic-styles>
  <office:body>
    <office:text text:use-soft-page-breaks="true">
      <text:p text:style-name="P1"/>
      <text:p text:style-name="P8"/>
      <text:p text:style-name="P9"><text:span text:style-name="T10">LIETUVOS RESPUBLIKOS</text:span><text:span text:style-name="T11"><text:line-break/>ŽEMĖS ĮSTATYMO NR. I-446 2 IR 4</text:span><text:span text:style-name="T12">5</text:span><text:span text:style-name="T13"><text:s/>STRAIPSNIŲ PAKEITIMO, LIETUVOS RESPUBLIKOS ŽEMĖS PAĖMIMO VISUOMENĖS POREIKIAMS ĮGYVENDINANT YPATINGOS VALSTYBINĖS SVARBOS PROJEKTUS ĮSTATYMO<text:s/></text:span><text:span text:style-name="T14">NR. XI-1307 2, 3, 4, 5, 6, 7, 8 IR 16 STRAIPSNIŲ PAKEITIMO</text:span><text:span text:style-name="T15">,<text:s/></text:span><text:span text:style-name="T16">LIETUVOS RESPUBLIKOS MOBILIZACIJOS IR PRIIMANČIOSIOS ŠALIES PARAMOS ĮSTATYMO NR. I-1623 6 IR 7 STRAIPSNIŲ PAKEITIMO ĮSTATYMŲ PROJEKTŲ</text:span></text:p>
      <text:p text:style-name="P17">AIŠKINAMASIS RAŠTAS</text:p>
      <text:p text:style-name="P18"/>
      <text:p text:style-name="P19"><text:span text:style-name="T20"><text:line-break/><text:s text:c="14"/></text:span><text:span text:style-name="T21">1</text:span><text:span text:style-name="T22">.  Įstatymų projektų rengimą paskatinusios priežastys, parengtų projektų tikslai ir uždaviniai</text:span></text:p>
      <text:p text:style-name="P23"><text:span text:style-name="T24">Lietuvos Respublikos žemės įstatymo Nr. I-446 2 ir 45 straipsnių pakeitimo įstatymo projekto,<text:s/></text:span><text:span text:style-name="T25">Lietuvos Respublikos žemės paėmimo visuomenės poreikiams įgyvendinant ypatingos valstybinės svarbos projektus įstatymo<text:s/></text:span><text:span text:style-name="T26">Nr. XI-1307 2, 3, 4, 5, 6, 7, 8 ir 16 straipsnių pakeitimo<text:s/></text:span><text:span text:style-name="T27">įstatymo projekto ir Lietuvos Respublikos mobilizacijos ir priimančiosios šalies paramos įstatymo Nr. I-1623 6 ir 7 straipsnių pakeitimo įstatymo projekto (toliau kartu – Įstatymų projektai) rengimą paskatino teisinio reguliavimo, užtikrinančio greitesnį privačios žemės, būtinos karinei infrastruktūrai, reikalingai priimančiosios šalies paramai užtikrinti, paėmimo visuomenės poreikiams procedūrų keitimo poreikis.</text:span></text:p>
      <text:p text:style-name="P28">Pasikeitus valstybės ir pasaulio geopolitinei padėčiai kilo poreikis skubiai vystyti priimančiosios šalies paramai užtikrinti reikalingą karinę infrastruktūrą. Krašto apsaugos tikslams reikalinga teritorija (žemės sklypas) ir infrastruktūra, būtina priimančiosios šalies paramai užtikrinti, šiuo metu gali būti vystoma greitai ir efektyviai tik tais atvejais, kai į teritoriją,<text:s/><text:soft-page-break/>reikalingą nurodytai karinei infrastruktūrai vystyti, nepatenka privačios žemės sklypai. Tais atvejais, kai valstybei būtina (reikalinga) privačios nuosavybės teise valdomą žemę paimti visuomenės poreikiams, yra taikomos žemės paėmimo visuomenės poreikiams procedūros, nustatytos Lietuvos Respublikos žemės įstatyme arba Lietuvos Respublikos žemės paėmimo visuomenės poreikiams įgyvendinant ypatingos valstybinės svarbos projektus įstatyme.<text:s/></text:p>
      <text:p text:style-name="P29"><text:span text:style-name="T30">Išnagrinėjus<text:s/></text:span><text:span text:style-name="T31">Ž</text:span><text:span text:style-name="T32">emės įstatyme ir Žemės paėmimo visuomenės poreikiams įgyvendinant ypatingos valstybinės svarbos projektus įstatyme</text:span><text:span text:style-name="T33"><text:s/>reguliuojamas žemės paėmimo visuomenės poreikiams sprendimų priėmimo ir jų įgyvendinimo procedūras bei atsižvelgiant į neatidėliotiną poreikį užtikrinti paramą sąjungininkams, nustatyta būtinybė reglamentuoti greitesnę ir efektyvią žemės paėmimo procedūrą šiais atvejais. Pastebėtina, kad ir</text:span><text:span text:style-name="T34"><text:s/>Žemės įstatyme, ir Žemės paėmimo visuomenės poreikiams įgyvendinant ypatingos valstybinės svarbos projektus įstatyme nustatytos žemės paėmimo visuomenės poreikiams procedūros nagrinėjamu atveju yra per ilgos, kad būtų galima pasiekti privačios nuosavybės teise priklausančios žemės paėmimo visuomenės poreikiams tikslus – konkrečioje teritorijoje neatidėliotinai užtikrinti karinės infrastruktūros, reikalingos priimančiosios šalies paramai, pritaikymą ir (ar) sukūrimą. Šios procedūros gali užtrukti iki trejų metų.</text:span></text:p>
      <text:p text:style-name="P35"><text:span text:style-name="T36">Įstatymų projektų tikslas – sudaryti sąlygas</text:span><text:span text:style-name="T37"><text:s/>pagreitinti privačios</text:span><text:span text:style-name="T38"><text:s/>nuosavybės teise priklausančios žemės paėmimo<text:s/></text:span><text:span text:style-name="T39">visuomenės poreikiams<text:s/></text:span><text:span text:style-name="T40">procedūras, užtikrinant priimančiosios šalies paramai reikalingos karinės infrastruktūros pritaikymą ir (ar) sukūrimą.</text:span></text:p>
      <text:p text:style-name="P41">Įstatymų projektų uždaviniai:</text:p>
      <text:p text:style-name="P42"><text:span text:style-name="T43">1</text:span><text:span text:style-name="T44">)</text:span><text:span text:style-name="T45"><text:tab/></text:span><text:span text:style-name="T46">nustatyti, kad<text:s/></text:span><text:span text:style-name="T47">priimančiosios šalies paramai užtikrinti reikalingos karinės infrastruktūros pritaikymas ir (ar) sukūrimas yra ypatingos valstybinės svarbos projektas;</text:span></text:p>
      <text:p text:style-name="P48"><text:span text:style-name="T49">2</text:span><text:span text:style-name="T50">)</text:span><text:span text:style-name="T51"><text:tab/></text:span><text:span text:style-name="T52">apibrėžti procedūras ir terminus, reikalingus žemės paėmimo visuomenės poreikiams procedūroms įgyvendinti, užtikrinti efektyvų procedūrų realizavimą ir teisingą atlyginimą žemės savininkams ir kitiems naudotojams už iš jų visuomenės poreikiams paimamą turtą (žemės sklypus ir statinius bei kitą turtą).</text:span></text:p>
      <text:p text:style-name="P53"/>
      <text:p text:style-name="P54"/>
      <text:p text:style-name="P55"><text:span text:style-name="T56">2</text:span><text:span text:style-name="T57">.<text:s/></text:span><text:span text:style-name="T58">Įstatymų</text:span><text:span text:style-name="T59"><text:s/>projektų</text:span><text:span text:style-name="T60"><text:s/>iniciatoriai (institucija, asmenys ar piliečių įgalioti atstovai) ir rengėjai</text:span></text:p>
      <text:p text:style-name="P61"><text:span text:style-name="T62">Įstatymų projektų rengimą inicijavo Krašto apsaugos ministerija.<text:s/></text:span><text:span text:style-name="T63">Įstatymų projektus parengė<text:s/></text:span><text:span text:style-name="T64">Krašto apsaugos ministerijos Teisės departamento (direktorė Judita Nagienė, tel. (8 5) 273 5545, el. p. Judita.Nagiene@kam.lt) Įstaigų teisinės priežiūros skyriaus vedėja Jūratė Bakšytė-Lozorkevičienė, tel. 8 706 80 908, el. p. jurate.baksyte-lozorkeviciene@kam.lt,<text:s/></text:span><text:span text:style-name="T65">Teisėkūros skyriaus (vedėjas Tomas Vainius, tel. (8 5) 273 5908, el. p. tomas.vainius@kam.lt) patarėjas kpt. Mantas Keliotis, tel. (8 5) 273 5597, el. p. mantas.keliotis@kam.lt</text:span><text:span text:style-name="T66">,<text:s/></text:span><text:span text:style-name="T67">Krašto apsaugos ministerijos Logistikos departamento (direktorius Eimantas Juodzevičius, tel. (8 5)</text:span><text:span text:style-name="T68"><text:s/>273 5833</text:span><text:span text:style-name="T69">, el. p. </text:span><text:span text:style-name="T70">Eimantas.Juodzevicius@kam</text:span><text:span text:style-name="T71">.lt) Infrastruktūros valdymo skyriaus (viršininkas mjr. Algis Šlepikas, tel. 8 706 80 831, el. p.<text:s/></text:span><text:span text:style-name="T72">algis.slepikas@kam.lt</text:span><text:span text:style-name="T73">) patarėja Jurgita Urbonaitė, tel. 8 706 80 513, el. p. </text:span><text:span text:style-name="T74">Jurgita.Urbonaite@kam.lt.</text:span></text:p>
      <text:p text:style-name="P75"/>
      <text:p text:style-name="P76"><text:span text:style-name="T77">3</text:span><text:span text:style-name="T78">.</text:span><text:span text:style-name="T79"><text:s/>Kaip šiuo metu yra reguliuojami Įstatymų projektuose aptarti teisiniai santykiai<text:s/></text:span></text:p>
      <text:p text:style-name="P80"><text:span text:style-name="T81">Šiuo metu žemės paėmimo visuomenės poreikiams procedūras reglamentuoja Lietuvos Respublikos Konstitucijos 23 straipsnio 3 dalis, Lietuvos Respublikos civilinio kodekso 4.100 straipsnis, Žemės įstatymo VIII skyrius, Prašymų paimti žemę visuomenės poreikiams pateikimo ir nagrinėjimo taisyklės, patvirtintos Lietuvos Respublikos Vyriausybės 2005 m. rugpjūčio 25 d. nutarimu Nr. 924, Žemės paėmimo visuomenės poreikiams projektų rengimo ir įgyvendinimo taisyklės, patvirtintos Lietuvos Respublikos Vyriausybės 2005 m. rugpjūčio 25 d. nutarimu Nr. 924, <text:s/>ir<text:s/></text:span><text:span text:style-name="T82">Žemės paėmimo visuomenės poreikiams įgyvendinant ypatingos valstybinės svarbos projektus įstatymas.<text:s/></text:span></text:p>
      <text:p text:style-name="P83"><text:span text:style-name="T84">Žemės įstatymo VIII skyriuje</text:span><text:span text:style-name="T85"><text:s/>ir poįstatyminiuose teisės aktuose<text:s/></text:span><text:span text:style-name="T86">yra reglamentuojamos</text:span><text:span text:style-name="T87"><text:s/>žemės paėmimo visuomenės poreikiams</text:span><text:span text:style-name="T88"><text:s/>procedūros,</text:span><text:span text:style-name="T89"><text:s/>kai<text:s/></text:span>ž<text:span text:style-name="T90">emė visuomenės poreikiams iš<text:s/></text:span><text:soft-page-break/><text:span text:style-name="T91">privačios žemės savinink</text:span>ų<text:s/><text:span text:style-name="T92">paimama ir privačios žemės nuomos ir panaudos sutartys prieš terminą nutraukiamos arba tam tikslui valstybinės žemės nuomos ir panaudos sutartys prieš terminą nutraukiamos tenkin</text:span>ant viešąjį interesą<text:span text:style-name="T93">.<text:s/></text:span>Taip pat reglamentuojama žemės paėmimo visuomenės poreikiams tvarka, atlyginimas už visuomenės poreikiams paimamą žemę, žemės paėmimo visuomenės poreikiams projektų rengimo tvarka.<text:s/></text:p>
      <text:p text:style-name="P94"><text:span text:style-name="T95">Vadovaujantis Žemės įstatymo 45 straipsnio 3 dalimi,</text:span><text:span text:style-name="T96"><text:s/>Žemės įstatymo VIII skyriuje ir poįstatyminiuose teisės aktuose reglamentuojamos žemės paėmimo visuomenės poreikiams procedūros netaikomos<text:s/></text:span><text:span text:style-name="T97">energetikos infrastruktūros, transporto infrastruktūros ar krašto apsaugos sričių projektams, kuriuos Lietuvos Respublikos Seimas pripažįsta ypatingos valstybinės svarbos projektais, kaip turinčiais ypatingą ekonominę reikšmę valstybei ar strateginę reikšmę nacionaliniam saugumui. Žemės paėmimo visuomenės poreikiams procedūros tokiems ypatingos valstybinės svarbos projektams įgyvendinti nustatytos Žemės paėmimo visuomenės poreikiams įgyvendinant ypatingos valstybinės svarbos projektus įstatymu. Šiame įstatyme yra reglamentuojama projektų pripažinimo ypatingos valstybinės svarbos projektais tvarka, žemės paėmimo visuomenės poreikiams inicijavimas, žemės paėmimo visuomenės poreikiams akto parengimas, ginčų dėl žemės paėmimo visuomenės poreikiams nagrinėjimas, nuosavybės registravimas valstybės vardu, žemės paėmimo visuomenės poreikiams projekto rengimas (jo viešinimas, derinimas, tvirtinimas), atlyginimo už žemės savininko ir (ar) kito naudotojo nuostolius, patirtus atliekant statybinius tyrimus, visuomenės poreikiams paimamą turtą, šių nuostolių apskaičiavimo ir turto vertinimo tvarka, paimtos visuomenės poreikiams žemės sklypo naudojimas ir išpirkimas, pranešimų ir informacijos siuntimo, dokumentų pasirašymo tvarka.</text:span></text:p>
      <text:p text:style-name="P98">Poįstatyminių teisės aktų, reglamentuojančių žemės paėmimo tvarką įgyvendinant ypatingos valstybinės svarbos projektus, nėra.</text:p>
      <text:p text:style-name="P99"><text:span text:style-name="T100">Ir Žemės įstatyme, ir<text:s/></text:span><text:span text:style-name="T101">Žemės paėmimo visuomenės poreikiams įgyvendinant ypatingos valstybinės svarbos projektus įstatyme nustatyta, kad žemės paėmimo visuomenės poreikiams poreikis nustatomas teritorijų planavimo dokumente ir konkrečios vietos ir ploto motyvuotu<text:s/></text:span><text:soft-page-break/><text:span text:style-name="T102">pagrindimu, t. y. kad egzistuoja konkretus visuomenės poreikis, kuris negalės būti patenkintas, jeigu nebus paimtas konkretus žemės sklypas (teritorija), ir nurodyti konkretūs tikslai, kuriems numatoma naudoti paimamą visuomenės poreikiams žemę.<text:s/></text:span><text:span text:style-name="T103">Pažymėtina, kad teritorijų planavimo procesą sudarančios procedūros vidutiniškai trunka iki dvejų metų.</text:span></text:p>
      <text:p text:style-name="P104"><text:span text:style-name="T105">Atkreiptinas dėmesys, kad,<text:s/></text:span><text:span text:style-name="T106">užtikrinant priimančiosios šalies paramai reikalingos karinės infrastruktūros vystymą,</text:span><text:span text:style-name="T107"><text:s/>Lietuvos Respublikos teritorijų planavimo įstatymo 1 straipsnio 1</text:span><text:span text:style-name="T108">1<text:s/></text:span><text:span text:style-name="T109">dalimi jau yra nustatytos išimtys, leidžiančios netaikyti Teritorijų planavimo įstatymo nuostatų toms teritorijoms, kurioms Žemės įstatymo nustatyta tvarka rengiami karinės infrastruktūros projektai karinei infrastruktūrai, nurodytai Lietuvos Respublikos mobilizacijos ir priimančiosios šalies paramos įstatymo 6 straipsnio 10 punkte nurodytame sąraše, pritaikyti ir (ar) sukurti. Šios išimtys sudarė sąlygas<text:s/></text:span><text:span text:style-name="T110">krašto apsaugos tikslams reikalingas teritorijas (žemės sklypus) ir infrastruktūrą, būtiną priimančiosios šalies paramai užtikrinti, tais atvejais, kai į teritoriją, reikalingą nurodytai karinei infrastruktūrai pritaikyti ir (ar) sukurti, nepatenka privačios žemės sklypai, vystyti greitai ir efektyviai. Atsižvelgiant į tai,<text:s/></text:span><text:span text:style-name="T111">Žemės paėmimo visuomenės poreikiams įgyvendinant ypatingos valstybinės svarbos projektus įstatyme siūlomas numatyti panašus<text:s/></text:span><text:span text:style-name="T112">žemės paėmimo visuomenės poreikiams</text:span><text:span text:style-name="T113"><text:s/>modelis, kuriuo būtų nustatoma supaprastinta ir kaip galima trumpesnė procedūra, leidžianti privačios žemės, reikalingos karinei infrastruktūrai, reikalingai priimančiosios šalies paramai užtikrinti,<text:s/></text:span><text:span text:style-name="T114">pritaikyti ir (ar) sukurti</text:span><text:span text:style-name="T115">, paėmimą įgyvendinti nerengiant teritorijų planavimo dokumento ir paėmimo visuomenės poreikiams projektų, o šiais dokumentais nustatytus poreikius išspręsti karinės infrastruktūros projektais (jų sprendiniais).</text:span></text:p>
      <text:p text:style-name="P116"/>
      <text:p text:style-name="P117"><text:span text:style-name="T118">4</text:span><text:span text:style-name="T119">.<text:s/></text:span><text:span text:style-name="T120">Kokios siūlomos naujos teisinio reguliavimo nuostatos ir kokių teigiamų rezultatų laukiama</text:span></text:p>
      <text:p text:style-name="P121"><text:span text:style-name="T122">Įstatymų projektais<text:s/></text:span><text:span text:style-name="T123">siekiama<text:s/></text:span><text:span text:style-name="T124">karinės infrastruktūros, reikalingos priimančiosios šalies paramai užtikrinti, kurios sąrašą pagal Mobilizacijos ir priimančiosios šalies paramos įstatymą tvirtina Lietuvos Respublikos Vyriausybė, pritaikymo ir (ar) sukūrimo projektą laikyti ypatingos<text:s/></text:span><text:soft-page-break/><text:span text:style-name="T125">valstybinės svarbos projektu, kurio tikslas</text:span><text:span text:style-name="T126"><text:s/></text:span><text:span text:style-name="T127">sutrumpinti žemės paėmimo visuomenės poreikiams procedūras tiek, kiek tai yra būtina, siekiant skubos tvarka visuomenės poreikiams paimti privačios žemės sklypus, reikalingus neatidėliotinam karinės infrastruktūros, reikalingos priimančiosios šalies paramai užtikrinti, pritaikymui ir (ar) sukūrimui.</text:span><text:span text:style-name="T128"><text:s/>Atsižvelgiant į siekiamus tikslus, jų svarbą nacionalinio saugumo ir viešiesiems interesams, įvertinant procedūras ir jų trukmę, gerbiant Konstitucijos saugomas žmogaus teises,<text:s/></text:span><text:span text:style-name="T129">Įstatymų projektais siūlomi<text:s/></text:span><text:span text:style-name="T130">teisinio reglamentavimo pakeitimai:<text:s/></text:span></text:p>
      <text:p text:style-name="P131"><text:span text:style-name="T132">1</text:span><text:span text:style-name="T133">)</text:span><text:span text:style-name="T134"><text:tab/></text:span><text:span text:style-name="T135">Dėl Lietuvos Respublikos mobilizacijos ir priimančiosios šalies paramos įstatymo Nr. I-1623 6 ir 7 straipsnių pakeitimo įstatymo projekto</text:span></text:p>
      <text:p text:style-name="P136"><text:span text:style-name="T137">Šiuo įstatymo projektu siekiama nustatyti Krašto apsaugos ministerijos pareigą, esant neatidėliotinam visuomenės poreikiui plėsti pasirengimą krašto gynybai pritaikant ir (ar) sukuriant karinę infrastruktūrą, reikalingą priimančiosios šalies paramai užtikrinti, rengti ir teikti Vyriausybei tvirtinti karinės infrastruktūros, reikalingos priimančiosios šalies paramai užtikrinti, sąrašą. Sąraše nurodoma karinė infrastruktūra suprantama taip, kaip ji apibrėžta Mobilizacijos ir priimančiosios šalies paramos įstatymo 2 dalies 11 punkte. Karinė infrastruktūra būtų pritaikoma ir (ar) sukuriama valstybei nuosavybės teise priklausančioje žemėje, o esant poreikiui privačios žemės sklypai šiai infrastruktūrai pritaikyti ir (ar) sukurti gali būti paimami visuomenės poreikiams. Vyriausybė, įgyvendindama savo įgaliojimus mobilizacijos ir priimančiosios šalies paramos srityje, tvirtintų šį sąrašą. Tvirtinamame sąraše būtų nurodoma sąjungininkams reikalingos karinės infrastruktūros paskirtis ir jai pritaikyti ir (ar) sukurti reikalinga teritorija (valstybinė žemė, kurioje nesuformuoti žemės sklypai ar žemės sklypai) bei vieta Lietuvos regione.<text:s/></text:span><text:span text:style-name="T138">Teritorija, reikalinga karinei infrastruktūrai<text:s/></text:span><text:span text:style-name="T139">pritaikyti ir (ar) sukurti, jos dydis ir vieta Lietuvos regione parenkama įvertinus konkrečiai karinei infrastruktūrai reikalingus specialiuosius karinius reikalavimus (operacinius, logistinius, infrastruktūros išdėstymo),<text:s/></text:span>urbanizuotas teritorijas, kraštovaizdį, gamtos ir kultūros paveldą, suderinus tose teritorijose vykdomas veiklas su veiklomis, vykdomomis karinėse teritorijose, bei veiklomis, vykdomomis besiribojančiose<text:s/><text:soft-page-break/>teritorijose, prioritetą teikiant valstybinei žemei, kurioje nesuformuoti žemės sklypai, ir (ar) žemės sklypams, nuosavybės teise priklausantiems valstybei.<text:s/><text:span text:style-name="T140">Karinės infrastruktūros ir jai statyti preliminariai reikalingos teritorijos (valstybinė žemė, kurioje nesuformuoti žemės sklypai ar žemės sklypai), įskaitant ir privačios žemės sklypus ir (ar) pastatus, ir jų dydžio ir vietos Lietuvos regione poreikis priklausys nuo sąjungininkų išreikšto priimančiajai šaliai paramos poreikio. Sąjungininkų karinės infrastruktūros poreikių formavimas priimančiajai šaliai tiesiogiai susijęs su kintančia valstybės geopolitine padėtimi ir būtinybe užtikrinti regiono saugumą, todėl netikslinga nustatyti karinės infrastruktūros poreikių formavimo kriterijus ar gaires. Krašto apsaugos ministerija, teikdama Vyriausybei tvirtinti karinės infrastruktūros, reikalingos priimančiosios šalies paramai užtikrinti, sąrašą, turėtų Vyriausybei pateikti išsamią informaciją dėl neatidėliotino poreikio pritaikyti ir (ar) sukurti karinę infrastruktūrą, reikalingą priimančiosios šalies paramai užtikrinti, jai reikalingos konkrečios vietos pasirinkimo ir teritorijos ploto nustatymo; šia informacija būtų grindžiamas privačios žemės paėmimas visuomenės poreikiams.</text:span></text:p>
      <text:p text:style-name="P141"><text:span text:style-name="T142">Šiuo įstatymo projektu nustatomi nauji karinės infrastruktūros, reikalingos priimančiosios šalies paramai užtikrinti, sąrašo sudarymo reikalavimai nebus taikomi iki Mobilizacijos ir priimančiosios šalies paramos įstatymo pakeitimo įstatymo įsigaliojimo patvirtintam karinės infrastruktūros, reikalingos priimančiosios šalies paramai užtikrinti, sąrašui. Pažymėtina, kad iš esmės nesikeis karinės infrastruktūros, reikalingos priimančiosios šalies paramai užtikrinti, sąrašo dėstymas – minėtas sąrašas bus papildytas naujomis teritorijomis ir (ar) žemės sklypais.<text:s/></text:span></text:p>
      <text:p text:style-name="P143"><text:span text:style-name="T144">2</text:span><text:span text:style-name="T145">)</text:span><text:span text:style-name="T146"><text:tab/></text:span><text:span text:style-name="T147">Dėl Žemės paėmimo visuomenės poreikiams įgyvendinant ypatingos valstybinės svarbos projektus įstatymo<text:s/></text:span><text:span text:style-name="T148">Nr. XI-1307 2, 3, 4, 5, 6, 7, 8 ir 16 straipsnių pakeitimo<text:s/></text:span><text:span text:style-name="T149">įstatymo projekto</text:span></text:p>
      <text:p text:style-name="P150"><text:span text:style-name="T151">Šiuo įstatymo projektu<text:s/></text:span><text:span text:style-name="T152">siekiama patikslinti ypatingos valstybinės svarbos projekto sąvoką, išplečiant jos aprėptį, nustatyti, kad</text:span><text:span text:style-name="T153"><text:s/>ypatingos valstybinės svarbos projektu pripažįstamas karinės infrastruktūros, reikalingos priimančiosios šalies paramai užtikrinti, kurios sąrašą pagal Mobilizacijos ir priimančiosios šalies paramos įstatymą tvirtina Vyriausybė, pritaikymas ir (ar)<text:s/></text:span><text:soft-page-break/><text:span text:style-name="T154">sukūrimas. Šios nuostatos tikslas, atsižvelgiant į sąjungininkų paramos prioritetą ir svarbą nacionaliniam saugumui, suteikti karinės infrastruktūros, reikalingos priimančiosios šalies paramai užtikrinti, pritaikymo ir (ar) sukūrimo projektui ypatingos valstybinės svarbos projekto statusą. Šio įstatymo taikymo prasme karinės infrastruktūros pritaikymo ir (ar) sukūrimo <text:s/>projektas turėtų būti suprantamas kaip projektas, kurio tikslas sudaryti sąlygas užtikrinti greitesnį ir efektyvų karinės infrastruktūros, nurodytos Vyriausybės tvirtinamame sąraše, pritaikymą ir (ar) sukūrimą, t. y. teritorijos, reikalingos karinei infrastruktūrai, suformavimą, žemės paėmimą visuomenės poreikiams, teritorijos pritaikymą karinei infrastruktūrai, karinės infrastruktūros statybą. Atsižvelgiant į tai, karinės infrastruktūros, reikalingos priimančiosios šalies paramai užtikrinti, pritaikymo ir (ar) sukūrimo projektas yra ypatingos valstybinės svarbos projektas, kurio statusas pripažįstamas netaikant<text:s/></text:span><text:span text:style-name="T155">šiame įstatyme nustatytų ypatingos valstybinės svarbos projektų pripažinimo procedūrų, t. y. remiantis įstatymu, šis projektas <text:s/>laikomas<text:s/></text:span><text:span text:style-name="T156">ypatingos valstybinės svarbos projektu.</text:span></text:p>
      <text:p text:style-name="P157"><text:span text:style-name="T158">Įstatymo projektu nustatoma, kad</text:span><text:span text:style-name="T159"><text:s/>žemės paėmimo visuomenės poreikiams procedūros taikomos ne tik įgyvendinant itin ypatingos valstybinės svarbos projektus energetikos infrastruktūros, transporto infrastruktūros ir krašto apsaugos srityse, dėl kurių įgyvendinimo įstatymo projekte nustatyta tvarka yra priimtas Seimo ar Vyriausybės sprendimas, bet<text:s/></text:span><text:span text:style-name="T160">ir kai žemė yra reikalinga ypatingos valstybinės svarbos projektui – karinės infrastruktūros, reikalingos priimančiosios šalies paramai užtikrinti, pritaikymui ir (ar) sukūrimui – įgyvendinti. Karinės infrastruktūros, reikalingos priimančiosios šalies paramai užtikrinti, sąrašą tvirtina Vyriausybė.</text:span></text:p>
      <text:p text:style-name="P161"><text:span text:style-name="T162">Įstatymo projekte yra konkretizuojami ir detalizuojami visi žemės paėmimo visuomenės poreikiams proceso etapai, kai žemė paimama visuomenės poreikiams<text:s/></text:span><text:span text:style-name="T163">ypatingos valstybinės svarbos projektui – karinės infrastruktūros, reikalingos priimančiosios šalies paramai užtikrinti, pritaikymas ir (ar) sukūrimas – įgyvendinti</text:span><text:span text:style-name="T164">: (i) šiuo įstatymu projektas pripažįstamas ypatingos valstybinės svarbos projektu, neatliekant pripažinimo procedūrų, <text:s/>ir paskiriama projektą įgyvendinanti institucija – Krašto apsaugos ministerija (dėl šio pakeitimo</text:span><text:span text:style-name="T165"><text:s/></text:span><text:span text:style-name="T166">procesas sutrumpėja iki<text:s/></text:span><text:soft-page-break/><text:span text:style-name="T167">pusės metų</text:span><text:span text:style-name="T168">); (ii) projektą įgyvendinanti institucija parengia karinės infrastruktūros projektą, kurį teikia tvirtinti Vyriausybei, informavusi žemės sklypų savininkus apie ketinimą paimti žemę visuomenės poreikiams; (iii) Vyriausybė patvirtina karinės infrastruktūros projektą ir priima sprendimą jo pagrindu pradėti žemės paėmimo visuomenės poreikiams procedūrą; (iv) žemės paėmimo visuomenės poreikiams projektu yra laikomas karinės infrastruktūros projektas (nerengiant teritorijų planavimo dokumentų, procesas sutrumpėja iki 2,5 metų); (v) paimto žemės sklypo visuomenės poreikiams naudojimo paskirtis ir naudojimo būdas Nekilnojamojo turto registre bus keičiami tik tada, kai projektą įgyvendinanti institucija Krašto apsaugos ministerija atsiskaitys su turto savininku (procesas sutrumpėja 2 mėnesiais). Kitos<text:s/></text:span><text:span text:style-name="T169">Žemės paėmimo visuomenės poreikiams įgyvendinant ypatingos valstybinės svarbos projektus įstatyme</text:span><text:span text:style-name="T170"><text:s/>nustatytos procedūros, tokios kaip turto vertinimo atlikimas, žemės paėmimo visuomenės poreikiams akto, kurio pagrindu atsiskaitoma su žemės savininku ar kitu naudotoju, surašymas, ginčų sprendimo tvarka, teisė kreiptis į teismą dėl žemės paėmimo visuomenės poreikiams akto patvirtinimo, valstybės vardu turto registravimo tvarka, nesikeičia.<text:s/></text:span></text:p>
      <text:p text:style-name="P171"><text:span text:style-name="T172">3</text:span><text:span text:style-name="T173">) Dėl Žemės įstatymo Nr. I-446 2 ir 4</text:span><text:span text:style-name="T174">5</text:span><text:span text:style-name="T175"><text:s/>straipsnių pakeitimo įstatymo projekto</text:span><text:span text:style-name="T176"><text:s/></text:span></text:p>
      <text:p text:style-name="P177"><text:span text:style-name="T178">Šiuo įstatymo projektu siekiama patikslinti žemėtvarkos planavimo dokumento – žemės valdos projekto – rūšies – karinės infrastruktūros projekto – turinį,<text:s/></text:span><text:span text:style-name="T179">kad būtų supaprastintos ne tik valstybinės žemės sklypų formavimo, pertvarkymo procedūros ir kiti veiksmai, apibūdinantys žemės sklypų fizinius duomenis, bet ir paėmimas visuomenės poreikiams.<text:s/></text:span><text:span text:style-name="T180">Remiantis šiuo dokumentu, žemės sklypai formuojami ir pertvarkomi ar paimami visuomenės poreikiams tik tais atvejais, kai jie reikalingi karinei infrastruktūrai, nurodytai Vyriausybės nutarimu patvirtintame karinės infrastruktūros, reikalingos priimančiosios šalies paramai užtikrinti, sąraše. Vyriausybės tvirtinamas<text:s/></text:span><text:span text:style-name="T181">karinės infrastruktūros, reikalingos priimančiosios šalies paramai užtikrinti, sąrašas laikomas pagrindu inicijuoti<text:s/></text:span><text:span text:style-name="T182">karinės infrastruktūros projekto</text:span><text:span text:style-name="T183"><text:s/>rengimą.</text:span></text:p>
      <text:p text:style-name="P184"/>
      <text:soft-page-break/>
      <text:p text:style-name="P185"><text:span text:style-name="T186">Priėmus<text:s/></text:span><text:span text:style-name="T187">siūlomus įstatymų pakeitimus,</text:span><text:span text:style-name="T188"><text:s/>privačios</text:span><text:span text:style-name="T189"><text:s/>nuosavybės teise priklausančios žemės paėmimo<text:s/></text:span><text:span text:style-name="T190">visuomenės poreikiams,<text:s/></text:span><text:span text:style-name="T191">užtikrinant priimančiosios šalies paramai neatidėliotinai reikalingos karinės infrastruktūros pritaikymą ir (ar) sukūrimą, procesas atrodytų taip:</text:span></text:p>
      <text:p text:style-name="P192"><text:span text:style-name="T193">1</text:span><text:span text:style-name="T194">.</text:span><text:span text:style-name="T195"><text:tab/>Krašto apsaugos ministerija, vadovaudamasi Mobilizacijos ir priimančiosios šalies paramos įstatymo 7 straipsnio 5 punktu, parengia ir, suderinusi su Aplinkos ministerija, teikia Vyriausybei tvirtinti karinės infrastruktūros, reikalingos priimančiosios šalies paramai užtikrinti, sąrašą.</text:span></text:p>
      <text:p text:style-name="P196"><text:span text:style-name="T197">2</text:span><text:span text:style-name="T198">.</text:span><text:span text:style-name="T199"><text:tab/>Vyriausybė, vadovaudamasi Mobilizacijos ir priimančiosios šalies paramos įstatymo 6 straipsnio 10 punktu, patvirtina karinės infrastruktūros, reikalingos priimančiosios šalies paramai užtikrinti, sąrašą, kuriame nustatoma p</text:span><text:span text:style-name="T200">riimančiosios šalies paramai užtikrinti reikalinga karinė infrastruktūra, jos paskirtis, jai pritaikyti ir (ar) sukurti reikalinga teritorija ir vieta Lietuvos regione.</text:span></text:p>
      <text:p text:style-name="P201"><text:span text:style-name="T202">3</text:span><text:span text:style-name="T203">.</text:span><text:span text:style-name="T204"><text:tab/>Vadovaujantis Žemės paėmimo visuomenės poreikiams įgyvendinant ypatingos valstybinės svarbos projektus įstatymo 3 straipsnio 1 dalies 1 punktu, karinės infrastruktūros, reikalingos priimančiosios šalies paramai užtikrinti, nurodytos Vyriausybės patvirtintame sąraše, pritaikymas ir (ar) sukūrimas laikomas ypatingos valstybinės svarbos projektu. Kitaip tariant, karinės infrastruktūros, reikalingos priimančiosios šalies paramai užtikrinti, nurodytos Vyriausybės patvirtintame sąraše, pritaikymas ir (ar) sukūrimas būtų laikomas ypatingos valstybinės svarbos projektu nuo pat sąrašo patvirtinimo.</text:span></text:p>
      <text:p text:style-name="P205"><text:span text:style-name="T206">4</text:span><text:span text:style-name="T207">.</text:span><text:span text:style-name="T208"><text:tab/>Vadovaudamasi Žemės paėmimo visuomenės poreikiams įgyvendinant ypatingos valstybinės svarbos projektus įstatymo 4 straipsnio 1 dalimi ir Žemės įstatymo 37 straipsnio 11 dalimi, Krašto apsaugos ministerija, atsižvelgdama į Vyriausybės patvirtintą karinės infrastruktūros, reikalingos priimančiosios šalies paramai užtikrinti, sąrašą, rengia<text:s/></text:span><text:span text:style-name="T209">karinės infrastruktūros projektą ir<text:s/></text:span><text:span text:style-name="T210">informuoja asmenis, kurių žemės sklypai ar jų dalys patenka į karinei infrastruktūrai pritaikyti ir (ar) sukurti reikalingą teritoriją,</text:span><text:span text:style-name="T211"><text:s/>apie karinės infrastruktūros projekto rengimą ir ketinimą paimti jiems nuosavybės teise priklausančius žemės sklypus ar jų dalis</text:span><text:span text:style-name="T212">.</text:span></text:p>
      <text:p text:style-name="P213"><text:span text:style-name="T214">5</text:span><text:span text:style-name="T215">.</text:span><text:span text:style-name="T216"><text:tab/>Vyriausybė, vadovaudamasi Žemės įstatymo 32 straipsnio 4 punktu, patvirtina karinės infrastruktūros projektą, kuriame nustatyti tikslūs žemės sklypai, jų kiekis ir ribos.<text:s/></text:span></text:p>
      <text:p text:style-name="P217"><text:span text:style-name="T218">6</text:span><text:span text:style-name="T219">.</text:span><text:span text:style-name="T220"><text:tab/>Vadovaujantis Žemės paėmimo visuomenės poreikiams įgyvendinant ypatingos valstybinės svarbos projektus įstatymo 4 straipsnio 3 dalimi,<text:s/></text:span><text:span text:style-name="T221">karinės infrastruktūros projekto patvirtinimo įsigaliojimo data laikoma žemės paėmimo visuomenės poreikiams procedūros pradžia.</text:span></text:p>
      <text:p text:style-name="P222"><text:span text:style-name="T223">7</text:span><text:span text:style-name="T224">.</text:span><text:span text:style-name="T225"><text:tab/>Pradedama žemės paėmimo visuomenės poreikiams procedūra (informavimas apie žemės paėmimo procedūros pradžią, turto vertinimas, atlyginimas, nuosavybės įregistravimas).</text:span></text:p>
      <text:p text:style-name="P226"><text:span text:style-name="T227">Toks<text:s/></text:span><text:span text:style-name="T228">privačios</text:span><text:span text:style-name="T229"><text:s/>nuosavybės teise priklausančios žemės paėmimo<text:s/></text:span><text:span text:style-name="T230">visuomenės poreikiams,<text:s/></text:span><text:span text:style-name="T231">užtikrinant priimančiosios šalies paramai neatidėliotinai reikalingos karinės infrastruktūros pritaikymą ir (ar) sukūrimą, procesas užtikrina, kad nebūtų paneigta Konstitucijos 23 straipsnio nuostata, užtikrinanti, kad nuosavybė gali būti paimama tik įstatymo nustatyta tvarka visuomenės poreikiams ir teisingai atlyginama: (i) siūlomas žemės paėmimo<text:s/></text:span><text:span text:style-name="T232">visuomenės poreikiams,<text:s/></text:span><text:span text:style-name="T233">užtikrinant priimančiosios šalies paramai neatidėliotinai reikalingos karinės infrastruktūros pritaikymą ir (ar) sukūrimą, procesas nustatomas įstatymu; (ii) vadovaujantis<text:s/></text:span><text:span text:style-name="T234">Mobilizacijos ir priimančiosios šalies paramos įstatymo 6 straipsnio 10 punktu, siūlomas procesas inicijuojamas tik esant aiškiam visuomenės poreikiui – būtinybei neatidėliotinai plėsti pasirengimą krašto gynybai; (iii)<text:s/></text:span><text:span text:style-name="T235">atlyginimas už paimamą visuomenės poreikiams žemę nustatomas iš esmės taip pat, kaip ir kitais<text:s/></text:span><text:span text:style-name="T236">Žemės paėmimo visuomenės poreikiams įgyvendinant ypatingos valstybinės svarbos projektus įstatyme nustatytais atvejais.</text:span></text:p>
      <text:p text:style-name="P237"/>
      <text:p text:style-name="P238"><text:span text:style-name="T239">Priėmus siūlomus įstatymų pakeitimus, privačių žemės sklypų, reikalingų karinei infrastruktūrai, nurodytai Vyriausybės nutarimu patvirtintame karinės infrastruktūros, reikalingos priimančiosios šalies paramai užtikrinti, sąraše, suformavimo, pertvarkymo ir (ar) naudojimo paskirties ir (ar) naudojimo būdo pakeitimo, ir (ar) paėmimo visuomenės poreikiams procesai sutrumpės iki trejų metų. Bus užtikrintos asmenų teisės į tinkamą asmenų informavimą apie<text:s/></text:span><text:soft-page-break/><text:span text:style-name="T240">ketinimą paimti jiems nuosavybės teise priklausančią žemę (informavimo tvarka bus nustatyta<text:s/></text:span><text:span text:style-name="T241">aplinkos <text:s/>ministro ir krašto apsaugos ministro įsakymu tvirtinamame <text:s/></text:span><text:span text:style-name="T242">karinės infrastruktūros projektų</text:span><text:span text:style-name="T243"><text:s/>rengimo tvarkos apraše), atlyginimą už visuomenės poreikiams paimamą žemę.</text:span></text:p>
      <text:p text:style-name="P244"/>
      <text:p text:style-name="P245"><text:span text:style-name="T246">5</text:span><text:span text:style-name="T247">.<text:s/></text:span><text:span text:style-name="T248">Numatomo teisinio reguliavimo poveikio vertinimo rezultatai, galimos neigiamos priimtų įstatymų pasekmės ir kokių priemonių reikėtų imtis, kad tokių pasekmių būtų išvengta</text:span></text:p>
      <text:p text:style-name="P249"><text:span text:style-name="T250">Priėmus įstatymus bus sudarytos sąlygos operatyviai paimti privačios žemės sklypus visuomenės poreikiams, kai jų neatidėliotinai reikia siekiant užtikrinti karinės infrastruktūros, reikalingos priimančiosios šalies paramai, sukūrimą ir (ar) pritaikymą, taip darant teigiamą poveikį Lietuvos nacionaliniam saugumui. Karinės infrastruktūros, reikalingos priimančiosios šalies paramai, pritaikymo ir (ar) sukūrimo pripažinimas ypatingos valstybinės svarbos projektu bei atitinkamų teritorijų planavimo procesų atsisakymas, juos užtikrinant kitais būdais, siekiant skubaus teritorijų, reikalingų karinei infrastruktūrai, suformavimo, sudarys galimybę neatidėliotinai reaguoti į sąjungininkų poreikius.</text:span></text:p>
      <text:p text:style-name="P251"/>
      <text:p text:style-name="P252"><text:span text:style-name="T253">6</text:span><text:span text:style-name="T254">. Kokią įtaką įstatymai turės kriminogeninei situacijai, korupcijai</text:span></text:p>
      <text:p text:style-name="P255"><text:span text:style-name="T256">Priimti įstatymai kriminogeninei situacijai ir korupcijai įtakos neturės.</text:span></text:p>
      <text:p text:style-name="P257"/>
      <text:p text:style-name="P258"><text:span text:style-name="T259">7</text:span><text:span text:style-name="T260">. Kaip įstatymų įgyvendinimas atsilieps verslo sąlygoms ir jo plėtrai</text:span></text:p>
      <text:p text:style-name="P261"><text:span text:style-name="T262">Įstatymų įgyvendinimas<text:s/></text:span><text:span text:style-name="T263">verslo sąlygoms ir jo plėtrai įtakos neturės.</text:span></text:p>
      <text:p text:style-name="P264"/>
      <text:p text:style-name="P265"><text:span text:style-name="T266">8</text:span><text:span text:style-name="T267">. Ar Įstatymų projektai neprieštarauja strateginio lygmens planavimo dokumentams</text:span></text:p>
      <text:p text:style-name="P268"><text:span text:style-name="T269">Įstatymų projektai neprieštarauja</text:span><text:s/><text:span text:style-name="T270">strateginio lygmens planavimo dokumentams.</text:span></text:p>
      <text:p text:style-name="P271"/>
      <text:p text:style-name="P272"><text:span text:style-name="T273">9</text:span><text:span text:style-name="T274">.<text:s/></text:span><text:span text:style-name="T275">Įstatymų inkorporavimas į teisinę sistemą, kokius teisės aktus būtina priimti, kokius galiojančius teisės aktus reikia pakeisti ar pripažinti netekusiais galios</text:span></text:p>
      <text:p text:style-name="P276">Įstatymų projektų paketas teikiamas, siekiant sisteminių pakeitimų teisinėje sistemoje, todėl nereikės keisti kitų įstatymų.</text:p>
      <text:p text:style-name="P277"/>
      <text:p text:style-name="P278"><text:span text:style-name="T279">10</text:span><text:span text:style-name="T280">.<text:s/></text:span><text:span text:style-name="T281">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82"><text:span text:style-name="T283">Įstatymų</text:span><text:span text:style-name="T284"><text:s/>projektai parengti laikantis<text:s/></text:span><text:span text:style-name="T285">Lietuvos Respublikos</text:span><text:span text:style-name="T286"><text:s/></text:span><text:span text:style-name="T287">valstybinės kalbos,<text:s/></text:span><text:span text:style-name="T288">Lietuvos Respublikos t</text:span><text:span text:style-name="T289">eisėkūros pagrindų įstatymų reikalavimų</text:span><text:span text:style-name="T290"><text:s/>ir atitinka bendrinės lietuvių kalbos normas.<text:s/></text:span></text:p>
      <text:p text:style-name="P291"/>
      <text:p text:style-name="P292"><text:span text:style-name="T293">11</text:span><text:span text:style-name="T294">. Ar Į</text:span><text:span text:style-name="T295">statymų</text:span><text:span text:style-name="T296"><text:s/>projektai atitinka Žmogaus teisių ir pagrindinių laisvių apsaugos konvencijos nuostatas ir Europos Sąjungos dokumentus</text:span></text:p>
      <text:p text:style-name="P297"><text:span text:style-name="T298">Įstatymų</text:span><text:span text:style-name="T299"><text:s/>projektai neprieštarauja Žmogaus teisių ir pagrindinių laisvių apsaugos konvencijos nuostatoms ir Europos Sąjungos dokumentams.</text:span></text:p>
      <text:p text:style-name="P300"/>
      <text:p text:style-name="P301"><text:span text:style-name="T302">12</text:span><text:span text:style-name="T303">.<text:s/></text:span><text:span text:style-name="T304">Jeigu įstatymams įgyvendinti reikia įgyvendinamųjų teisės aktų, – kas ir kada juos turėtų priimti</text:span></text:p>
      <text:p text:style-name="P305"><text:span text:style-name="T306">Įgyvendinant Žemės įstatymo<text:s/></text:span><text:span text:style-name="T307">Nr. I-446 2 ir 45 straipsnių pakeitimo įstatymą</text:span><text:span text:style-name="T308"><text:s/>turės būti priimtas aplinkos ministro ir krašto apsaugos ministro įsakymas dėl<text:s/></text:span><text:span text:style-name="T309">karinės infrastruktūros projektų, siekiant<text:s/></text:span><text:span text:style-name="T310">pritaikyti ir (ar) sukurti</text:span><text:span text:style-name="T311"><text:s/>karinę infrastruktūrą, nurodytą<text:s/></text:span><text:span text:style-name="T312">Vyriausybės nutarimu patvirtintame karinės infrastruktūros, reikalingos priimančiosios šalies paramai užtikrinti, sąraše, rengimo tvarkos nustatymo.</text:span></text:p>
      <text:p text:style-name="P313"/>
      <text:p text:style-name="P314"><text:span text:style-name="T315">13</text:span><text:span text:style-name="T316">.<text:s/></text:span><text:span text:style-name="T317">Kiek valstybės, savivaldybių biudžetų ir kitų valstybės įsteigtų fondų lėšų prireiks įstatymams įgyvendinti, ar bus galima sutaupyti (pateikiami prognozuojami rodikliai einamaisiais ir artimiausiais 3 biudžetiniais metais)</text:span></text:p>
      <text:p text:style-name="P318"><text:span text:style-name="T319">Karinės infrastruktūros projektų, įskaitant ir žemės paėmimą visuomenės poreikiams,</text:span><text:span text:style-name="T320"><text:s/>rengimas, karinės infrastruktūros, reikalingos priimančiosios šalies paramai užtikrinti,<text:s/></text:span><text:span text:style-name="T321">pritaikymas ir (ar) sukūrimas</text:span><text:span text:style-name="T322"><text:s/>bei atlyginimas už paimamą visuomenės poreikiams žemę bus  finansuojamas iš Krašto apsaugos ministerijai skiriamų valstybės biudžeto lėšų,<text:s/></text:span><text:span text:style-name="T323">neviršijant Krašto apsaugos ministerijai atitinkamiems metams numatytų asignavimų</text:span><text:span text:style-name="T324">.<text:s/></text:span><text:span text:style-name="T325">Lėšos, reikalingos karinės infrastruktūros projektams rengti ir infrastruktūrai statyti (pritaikyti), bus naudojamos atsižvelgiant į sąjungininkų išreikštą būtinos karinės infrastruktūros plėtros poreikį. Valstybės ir pasaulio geopolitinė padėtis yra kintanti, taigi<text:s/></text:span><text:span text:style-name="T326">iš anksto neįmanoma tiksliai nustatyti, kokią įtaką finansams turės įstatymų pakeitimai.<text:s/></text:span></text:p>
      <text:p text:style-name="P327"/>
      <text:p text:style-name="P328"><text:span text:style-name="T329">14</text:span><text:span text:style-name="T330">. Rengiant Į</text:span><text:span text:style-name="T331">statymų projektus gauti specialistų vertinimai ir išvados</text:span></text:p>
      <text:p text:style-name="P332">Rengiant Įstatymų projektus negauta specialistų vertinimų.</text:p>
      <text:p text:style-name="P333"/>
      <text:p text:style-name="P334"><text:span text:style-name="T335">15</text:span><text:span text:style-name="T336">. Reikšminiai žodžiai, kurių reikia šiems projektams įtraukti į kompiuterinę paieškos sistemą, įskaitant Europos žodyno<text:s/></text:span><text:span text:style-name="T337">Eurovoc<text:s/></text:span><text:span text:style-name="T338">terminus, temas bei sritis</text:span></text:p>
      <text:p text:style-name="P339">Paėmimas visuomenės poreikiams, karinės infrastruktūros projektas, karinė infrastruktūra.</text:p>
      <text:p text:style-name="P340"/>
      <text:p text:style-name="P341"><text:span text:style-name="T342">16</text:span><text:span text:style-name="T343">.<text:s/></text:span><text:span text:style-name="T344">Kiti, iniciatorių nuomone, reikalingi pagrindimai ir paaiškinimai</text:span></text:p>
      <text:p text:style-name="P345"><text:span text:style-name="T346">Nėra.</text:span></text:p>
      <text:p text:style-name="P347"><text:span text:style-name="T3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3-04-05T13:16:00Z</meta:creation-date>
    <dc:date>2023-04-05T13:16:00Z</dc:date>
    <meta:print-date>2023-03-02T09:48: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85" meta:word-count="3354" meta:character-count="28198" meta:row-count="595" meta:non-whitespace-character-count="25029"/>
  </office:meta>
</office:document-meta>
</file>