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9- <text:s text:c="6"/>Nr.<text:s/></text:p>
          </table:table-cell>
        </table:table-row>
        <table:table-row table:style-name="TableRow34">
          <table:table-cell table:style-name="TableCell35">
            <text:p text:style-name="P36">Į 2023-09-06<text:s/>Nr.<text:s/>S-2023-3831-XIVP-2208(2)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Valstybinių socialinio draudimo našlių ir našlaičių, maitintojo netekimo, ištarnauto laiko, valstybinių pensijų, kompensacijų už ypatingas darbo sąlygas, rentų, kompensacinių išmokų, šalpos, slaugos ir priežiūros (pagalbos) išlaidų tikslinių kompensacijų kompensavimo įstatymo</text:span><text:span text:style-name="T47"><text:s/></text:span><text:span text:style-name="T48">PROJEKTO</text:span><text:span text:style-name="T49"><text:s/></text:span><text:span text:style-name="T50">nr.</text:span><text:span text:style-name="T51"><text:s/></text:span><text:span text:style-name="T52">XIVP-2208(2)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71c48d50474b11ee8185e4f3ad07094a?positionInSearchResults=14&amp;searchModelUUID=1167273f-f58f-4c86-ae59-9d7eef6d225a" office:target-frame-name="_top" xlink:show="replace"><text:span text:style-name="Hyperlink">Lietuvos Respublikos</text:span><text:span text:style-name="Hyperlink"><text:s/>valstybinių socialinio draudimo našlių ir našlaičių, maitintojo netekimo, ištarnauto laiko, valstybinių pensijų, kompensacijų už ypatingas darbo sąlygas, rentų, kompensacinių išmokų, šalpos, slaugos ir priežiūros (pagalbos) išlaidų tikslinių kompensacijų kompensavimo įstatymo</text:span><text:span text:style-name="Hyperlink"><text:s/></text:span><text:span text:style-name="Hyperlink">projekto</text:span></text:a><text:s/>Nr.<text:s/>XIVP-2208(2)<text:s/>atitiktį Europos Sąjungos teisei,<text:s/>pažymime, kad pastabų ir pasiūlymų neturime.<text:s/></text:p>
      <text:p text:style-name="P58"/>
      <text:p text:style-name="P59"/>
      <text:p text:style-name="P60"/>
      <text:p text:style-name="P61"/>
      <text:p text:style-name="P62">Teisingumo ministerijos kancleris<text:tab/>Augustas Ručinsk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Eglė Kurelaitytė</text:span><text:span text:style-name="T79">,<text:s/></text:span><text:span text:style-name="T80">tel.</text:span><text:span text:style-name="T81"><text:s/>+370</text:span><text:span text:style-name="T82"><text:s/></text:span><text:span text:style-name="T83">671 86413</text:span><text:span text:style-name="T84">, el. p.<text:s/></text:span><text:a xlink:href="mailto:egle.kurelaityte@tm.lt" office:target-frame-name="_top" xlink:show="replace"><text:span text:style-name="T8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9-20T05:40:00Z</meta:creation-date>
    <dc:date>2023-09-20T05:4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7" meta:character-count="1219" meta:row-count="83" meta:non-whitespace-character-count="1079"/>
  </office:meta>
</office:document-meta>
</file>