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9.45in"/>
        </style:tab-stops>
      </style:paragraph-properties>
      <style:text-properties style:font-size-complex="12pt"/>
    </style:style>
    <style:style style:name="P16" style:parent-style-name="Normal" style:family="paragraph">
      <style:paragraph-properties fo:keep-with-next="always" fo:text-align="center">
        <style:tab-stops>
          <style:tab-stop style:type="left" style:position="9.45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style:font-weight-complex="bold" style:font-size-complex="12pt"/>
    </style:style>
    <style:style style:name="P34"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P40" style:parent-style-name="Dalyviai" style:family="paragraph">
      <style:paragraph-properties fo:line-height="100%" fo:text-indent="0.4923in">
        <style:tab-stops>
          <style:tab-stop style:type="left" style:position="0.5909in"/>
        </style:tab-stops>
      </style:paragraph-properties>
    </style:style>
    <style:style style:name="P41"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42" style:parent-style-name="Normal" style:family="paragraph">
      <style:paragraph-properties fo:text-align="justify" fo:text-indent="0.5in">
        <style:tab-stops>
          <style:tab-stop style:type="left" style:position="9.4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tyle-complex="italic"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9.45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ableColumn49" style:family="table-column">
      <style:table-column-properties style:column-width="0.3944in" style:use-optimal-column-width="false"/>
    </style:style>
    <style:style style:name="TableColumn50" style:family="table-column">
      <style:table-column-properties style:column-width="1.0791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3.345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2.4618in" style:use-optimal-column-width="false"/>
    </style:style>
    <style:style style:name="Table48" style:family="table">
      <style:table-properties style:width="10.0375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6" style:family="table-row">
      <style:table-row-properties style:min-row-height="0.4111in" style:use-optimal-row-height="false" fo:keep-together="always"/>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9" style:family="table-row">
      <style:table-row-properties style:min-row-height="0.1902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1222in">
        <style:tab-stops>
          <style:tab-stop style:type="left" style:position="9.45in"/>
        </style:tab-stops>
      </style:paragraph-properties>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fo:text-indent="0.1222in">
        <style:tab-stops>
          <style:tab-stop style:type="left" style:position="9.45in"/>
        </style:tab-stops>
      </style:paragraph-properties>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fo:text-indent="0.1222in">
        <style:tab-stops>
          <style:tab-stop style:type="left" style:position="9.45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681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43"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1222in">
        <style:tab-stops>
          <style:tab-stop style:type="left" style:position="9.45in"/>
        </style:tab-stops>
      </style:paragraph-properties>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51" style:parent-style-name="Normal" style:family="paragraph">
      <style:paragraph-properties fo:text-align="justify" fo:text-indent="0.1222in">
        <style:tab-stops>
          <style:tab-stop style:type="left" style:position="9.4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fo:text-indent="0.1222in">
        <style:tab-stops>
          <style:tab-stop style:type="left" style:position="9.45in"/>
        </style:tab-stops>
      </style:paragraph-properties>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1.1527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122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8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84" style:parent-style-name="Normal" style:family="paragraph">
      <style:paragraph-properties fo:text-align="justify" fo:text-indent="0.1222in">
        <style:tab-stops>
          <style:tab-stop style:type="left" style:position="9.45in"/>
        </style:tab-stops>
      </style:paragraph-properties>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88" style:parent-style-name="Normal" style:family="paragraph">
      <style:paragraph-properties fo:text-align="justify" fo:text-indent="0.1222in">
        <style:tab-stops>
          <style:tab-stop style:type="left" style:position="9.45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20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201" style:parent-style-name="Normal" style:family="paragraph">
      <style:paragraph-properties fo:text-align="justify" fo:text-indent="0.1222in">
        <style:tab-stops>
          <style:tab-stop style:type="left" style:position="9.45in"/>
        </style:tab-stops>
      </style:paragraph-propertie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220" style:parent-style-name="Normal" style:family="paragraph">
      <style:paragraph-properties fo:text-align="justify" fo:text-indent="0.1222in">
        <style:tab-stops>
          <style:tab-stop style:type="left" style:position="9.45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681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1222in">
        <style:tab-stops>
          <style:tab-stop style:type="left" style:position="9.45in"/>
        </style:tab-stops>
      </style:paragraph-properties>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fo:text-indent="0.1222in">
        <style:tab-stops>
          <style:tab-stop style:type="left" style:position="9.45in"/>
        </style:tab-stops>
      </style:paragraph-properties>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256" style:parent-style-name="Normal" style:family="paragraph">
      <style:paragraph-properties fo:text-align="justify" fo:text-indent="0.1222in">
        <style:tab-stops>
          <style:tab-stop style:type="left" style:position="9.45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ableRow259" style:family="table-row">
      <style:table-row-properties style:min-row-height="0.7805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122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27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28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281" style:parent-style-name="Normal" style:family="paragraph">
      <style:paragraph-properties fo:text-align="justify" fo:text-indent="0.1222in">
        <style:tab-stops>
          <style:tab-stop style:type="left" style:position="9.45in"/>
        </style:tab-stops>
      </style:paragraph-properties>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1.152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1222in">
        <style:tab-stops>
          <style:tab-stop style:type="left" style:position="9.45in"/>
        </style:tab-stops>
      </style:paragraph-properties>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06" style:parent-style-name="Normal" style:family="paragraph">
      <style:paragraph-properties fo:text-align="justify" fo:text-indent="0.1222in">
        <style:tab-stops>
          <style:tab-stop style:type="left" style:position="9.45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14" style:parent-style-name="Normal" style:family="paragraph">
      <style:paragraph-properties fo:text-align="justify" fo:text-indent="0.1222in">
        <style:tab-stops>
          <style:tab-stop style:type="left" style:position="9.45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ableRow317" style:family="table-row">
      <style:table-row-properties style:min-row-height="1.1527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1222in">
        <style:tab-stops>
          <style:tab-stop style:type="left" style:position="9.45in"/>
        </style:tab-stops>
      </style:paragraph-properties>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39" style:parent-style-name="Normal" style:family="paragraph">
      <style:paragraph-properties fo:text-align="justify" fo:text-indent="0.1222in">
        <style:tab-stops>
          <style:tab-stop style:type="left" style:position="9.45in"/>
        </style:tab-stops>
      </style:paragraph-properties>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45" style:parent-style-name="Normal" style:family="paragraph">
      <style:paragraph-properties fo:text-align="justify" fo:text-indent="0.1222in">
        <style:tab-stops>
          <style:tab-stop style:type="left" style:position="9.45in"/>
        </style:tab-stops>
      </style:paragraph-properties>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02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122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6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6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70" style:parent-style-name="Normal" style:family="paragraph">
      <style:paragraph-properties fo:text-align="justify" fo:text-indent="0.1222in">
        <style:tab-stops>
          <style:tab-stop style:type="left" style:position="9.45in"/>
        </style:tab-stops>
      </style:paragraph-properties>
      <style:text-properties style:font-weight-complex="bold" fo:color="#FF0000" fo:font-size="11pt" style:font-size-asian="11pt" style:font-size-complex="11pt"/>
    </style:style>
    <style:style style:name="P371" style:parent-style-name="Normal" style:family="paragraph">
      <style:paragraph-properties fo:text-align="justify" fo:text-indent="0.1222in">
        <style:tab-stops>
          <style:tab-stop style:type="left" style:position="9.45in"/>
        </style:tab-stops>
      </style:paragraph-properties>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75" style:parent-style-name="Normal" style:family="paragraph">
      <style:paragraph-properties fo:text-align="justify" fo:text-indent="0.1222in">
        <style:tab-stops>
          <style:tab-stop style:type="left" style:position="9.45in"/>
        </style:tab-stops>
      </style:paragraph-properties>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9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391" style:parent-style-name="Normal" style:family="paragraph">
      <style:paragraph-properties fo:text-align="justify" fo:text-indent="0.1222in">
        <style:tab-stops>
          <style:tab-stop style:type="left" style:position="9.45in"/>
        </style:tab-stops>
      </style:paragraph-properties>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0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01" style:parent-style-name="Normal" style:family="paragraph">
      <style:paragraph-properties fo:text-align="justify" fo:text-indent="0.1222in">
        <style:tab-stops>
          <style:tab-stop style:type="left" style:position="9.45in"/>
        </style:tab-stops>
      </style:paragraph-properties>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1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11" style:parent-style-name="Normal" style:family="paragraph">
      <style:paragraph-properties fo:text-align="justify" fo:text-indent="0.1222in">
        <style:tab-stops>
          <style:tab-stop style:type="left" style:position="9.45in"/>
        </style:tab-stops>
      </style:paragraph-propertie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22"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23" style:parent-style-name="Normal" style:family="paragraph">
      <style:paragraph-properties fo:text-align="justify" fo:text-indent="0.1222in">
        <style:tab-stops>
          <style:tab-stop style:type="left" style:position="9.45in"/>
        </style:tab-stops>
      </style:paragraph-properties>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3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31" style:parent-style-name="Normal" style:family="paragraph">
      <style:paragraph-properties fo:text-align="justify" fo:text-indent="0.1222in">
        <style:tab-stops>
          <style:tab-stop style:type="left" style:position="9.45in"/>
        </style:tab-stops>
      </style:paragraph-properties>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46"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47" style:parent-style-name="Normal" style:family="paragraph">
      <style:paragraph-properties fo:text-align="justify" fo:text-indent="0.1222in">
        <style:tab-stops>
          <style:tab-stop style:type="left" style:position="9.45in"/>
        </style:tab-stops>
      </style:paragraph-properties>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5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5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60" style:parent-style-name="Normal" style:family="paragraph">
      <style:paragraph-properties fo:text-align="justify" fo:text-indent="0.1222in">
        <style:tab-stops>
          <style:tab-stop style:type="left" style:position="9.45in"/>
        </style:tab-stops>
      </style:paragraph-propertie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6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70" style:parent-style-name="Normal" style:family="paragraph">
      <style:paragraph-properties fo:text-align="justify" fo:text-indent="0.1222in">
        <style:tab-stops>
          <style:tab-stop style:type="left" style:position="9.45in"/>
        </style:tab-stops>
      </style:paragraph-properties>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479" style:parent-style-name="Normal" style:family="paragraph">
      <style:paragraph-properties fo:text-align="justify" fo:text-indent="0.1222in">
        <style:tab-stops>
          <style:tab-stop style:type="left" style:position="9.45in"/>
        </style:tab-stops>
      </style:paragraph-properties>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ableRow482" style:family="table-row">
      <style:table-row-properties style:min-row-height="1.1527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497"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1222in">
        <style:tab-stops>
          <style:tab-stop style:type="left" style:position="9.45in"/>
        </style:tab-stops>
      </style:paragraph-properties>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505" style:parent-style-name="Normal" style:family="paragraph">
      <style:paragraph-properties fo:text-align="justify" fo:text-indent="0.1222in">
        <style:tab-stops>
          <style:tab-stop style:type="left" style:position="9.45in"/>
        </style:tab-stops>
      </style:paragraph-properties>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514" style:parent-style-name="Normal" style:family="paragraph">
      <style:paragraph-properties fo:text-align="justify" fo:text-indent="0.1222in">
        <style:tab-stops>
          <style:tab-stop style:type="left" style:position="9.45in"/>
        </style:tab-stops>
      </style:paragraph-properties>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ableRow517" style:family="table-row">
      <style:table-row-properties style:min-row-height="0.682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text-indent="0.122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53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53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54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541" style:parent-style-name="Normal" style:family="paragraph">
      <style:paragraph-properties fo:text-align="justify" fo:text-indent="0.1222in">
        <style:tab-stops>
          <style:tab-stop style:type="left" style:position="9.45in"/>
        </style:tab-stops>
      </style:paragraph-properties>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902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1222in">
        <style:tab-stops>
          <style:tab-stop style:type="left" style:position="9.45in"/>
        </style:tab-stops>
      </style:paragraph-properties>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568" style:parent-style-name="Normal" style:family="paragraph">
      <style:paragraph-properties fo:text-align="justify" fo:text-indent="0.1222in">
        <style:tab-stops>
          <style:tab-stop style:type="left" style:position="9.45in"/>
        </style:tab-stops>
      </style:paragraph-properties>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575" style:parent-style-name="Normal" style:family="paragraph">
      <style:paragraph-properties fo:text-align="justify" fo:text-indent="0.1222in">
        <style:tab-stops>
          <style:tab-stop style:type="left" style:position="9.45in"/>
        </style:tab-stops>
      </style:paragraph-properties>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582" style:parent-style-name="Normal" style:family="paragraph">
      <style:paragraph-properties fo:text-align="justify" fo:text-indent="0.1222in">
        <style:tab-stops>
          <style:tab-stop style:type="left" style:position="9.45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484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2194in">
        <style:tab-stops>
          <style:tab-stop style:type="left" style:position="9.45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tyle="italic" style:font-style-asian="italic" style:font-style-complex="italic"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1222in">
        <style:tab-stops>
          <style:tab-stop style:type="left" style:position="9.45in"/>
        </style:tab-stops>
      </style:paragraph-properties>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612" style:parent-style-name="Normal" style:family="paragraph">
      <style:paragraph-properties fo:text-align="justify" fo:text-indent="0.1222in">
        <style:tab-stops>
          <style:tab-stop style:type="left" style:position="9.45in"/>
        </style:tab-stops>
      </style:paragraph-properties>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619" style:parent-style-name="Normal" style:family="paragraph">
      <style:paragraph-properties fo:text-align="justify" fo:text-indent="0.1222in">
        <style:tab-stops>
          <style:tab-stop style:type="left" style:position="9.45in"/>
        </style:tab-stops>
      </style:paragraph-properties>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402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1222in">
        <style:tab-stops>
          <style:tab-stop style:type="left" style:position="9.45in"/>
        </style:tab-stops>
      </style:paragraph-properties>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644" style:parent-style-name="Normal" style:family="paragraph">
      <style:paragraph-properties fo:text-align="justify" fo:text-indent="0.1222in">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4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646" style:parent-style-name="Normal" style:family="paragraph">
      <style:paragraph-properties fo:text-align="justify" fo:text-indent="0.1222in">
        <style:tab-stops>
          <style:tab-stop style:type="left" style:position="9.45in"/>
        </style:tab-stops>
      </style:paragraph-properties>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1.1527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text-indent="0.2194in">
        <style:tab-stops>
          <style:tab-stop style:type="left" style:position="9.45in"/>
        </style:tab-stops>
      </style:paragraph-properties>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1222in">
        <style:tab-stops>
          <style:tab-stop style:type="left" style:position="9.45in"/>
        </style:tab-stops>
      </style:paragraph-properties>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67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678" style:parent-style-name="Normal" style:family="paragraph">
      <style:paragraph-properties fo:text-align="justify" fo:text-indent="0.1222in">
        <style:tab-stops>
          <style:tab-stop style:type="left" style:position="9.45in"/>
        </style:tab-stops>
      </style:paragraph-properties>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682" style:parent-style-name="Normal" style:family="paragraph">
      <style:paragraph-properties fo:text-align="justify" fo:text-indent="0.1222in">
        <style:tab-stops>
          <style:tab-stop style:type="left" style:position="9.45in"/>
        </style:tab-stops>
      </style:paragraph-properties>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text-indent="0.1222in">
        <style:tab-stops>
          <style:tab-stop style:type="left" style:position="9.45in"/>
        </style:tab-stops>
      </style:paragraph-properties>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696" style:parent-style-name="Normal" style:family="paragraph">
      <style:paragraph-properties fo:text-align="justify" fo:text-indent="0.1222in">
        <style:tab-stops>
          <style:tab-stop style:type="left" style:position="9.45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486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text-indent="0.1222in">
        <style:tab-stops>
          <style:tab-stop style:type="left" style:position="9.45in"/>
        </style:tab-stops>
      </style:paragraph-properties>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721" style:parent-style-name="Normal" style:family="paragraph">
      <style:paragraph-properties fo:text-align="justify" fo:text-indent="0.1222in">
        <style:tab-stops>
          <style:tab-stop style:type="left" style:position="9.45in"/>
        </style:tab-stops>
      </style:paragraph-propertie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72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72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730" style:parent-style-name="Normal" style:family="paragraph">
      <style:paragraph-properties fo:text-align="justify" fo:text-indent="0.1222in">
        <style:tab-stops>
          <style:tab-stop style:type="left" style:position="9.45in"/>
        </style:tab-stops>
      </style:paragraph-properties>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1.1527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text-indent="0.2194in">
        <style:tab-stops>
          <style:tab-stop style:type="left" style:position="9.45in"/>
        </style:tab-stops>
      </style:paragraph-properties>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tyle="italic" style:font-style-asian="italic" style:font-style-complex="italic"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text-indent="0.1222in">
        <style:tab-stops>
          <style:tab-stop style:type="left" style:position="9.45in"/>
        </style:tab-stops>
      </style:paragraph-properties>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760" style:parent-style-name="Normal" style:family="paragraph">
      <style:paragraph-properties fo:text-align="justify" fo:text-indent="0.1222in">
        <style:tab-stops>
          <style:tab-stop style:type="left" style:position="9.45in"/>
        </style:tab-stops>
      </style:paragraph-properties>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76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766"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767" style:parent-style-name="Normal" style:family="paragraph">
      <style:paragraph-properties fo:text-align="justify" fo:text-indent="0.1222in">
        <style:tab-stops>
          <style:tab-stop style:type="left" style:position="9.45in"/>
        </style:tab-stops>
      </style:paragraph-properties>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0916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text-indent="0.2194in">
        <style:tab-stops>
          <style:tab-stop style:type="left" style:position="9.45in"/>
        </style:tab-stops>
      </style:paragraph-properties>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tyle="italic" style:font-style-asian="italic" style:font-style-complex="italic"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1222in">
        <style:tab-stops>
          <style:tab-stop style:type="left" style:position="9.45in"/>
        </style:tab-stops>
      </style:paragraph-properties>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01" style:parent-style-name="Normal" style:family="paragraph">
      <style:paragraph-properties fo:text-align="justify" fo:text-indent="0.1222in">
        <style:tab-stops>
          <style:tab-stop style:type="left" style:position="9.45in"/>
        </style:tab-stops>
      </style:paragraph-properties>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06" style:parent-style-name="Normal" style:family="paragraph">
      <style:paragraph-properties fo:text-align="justify" fo:text-indent="0.1222in">
        <style:tab-stops>
          <style:tab-stop style:type="left" style:position="9.45in"/>
        </style:tab-stops>
      </style:paragraph-properties>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18" style:parent-style-name="Normal" style:family="paragraph">
      <style:paragraph-properties fo:text-align="justify" fo:text-indent="0.1222in">
        <style:tab-stops>
          <style:tab-stop style:type="left" style:position="9.45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1.1527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1222in">
        <style:tab-stops>
          <style:tab-stop style:type="left" style:position="9.45in"/>
        </style:tab-stops>
      </style:paragraph-properties>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4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44" style:parent-style-name="Normal" style:family="paragraph">
      <style:paragraph-properties fo:text-align="justify" fo:text-indent="0.1222in">
        <style:tab-stops>
          <style:tab-stop style:type="left" style:position="9.45in"/>
        </style:tab-stops>
      </style:paragraph-properties>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1.1527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867"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1222in">
        <style:tab-stops>
          <style:tab-stop style:type="left" style:position="9.45in"/>
        </style:tab-stops>
      </style:paragraph-properties>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75" style:parent-style-name="Normal" style:family="paragraph">
      <style:paragraph-properties fo:text-align="justify" fo:text-indent="0.1222in">
        <style:tab-stops>
          <style:tab-stop style:type="left" style:position="9.45in"/>
        </style:tab-stops>
      </style:paragraph-properties>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8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81" style:parent-style-name="Normal" style:family="paragraph">
      <style:paragraph-properties fo:text-align="justify" fo:text-indent="0.1222in">
        <style:tab-stops>
          <style:tab-stop style:type="left" style:position="9.45in"/>
        </style:tab-stops>
      </style:paragraph-properties>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86"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87" style:parent-style-name="Normal" style:family="paragraph">
      <style:paragraph-properties fo:text-align="justify" fo:text-indent="0.1222in">
        <style:tab-stops>
          <style:tab-stop style:type="left" style:position="9.45in"/>
        </style:tab-stops>
      </style:paragraph-properties>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9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94" style:parent-style-name="Normal" style:family="paragraph">
      <style:paragraph-properties fo:text-align="justify" fo:text-indent="0.1222in">
        <style:tab-stops>
          <style:tab-stop style:type="left" style:position="9.45in"/>
        </style:tab-stops>
      </style:paragraph-properties>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89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900" style:parent-style-name="Normal" style:family="paragraph">
      <style:paragraph-properties fo:text-align="justify" fo:text-indent="0.1222in">
        <style:tab-stops>
          <style:tab-stop style:type="left" style:position="9.45in"/>
        </style:tab-stops>
      </style:paragraph-properties>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1222in">
        <style:tab-stops>
          <style:tab-stop style:type="left" style:position="9.45in"/>
        </style:tab-stops>
      </style:paragraph-properties>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910" style:parent-style-name="Normal" style:family="paragraph">
      <style:paragraph-properties fo:text-align="justify" fo:text-indent="0.1222in">
        <style:tab-stops>
          <style:tab-stop style:type="left" style:position="9.4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3861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1222in">
        <style:tab-stops>
          <style:tab-stop style:type="left" style:position="9.45in"/>
        </style:tab-stops>
      </style:paragraph-properties>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935" style:parent-style-name="Normal" style:family="paragraph">
      <style:paragraph-properties fo:text-align="justify" fo:text-indent="0.1222in">
        <style:tab-stops>
          <style:tab-stop style:type="left" style:position="9.45in"/>
        </style:tab-stops>
      </style:paragraph-properties>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1222in">
        <style:tab-stops>
          <style:tab-stop style:type="left" style:position="9.45in"/>
        </style:tab-stops>
      </style:paragraph-properties>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945" style:parent-style-name="Normal" style:family="paragraph">
      <style:paragraph-properties fo:text-align="justify" fo:text-indent="0.1222in">
        <style:tab-stops>
          <style:tab-stop style:type="left" style:position="9.45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1.152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text-indent="0.1222in">
        <style:tab-stops>
          <style:tab-stop style:type="left" style:position="9.45in"/>
        </style:tab-stops>
      </style:paragraph-properties>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970" style:parent-style-name="Normal" style:family="paragraph">
      <style:paragraph-properties fo:text-align="justify" fo:text-indent="0.1222in">
        <style:tab-stops>
          <style:tab-stop style:type="left" style:position="9.45in"/>
        </style:tab-stops>
      </style:paragraph-properties>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97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97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98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981" style:parent-style-name="Normal" style:family="paragraph">
      <style:paragraph-properties fo:text-align="justify" fo:text-indent="0.1222in">
        <style:tab-stops>
          <style:tab-stop style:type="left" style:position="9.45in"/>
        </style:tab-stops>
      </style:paragraph-properties>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122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9" style:parent-style-name="Normal" style:family="paragraph">
      <style:paragraph-properties fo:text-align="justify" fo:text-indent="0.1222in">
        <style:tab-stops>
          <style:tab-stop style:type="left" style:position="9.4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31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text-indent="0.122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022"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023" style:parent-style-name="Normal" style:family="paragraph">
      <style:paragraph-properties fo:text-align="justify" fo:text-indent="0.1222in">
        <style:tab-stops>
          <style:tab-stop style:type="left" style:position="9.45in"/>
        </style:tab-stops>
      </style:paragraph-properties>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1.1527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text-indent="0.1222in">
        <style:tab-stops>
          <style:tab-stop style:type="left" style:position="9.45in"/>
        </style:tab-stops>
      </style:paragraph-properties>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048" style:parent-style-name="Normal" style:family="paragraph">
      <style:paragraph-properties fo:text-align="justify" fo:text-indent="0.1222in">
        <style:tab-stops>
          <style:tab-stop style:type="left" style:position="9.45in"/>
        </style:tab-stops>
      </style:paragraph-properties>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057" style:parent-style-name="Normal" style:family="paragraph">
      <style:paragraph-properties fo:text-align="justify" fo:text-indent="0.1222in">
        <style:tab-stops>
          <style:tab-stop style:type="left" style:position="9.45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486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text-indent="0.1222in">
        <style:tab-stops>
          <style:tab-stop style:type="left" style:position="9.4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082" style:parent-style-name="Normal" style:family="paragraph">
      <style:paragraph-properties fo:text-align="justify" fo:text-indent="0.1222in">
        <style:tab-stops>
          <style:tab-stop style:type="left" style:position="9.45in"/>
        </style:tab-stops>
      </style:paragraph-properties>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089" style:parent-style-name="Normal" style:family="paragraph">
      <style:paragraph-properties fo:text-align="justify" fo:text-indent="0.1222in">
        <style:tab-stops>
          <style:tab-stop style:type="left" style:position="9.45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ableRow1092" style:family="table-row">
      <style:table-row-properties style:min-row-height="1.1527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1222in">
        <style:tab-stops>
          <style:tab-stop style:type="left" style:position="9.45in"/>
        </style:tab-stops>
      </style:paragraph-properties>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114" style:parent-style-name="Normal" style:family="paragraph">
      <style:paragraph-properties fo:text-align="justify" fo:text-indent="0.1222in">
        <style:tab-stops>
          <style:tab-stop style:type="left" style:position="9.45in"/>
        </style:tab-stops>
      </style:paragraph-properties>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119" style:parent-style-name="Normal" style:family="paragraph">
      <style:paragraph-properties fo:text-align="justify" fo:text-indent="0.1222in">
        <style:tab-stops>
          <style:tab-stop style:type="left" style:position="9.45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ableRow1122" style:family="table-row">
      <style:table-row-properties style:min-row-height="1.1527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text-indent="0.2194in">
        <style:tab-stops>
          <style:tab-stop style:type="left" style:position="9.45in"/>
        </style:tab-stops>
      </style:paragraph-properties>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tyle="italic" style:font-style-asian="italic" style:font-style-complex="italic"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text-indent="0.1222in">
        <style:tab-stops>
          <style:tab-stop style:type="left" style:position="9.45in"/>
        </style:tab-stops>
      </style:paragraph-properties>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15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154" style:parent-style-name="Normal" style:family="paragraph">
      <style:paragraph-properties fo:text-align="justify" fo:text-indent="0.1222in">
        <style:tab-stops>
          <style:tab-stop style:type="left" style:position="9.45in"/>
        </style:tab-stops>
      </style:paragraph-properties>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ableRow1157" style:family="table-row">
      <style:table-row-properties style:min-row-height="1.1527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1222in">
        <style:tab-stops>
          <style:tab-stop style:type="left" style:position="9.45in"/>
        </style:tab-stops>
      </style:paragraph-properties>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179" style:parent-style-name="Normal" style:family="paragraph">
      <style:paragraph-properties fo:text-align="justify" fo:text-indent="0.1222in">
        <style:tab-stops>
          <style:tab-stop style:type="left" style:position="9.45in"/>
        </style:tab-stops>
      </style:paragraph-properties>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188" style:parent-style-name="Normal" style:family="paragraph">
      <style:paragraph-properties fo:text-align="justify" fo:text-indent="0.1222in">
        <style:tab-stops>
          <style:tab-stop style:type="left" style:position="9.45in"/>
        </style:tab-stops>
      </style:paragraph-properties>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ableRow1191" style:family="table-row">
      <style:table-row-properties style:min-row-height="1.1527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text-indent="0.1222in">
        <style:tab-stops>
          <style:tab-stop style:type="left" style:position="9.45in"/>
        </style:tab-stops>
      </style:paragraph-properties>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213" style:parent-style-name="Normal" style:family="paragraph">
      <style:paragraph-properties fo:text-align="justify" fo:text-indent="0.1222in">
        <style:tab-stops>
          <style:tab-stop style:type="left" style:position="9.45in"/>
        </style:tab-stops>
      </style:paragraph-properties>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222" style:parent-style-name="Normal" style:family="paragraph">
      <style:paragraph-properties fo:text-align="justify" fo:text-indent="0.1222in">
        <style:tab-stops>
          <style:tab-stop style:type="left" style:position="9.45in"/>
        </style:tab-stops>
      </style:paragraph-properties>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ableRow1225" style:family="table-row">
      <style:table-row-properties style:min-row-height="1.1527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text-indent="0.1222in">
        <style:tab-stops>
          <style:tab-stop style:type="left" style:position="9.45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247" style:parent-style-name="Normal" style:family="paragraph">
      <style:paragraph-properties fo:text-align="justify" fo:text-indent="0.1222in">
        <style:tab-stops>
          <style:tab-stop style:type="left" style:position="9.45in"/>
        </style:tab-stops>
      </style:paragraph-properties>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254" style:parent-style-name="Normal" style:family="paragraph">
      <style:paragraph-properties fo:text-align="justify" fo:text-indent="0.1222in">
        <style:tab-stops>
          <style:tab-stop style:type="left" style:position="9.45in"/>
        </style:tab-stops>
      </style:paragraph-properties>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1.1527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text-indent="0.1222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27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27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27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280" style:parent-style-name="Normal" style:family="paragraph">
      <style:paragraph-properties fo:text-align="justify" fo:text-indent="0.1222in">
        <style:tab-stops>
          <style:tab-stop style:type="left" style:position="9.45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0402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text-indent="0.2194in">
        <style:tab-stops>
          <style:tab-stop style:type="left" style:position="9.45in"/>
        </style:tab-stops>
      </style:paragraph-properties>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tyle="italic" style:font-style-asian="italic" style:font-style-complex="italic"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text-indent="0.1222in">
        <style:tab-stops>
          <style:tab-stop style:type="left" style:position="9.45in"/>
        </style:tab-stops>
      </style:paragraph-properties>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308" style:parent-style-name="Normal" style:family="paragraph">
      <style:paragraph-properties fo:text-align="justify" fo:text-indent="0.1222in">
        <style:tab-stops>
          <style:tab-stop style:type="left" style:position="9.45in"/>
        </style:tab-stops>
      </style:paragraph-properties>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316" style:parent-style-name="Normal" style:family="paragraph">
      <style:paragraph-properties fo:text-align="justify" fo:text-indent="0.1222in">
        <style:tab-stops>
          <style:tab-stop style:type="left" style:position="9.45in"/>
        </style:tab-stops>
      </style:paragraph-properties>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ableRow1319" style:family="table-row">
      <style:table-row-properties style:min-row-height="0.188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334"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1222in">
        <style:tab-stops>
          <style:tab-stop style:type="left" style:position="9.45in"/>
        </style:tab-stops>
      </style:paragraph-properties>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342" style:parent-style-name="Normal" style:family="paragraph">
      <style:paragraph-properties fo:text-align="justify" fo:text-indent="0.1222in">
        <style:tab-stops>
          <style:tab-stop style:type="left" style:position="9.45in"/>
        </style:tab-stops>
      </style:paragraph-properties>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349" style:parent-style-name="Normal" style:family="paragraph">
      <style:paragraph-properties fo:text-align="justify" fo:text-indent="0.1222in">
        <style:tab-stops>
          <style:tab-stop style:type="left" style:position="9.45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4847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text-indent="0.2194in">
        <style:tab-stops>
          <style:tab-stop style:type="left" style:position="9.45in"/>
        </style:tab-stops>
      </style:paragraph-properties>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tyle="italic" style:font-style-asian="italic" style:font-style-complex="italic"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tyle="italic" style:font-style-asian="italic" style:font-style-complex="italic"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tyle="italic" style:font-style-asian="italic" style:font-style-complex="italic"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text-indent="0.1222in">
        <style:tab-stops>
          <style:tab-stop style:type="left" style:position="9.45in"/>
        </style:tab-stops>
      </style:paragraph-properties>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381" style:parent-style-name="Normal" style:family="paragraph">
      <style:paragraph-properties fo:text-align="justify" fo:text-indent="0.1222in">
        <style:tab-stops>
          <style:tab-stop style:type="left" style:position="9.45in"/>
        </style:tab-stops>
      </style:paragraph-properties>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391" style:parent-style-name="Normal" style:family="paragraph">
      <style:paragraph-properties fo:text-align="justify" fo:text-indent="0.1222in">
        <style:tab-stops>
          <style:tab-stop style:type="left" style:position="9.45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ableRow1394" style:family="table-row">
      <style:table-row-properties style:min-row-height="1.1527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2194in">
        <style:tab-stops>
          <style:tab-stop style:type="left" style:position="9.45in"/>
        </style:tab-stops>
      </style:paragraph-properties>
    </style:style>
    <style:style style:name="T1409" style:parent-style-name="DefaultParagraphFont" style:family="text">
      <style:text-properties style:font-weight-complex="bold" fo:font-size="11pt" style:font-size-asian="11pt" style:font-size-complex="11pt"/>
    </style:style>
    <style:style style:name="T1410" style:parent-style-name="Hyperlink" style:family="text">
      <style:text-properties style:font-weight-complex="bold" style:use-window-font-color="true" style:text-position="super 63.6%"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1222in">
        <style:tab-stops>
          <style:tab-stop style:type="left" style:position="9.45in"/>
        </style:tab-stops>
      </style:paragraph-properties>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419" style:parent-style-name="Normal" style:family="paragraph">
      <style:paragraph-properties fo:text-align="justify" fo:text-indent="0.1222in">
        <style:tab-stops>
          <style:tab-stop style:type="left" style:position="9.45in"/>
        </style:tab-stops>
      </style:paragraph-properties>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424" style:parent-style-name="Normal" style:family="paragraph">
      <style:paragraph-properties fo:text-align="justify" fo:text-indent="0.1222in">
        <style:tab-stops>
          <style:tab-stop style:type="left" style:position="9.45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ableRow1427" style:family="table-row">
      <style:table-row-properties style:min-row-height="0.7798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442"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1222in">
        <style:tab-stops>
          <style:tab-stop style:type="left" style:position="9.45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450" style:parent-style-name="Normal" style:family="paragraph">
      <style:paragraph-properties fo:text-align="justify" fo:text-indent="0.1222in">
        <style:tab-stops>
          <style:tab-stop style:type="left" style:position="9.45in"/>
        </style:tab-stops>
      </style:paragraph-properties>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459" style:parent-style-name="Normal" style:family="paragraph">
      <style:paragraph-properties fo:text-align="justify" fo:text-indent="0.1222in">
        <style:tab-stops>
          <style:tab-stop style:type="left" style:position="9.45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1.1527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477"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1222in">
        <style:tab-stops>
          <style:tab-stop style:type="left" style:position="9.45in"/>
        </style:tab-stops>
      </style:paragraph-properties>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485" style:parent-style-name="Normal" style:family="paragraph">
      <style:paragraph-properties fo:text-align="justify" fo:text-indent="0.1222in">
        <style:tab-stops>
          <style:tab-stop style:type="left" style:position="9.45in"/>
        </style:tab-stops>
      </style:paragraph-properties>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1222in">
        <style:tab-stops>
          <style:tab-stop style:type="left" style:position="9.45in"/>
        </style:tab-stops>
      </style:paragraph-properties>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1222in">
        <style:tab-stops>
          <style:tab-stop style:type="left" style:position="9.45in"/>
        </style:tab-stops>
      </style:paragraph-properties>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521" style:parent-style-name="Normal" style:family="paragraph">
      <style:paragraph-properties fo:text-align="justify" fo:text-indent="0.1222in">
        <style:tab-stops>
          <style:tab-stop style:type="left" style:position="9.45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1.1527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539"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text-indent="0.1222in">
        <style:tab-stops>
          <style:tab-stop style:type="left" style:position="9.45in"/>
        </style:tab-stops>
      </style:paragraph-properties>
      <style:text-properties fo:font-weight="bold" style:font-weight-asian="bold" fo:font-size="11pt" style:font-size-asian="11pt" style:font-size-complex="11pt"/>
    </style:style>
    <style:style style:name="P1544" style:parent-style-name="Normal" style:family="paragraph">
      <style:paragraph-properties fo:text-align="justify" fo:text-indent="0.1222in">
        <style:tab-stops>
          <style:tab-stop style:type="left" style:position="9.45in"/>
        </style:tab-stops>
      </style:paragraph-properties>
      <style:text-properties fo:font-size="11pt" style:font-size-asian="11pt" style:font-size-complex="11pt"/>
    </style:style>
    <style:style style:name="P1545" style:parent-style-name="Normal" style:family="paragraph">
      <style:paragraph-properties fo:text-align="justify" fo:text-indent="0.1222in">
        <style:tab-stops>
          <style:tab-stop style:type="left" style:position="9.45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1222in">
        <style:tab-stops>
          <style:tab-stop style:type="left" style:position="9.4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1222in">
        <style:tab-stops>
          <style:tab-stop style:type="left" style:position="9.45in"/>
        </style:tab-stops>
      </style:paragraph-properties>
      <style:text-properties fo:font-size="11pt" style:font-size-asian="11pt" style:font-size-complex="11pt"/>
    </style:style>
    <style:style style:name="P1558" style:parent-style-name="Normal" style:family="paragraph">
      <style:paragraph-properties fo:text-align="justify" fo:text-indent="0.1222in">
        <style:tab-stops>
          <style:tab-stop style:type="left" style:position="9.45in"/>
        </style:tab-stops>
      </style:paragraph-properties>
      <style:text-properties fo:font-size="11pt" style:font-size-asian="11pt" style:font-size-complex="11pt"/>
    </style:style>
    <style:style style:name="P1559" style:parent-style-name="Normal" style:family="paragraph">
      <style:paragraph-properties fo:text-align="justify" fo:text-indent="0.1222in">
        <style:tab-stops>
          <style:tab-stop style:type="left" style:position="9.4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1222in">
        <style:tab-stops>
          <style:tab-stop style:type="left" style:position="9.45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1222in">
        <style:tab-stops>
          <style:tab-stop style:type="left" style:position="9.4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1222in">
        <style:tab-stops>
          <style:tab-stop style:type="left" style:position="9.4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1222in">
        <style:tab-stops>
          <style:tab-stop style:type="left" style:position="9.4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1222in">
        <style:tab-stops>
          <style:tab-stop style:type="left" style:position="9.45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1222in">
        <style:tab-stops>
          <style:tab-stop style:type="left" style:position="9.45in"/>
        </style:tab-stops>
      </style:paragraph-properties>
      <style:text-properties fo:font-size="11pt" style:font-size-asian="11pt" style:font-size-complex="11pt"/>
    </style:style>
    <style:style style:name="P1600" style:parent-style-name="Normal" style:family="paragraph">
      <style:paragraph-properties fo:text-align="justify" fo:text-indent="0.1222in">
        <style:tab-stops>
          <style:tab-stop style:type="left" style:position="9.45in"/>
        </style:tab-stops>
      </style:paragraph-properties>
      <style:text-properties fo:font-size="11pt" style:font-size-asian="11pt" style:font-size-complex="11pt"/>
    </style:style>
    <style:style style:name="P1601" style:parent-style-name="Normal" style:family="paragraph">
      <style:paragraph-properties fo:text-align="justify" fo:text-indent="0.1222in">
        <style:tab-stops>
          <style:tab-stop style:type="left" style:position="9.45in"/>
        </style:tab-stops>
      </style:paragraph-properties>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1222in">
        <style:tab-stops>
          <style:tab-stop style:type="left" style:position="9.45in"/>
        </style:tab-stops>
      </style:paragraph-properties>
      <style:text-properties fo:font-size="11pt" style:font-size-asian="11pt" style:font-size-complex="11pt"/>
    </style:style>
    <style:style style:name="P1608" style:parent-style-name="Normal" style:family="paragraph">
      <style:paragraph-properties fo:text-align="justify" fo:text-indent="0.1222in">
        <style:tab-stops>
          <style:tab-stop style:type="left" style:position="9.45in"/>
        </style:tab-stops>
      </style:paragraph-properties>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ableRow1611" style:family="table-row">
      <style:table-row-properties style:min-row-height="1.1527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626"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1222in">
        <style:tab-stops>
          <style:tab-stop style:type="left" style:position="9.45in"/>
        </style:tab-stops>
      </style:paragraph-properties>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634" style:parent-style-name="Normal" style:family="paragraph">
      <style:paragraph-properties fo:text-align="justify" fo:text-indent="0.1222in">
        <style:tab-stops>
          <style:tab-stop style:type="left" style:position="9.45in"/>
        </style:tab-stops>
      </style:paragraph-properties>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643" style:parent-style-name="Normal" style:family="paragraph">
      <style:paragraph-properties fo:text-align="justify" fo:text-indent="0.1222in">
        <style:tab-stops>
          <style:tab-stop style:type="left" style:position="9.45in"/>
        </style:tab-stops>
      </style:paragraph-properties>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ableRow1646" style:family="table-row">
      <style:table-row-properties style:min-row-height="0.0277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661"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1222in">
        <style:tab-stops>
          <style:tab-stop style:type="left" style:position="9.45in"/>
        </style:tab-stops>
      </style:paragraph-properties>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669" style:parent-style-name="Normal" style:family="paragraph">
      <style:paragraph-properties fo:text-align="justify" fo:text-indent="0.1222in">
        <style:tab-stops>
          <style:tab-stop style:type="left" style:position="9.45in"/>
        </style:tab-stops>
      </style:paragraph-properties>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677" style:parent-style-name="Normal" style:family="paragraph">
      <style:paragraph-properties fo:text-align="justify" fo:text-indent="0.1222in">
        <style:tab-stops>
          <style:tab-stop style:type="left" style:position="9.45in"/>
        </style:tab-stops>
      </style:paragraph-properties>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1.1527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1222in">
        <style:tab-stops>
          <style:tab-stop style:type="left" style:position="9.45in"/>
        </style:tab-stops>
      </style:paragraph-properties>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702" style:parent-style-name="Normal" style:family="paragraph">
      <style:paragraph-properties fo:text-align="justify" fo:text-indent="0.1222in">
        <style:tab-stops>
          <style:tab-stop style:type="left" style:position="9.45in"/>
        </style:tab-stops>
      </style:paragraph-properties>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714" style:parent-style-name="Normal" style:family="paragraph">
      <style:paragraph-properties fo:text-align="justify" fo:text-indent="0.1222in">
        <style:tab-stops>
          <style:tab-stop style:type="left" style:position="9.45in"/>
        </style:tab-stops>
      </style:paragraph-properties>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0326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2194in">
        <style:tab-stops>
          <style:tab-stop style:type="left" style:position="9.45in"/>
        </style:tab-stops>
      </style:paragraph-properties>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tyle="italic" style:font-style-asian="italic" style:font-style-complex="italic"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tyle="italic" style:font-style-asian="italic" style:font-style-complex="italic"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tyle="italic" style:font-style-asian="italic"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text-indent="0.1222in">
        <style:tab-stops>
          <style:tab-stop style:type="left" style:position="9.45in"/>
        </style:tab-stops>
      </style:paragraph-properties>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746" style:parent-style-name="Normal" style:family="paragraph">
      <style:paragraph-properties fo:text-align="justify" fo:text-indent="0.1222in">
        <style:tab-stops>
          <style:tab-stop style:type="left" style:position="9.45in"/>
        </style:tab-stops>
      </style:paragraph-properties>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tyle="italic" style:font-style-asian="italic" style:font-style-complex="italic"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1222in">
        <style:tab-stops>
          <style:tab-stop style:type="left" style:position="9.45in"/>
        </style:tab-stops>
      </style:paragraph-properties>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tyle="italic" style:font-style-asian="italic" style:font-style-complex="italic"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1222in">
        <style:tab-stops>
          <style:tab-stop style:type="left" style:position="9.45in"/>
        </style:tab-stops>
      </style:paragraph-properties>
      <style:text-properties style:font-weight-complex="bold" fo:font-size="11pt" style:font-size-asian="11pt" style:font-size-complex="11pt"/>
    </style:style>
    <style:style style:name="P1769" style:parent-style-name="Normal" style:family="paragraph">
      <style:paragraph-properties fo:text-align="justify" fo:text-indent="0.1222in">
        <style:tab-stops>
          <style:tab-stop style:type="left" style:position="9.45in"/>
        </style:tab-stops>
      </style:paragraph-properties>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indent="0.5in">
        <style:tab-stops>
          <style:tab-stop style:type="left" style:position="9.45in"/>
        </style:tab-stops>
      </style:paragraph-properties>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1788"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text:span text:style-name="T8"><draw:frame draw:z-index="251659264" draw:style-name="a1" draw:name="Picture 4" text:anchor-type="paragraph" svg:x="0in" svg:y="0.00486in" svg:width="0.57292in" svg:height="0.66667in" style:rel-width="scale" style:rel-height="scale"><draw:image xlink:href="media/image1.png" xlink:type="simple" xlink:show="embed" xlink:actuate="onLoad"/><svg:title/><svg:desc/></draw:frame></text:span></text:p>
      <text:p text:style-name="P9"/>
      <text:p text:style-name="P10"/>
      <text:p text:style-name="P11"><text:line-break/></text:p>
      <text:p text:style-name="P12"/>
      <text:p text:style-name="P13">LIETUVOS RESPUBLIKOS SEIMO</text:p>
      <text:p text:style-name="P14">VALSTYBĖS VALDYMO IR SAVIVALDYBIŲ KOMITETAS</text:p>
      <text:p text:style-name="P15"/>
      <text:p text:style-name="P16"><text:span text:style-name="T17">PAGRIN</text:span><text:span text:style-name="T18">DINIO KOMITETO PAPILDOMA IŠVADA</text:span></text:p>
      <text:p text:style-name="P19"><text:span text:style-name="T20">DĖL GAUTŲ</text:span><text:span text:style-name="T21"><text:s/></text:span><text:span text:style-name="T22">NAUJŲ PASTABŲ IR PASIŪLYMŲ</text:span><text:span text:style-name="T23"><text:s/></text:span><text:span text:style-name="T24">DĖL</text:span><text:span text:style-name="T25"><text:s/></text:span><text:span text:style-name="T26">LIETUVOS RESPUBLIKOS </text:span><text:span text:style-name="T27">VIEŠŲJŲ ĮSTAIGŲ ĮSTATYMO NR. I-1428 PAKEITIMO ĮSTATYMO</text:span><text:span text:style-name="T28"><text:s/>PROJEKTO</text:span><text:span text:style-name="T29"><text:s/>NR. XIV</text:span><text:span text:style-name="T30">P-2835(3</text:span><text:span text:style-name="T31">)</text:span></text:p>
      <text:p text:style-name="P32"><text:span text:style-name="T33"><text:s/></text:span></text:p>
      <text:p text:style-name="P34"/>
      <text:p text:style-name="P35">2023-11-15<text:s/>Nr. 113-P-37</text:p>
      <text:p text:style-name="P36">Vilnius</text:p>
      <text:p text:style-name="P37"/>
      <text:p text:style-name="P38"><text:span text:style-name="T39">1. Komiteto posėdyje dalyvavo:</text:span></text:p>
      <text:p text:style-name="P40">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 Valkiūnas.</text:p>
      <text:p text:style-name="P41">Komiteto biuras: vedėja Lina Milonaitė, patarėjai: Rasa Mačiulytė, Rasa Šidlauskaitė, Juras Taminskas, padėjėja Vilma Keidūnė.</text:p>
      <text:soft-page-break/>
      <text:p text:style-name="P42"><text:span text:style-name="T43">Kviestieji asmenys:<text:s/></text:span><text:span text:style-name="T44">Vidaus reikalų ministerijos</text:span><text:span text:style-name="T45"><text:s/>atstovai: viceministrė Sigita Ščajevienė, Viešojo administravimo ir vietos savivaldos politikos grupės vadovė Alma Bulkevičienė ir vyresnysis patarėjas Virginijus Vaškelis.</text:span></text:p>
      <text:p text:style-name="P46"><text:span text:style-name="T47">2. Seimo kanceliarijos Teisės departamento išvados ir kitų ekspertų pasiūlymai:</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text:span text:style-name="T62">Nr.</text:span></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sprendimas</text:p>
          </table:table-cell>
          <table:table-cell table:style-name="TableCell73" table:number-rows-spanned="2">
            <text:p text:style-name="P74">Argumentai,<text:s/></text:p>
            <text:p text:style-name="P75">pagrindžiantys sprendimą</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Seimo kanceliarijos Teisės departamentas, 2022-11-13</text:p>
          </table:table-cell>
          <table:table-cell table:style-name="TableCell94">
            <text:p text:style-name="P95">1</text:p>
          </table:table-cell>
          <table:table-cell table:style-name="TableCell96">
            <text:p text:style-name="P97">4</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1. Derinant projekto 1 straipsnyje nauja redakcija dėstomo Viešųjų įstaigų įstatymo (toliau - keičiamas įstatymas) 1 straipsnio 4 dalies ir 5 dalies nuostatas tarpusavyje bei siekiant teisinio aiškumo, keičiamo įstatymo 1 straipsnio 4 dalį siūlome dėstyti taip: „Šio įstatymo 14–19 straipsnių nuostatos taikomos viešosioms įstaigoms, kurių savininkė ar dalininkė, turinti daugiau nei 1/2 balsų visuotiniame dalininkų susirinkime,<text:s/>yra valstybė arba savivaldybė“.</text:p>
          </table:table-cell>
          <table:table-cell table:style-name="TableCell105">
            <text:p text:style-name="P106">Pritarti</text:p>
          </table:table-cell>
          <table:table-cell table:style-name="TableCell107">
            <text:p text:style-name="P108"><text:span text:style-name="T109">Pasiūlymas</text:span><text:span text:style-name="T110">:</text:span></text:p>
            <text:p text:style-name="P111">Pakeisti įstatymo projektu keičiamo įstatymo 1 straipsnio 4 dalį ir ją išdėstyti taip:<text:s/></text:p>
            <text:p text:style-name="P112"><text:span text:style-name="T113">„4. Šio įstatymo 14–19 straipsnių nuostatos<text:s/></text:span><text:span text:style-name="T114">ne</text:span><text:span text:style-name="T115">taikomos viešosioms įstaigoms, kurių savininkė ar dalininkė</text:span><text:span text:style-name="T116">, turinti daugiau negu 1/2 balsų visuotiniame dalininkų susirinkime,</text:span><text:span text:style-name="T117"><text:s/></text:span><text:span text:style-name="T118">nėra</text:span><text:span text:style-name="T119"><text:s/></text:span><text:span text:style-name="T120">yra<text:s/></text:span><text:span text:style-name="T121">valstybė ar savivaldybė.“</text:span></text:p>
            <text:p text:style-name="P122"/>
            <text:p text:style-name="P123"><text:span text:style-name="T124">Balsavimo rezultatai:</text:span><text:span text:style-name="T125"><text:s/></text:span><text:span text:style-name="T126">pritarta bendru sutarimu</text:span><text:span text:style-name="T127">.</text:span></text:p>
          </table:table-cell>
        </table:table-row>
        <table:table-row table:style-name="TableRow128">
          <table:table-cell table:style-name="TableCell129">
            <text:p text:style-name="P130">2.</text:p>
          </table:table-cell>
          <table:table-cell table:style-name="TableCell131">
            <text:p text:style-name="P132">Seimo kanceliarijos Teisės<text:s/>departamentas, 2022-11-13</text:p>
          </table:table-cell>
          <table:table-cell table:style-name="TableCell133">
            <text:p text:style-name="P134">1</text:p>
          </table:table-cell>
          <table:table-cell table:style-name="TableCell135">
            <text:p text:style-name="P136">6</text:p>
          </table:table-cell>
          <table:table-cell table:style-name="TableCell137">
            <text:p text:style-name="P138"/>
          </table:table-cell>
          <table:table-cell table:style-name="TableCell139">
            <text:p text:style-name="P140"/>
          </table:table-cell>
          <table:table-cell table:style-name="TableCell141">
            <text:p text:style-name="P142">2. Derinant keičiamo įstatymo terminiją su Profesinio mokymo įstatymu, keičiamo įstatymo 1 straipsnio 6 dalyje vietoj žodžio „valstybės“ įrašytinas žodis „valstybinėms“.</text:p>
            <text:p text:style-name="P143"/>
          </table:table-cell>
          <table:table-cell table:style-name="TableCell144">
            <text:p text:style-name="P145">Pritarti</text:p>
          </table:table-cell>
          <table:table-cell table:style-name="TableCell146">
            <text:p text:style-name="P147"><text:span text:style-name="T148">Pasiūlymas</text:span><text:span text:style-name="T149">:</text:span></text:p>
            <text:p text:style-name="P150">Pakeisti įstatymo projektu keičiamo įstatymo 1 straipsnio 6 dalį ir ją išdėstyti taip:</text:p>
            <text:p text:style-name="P151"><text:span text:style-name="T152">„6. Šio įstatymo 5 straipsnio 5 dalies 3 punkto, 13–19 ir 21 straipsnių nuostatos netaikomos valstybinėms mokslo ir studijų institucijoms ir<text:s/></text:span><text:span text:style-name="T153">valstybės</text:span><text:span text:style-name="T154"><text:s/></text:span><text:span text:style-name="T155">valstybinėms<text:s/></text:span><text:span text:style-name="T156">ir savivaldybių profesinio mokymo įstaigoms, kurių teisinė forma yra viešoji įstaiga.“</text:span></text:p>
            <text:p text:style-name="P157"/>
            <text:p text:style-name="P158"><text:span text:style-name="T159">Balsavimo rezultatai:</text:span><text:span text:style-name="T160"><text:s/>pritarta bendru sutarimu.</text:span></text:p>
          </table:table-cell>
        </table:table-row>
        <table:table-row table:style-name="TableRow161">
          <table:table-cell table:style-name="TableCell162">
            <text:p text:style-name="P163">3.</text:p>
          </table:table-cell>
          <table:table-cell table:style-name="TableCell164">
            <text:p text:style-name="P165">Seimo kanceliarijos<text:s/>Teisės departamentas, 2022-11-13</text:p>
          </table:table-cell>
          <table:table-cell table:style-name="TableCell166">
            <text:p text:style-name="P167">1</text:p>
          </table:table-cell>
          <table:table-cell table:style-name="TableCell168">
            <text:p text:style-name="P169">8</text:p>
          </table:table-cell>
          <table:table-cell table:style-name="TableCell170">
            <text:p text:style-name="P171"/>
          </table:table-cell>
          <table:table-cell table:style-name="TableCell172">
            <text:p text:style-name="P173"/>
          </table:table-cell>
          <table:table-cell table:style-name="TableCell174">
            <text:p text:style-name="P175">3. Siekiant teisinio aiškumo, siūlytina ne keičiamo įstatymo 1 straipsnio 8 dalyje numatyti išlygą dėl įstatymo 5 straipsnio 1 dalies nuostatos netaikymo tam tikrą statusą turinčioms viešosioms įstaigoms, o papildyti pačią 5 straipsnio 1 dalį nauju sakiniu, numatančiu, kad valstybė ir (ar) savivaldybės taip pat gali būti viešųjų įstaigų, steigiamų atsinaujinančių išteklių energijos ar piliečių energetikos bendrijos statusui įgyti ar tokį statusą jau turinčių viešųjų įstaigų, kurių pagrindinė paskirtis – mažinti energijos nepriteklių ir (ar) teikti naudą<text:s/><text:soft-page-break/>pažeidžiamiems vartotojams, steigėjos, savininkės ar dalininkės.</text:p>
          </table:table-cell>
          <table:table-cell table:style-name="TableCell176">
            <text:p text:style-name="P177">Pritarti<text:s/>iš dalies</text:p>
            <text:p text:style-name="P178"/>
          </table:table-cell>
          <table:table-cell table:style-name="TableCell179">
            <text:p text:style-name="P180">Argumentai:</text:p>
            <text:p text:style-name="P181">Pritarti, kad įstatymo projektu keičiamo įstatymo 5 straipsnio 1 dalis būtų papildyta nuostatomis dėl valstybės ir savivaldybių dalyvavimo atsinaujinančių išteklių energijos ar piliečių energetikos bendrijų steigėjomis ar dalininkėmis.</text:p>
            <text:p text:style-name="P182">Nepritarti dėl įstatymo projektu keičiamo įstatymo<text:s/>1 straipsnio 8 dalies atsisakymo. Atsižvelgiant į minimų<text:s/><text:soft-page-break/>bendrijų specifiką, jos galėtų pasiekti keliamus tikslus tik tuo atveju, jei joms nebūtų taikomas įstatymo projektu keičiamo įstatymo 3 straipsnio 2 dalies 3 punktas.</text:p>
            <text:p text:style-name="P183"/>
            <text:p text:style-name="P184"><text:span text:style-name="T185">Pasiūlymas</text:span><text:span text:style-name="T186">:</text:span></text:p>
            <text:p text:style-name="P187">Pakeisti įstatymo projektu keičiamo įstatymo 1 straipsnio 8 dalį ir ją išdėstyti taip:</text:p>
            <text:p text:style-name="P188"><text:span text:style-name="T189"><text:s/></text:span><text:span text:style-name="T190">„8. Šio įstatymo<text:s/></text:span><text:span text:style-name="T191">5</text:span><text:span text:style-name="T192">3</text:span><text:span text:style-name="T193"><text:s/>straipsnio<text:s/></text:span><text:span text:style-name="T194">1</text:span><text:span text:style-name="T195">2</text:span><text:span text:style-name="T196"><text:s/>dalies<text:s/></text:span><text:span text:style-name="T197">3 punkto<text:s/></text:span><text:span text:style-name="T198">nuostatos netaikomos atsinaujinančių išteklių energijos ar piliečių energetikos bendrijos statusą turinčioms viešosioms įstaigoms, kurių pagrindinė paskirtis – mažinti energijos nepriteklių ir (ar) teikti naudą pažeidžiamiems vartotojams.“</text:span></text:p>
            <text:p text:style-name="P199"/>
            <text:p text:style-name="P200">Pakeisti įstatymo projektu keičiamo įstatymo 5 straipsnio 1 dalį ir ją išdėstyti taip:</text:p>
            <text:p text:style-name="P201"><text:span text:style-name="T202">„</text:span><text:span text:style-name="T203">1. Valstybė ir (ar) savivaldybės gali būti viešųjų įstaigų, kurios teikia viešąsias paslaugas ir (arba) turi viešojo administravimo įgaliojimus,<text:s/></text:span><text:span text:style-name="T204">ar</text:span><text:span text:style-name="T205"><text:s/>viešųjų įstaigų, kurios steigiamos 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riežiūros srityje įgyvendinimui</text:span><text:span text:style-name="T206"><text:s/></text:span><text:span text:style-name="T207">ir (ar</text:span><text:span text:style-name="T208">ba</text:span><text:span text:style-name="T209">)</text:span><text:span text:style-name="T210"><text:s/>viešųjų įstaigų, turinčių</text:span><text:span text:style-name="T211"><text:s/></text:span><text:span text:style-name="T212">atsinaujinančių išteklių energijos ar piliečių energetikos bendrij</text:span><text:span text:style-name="T213">ų, kurių</text:span><text:span text:style-name="T214"><text:s/>pagrindinė paskirtis – <text:s/>mažinti energijos nepriteklių ir (ar) teikti naudą pažeidžiamiems vartotojams,</text:span><text:span text:style-name="T215"><text:s/>statusą,</text:span><text:span text:style-name="T216"><text:s/></text:span><text:span text:style-name="T217">steigėjos, savininkės ar dalininkės.</text:span><text:span text:style-name="T218">“</text:span></text:p>
            <text:p text:style-name="P219"/>
            <text:p text:style-name="P220"><text:span text:style-name="T221">Balsavimo rezultatai:</text:span><text:span text:style-name="T222"><text:s/>pritarta bendru sutarimu.</text:span></text:p>
          </table:table-cell>
        </table:table-row>
        <text:soft-page-break/>
        <table:table-row table:style-name="TableRow223">
          <table:table-cell table:style-name="TableCell224">
            <text:p text:style-name="P225">4.</text:p>
          </table:table-cell>
          <table:table-cell table:style-name="TableCell226">
            <text:p text:style-name="P227">Seimo kanceliarijos Teisės departamentas, 2022-11-13</text:p>
          </table:table-cell>
          <table:table-cell table:style-name="TableCell228">
            <text:p text:style-name="P229">3</text:p>
          </table:table-cell>
          <table:table-cell table:style-name="TableCell230">
            <text:p text:style-name="P231">2</text:p>
          </table:table-cell>
          <table:table-cell table:style-name="TableCell232">
            <text:p text:style-name="P233">3</text:p>
          </table:table-cell>
          <table:table-cell table:style-name="TableCell234">
            <text:p text:style-name="P235"/>
          </table:table-cell>
          <table:table-cell table:style-name="TableCell236">
            <text:p text:style-name="P237">4. Nėra aišku, kodėl keičiamo įstatymo 3 straipsnio 2 dalies 3 punkte yra numatytas ne pačių sandorių (juridinių faktų) dėl neatlygintino turto perdavimo dalininkui ar su juo susijusiam asmeniui draudimas, o tik draudimas viešosioms įstaigoms sudaryti tokius sandorius įforminančias sutartis. Manytina, kad imperatyvus draudimas viešosioms įstaigoms perduoti turtą dalininkui ar su juo susijusiam asmeniui būtų tikslesnis, platesnis ir labiau atspindėtų draudimo turinį, nei tiesiog draudimas sudaryti sutartis. Jeigu būtų atsižvelgta į šią pastabą, minėtas punktas galėtų būti dėstomas taip: „perduoti viešosios įstaigos turtą neatlygintinai valdyti, naudotis ar nuosavybės teise viešosios įstaigos dalininkui ar su juo susijusiam asmeniui“.</text:p>
          </table:table-cell>
          <table:table-cell table:style-name="TableCell238">
            <text:p text:style-name="P239">Pritarti</text:p>
            <text:p text:style-name="P240"/>
          </table:table-cell>
          <table:table-cell table:style-name="TableCell241">
            <text:p text:style-name="P242"><text:span text:style-name="T243">Pasiūlymas</text:span><text:span text:style-name="T244">:</text:span></text:p>
            <text:p text:style-name="P245">Pakeisti įstatymo projektu keičiamo įstatymo 3 straipsnio 2 dalies 3 punktą ir jį išdėstyti taip:</text:p>
            <text:p text:style-name="P246"><text:span text:style-name="T247">„</text:span><text:span text:style-name="T248">3) </text:span><text:span text:style-name="T249">perduoti viešosios įstaigos turtą nuosavybėn, patikėjimo teise ar panaudos pagrindais viešosios įstaigos dalininkui ar su juo susijusiam asmeniui,</text:span><text:span text:style-name="T250"> </text:span><text:span text:style-name="T251">sudaryti su viešosios įstaigos dalininku ar su juo susijusiu asmeniu viešosios įstaigos turto neatlygintino naudojimo arba neatlygintino perdavimo nuosavybės teise sutartis</text:span><text:span text:style-name="T252"> </text:span><text:span text:style-name="T253">išskyrus šio įstatymo 27 straipsnio 8 dalyje numatytą atvejį;</text:span><text:span text:style-name="T254">“.</text:span></text:p>
            <text:p text:style-name="P255"/>
            <text:p text:style-name="P256"><text:span text:style-name="T257">Balsavimo rezultatai:</text:span><text:span text:style-name="T258"><text:s/>pritarta bendru sutarimu.</text:span></text:p>
          </table:table-cell>
        </table:table-row>
        <table:table-row table:style-name="TableRow259">
          <table:table-cell table:style-name="TableCell260">
            <text:p text:style-name="P261">5.</text:p>
          </table:table-cell>
          <table:table-cell table:style-name="TableCell262">
            <text:p text:style-name="P263">Seimo kanceliarijos Teisės departamentas, 2022-11-13</text:p>
          </table:table-cell>
          <table:table-cell table:style-name="TableCell264">
            <text:p text:style-name="P265">6</text:p>
          </table:table-cell>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5. Svarstytina keičiamo įstatymo 6 straipsnio 4 dalies nuostata, implikuojanti, kad tuo atveju, kai viešosios įstaigos steigėjas yra vienasmenis (valstybė arba savivaldybė), turės būti priimami du teisės aktai, reglamentuojantys valstybės ar savivaldybės, kaip viešosios įstaigos steigėjos, įsipareigojimus dėl viešosios įstaigos steigimo – pirma, Vyriausybės nutarimas ar savivaldybės tarybos sprendimas, priimami Lietuvos Respublikos valstybės ir savivaldybių turto valdymo, naudojimo ir disponavimo juo įstatymo nustatyta tvarka (šiame teisės akte būtų nustatomi valstybės ar savivaldybės, kaip viešosios įstaigos steigėjos, įsipareigojimai dėl viešosios įstaigos steigimo ir valstybei ar savivaldybei nuosavybės teise priklausančio turto investavimo ir valstybei ar savivaldybei nuosavybės teise priklausančio turto investavimo); o antra, turėtų būti priimamas steigimo aktas, t. y. priimamas valstybės ar savivaldybės institucijos ar įstaigos teisės aktas, kuriuo būtų tvirtinamas steigimo aktas (į kurį turėtų būti įtrauktos aukščiau minėto Vyriausybės nutarimo ar savivaldybės tarybos sprendimo nuostatos). Mūsų nuomone, nepagrįsta ir nelogiška būtų nustatyti tokį reguliavimą, pagal kurį turėtų būti priimami du iš esmės identiški to paties subjekto teisės aktai, reglamentuojantys viešosios įstaigos, kurių savininkė yra valstybė arba savivaldybė, steigimą. Atsižvelgiant į tai, siūlome keičiamo įstatymo 6 straipsnio 4 dalyje išbraukti žodžius „ir įtraukiami į viešosios įstaigos steigimo sutartį arba steigimo aktą“, o vietoj to papildyti šią dalį nauju sakiniu, nustatančiu, kad tuo atveju, kai valstybė ar savivaldybė yra viena iš viešosios įstaigos steigėjų, Vyriausybės nutarimu ar savivaldybės tarybos sprendimu nustatyti įsipareigojimai dėl viešosios įstaigos steigimo ir valstybei ar savivaldybei nuosavybės teise priklausančio turto investavimo yra įtraukiami į viešosios įstaigos steigimo sutartį.</text:p>
          </table:table-cell>
          <table:table-cell table:style-name="TableCell274">
            <text:p text:style-name="P275">Nepritarti</text:p>
          </table:table-cell>
          <table:table-cell table:style-name="TableCell276">
            <text:p text:style-name="P277">Argumentai:</text:p>
            <text:p text:style-name="P278">Vyriausybės nutarimą arba savivaldybės tarybos sprendimą dėl viešosios įstaigos steigimo ir viešosios įstaigos steigimo aktą priima skirtingi subjektai (steigimo aktą rengia Vyriausybės įgaliota institucija, kuri įgyvendina steigėjo teises ir pareigas, o savivaldybės atveju tai bus savivaldybės meras).</text:p>
            <text:p text:style-name="P279">Vyriausybės nutarimas arba savivaldybės tarybos sprendimas dėl viešosios įstaigos steigimo negali būti prilyginamas steigimo aktui, kuris yra viešosios įstaigos steigimo teisinis pagrindas.<text:s/></text:p>
            <text:p text:style-name="P280"/>
            <text:p text:style-name="P281"><text:span text:style-name="T282">Balsavimo rezultatai:</text:span><text:span text:style-name="T283"><text:s/>pritarta bendru sutarimu.</text:span></text:p>
          </table:table-cell>
        </table:table-row>
        <table:table-row table:style-name="TableRow284">
          <table:table-cell table:style-name="TableCell285">
            <text:p text:style-name="P286">6.</text:p>
          </table:table-cell>
          <table:table-cell table:style-name="TableCell287">
            <text:p text:style-name="P288">Seimo kanceliarijos Teisės departamentas, 2022-11-13</text:p>
          </table:table-cell>
          <table:table-cell table:style-name="TableCell289">
            <text:p text:style-name="P290">7</text:p>
          </table:table-cell>
          <table:table-cell table:style-name="TableCell291">
            <text:p text:style-name="P292">1</text:p>
          </table:table-cell>
          <table:table-cell table:style-name="TableCell293">
            <text:p text:style-name="P294">1</text:p>
          </table:table-cell>
          <table:table-cell table:style-name="TableCell295">
            <text:p text:style-name="P296"/>
          </table:table-cell>
          <table:table-cell table:style-name="TableCell297">
            <text:p text:style-name="P298">6. Atsižvelgiant į tai, kad registruojant viešąją įstaigą steigėjus atstovaujančių fizinių asmenų asmens duomuo - šių asmenų gyvenamosios vietos adresas, santykio su viešąja įstaiga aspektu nėra itin svarbus, o pakankamu galėtų būti laikomas ir adresas, kuriuo galima būtų pasiekti fizinį asmenį, įteikti jam dokumentus, siūlytina keičiamo įstatymo 7 straipsnio 1 dalies 1 punkte nustatyti, kad steigimo sutartyje nurodomi ne fizinių asmenų gyvenamosios vietos adresai, o kiti fizinės vietos adresai – jų korespondencijos adresai.</text:p>
          </table:table-cell>
          <table:table-cell table:style-name="TableCell299">
            <text:p text:style-name="P300">Pritarti</text:p>
          </table:table-cell>
          <table:table-cell table:style-name="TableCell301">
            <text:p text:style-name="P302"><text:span text:style-name="T303">Pasiūlymas</text:span><text:span text:style-name="T304">:</text:span></text:p>
            <text:p text:style-name="P305">Pakeisti įstatymo projektu keičiamo įstatymo 7 straipsnio 1 dalies 1 punktą ir jį išdėstyti taip:</text:p>
            <text:p text:style-name="P306"><text:span text:style-name="T307">„</text:span><text:span text:style-name="T308">1) viešosios įstaigos steigėjai (fizinių asmenų vardai, pavardės, asmens kodai ir<text:s/></text:span><text:span text:style-name="T309">gyvenamųjų vietų</text:span><text:span text:style-name="T310"><text:s/>adresai<text:s/></text:span><text:span text:style-name="T311">korespondencijai</text:span><text:span text:style-name="T312">; juridinių asmenų pavadinimai, buveinės, kodai, jų atstovų vardai ir pavardės);“.</text:span></text:p>
            <text:p text:style-name="P313"/>
            <text:p text:style-name="P314"><text:span text:style-name="T315">Balsavimo rezultatai:</text:span><text:span text:style-name="T316"><text:s/>pritarta bendru sutarimu.</text:span></text:p>
          </table:table-cell>
        </table:table-row>
        <table:table-row table:style-name="TableRow317">
          <table:table-cell table:style-name="TableCell318">
            <text:p text:style-name="P319">7.</text:p>
          </table:table-cell>
          <table:table-cell table:style-name="TableCell320">
            <text:p text:style-name="P321">Seimo kanceliarijos Teisės departamentas, 2022-11-13</text:p>
          </table:table-cell>
          <table:table-cell table:style-name="TableCell322">
            <text:p text:style-name="P323">8</text:p>
          </table:table-cell>
          <table:table-cell table:style-name="TableCell324">
            <text:p text:style-name="P325">2</text:p>
          </table:table-cell>
          <table:table-cell table:style-name="TableCell326">
            <text:p text:style-name="P327">4</text:p>
          </table:table-cell>
          <table:table-cell table:style-name="TableCell328">
            <text:p text:style-name="P329"/>
          </table:table-cell>
          <table:table-cell table:style-name="TableCell330">
            <text:p text:style-name="P331">7. Atsižvelgiant į tai, kad pagal keičiamo įstatymo 12 straipsnio 4 dalyje siūlomą nustatyti teisinį reguliavimą viešosios įstaigos įstatuose turi būti nustatyta viešosios įstaigos pakartotinio visuotinio dalininkų susirinkimo sušaukimo tvarka, bei atsižvelgiant į keičiamo įstatymo 12 straipsnio 7 dalį, kurioje nustatyta, kad visuotinis dalininkų susirinkimas šaukiamas viešosios įstaigos įstatų nustatyta tvarka, atitinkamai reikėtų papildyti keičiamo įstatymo 8 straipsnio, nustatančio viešosios įstaigos įstatų turinio sudėtines dalis, 2 dalies 4 punktą po žodžio „susirinkimo“ įrašant žodžius „sušaukimo ir“.</text:p>
          </table:table-cell>
          <table:table-cell table:style-name="TableCell332">
            <text:p text:style-name="P333">Pritarti</text:p>
          </table:table-cell>
          <table:table-cell table:style-name="TableCell334">
            <text:p text:style-name="P335"><text:span text:style-name="T336">Pasiūlymas</text:span><text:span text:style-name="T337">:</text:span></text:p>
            <text:p text:style-name="P338">Pakeisti įstatymo projektu keičiamo įstatymo 8 straipsnio 2 dalies 4 punktą ir jį išdėstyti taip:</text:p>
            <text:p text:style-name="P339"><text:span text:style-name="T340"><text:s/></text:span><text:span text:style-name="T341">„4) visuotinio dalininkų susirinkimo<text:s/></text:span><text:span text:style-name="T342">sušaukimo ir</text:span><text:span text:style-name="T343"><text:s/>sprendimų priėmimo tvarka;“.</text:span></text:p>
            <text:p text:style-name="P344"/>
            <text:p text:style-name="P345"><text:span text:style-name="T346">Balsavimo rezultatai:</text:span><text:span text:style-name="T347"><text:s/>pritarta bendru sutarimu.</text:span></text:p>
          </table:table-cell>
        </table:table-row>
        <table:table-row table:style-name="TableRow348">
          <table:table-cell table:style-name="TableCell349">
            <text:p text:style-name="P350">8.</text:p>
          </table:table-cell>
          <table:table-cell table:style-name="TableCell351">
            <text:p text:style-name="P352">Seimo kanceliarijos Teisės departamentas, 2022-11-13</text:p>
          </table:table-cell>
          <table:table-cell table:style-name="TableCell353">
            <text:p text:style-name="P354">8</text:p>
          </table:table-cell>
          <table:table-cell table:style-name="TableCell355">
            <text:p text:style-name="P356">2</text:p>
          </table:table-cell>
          <table:table-cell table:style-name="TableCell357">
            <text:p text:style-name="P358">5</text:p>
          </table:table-cell>
          <table:table-cell table:style-name="TableCell359">
            <text:p text:style-name="P360"/>
          </table:table-cell>
          <table:table-cell table:style-name="TableCell361">
            <text:p text:style-name="P362">8. Pagal keičiamo įstatymo 11 straipsnio 2 dalyje siūlomą nustatyti teisinį reguliavimą viešojoje įstaigoje gali būti sudaryti keli kolegialūs valdymo organai. Pažymėtina, kad keičiamo įstatymo 14 straipsnyje yra siūloma nustatyti tik vieno viešosios įstaigos kolegialaus valdymo organo – valdybos kompetenciją. Kiti kolegialūs valdymo organai keičiamame įstatyme nėra nurodomi, taip pat nenustatoma jų kompetencija. Civilinio kodekso 2.82 straipsnio 1 dalyje nustatyta, kad juridinio asmens organų kompetenciją ir funkcijas nustato atitinkamos teisinės formos juridinius asmenis reglamentuojantys įstatymai ir juridinio asmens steigimo dokumentai. Atsižvelgiant į tai, svarstytina, ar kolegialių valdymo organų kompetencija neturėtų būti nustatyta viešosios įstaigos įstatuose, atitinkamai papildant keičiamo įstatymo 8 straipsnio 2 dalies 5 punkto nuostatas.</text:p>
          </table:table-cell>
          <table:table-cell table:style-name="TableCell363">
            <text:p text:style-name="P364">Pritarti<text:s/>iš dalies</text:p>
          </table:table-cell>
          <table:table-cell table:style-name="TableCell365">
            <text:p text:style-name="P366">Argumentai:</text:p>
            <text:p text:style-name="P367">Pritarti, kad turi būti nurodyta ir kolegialaus valdymo organo kompetencija.</text:p>
            <text:p text:style-name="P368">Nepritarti, kad gali būti keli kolegialūs valdymo organai. Viešosios įstaigos gali turėti vieną kolegialų valdymo organą – valdybą.<text:s/></text:p>
            <text:p text:style-name="P369">Atsižvelgiant į tai, turi būti tikslinamos 8 straipsnio 2 dalies 5 punkto ir kitos įstatymo projektu keičiamo įstatymo nuostatos, kuriose minimi kolegialūs valdymo organai.</text:p>
            <text:p text:style-name="P370"><text:s/></text:p>
            <text:p text:style-name="P371"><text:span text:style-name="T372">Pasiūlymas</text:span><text:span text:style-name="T373">:</text:span></text:p>
            <text:p text:style-name="P374">Pakeisti įstatymo projektu keičiamo įstatymo 8 straipsnio 2 dalies 5 punktą ir jį išdėstyti taip:</text:p>
            <text:p text:style-name="P375"><text:span text:style-name="T376">„5) viešosios įstaigos kolegialaus<text:s/></text:span><text:span text:style-name="T377">(-ių)<text:s/></text:span><text:span text:style-name="T378">valdymo organo<text:s/></text:span><text:span text:style-name="T379">(-ų)</text:span><text:span text:style-name="T380">, jeigu toks<text:s/></text:span><text:span text:style-name="T381">(-ie)</text:span><text:span text:style-name="T382"><text:s/>organas<text:s/></text:span><text:span text:style-name="T383">(-ai)</text:span><text:span text:style-name="T384"><text:s/>sudaromas<text:s/></text:span><text:span text:style-name="T385">(-i)<text:s/></text:span><text:span text:style-name="T386">narių skaičius, sprendimų priėmimo tvarka<text:s/></text:span><text:span text:style-name="T387">ir kompetencija</text:span><text:span text:style-name="T388">;“.</text:span></text:p>
            <text:p text:style-name="P389"/>
            <text:p text:style-name="P390">Pakeisti įstatymo projektu keičiamo įstatymo 8 straipsnio<text:s/>3 dalies<text:s/>4<text:s/>punktą ir jį išdėstyti taip:</text:p>
            <text:p text:style-name="P391"><text:span text:style-name="T392">„</text:span><text:span text:style-name="T393">4) viešosios įstaigos kolegialaus<text:s/></text:span><text:span text:style-name="T394">(-ių)</text:span><text:span text:style-name="T395"><text:s/>valdymo organo<text:s/></text:span><text:span text:style-name="T396">(-ų)</text:span><text:span text:style-name="T397">, kolegialaus (-ių) organo (-ų), jeigu jis (jie) sudaromas (-i), apmokėjimo už veiklą tvarka.</text:span><text:span text:style-name="T398">“</text:span></text:p>
            <text:p text:style-name="P399"/>
            <text:p text:style-name="P400">Pakeisti įstatymo projektu keičiamo įstatymo 8 straipsnio<text:s/>4 dalies<text:s/>4<text:s/>punktą ir jį išdėstyti taip:</text:p>
            <text:p text:style-name="P401"><text:span text:style-name="T402">„</text:span><text:span text:style-name="T403">4) viešosios įstaigos kolegialaus<text:s/></text:span><text:span text:style-name="T404">(-ių)</text:span><text:span text:style-name="T405"><text:s/>valdymo organo<text:s/></text:span><text:span text:style-name="T406">(-ų)</text:span><text:span text:style-name="T407">, kolegialaus (-ių) organo (-ų), jeigu jie sudaromi, apmokėjimo už veiklą tvarka.</text:span><text:span text:style-name="T408">“</text:span></text:p>
            <text:p text:style-name="P409"/>
            <text:p text:style-name="P410">Pakeisti įstatymo projektu keičiamo įstatymo 8 straipsnio<text:s/>6 dalį ir ją<text:s/>išdėstyti taip:</text:p>
            <text:p text:style-name="P411"><text:span text:style-name="T412">„</text:span><text:span text:style-name="T413">6. Visuotinio dalininkų susirinkimo ir viešosios įstaigos vadovo kompetencijos, vadovo skyrimo į pareigas ir atleidimo iš jų tvarkos, kolegial</text:span><text:span text:style-name="T414">ių</text:span><text:span text:style-name="T415">aus</text:span><text:span text:style-name="T416"><text:s/>valdymo organ</text:span><text:span text:style-name="T417">ų</text:span><text:span text:style-name="T418">o</text:span><text:span text:style-name="T419"><text:s/>sudarymo ir atšaukimo tvarkos ir jų kompetencijos, viešosios įstaigos įstatų pakeitimo tvarkos nurodyti nereikia, jeigu tai nesiskiria nuo šiame įstatyme nustatytųjų ir apie tai nurodoma tos viešosios įstaigos įstatuose.</text:span><text:span text:style-name="T420">“</text:span></text:p>
            <text:p text:style-name="P421"/>
            <text:p text:style-name="P422">Pakeisti įstatymo projektu keičiamo įstatymo<text:s/>9 straipsnio 5 dalį ir ją<text:s/>išdėstyti taip:</text:p>
            <text:p text:style-name="P423"><text:span text:style-name="T424">„5. Apie viešosios įstaigos vadovo, kolegialaus<text:s/></text:span><text:span text:style-name="T425">(-ių)</text:span><text:span text:style-name="T426"><text:s/>valdymo organo<text:s/></text:span><text:span text:style-name="T427">(-ų)</text:span><text:span text:style-name="T428"><text:s/>narių paskyrimą, atleidimą ir atšaukimą visuotinio dalininkų susirinkimo įgaliotas asmuo ne vėliau kaip per 30 dienų privalo pranešti Juridinių asmenų registro tvarkytojui.“</text:span></text:p>
            <text:p text:style-name="P429"/>
            <text:p text:style-name="P430">Pakeisti įstatymo projektu keičiamo įstatymo 12 straipsnio 2 dalį ir ją išdėstyti taip:</text:p>
            <text:p text:style-name="P431"><text:span text:style-name="T432">„2. Jeigu sudaromas<text:s/></text:span><text:span text:style-name="T433">(-i)</text:span><text:span text:style-name="T434"><text:s/>kolegialus<text:s/></text:span><text:span text:style-name="T435">(-ūs)</text:span><text:span text:style-name="T436"><text:s/>valdymo organas<text:s/></text:span><text:span text:style-name="T437">(-ai)</text:span><text:span text:style-name="T438">, visuotinis dalininkų susirinkimas gali šio straipsnio 1 dalies 3, 4 ir 12 punktuose nustatytas funkcijas pavesti atlikti šiam<text:s/></text:span><text:span text:style-name="T439">(-iems)</text:span><text:span text:style-name="T440"><text:s/>kolegialiam<text:s/></text:span><text:span text:style-name="T441">(-iems)</text:span><text:span text:style-name="T442"><text:s/>valdymo organui<text:s/></text:span><text:span text:style-name="T443">(-ams)</text:span><text:span text:style-name="T444">.“</text:span></text:p>
            <text:p text:style-name="P445"/>
            <text:p text:style-name="P446">Pakeisti įstatymo projektu keičiamo įstatymo 12 straipsnio 6 dalį ir ją išdėstyti taip:</text:p>
            <text:p text:style-name="P447"><text:span text:style-name="T448"><text:s/>„6.<text:s/></text:span><text:span text:style-name="T449">Visuotiniame dalininkų susirinkime sprendžiamojo balso teisę turi visi viešosios įstaigos dalininkai. Balsai visuotiniame dalininkų susirinkime paskirstomi proporcingai dalininkų įnašų dydžiui, jeigu viešosios įstaigos įstatuose nenustatyta kitaip, tačiau visais atvejais turi būti užtikrinta, kad mažiausias įnašas suteiktų bent vieną balsą. Viešosios įstaigos vadovas, kolegial</text:span><text:span text:style-name="T450">ių</text:span><text:span text:style-name="T451">aus</text:span><text:span text:style-name="T452"><text:s/>valdymo organ</text:span><text:span text:style-name="T453">ų</text:span><text:span text:style-name="T454">o</text:span><text:span text:style-name="T455"><text:s/>ir kitų kolegialių organų nariai, jeigu jie nėra dalininkai, gali dalyvauti visuotiniame dalininkų susirinkime be balso teisės. Visuotiniame dalininkų susirinkime dalininkų sprendimu gali dalyvauti ir kiti asmenys.</text:span><text:span text:style-name="T456">“</text:span></text:p>
            <text:p text:style-name="P457"/>
            <text:p text:style-name="P458">Pakeisti įstatymo projektu keičiamo įstatymo<text:s/>22 straipsnio<text:s/>1 dalies nuostatas iki dvitaškio<text:s/>ir jas<text:s/>išdėstyti taip:</text:p>
            <text:p text:style-name="P459"/>
            <text:p text:style-name="P460"><text:span text:style-name="T461">„</text:span><text:span text:style-name="T462">1. Viešosios įstaigos vadovas, pasibaigus finansiniams metams, turi parengti ir eiliniam visuotiniam dalininkų susirinkimui ir kolegialiam<text:s/></text:span><text:span text:style-name="T463">(-iems)</text:span><text:span text:style-name="T464"><text:s/>valdymo organui </text:span><text:span text:style-name="T465">(-ams)</text:span><text:span text:style-name="T466"> pateikti:</text:span><text:span text:style-name="T467">“.</text:span></text:p>
            <text:p text:style-name="P468"/>
            <text:p text:style-name="P469">Pakeisti įstatymo projektu keičiamo įstatymo 25<text:s/>straipsnio<text:s/>2 dalies nuostatas iki dvitaškio ir jas išdėstyti taip:</text:p>
            <text:p text:style-name="P470"><text:span text:style-name="T471">„</text:span><text:span text:style-name="T472">2. Visų reorganizavime dalyvaujančių viešųjų įstaigų vadovai arba<text:s/></text:span><text:span text:style-name="T473">kiti</text:span><text:span text:style-name="T474"><text:s/></text:span><text:span text:style-name="T475">kolegialūs<text:s/></text:span><text:span text:style-name="T476">valdymo organai privalo parengti viešosios įstaigos reorganizavimo sąlygų aprašą (toliau – reorganizavimo sąlygų aprašas), kuriame nurodoma Civiliniame kodekso 2.99 straipsnyje nustatyta informacija, taip pat:</text:span><text:span text:style-name="T477">“.</text:span></text:p>
            <text:p text:style-name="P478"/>
            <text:p text:style-name="P479"><text:span text:style-name="T480">Balsavimo rezultatai:</text:span><text:span text:style-name="T481"><text:s/>pritarta bendru sutarimu.</text:span></text:p>
          </table:table-cell>
        </table:table-row>
        <table:table-row table:style-name="TableRow482">
          <table:table-cell table:style-name="TableCell483">
            <text:p text:style-name="P484">9.</text:p>
          </table:table-cell>
          <table:table-cell table:style-name="TableCell485">
            <text:p text:style-name="P486">Seimo kanceliarijos Teisės departamentas, 2022-11-13</text:p>
          </table:table-cell>
          <table:table-cell table:style-name="TableCell487">
            <text:p text:style-name="P488">8</text:p>
          </table:table-cell>
          <table:table-cell table:style-name="TableCell489">
            <text:p text:style-name="P490">2</text:p>
          </table:table-cell>
          <table:table-cell table:style-name="TableCell491">
            <text:p text:style-name="P492">6</text:p>
          </table:table-cell>
          <table:table-cell table:style-name="TableCell493">
            <text:p text:style-name="P494"/>
          </table:table-cell>
          <table:table-cell table:style-name="TableCell495">
            <text:p text:style-name="P496">9. Keičiamo įstatymo 8 straipsnio 2 dalies 6 punkte vietoj žodžio „taisyklę“ įrašytinas žodis „taisykles“, o vietoj žodžių „teisių ribos“ – žodžiai „įgaliojimų apimtys“.</text:p>
            <text:p text:style-name="P497"/>
          </table:table-cell>
          <table:table-cell table:style-name="TableCell498">
            <text:p text:style-name="P499">Pritarti</text:p>
          </table:table-cell>
          <table:table-cell table:style-name="TableCell500">
            <text:p text:style-name="P501"><text:span text:style-name="T502">Pasiūlymas</text:span><text:span text:style-name="T503">:</text:span></text:p>
            <text:p text:style-name="P504">Pakeisti įstatymo projektu keičiamo įstatymo 8 straipsnio 2 dalies 6 punktą ir jį išdėstyti taip:<text:s/></text:p>
            <text:p text:style-name="P505"><text:span text:style-name="T506">„6) viešosios įstaigos kiekybinio atstovavimo, jeigu toks nustatomas, taisyklės ir duomenys apie viešosios įstaigos valdymo organus, kurie pagal kiekybinio atstovavimo taisykl</text:span><text:span text:style-name="T507">ę</text:span><text:span text:style-name="T508">es</text:span><text:span text:style-name="T509"><text:s/>turi teisę kartu veikti viešosios įstaigos vardu, ir jų<text:s/></text:span><text:span text:style-name="T510">teisių ribos<text:s/></text:span><text:span text:style-name="T511">įgaliojimų apimtys</text:span><text:span text:style-name="T512">;“.</text:span></text:p>
            <text:p text:style-name="P513"/>
            <text:p text:style-name="P514"><text:span text:style-name="T515">Balsavimo rezultatai:</text:span><text:span text:style-name="T516"><text:s/>pritarta bendru sutarimu.</text:span></text:p>
          </table:table-cell>
        </table:table-row>
        <table:table-row table:style-name="TableRow517">
          <table:table-cell table:style-name="TableCell518">
            <text:p text:style-name="P519">10.</text:p>
          </table:table-cell>
          <table:table-cell table:style-name="TableCell520">
            <text:p text:style-name="P521">Seimo kanceliarijos Teisės departamentas, 2022-11-13</text:p>
          </table:table-cell>
          <table:table-cell table:style-name="TableCell522">
            <text:p text:style-name="P523">8</text:p>
          </table:table-cell>
          <table:table-cell table:style-name="TableCell524">
            <text:p text:style-name="P525">2</text:p>
          </table:table-cell>
          <table:table-cell table:style-name="TableCell526">
            <text:p text:style-name="P527">9</text:p>
          </table:table-cell>
          <table:table-cell table:style-name="TableCell528">
            <text:p text:style-name="P529"/>
          </table:table-cell>
          <table:table-cell table:style-name="TableCell530">
            <text:p text:style-name="P531">10. Keičiamo įstatymo 8 straipsnio 2 dalies 9 punkte siūloma nustatyti, kad viešosios įstaigos įstatuose nurodoma informacijos apie viešosios įstaigos veiklą, įskaitant ir viešuosius pranešimus, pateikimo visuomenei tvarka. Pagal keičiamo įstatymo 20 straipsnio 2 dalies 11 punkto nuostatas už informacijos, kuri pateikiama visuomenei apie viešosios įstaigos veiklą, nustatymą ir pateikimą visuomenei būtų atsakingas viešosios įstaigos vadovas. Atkreiptinas dėmesys, kad pagal keičiamame įstatyme siūlomą nustatyti teisinį reguliavimą kiekvienos viešosios įstaigos vadovas galėtų nustatyti skirtingą visuomenei teikiamą informaciją apie viešosios įstaigos veiklą bei jos apimtis. Siekiant to išvengti, manytina, kad informacija, kuri turėtų būti pateikta visuomenei apie  viešosios įstaigos veiklą, turėtų būti aiškiai įvardinta keičiamame įstatyme.</text:p>
          </table:table-cell>
          <table:table-cell table:style-name="TableCell532">
            <text:p text:style-name="P533">Nepritarti</text:p>
            <text:p text:style-name="P534"/>
          </table:table-cell>
          <table:table-cell table:style-name="TableCell535">
            <text:p text:style-name="P536">Argumentai:</text:p>
            <text:p text:style-name="P537">Reikalavimus skelbiamai informacijai nustato Teisės gauti informaciją ir duomenų pakartotinio naudojimo įstatymas ir jį įgyvendinantis Vyriausybės 2003 m. balandžio 18 d. nutarimas Nr. 480 „Dėl bendrųjų reikalavimų valstybės ir savivaldybių institucijų ir įstaigų interneto svetainėms ir mobiliosioms programoms aprašo patvirtinimo “.<text:s/></text:p>
            <text:p text:style-name="P538">Viešųjų įstaigų, kurių savininkė ar dalininkė yra valstybė ir(ar) savivaldybė, vadovai, teikdami informaciją visuomenei, bus saistomi minėtų teisės aktų.<text:s/></text:p>
            <text:p text:style-name="P539">Reikalavimų teikti informaciją visuomenei viešosioms įstaigoms, įsteigtoms kitų subjektų, nustatymas būtų šių įstaigų veiklos suvaržymas, papildoma administracinė našta.</text:p>
            <text:p text:style-name="P540"/>
            <text:p text:style-name="P541"><text:span text:style-name="T542">Balsavimo rezultatai:</text:span><text:span text:style-name="T543"><text:s/>pritarta bendru sutarimu.</text:span></text:p>
          </table:table-cell>
        </table:table-row>
        <table:table-row table:style-name="TableRow544">
          <table:table-cell table:style-name="TableCell545">
            <text:p text:style-name="P546">11.</text:p>
          </table:table-cell>
          <table:table-cell table:style-name="TableCell547">
            <text:p text:style-name="P548">Seimo kanceliarijos Teisės departamentas, 2022-11-13</text:p>
          </table:table-cell>
          <table:table-cell table:style-name="TableCell549">
            <text:p text:style-name="P550">8</text:p>
          </table:table-cell>
          <table:table-cell table:style-name="TableCell551">
            <text:p text:style-name="P552">3</text:p>
            <text:p text:style-name="P553">4</text:p>
          </table:table-cell>
          <table:table-cell table:style-name="TableCell554">
            <text:p text:style-name="P555">3</text:p>
            <text:p text:style-name="P556">3</text:p>
          </table:table-cell>
          <table:table-cell table:style-name="TableCell557">
            <text:p text:style-name="P558"/>
          </table:table-cell>
          <table:table-cell table:style-name="TableCell559">
            <text:p text:style-name="P560">11. Atsižvelgiant į tai, kad Lietuvos Respublikoje teisės aktai oficialiai skelbiami Teisės aktų registre, o ne Teisės aktų informacinėje sistemoje, turėtų būti patikslintos keičiamo įstatymo 8 straipsnio 3 dalies 3 punkto ir šio straipsnio 4 dalies 3 punkto nuostatos.</text:p>
          </table:table-cell>
          <table:table-cell table:style-name="TableCell561">
            <text:p text:style-name="P562">Pritarti</text:p>
          </table:table-cell>
          <table:table-cell table:style-name="TableCell563">
            <text:p text:style-name="P564"><text:span text:style-name="T565">Pasiūlymas</text:span><text:span text:style-name="T566">:</text:span></text:p>
            <text:p text:style-name="P567">Pakeisti įstatymo projektu keičiamo įstatymo 8 straipsnio 3 dalies 3 punktą ir jį išdėstyti taip:</text:p>
            <text:p text:style-name="P568"><text:span text:style-name="T569">„3) viešosios įstaigos vadovo darbo apmokėjimo tvarka arba, kai ši tvarka nustatyta teisės aktu, nuoroda į teisės aktą, paskelbtą Teisės aktų<text:s/></text:span><text:span text:style-name="T570">informacinėje sistemoje</text:span><text:span text:style-name="T571"><text:s/></text:span><text:span text:style-name="T572">registre</text:span><text:span text:style-name="T573">;“.</text:span></text:p>
            <text:p text:style-name="P574">Pakeisti įstatymo projektu keičiamo įstatymo 8 straipsnio 4 dalies 3 punktą ir jį išdėstyti taip:</text:p>
            <text:p text:style-name="P575"><text:span text:style-name="T576">„3) viešosios įstaigos vadovo darbo apmokėjimo tvarka arba, kai ši tvarka nustatyta teisės aktu, nuoroda į teisės aktą, paskelbtą Teisės aktų<text:s/></text:span><text:span text:style-name="T577">informacinėje sistemoje</text:span><text:span text:style-name="T578"><text:s/></text:span><text:span text:style-name="T579">registre</text:span><text:span text:style-name="T580">;“.</text:span></text:p>
            <text:p text:style-name="P581"/>
            <text:p text:style-name="P582"><text:span text:style-name="T583">Balsavimo rezultatai:</text:span><text:span text:style-name="T584"><text:s/>pritarta bendru sutarimu.</text:span></text:p>
          </table:table-cell>
        </table:table-row>
        <table:table-row table:style-name="TableRow585">
          <table:table-cell table:style-name="TableCell586">
            <text:p text:style-name="P587">12.</text:p>
          </table:table-cell>
          <table:table-cell table:style-name="TableCell588">
            <text:p text:style-name="P589">Seimo kanceliarijos Teisės departamentas, 2022-11-13</text:p>
          </table:table-cell>
          <table:table-cell table:style-name="TableCell590">
            <text:p text:style-name="P591">8</text:p>
          </table:table-cell>
          <table:table-cell table:style-name="TableCell592">
            <text:p text:style-name="P593">2</text:p>
          </table:table-cell>
          <table:table-cell table:style-name="TableCell594">
            <text:p text:style-name="P595">11</text:p>
          </table:table-cell>
          <table:table-cell table:style-name="TableCell596">
            <text:p text:style-name="P597">N</text:p>
          </table:table-cell>
          <table:table-cell table:style-name="TableCell598">
            <text:p text:style-name="P599"><text:span text:style-name="T600">12. Keičiamo įstatymo 8 straipsnio 2 dalies 1-9 punktuose siūloma nustatyti baigtinį viešosios įstaigos įstatų sudėtinių dalių sąrašą. Keičiamo statymo 8 straipsnio 3 ir 4 dalyse nustatyti duomenys, kurie papildomai nurodomi viešųjų įstaigų, kurių savininke yra valstybė ar savivaldybė, įstatuose. Atkreiptinas dėmesys, kad atskiruose keičiamo įstatymo straipsniuose siūloma nustatyti, kad viešosios įstaigos įstatuose gali būti ir kiti duomenys, nei nurodyti keičiamo įstatymo 8 straipsnio 2</text:span><text:span text:style-name="T601"> </text:span><text:span text:style-name="T602">dalies 1-9 punktuose bei 3 ir 4 dalyse. Pavyzdžiui, pagal keičiamo įstatymo 4 straipsnio 3 dalies 5 punkto nuostatas viešosios įstaigos įstatuose gali būti nustatytos ir kitos, nei numatytos keičiamo įstatymo 4 straipsnyje ir kituose įstatymuose, viešosios įstaigos dalininkų neturtinės teisės. Pagal keičiamo įstatymo 6 straipsnio 5 dalyje nustatytą teisinį reguliavimą asmenys, kurie turi teisę atstovauti steigiamai viešajai įstaigai, gali steigiamos viešosios įstaigos vardu ir dėl jos interesų sudaryti sandorius. Pagal šiuos sandorius viešajai įstaigai prievolės atsiranda tada, kai juos, įsteigus viešąją įstaigą, patvirtina viešosios įstaigos valdymo organas </text:span><text:span text:style-name="T603">ar jos įstatuose nustatytas kitas organas</text:span><text:span text:style-name="T604">. Nuostatos, kurios galėtų būti viešosios įstaigos įstatų sudėtine dalimi, yra nurodytos ir kituose keičiamo įstatymo straipsniuose. Atsižvelgiant į tai, svarstytina, ar keičiamo įstatymo 8 straipsnio 2 dalies nereikėtų papildyti 10 punktu arba šį straipsnį papildyti nauja dalimi, nustatant, kad viešosios įstaigos įstatuose gali būti ir kitos nuostatos, neprieštaraujančios šiam ir kitiems įstatymams.</text:span></text:p>
          </table:table-cell>
          <table:table-cell table:style-name="TableCell605">
            <text:p text:style-name="P606">Pritarti</text:p>
          </table:table-cell>
          <table:table-cell table:style-name="TableCell607">
            <text:p text:style-name="P608"><text:span text:style-name="T609">Pasiūlymas</text:span><text:span text:style-name="T610">:</text:span></text:p>
            <text:p text:style-name="P611">Papildyti įstatymo projektu keičiamo įstatymo 8<text:s/>straipsnio 2 dalį 11 punktu:</text:p>
            <text:p text:style-name="P612"><text:span text:style-name="T613">„</text:span><text:span text:style-name="T614">1</text:span><text:span text:style-name="T615">1</text:span><text:span text:style-name="T616">) viešosios įstaigos įstatuose gali būti ir kitos nuostatos, neprieštaraujančios šiam ir kitiems įstatymams.</text:span><text:span text:style-name="T617">“</text:span></text:p>
            <text:p text:style-name="P618"/>
            <text:p text:style-name="P619"><text:span text:style-name="T620">Balsavimo rezultatai:</text:span><text:span text:style-name="T621"><text:s/>pritarta bendru sutarimu.</text:span></text:p>
          </table:table-cell>
        </table:table-row>
        <table:table-row table:style-name="TableRow622">
          <table:table-cell table:style-name="TableCell623">
            <text:p text:style-name="P624">13.</text:p>
          </table:table-cell>
          <table:table-cell table:style-name="TableCell625">
            <text:p text:style-name="P626">Seimo kanceliarijos Teisės departamentas, 2022-11-13</text:p>
          </table:table-cell>
          <table:table-cell table:style-name="TableCell627">
            <text:p text:style-name="P628">9</text:p>
          </table:table-cell>
          <table:table-cell table:style-name="TableCell629">
            <text:p text:style-name="P630">3</text:p>
          </table:table-cell>
          <table:table-cell table:style-name="TableCell631">
            <text:p text:style-name="P632"/>
          </table:table-cell>
          <table:table-cell table:style-name="TableCell633">
            <text:p text:style-name="P634"/>
          </table:table-cell>
          <table:table-cell table:style-name="TableCell635">
            <text:p text:style-name="P636">13. Keičiamo įstatymo 9 straipsnio 3 dalis, nustatanti, kad nuo įregistravimo Juridinių asmenų registre viešoji įstaiga laikoma įsteigta, brauktina kaip perteklinė, nes Civilinio kodekso 2.63 straipsnio 1 dalyje jau nustatyta, kad juridinis asmuo laikomas įsteigtu nuo jo įregistravimo juridinių asmenų registre.</text:p>
          </table:table-cell>
          <table:table-cell table:style-name="TableCell637">
            <text:p text:style-name="P638">Pritarti</text:p>
          </table:table-cell>
          <table:table-cell table:style-name="TableCell639">
            <text:p text:style-name="P640"><text:span text:style-name="T641">Pasiūlymas</text:span><text:span text:style-name="T642">:</text:span></text:p>
            <text:p text:style-name="P643">Išbraukti įstatymo projektu keičiamo įstatymo<text:s/>9 straipsnio<text:s/>3 dalį:</text:p>
            <text:p text:style-name="P644">3. Nuo įregistravimo Juridinių asmenų registre viešoji įstaiga laikoma įsteigta.</text:p>
            <text:p text:style-name="P645"/>
            <text:p text:style-name="P646"><text:span text:style-name="T647">Balsavimo rezultatai:</text:span><text:span text:style-name="T648"><text:s/>pritarta bendru sutarimu.</text:span></text:p>
          </table:table-cell>
        </table:table-row>
        <table:table-row table:style-name="TableRow649">
          <table:table-cell table:style-name="TableCell650">
            <text:p text:style-name="P651">14.</text:p>
          </table:table-cell>
          <table:table-cell table:style-name="TableCell652">
            <text:p text:style-name="P653">Seimo kanceliarijos Teisės departamentas, 2022-11-13</text:p>
          </table:table-cell>
          <table:table-cell table:style-name="TableCell654">
            <text:p text:style-name="P655">11</text:p>
          </table:table-cell>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text:span text:style-name="T664">14. Pagal keičiamo įstatymo 11 straipsnio 2 dalyje siūlomą nustatyti teisinį reguliavimą viešojoje įstaigoje gali būti sudaryti keli kolegialūs<text:s/></text:span><text:span text:style-name="T665">valdymo</text:span><text:span text:style-name="T666"><text:s/>organai. Atkreiptinas dėmesys, kad keičiamo įstatymo 16</text:span><text:span text:style-name="T667"> </text:span><text:span text:style-name="T668">straipsnyje nustatomi reikalavimai (išsilavinimui, nepriekaištingai reputacijai, vengti interesų konflikto) tik vieno kolegialaus valdymo organo - valdybos nariams. Reikalavimai viešųjų įstaigų, tame tarpe ir tų, kurių savininke ar dalininke yra valstybė ar savivaldybė, kitų valdymo organų nariams projekte nėra nustatomi. Svarstytina, ar tokie reikalavimai neturėtų būti nustatytai keičiamame įstatyme.</text:span></text:p>
          </table:table-cell>
          <table:table-cell table:style-name="TableCell669">
            <text:p text:style-name="P670">Nepritarti</text:p>
          </table:table-cell>
          <table:table-cell table:style-name="TableCell671">
            <text:p text:style-name="P672"><text:span text:style-name="T673">Arg</text:span><text:span text:style-name="T674">umentai</text:span><text:span text:style-name="T675">:</text:span></text:p>
            <text:p text:style-name="P676">Nepritarti, kad gali būti keli kolegialūs valdymo organai. Viešosios įstaigos gali turėti tik vieną kolegialų valdymo organą<text:s/>- valdybą.</text:p>
            <text:p text:style-name="P677"/>
            <text:p text:style-name="P678"><text:span text:style-name="T679">Pasiūlymas</text:span><text:span text:style-name="T680">:</text:span></text:p>
            <text:p text:style-name="P681">Pakeisti įstatymo projektu keičiamo įstatymo 11 straipsnio 2 ir 3 dalis ir jas išdėstyti taip:</text:p>
            <text:p text:style-name="P682"><text:span text:style-name="T683">„</text:span><text:span text:style-name="T684">2. Viešoji įstaiga turi turėti vienasmenį valdymo organą arba vienasmenį ir kolegialų<text:s/></text:span><text:span text:style-name="T685">(-ius)</text:span><text:span text:style-name="T686"><text:s/>valdymo organą<text:s/></text:span><text:span text:style-name="T687">(-us)</text:span><text:span text:style-name="T688">.</text:span></text:p>
            <text:p text:style-name="P689"><text:bookmark-start text:name="part_95aaafc2252b4fa2862467433e0d9a84"/><text:bookmark-end text:name="part_95aaafc2252b4fa2862467433e0d9a84"/><text:span text:style-name="T690">3. Viešoji įstaiga taip pat gali turėti ir kitų kolegialių organų, kurie veikia pagal jų pačių patvirtintus kolegialių organų darbo reglamentus. Visuotinis dalininkų susirinkimas, viešosios įstaigos vienasmenis ar kolegialus valdymo organas neturi teisės pavesti viešosios įstaigos kolegialiems organams spręsti visuotinio dalininkų susirinkimo ir valdymo organ</text:span><text:span text:style-name="T691">ų</text:span><text:span text:style-name="T692">o</text:span><text:span text:style-name="T693"><text:s/>kompetencijai šiame įstatyme ir viešosios įstaigos įstatuose priskirtų klausimų.</text:span><text:span text:style-name="T694">“</text:span></text:p>
            <text:p text:style-name="P695"/>
            <text:p text:style-name="P696"><text:span text:style-name="T697">Balsavimo rezultatai:</text:span><text:span text:style-name="T698"><text:s/>pritarta bendru sutarimu.</text:span></text:p>
          </table:table-cell>
        </table:table-row>
        <table:table-row table:style-name="TableRow699">
          <table:table-cell table:style-name="TableCell700">
            <text:p text:style-name="P701">15.</text:p>
          </table:table-cell>
          <table:table-cell table:style-name="TableCell702">
            <text:p text:style-name="P703">Seimo kanceliarijos Teisės departamentas, 2022-11-13</text:p>
          </table:table-cell>
          <table:table-cell table:style-name="TableCell704">
            <text:p text:style-name="P705">8</text:p>
          </table:table-cell>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15. Keičiamo įstatymo 11 straipsnio 3 dalyje siūloma nustatyti, kad viešoji įstaiga gali turėti kelis kolegialius organus. Iš keičiamo įstatymo nuostatų nėra aiški tokių organų kompetencija. Civilinio kodekso 2.82 straipsnio 1 dalyje nustatyta, kad juridinio asmens organų kompetenciją ir funkcijas nustato atitinkamos teisinės formos juridinius asmenis reglamentuojantys įstatymai ir juridinio asmens steigimo dokumentai. Atsižvelgiant į tai, svarstytina, ar tokių organų kompetencija neturėtų būti nustatyta viešosios įstaigos įstatuose, atitinkamai papildant keičiamo įstatymo 8 straipsnio 2 dalį nauju punktu.</text:p>
          </table:table-cell>
          <table:table-cell table:style-name="TableCell714">
            <text:p text:style-name="P715">Pritarti</text:p>
          </table:table-cell>
          <table:table-cell table:style-name="TableCell716">
            <text:p text:style-name="P717"><text:span text:style-name="T718">Pasiūlymas</text:span><text:span text:style-name="T719">:</text:span></text:p>
            <text:p text:style-name="P720">Papildyti įstatymo projektu keičiamo įstatymo 8 straipsnio 2 dalį<text:s/>nauju<text:s/>6<text:s/>punktu:</text:p>
            <text:p text:style-name="P721"><text:span text:style-name="T722"><text:s/></text:span><text:span text:style-name="T723">„</text:span><text:span text:style-name="T724">6</text:span><text:span text:style-name="T725">) viešosios įstaigos kolegialaus (-ių) organo (-ų), jeigu toks (-ie) organas (-ai) sudaromas (-i) narių skaičius, sprendimų priėmimo tvarka ir kompetencija;</text:span><text:span text:style-name="T726">“.</text:span></text:p>
            <text:p text:style-name="P727"/>
            <text:p text:style-name="P728">Įstatymo projektu keičiamo įstatymo 8 straipsnio 2 dalies 6, 7, 8 ir 9 punktus laikyti atitinkamai 7, 8, 9 ir 10 punktais.</text:p>
            <text:p text:style-name="P729"/>
            <text:p text:style-name="P730"><text:span text:style-name="T731">Balsavimo rezultatai:</text:span><text:span text:style-name="T732"><text:s/>pritarta bendru sutarimu.</text:span></text:p>
          </table:table-cell>
        </table:table-row>
        <table:table-row table:style-name="TableRow733">
          <table:table-cell table:style-name="TableCell734">
            <text:p text:style-name="P735">16.</text:p>
          </table:table-cell>
          <table:table-cell table:style-name="TableCell736">
            <text:p text:style-name="P737">Seimo kanceliarijos Teisės departamentas, 2022-11-13</text:p>
          </table:table-cell>
          <table:table-cell table:style-name="TableCell738">
            <text:p text:style-name="P739">20</text:p>
          </table:table-cell>
          <table:table-cell table:style-name="TableCell740">
            <text:p text:style-name="P741">2</text:p>
          </table:table-cell>
          <table:table-cell table:style-name="TableCell742">
            <text:p text:style-name="P743">14</text:p>
          </table:table-cell>
          <table:table-cell table:style-name="TableCell744">
            <text:p text:style-name="P745">N</text:p>
          </table:table-cell>
          <table:table-cell table:style-name="TableCell746">
            <text:p text:style-name="P747"><text:span text:style-name="T748">16. Pagal keičiamo įstatymo 12 straipsnio 1 dalies 3</text:span><text:span text:style-name="T749"> </text:span><text:span text:style-name="T750">punkte siūlomą nustatyti teisinį reguliavimą visuotinis dalininkų susirinkimas turėtų teisę pats nustatyti viešosios įstaigos paslaugų, darbų bei produkcijos kainas bei tarifus arba </text:span><text:span text:style-name="T751">nustatytų jų nustatymo tvarką</text:span><text:span text:style-name="T752">. Pažymėtina, kad nėra aišku, kuris viešosios įstaigos organas, atsižvelgdamas į visuotinio dalininkų susirinkimo patvirtintą viešosios įstaigos paslaugų, darbų bei produkcijos kainų bei tarifų nustatymo tvarką, turėtų įgaliojimus nustatyti konkrečias viešosios įstaigos paslaugų, darbų bei produkcijos kainas bei tarifus. Svarstytina, ar tokia teisė neturėtų būti suteikta viešosios įstaigos vadovui arba valdybai, atitinkamai papildant keičiamo įstatymo 20 straipsnyje arba 14 straipsnyje nustatyta jų kompetencijas.</text:span></text:p>
          </table:table-cell>
          <table:table-cell table:style-name="TableCell753">
            <text:p text:style-name="P754">Pritarti</text:p>
          </table:table-cell>
          <table:table-cell table:style-name="TableCell755">
            <text:p text:style-name="P756"><text:span text:style-name="T757">Pasiūlymas</text:span><text:span text:style-name="T758">:</text:span></text:p>
            <text:p text:style-name="P759">Papildyti įstatymo projektu keičiamo įstatymo 20 straipsnio 2 dalį<text:s/>nauju<text:s/>14 punktu:</text:p>
            <text:p text:style-name="P760"><text:span text:style-name="T761">„</text:span><text:span text:style-name="T762">14) viešosios įstaigos paslaugų, darbų bei produkcijos kainų ir tarifų nustatymą visuotinio dalininkų susirinkimo arba valdybos nustatyta tvarka;</text:span><text:span text:style-name="T763">“.</text:span></text:p>
            <text:p text:style-name="P764"/>
            <text:p text:style-name="P765">Įstatymo projektu keičiamo įstatymo 20 straipsnio 2 dalies 14, 15, 16, 17 ir 18 punktus laikyti atitinkamai 15, 16, 17, 18 ir 19 punktais.</text:p>
            <text:p text:style-name="P766"/>
            <text:p text:style-name="P767"><text:span text:style-name="T768">Balsavimo rezultatai:</text:span><text:span text:style-name="T769"><text:s/>pritarta bendru sutarimu.</text:span></text:p>
          </table:table-cell>
        </table:table-row>
        <table:table-row table:style-name="TableRow770">
          <table:table-cell table:style-name="TableCell771">
            <text:p text:style-name="P772">17.</text:p>
          </table:table-cell>
          <table:table-cell table:style-name="TableCell773">
            <text:p text:style-name="P774">Seimo kanceliarijos Teisės departamentas, 2022-11-13</text:p>
          </table:table-cell>
          <table:table-cell table:style-name="TableCell775">
            <text:p text:style-name="P776">12</text:p>
          </table:table-cell>
          <table:table-cell table:style-name="TableCell777">
            <text:p text:style-name="P778">1</text:p>
          </table:table-cell>
          <table:table-cell table:style-name="TableCell779">
            <text:p text:style-name="P780">4, 5</text:p>
          </table:table-cell>
          <table:table-cell table:style-name="TableCell781">
            <text:p text:style-name="P782"/>
          </table:table-cell>
          <table:table-cell table:style-name="TableCell783">
            <text:p text:style-name="P784"><text:span text:style-name="T785">17. Nėra aiškus keičiamo įstatymo 12 straipsnio 1</text:span><text:span text:style-name="T786"> </text:span><text:span text:style-name="T787">dal</text:span><text:span text:style-name="T788">ies 4<text:s/></text:span><text:span text:style-name="T789">ir 5 punktų nuostatų, nustatančių, kad kiti įstatymai, reglamentuojantys konkrečių viešųjų įstaigų ar tam tikroje srityje veikiančių viešųjų įstaigų veiklą, gali nustatyti kitokias viešosios įstaigos vadovo, kolegialių valdymo organų ar kolegialių organų narių skyrimo į pareigas ir atleidimo iš jų sąlygas, santykis su keičiamo įstatymo 1 straipsnio 2 dalimi, numatančia bendrąją normą, kad šio įstatymo nuostatos viešosioms įstaigoms, kurių veiklą reglamentuoja kiti įstatymai, taikomos tiek, kiek kiti įstatymai nenustato kitaip. Kitaip sakant, tuo atveju, jeigu visi kiti įstatymai turėtų taikymo viršenybę keičiamo įstatymo atžvilgiu, minėtosios keičiamo įstatymo 12</text:span><text:span text:style-name="T790"> </text:span><text:span text:style-name="T791">straipsnio 1 dalies 4 ir 5 punktų nuostatos laikytinos perteklinėmis. Jeigu, vis dėlto, būtų siekiama nustatyti, kad Viešųjų įstaigų įstatymas yra universalus, aprėpiantis ir unifikuotai reglamentuojantis visose srityse veikiančių viešųjų įstaigų veiklą, keičiamo įstatymo 1 straipsnyje turėtų būti aiškiai įtvirtintas toks teisinio reguliavimo ir šio įstatymo taikymo viršenybės modelis, pagal kurį tais atvejais, kai kiti įstatymai nustatytų kitokias viešųjų įstaigų steigimą, pertvarkymą, pabaigą, veiklos organizavimą ar valdyseną reglamentuojančias nuostatas, </text:span><text:span text:style-name="T792">būtų taikomos Viešųjų įstaigų įstatymo nuostatos, išskyrus atvejus, kai šis įstatymas pirmenybę suteiktų kitų įstatymų normoms</text:span><text:span text:style-name="T793">. Tokiu atveju tik tam tikrose konkrečiose Viešųjų įstaigų įstatymo nuostatose (kaip, pavyzdžiui, aukščiau minėtose keičiamo įstatymo 12 straipsnio 1 dalies 4 ir 5 punktuose), kuriose reglamentuojami teisiniai santykiai, įstatymų leidėjo nuomone, galėtų skirtis ir būti reguliuojami kitaip, turėtų būti nustatoma galimo įstatymo netaikymo išlygą nustatanti formuluotė: „jeigu konkrečių viešųjų įstaigų veiklą ar tam tikroje srityje veikiančių viešųjų įstaigų veiklą reglamentuojantys įstatymai nenustato kitaip“.</text:span></text:p>
          </table:table-cell>
          <table:table-cell table:style-name="TableCell794">
            <text:p text:style-name="P795">Pritarti</text:p>
          </table:table-cell>
          <table:table-cell table:style-name="TableCell796">
            <text:p text:style-name="P797"><text:span text:style-name="T798">Pasiūlymas</text:span><text:span text:style-name="T799">:</text:span></text:p>
            <text:p text:style-name="P800">Pakeisti įstatymo projektu keičiamo įstatymo 12 straipsnio 1 dalies 4 ir 5 punktus ir juos išdėstyti taip:</text:p>
            <text:p text:style-name="P801"><text:span text:style-name="T802">„4) skiria į pareigas ir atleidžia iš jų viešosios įstaigos vadovą,<text:s/></text:span><text:span text:style-name="T803">jeigu įstatymai, reglamentuojantys konkrečių viešųjų įstaigų ar tam tikroje srityje veikiančių viešųjų įstaigų vadovų skyrimo ar atleidimo tvarką, nenustato kito jį skiriančio ar atleidžiančio subjekto,</text:span><text:span text:style-name="T804"><text:s/>nustato jo darbo sutarties sąlygas;<text:s/></text:span><text:span text:style-name="T805">darbo sutartį su viešosios įstaigos vadovu sudaro viešosios įstaigos įstatuose nurodytas subjektas;</text:span></text:p>
            <text:p text:style-name="P806"><text:bookmark-start text:name="part_bfa4f6a0f1a9427da4b80de52e2e9529"/><text:bookmark-end text:name="part_bfa4f6a0f1a9427da4b80de52e2e9529"/><text:span text:style-name="T807">5) skiria ir atšaukia viešosios įstaigos kolegial</text:span><text:span text:style-name="T808">ių</text:span><text:span text:style-name="T809">aus</text:span><text:span text:style-name="T810"><text:s/>valdymo organ</text:span><text:span text:style-name="T811">ų</text:span><text:span text:style-name="T812">o</text:span><text:span text:style-name="T813"><text:s/>narius ir kitų kolegialių organų narius,<text:s/></text:span><text:span text:style-name="T814">jeigu įstatymai, reglamentuojantys konkrečių viešųjų įstaigų ar tam tikroje srityje veikiančių viešųjų įstaigų kolegialių valdymo organų ir kitų kolegialių organų skyrimo ar atšaukimo tvarką, nenustato kito juos skiriančio ar atšaukiančio subjekto,</text:span><text:span text:style-name="T815"><text:s/>tvirtina kolegialių valdymo organų ir kitų kolegialių organų sudėtį;</text:span><text:span text:style-name="T816">“</text:span></text:p>
            <text:p text:style-name="P817"/>
            <text:p text:style-name="P818"><text:span text:style-name="T819">Balsavimo rezultatai:</text:span><text:span text:style-name="T820"><text:s/>pritarta bendru sutarimu.</text:span></text:p>
          </table:table-cell>
        </table:table-row>
        <table:table-row table:style-name="TableRow821">
          <table:table-cell table:style-name="TableCell822">
            <text:p text:style-name="P823">18.</text:p>
          </table:table-cell>
          <table:table-cell table:style-name="TableCell824">
            <text:p text:style-name="P825">Seimo kanceliarijos Teisės departamentas, 2022-11-13</text:p>
          </table:table-cell>
          <table:table-cell table:style-name="TableCell826">
            <text:p text:style-name="P827">12</text:p>
          </table:table-cell>
          <table:table-cell table:style-name="TableCell828">
            <text:p text:style-name="P829">1</text:p>
          </table:table-cell>
          <table:table-cell table:style-name="TableCell830">
            <text:p text:style-name="P831">4</text:p>
          </table:table-cell>
          <table:table-cell table:style-name="TableCell832">
            <text:p text:style-name="P833"/>
          </table:table-cell>
          <table:table-cell table:style-name="TableCell834">
            <text:p text:style-name="P835">18. Keičiamo įstatymo 12 straipsnio 1 dalies 4 punkte siūloma nustatyti, kad darbo sutartį su viešosios įstaigos vadovu sudaro viešosios įstaigos įstatuose nurodytas asmuo. Ši nuostata derintina su keičiamo įstatymo 20 straipsnio 3 dalimi, kurioje siūloma nustatyti, kad darbo sutartį su viešosios įstaigos vadovu sudaro ne viešosios įstaigos įstatuose nurodytas asmuo, bet į pareigas viešosios įstaigos vadovą skiriančio viešosios įstaigos organo (visuotinio dalininkų susirinkimo arba kolegialaus valdymo organo), jeigu įstatymai nenustato kito vadovą į pareigas skiriančio ir iš jų atleidžiančio subjekto, įgaliotas asmuo. Svarstytina, ar siekiant suderinamumo keičiamo įstatymo 12 straipsnio 1 dalies 4 punkto nuostatos, kad darbo sutartį su viešosios įstaigos vadovu sudaro viešosios įstaigos įstatuose nurodytas asmuo, nereikėtų atsisakyti.</text:p>
          </table:table-cell>
          <table:table-cell table:style-name="TableCell836">
            <text:p text:style-name="P837">Pritarti</text:p>
          </table:table-cell>
          <table:table-cell table:style-name="TableCell838">
            <text:p text:style-name="P839"><text:span text:style-name="T840">Pasiūlymas</text:span><text:span text:style-name="T841">:</text:span></text:p>
            <text:p text:style-name="P842">Išdėstytas prie 17 Teisės departamento pastabos.</text:p>
            <text:p text:style-name="P843"/>
            <text:p text:style-name="P844"><text:span text:style-name="T845">Balsavimo rezultatai:</text:span><text:span text:style-name="T846"><text:s/>pritarta bendru sutarimu.</text:span></text:p>
          </table:table-cell>
        </table:table-row>
        <table:table-row table:style-name="TableRow847">
          <table:table-cell table:style-name="TableCell848">
            <text:p text:style-name="P849">19.</text:p>
          </table:table-cell>
          <table:table-cell table:style-name="TableCell850">
            <text:p text:style-name="P851">Seimo kanceliarijos Teisės departamentas, 2022-11-13</text:p>
          </table:table-cell>
          <table:table-cell table:style-name="TableCell852">
            <text:p text:style-name="P853">12</text:p>
            <text:p text:style-name="P854">27</text:p>
            <text:p text:style-name="P855"/>
            <text:p text:style-name="P856">28</text:p>
          </table:table-cell>
          <table:table-cell table:style-name="TableCell857">
            <text:p text:style-name="P858">1</text:p>
            <text:p text:style-name="P859">2, 5,<text:s/>7</text:p>
            <text:p text:style-name="P860">1, 2</text:p>
          </table:table-cell>
          <table:table-cell table:style-name="TableCell861">
            <text:p text:style-name="P862">11</text:p>
          </table:table-cell>
          <table:table-cell table:style-name="TableCell863">
            <text:p text:style-name="P864"/>
          </table:table-cell>
          <table:table-cell table:style-name="TableCell865">
            <text:p text:style-name="P866">19. Keičiamo įstatymo 12 straipsnio 1 dalies 11 punkte siūloma nustatyti, kad visuotinis dalininkų susirinkimas skiria ir atšaukia likvidatorių tais atvejais, kai sprendimą likviduoti viešąją įstaigą priima pats visuotinis dalininkų susirinkimas. Atkreiptinas dėmesys, kad pagal Civilinio kodekso 2.108 straipsnio 3 straipsnio nuostatas juridinio asmenio likvidavimui gali būti sudaroma likvidacinė komisija. Atsižvelgiant į tai, svarstytina, ar keičiamo įstatymo 12 straipsnio 1 dalies 11 punkto nuostatas nereikėtų atitinkamai papildyti.</text:p>
            <text:p text:style-name="P867">Pritarus aukščiau išdėstytai pastabai, atitinkamai reikėtų papildyti ir keičiamo įstatymo 27 straipsnio 2, 5, 7 dalių bei 28 straipsnio 1 ir 2 dalių nuostatas.</text:p>
          </table:table-cell>
          <table:table-cell table:style-name="TableCell868">
            <text:p text:style-name="P869">Pritarti</text:p>
          </table:table-cell>
          <table:table-cell table:style-name="TableCell870">
            <text:p text:style-name="P871"><text:span text:style-name="T872">Pasiūlymas</text:span><text:span text:style-name="T873">:</text:span></text:p>
            <text:p text:style-name="P874">Pakeisti įstatymo projektu keičiamo įstatymo 12 straipsnio 1 dalies 11 punktą ir išdėstyti jį taip:</text:p>
            <text:p text:style-name="P875"><text:span text:style-name="T876">„11) skiria ir atšaukia likvidatorių<text:s/></text:span><text:span text:style-name="T877">(-ius)</text:span><text:span text:style-name="T878"><text:s/>tais atvejais, kai sprendimą likviduoti viešąją įstaigą priima pats visuotinis dalininkų susirinkimas;“.</text:span></text:p>
            <text:p text:style-name="P879"/>
            <text:p text:style-name="P880">Pakeisti įstatymo projektu keičiamo įstatymo 27 straipsnio 2 dalį ir ją išdėstyti taip:</text:p>
            <text:p text:style-name="P881"><text:span text:style-name="T882">„2. Jeigu viešosios įstaigos likvidavimo pagrindas yra laikotarpio, kuriam buvo įsteigta viešoji įstaiga, pabaiga, visuotinis dalininkų susirinkimas likvidatorių<text:s/></text:span><text:span text:style-name="T883">(-ius)</text:span><text:span text:style-name="T884"><text:s/>privalo paskirti likus ne mažiau kaip 3 mėnesiams iki šio laikotarpio pabaigos. Šiuo atveju priėmus nutarimą dėl likvidavimo, viešoji įstaiga įgyja likviduojamos viešosios įstaigos statusą, o likvidatorius įgyja jos valdymo organų teises ir pareigas ne vėliau kaip pirmą dieną po viešosios įstaigos įstatuose nustatyto veiklos laikotarpio pabaigos.“</text:span></text:p>
            <text:p text:style-name="P885"/>
            <text:p text:style-name="P886">Pakeisti įstatymo projektu keičiamo įstatymo 27 straipsnio 5 dalį ir ją išdėstyti taip:</text:p>
            <text:p text:style-name="P887"><text:span text:style-name="T888">„5. Kai viešoji įstaiga likviduojama jos visuotinio dalininkų susirinkimo sprendimu, visuotinis dalininkų susirinkimas gali likvidatorių<text:s/></text:span><text:span text:style-name="T889">(</text:span><text:span text:style-name="T890">‑ius)</text:span><text:span text:style-name="T891"><text:s/>pakeisti ar viešosios įstaigos likvidavimą atšaukti.“</text:span></text:p>
            <text:p text:style-name="P892"><text:bookmark-start text:name="part_8e899e1c4d674099ae5265bdc634ff47"/><text:bookmark-start text:name="part_abb6224293404ee9a5c98888ecd79172"/><text:bookmark-end text:name="part_8e899e1c4d674099ae5265bdc634ff47"/><text:bookmark-end text:name="part_abb6224293404ee9a5c98888ecd79172"/></text:p>
            <text:p text:style-name="P893">Pakeisti įstatymo projektu keičiamo įstatymo 27 straipsnio 7 dalį ir ją išdėstyti taip:</text:p>
            <text:p text:style-name="P894"><text:span text:style-name="T895">„7. Likvidatorius<text:s/></text:span><text:span text:style-name="T896">(-iai)</text:span><text:span text:style-name="T897"><text:s/>Juridinių asmenų registrui turi pateikti sprendimą likviduoti viešąją įstaigą patvirtinantį dokumentą ir duomenis apie save (vardą, pavardę, asmens kodą, paskyrimo likvidatoriumi ir likvidatoriaus įgaliojimų pabaigos datas, likvidatoriaus įgaliojimus, išskyrus nustatytus įstatymuose ir viešosios įstaigos įstatuose). Juridinių asmenų registro tvarkytojas apie šį nutarimą turi paskelbti Civilinio kodekso 2.72 straipsnio 1 dalyje nustatyta tvarka.“</text:span></text:p>
            <text:p text:style-name="P898"/>
            <text:p text:style-name="P899">Pakeisti įstatymo projektu keičiamo įstatymo 28 straipsnio 1 ir 2 dalis ir jas išdėstyti taip:</text:p>
            <text:p text:style-name="P900"><text:span text:style-name="T901">„</text:span><text:span text:style-name="T902">1. Likvidatoriui<text:s/></text:span><text:span text:style-name="T903">(-iams)</text:span><text:span text:style-name="T904"><text:s/>keliami tokie patys bendrieji reikalavimai kaip ir viešosios įstaigos vadovui.</text:span></text:p>
            <text:p text:style-name="P905"><text:bookmark-start text:name="part_74d5b9d8db9744a5bef1ab4a804d8e87"/><text:bookmark-end text:name="part_74d5b9d8db9744a5bef1ab4a804d8e87"/><text:span text:style-name="T906">2. Be kitų šiame įstatyme ir Civiliniame kodekse nustatytų pareigų, viešosios įstaigos likvidatoriui<text:s/></text:span><text:span text:style-name="T907">(-iams)</text:span><text:span text:style-name="T908"><text:s/>priskiriamos šios pareigos:“.</text:span></text:p>
            <text:p text:style-name="P909"/>
            <text:p text:style-name="P910"><text:span text:style-name="T911">Balsavimo rezultatai:</text:span><text:span text:style-name="T912"><text:s/>pritarta bendru sutarimu.</text:span></text:p>
          </table:table-cell>
        </table:table-row>
        <table:table-row table:style-name="TableRow913">
          <table:table-cell table:style-name="TableCell914">
            <text:p text:style-name="P915">20.</text:p>
          </table:table-cell>
          <table:table-cell table:style-name="TableCell916">
            <text:p text:style-name="P917">Seimo kanceliarijos Teisės departamentas, 2022-11-13</text:p>
          </table:table-cell>
          <table:table-cell table:style-name="TableCell918">
            <text:p text:style-name="P919">12</text:p>
          </table:table-cell>
          <table:table-cell table:style-name="TableCell920">
            <text:p text:style-name="P921">3</text:p>
          </table:table-cell>
          <table:table-cell table:style-name="TableCell922">
            <text:p text:style-name="P923">3, 4</text:p>
          </table:table-cell>
          <table:table-cell table:style-name="TableCell924">
            <text:p text:style-name="P925"/>
          </table:table-cell>
          <table:table-cell table:style-name="TableCell926">
            <text:p text:style-name="P927">20. Derinant keičiamo įstatymo nuostatas tarpusavyje, keičiamo įstatymo 12 straipsnio 3 dalies 3 punkte po žodžių „jeigu jų nenustato kiti teisės aktai“ įrašytini žodžiai „arba paveda šią funkciją atlikti viešosios įstaigos valdybai“. Atitinkamai pildytinos ir šios dalies 4 punkto nuostatos.</text:p>
          </table:table-cell>
          <table:table-cell table:style-name="TableCell928">
            <text:p text:style-name="P929">Pritarti</text:p>
          </table:table-cell>
          <table:table-cell table:style-name="TableCell930">
            <text:p text:style-name="P931"><text:span text:style-name="T932">Pasiūlymas</text:span><text:span text:style-name="T933">:</text:span></text:p>
            <text:p text:style-name="P934">Pakeisti įstatymo projektu keičiamo įstatymo 12 straipsnio 3 dalies 3 ir 4 punktus ir juos išdėstyti taip:</text:p>
            <text:p text:style-name="P935"><text:span text:style-name="T936">„</text:span><text:span text:style-name="T937">3) tvirtina pareigų, į kurias darbuotojai priimami konkurso būdu, kvalifikacinius reikalavimus, jeigu jų nenustato kiti teisės aktai<text:s/></text:span><text:span text:style-name="T938">arba paveda šią funkciją atlikti viešosios įstaigos valdybai</text:span><text:span text:style-name="T939">;</text:span></text:p>
            <text:p text:style-name="P940"><text:bookmark-start text:name="part_5df5d635a0b5419db4fcd8464767d330"/><text:bookmark-end text:name="part_5df5d635a0b5419db4fcd8464767d330"/><text:span text:style-name="T941">4) priima sprendimą dėl šio įstatymo 21 straipsnyje nurodytų viešosios įstaigos funkcijų centralizuoto atlikimo, jeigu šio sprendimo priėmimas nėra pavestas Vyriausybei ar savivaldybės tarybai<text:s/></text:span><text:span text:style-name="T942">arba paveda šią funkciją atlikti viešosios įstaigos valdybai</text:span><text:span text:style-name="T943">.“</text:span></text:p>
            <text:p text:style-name="P944"/>
            <text:p text:style-name="P945"><text:span text:style-name="T946">Balsavimo rezultatai:</text:span><text:span text:style-name="T947"><text:s/>pritarta bendru sutarimu.</text:span></text:p>
          </table:table-cell>
        </table:table-row>
        <table:table-row table:style-name="TableRow948">
          <table:table-cell table:style-name="TableCell949">
            <text:p text:style-name="P950">21.</text:p>
          </table:table-cell>
          <table:table-cell table:style-name="TableCell951">
            <text:p text:style-name="P952">Seimo kanceliarijos Teisės departamentas, 2022-11-13</text:p>
          </table:table-cell>
          <table:table-cell table:style-name="TableCell953">
            <text:p text:style-name="P954">12</text:p>
          </table:table-cell>
          <table:table-cell table:style-name="TableCell955">
            <text:p text:style-name="P956">10</text:p>
          </table:table-cell>
          <table:table-cell table:style-name="TableCell957">
            <text:p text:style-name="P958"/>
          </table:table-cell>
          <table:table-cell table:style-name="TableCell959">
            <text:p text:style-name="P960"/>
          </table:table-cell>
          <table:table-cell table:style-name="TableCell961">
            <text:p text:style-name="P962">21. Keičiamo įstatymo 12 straipsnio 10 dalyje siūloma nustatyti, kad visuotinio dalininkų susirinkimai protokoluojami, išskyrus, kai viešosios įstaigos savininkas yra vienas asmuo. Pažymėtina, kad iš projekto nuostatų nėra aišku, kokia tvarka būtų parenkamas asmuo, kuris surašytų visuotinio susirinkimo protokolą, taip pat nėra aišku, kurie asmenys jį pasirašytų. Be to, nėra aišku, ar būtų renkamas visuotinio dalininkų susirinkimo pirmininkas. Jeigu taip, tai kokia tvarka jis būtų parenkamas (išrenkamas). Keičiamą įstatymą reikėtų papildyti nuostatomis pašalinančiomis šiuos neaiškumus.</text:p>
          </table:table-cell>
          <table:table-cell table:style-name="TableCell963">
            <text:p text:style-name="P964">Pritarti</text:p>
          </table:table-cell>
          <table:table-cell table:style-name="TableCell965">
            <text:p text:style-name="P966"><text:span text:style-name="T967">Pasiūlymas</text:span><text:span text:style-name="T968">:</text:span></text:p>
            <text:p text:style-name="P969">Papildyti<text:s/>įstatymo projektu keičiamo įstatymo 12 straipsnį<text:s/>nauja<text:s/>10 dalimi:</text:p>
            <text:p text:style-name="P970"><text:span text:style-name="T971">„</text:span><text:span text:style-name="T972">10. Kiekvienas visuotinis dalininkų <text:s/>susirinkimas turi išrinkti susirinkimo pirmininką ir sekretorių. Pirmininkas ir sekretorius nerenkami, kai visi susirinkime dalyvaujantys<text:s/></text:span><text:span text:style-name="T973">dalininkai</text:span><text:span text:style-name="T974"><text:s/>balsavo raštu</text:span><text:span text:style-name="T975">.</text:span><text:span text:style-name="T976">“</text:span></text:p>
            <text:p text:style-name="P977"/>
            <text:p text:style-name="P978">Įstatymo projektu keičiamo įstatymo 12 straipsnio 10 ir 11 dalis laikyti atitinkamai 11 ir 12 dalimis.</text:p>
            <text:p text:style-name="P979"/>
            <text:p text:style-name="P980">Pakeisti įstatymo projektu keičiamo įstatymo 12 straipsnio 10 dalį ir ją išdėstyti taip:</text:p>
            <text:p text:style-name="P981"><text:span text:style-name="T982">„</text:span><text:span text:style-name="T983">1</text:span><text:span text:style-name="T984">0</text:span><text:span text:style-name="T985">1</text:span><text:span text:style-name="T986">. Visuotiniai dalininkų susirinkimai protokoluojami, išskyrus, kai viešosios įstaigos savininkas yra vienas asmuo.</text:span><text:span text:style-name="T987"><text:s/></text:span><text:span text:style-name="T988">Protokolą pasirašo visuotinio<text:s/></text:span><text:span text:style-name="T989">dalininkų</text:span><text:span text:style-name="T990"><text:s/>susirin</text:span><text:span text:style-name="T991">kimo pirmininkas ir sekretorius</text:span><text:span text:style-name="T992">. Kai visi dalyvaujantys susirinkime<text:s/></text:span><text:span text:style-name="T993">dalininkai</text:span><text:span text:style-name="T994"><text:s/>balsavo raštu, protokolą pagal gautus balsus surašo ir pasirašo<text:s/></text:span><text:span text:style-name="T995">viešosios įstaigos</text:span><text:span text:style-name="T996"><text:s/>vadovas.</text:span><text:span text:style-name="T997">“</text:span></text:p>
            <text:p text:style-name="P998"/>
            <text:p text:style-name="P999"><text:span text:style-name="T1000">Balsavimo rezultatai:</text:span><text:span text:style-name="T1001"><text:s/>pritarta bendru sutarimu.</text:span></text:p>
          </table:table-cell>
        </table:table-row>
        <table:table-row table:style-name="TableRow1002">
          <table:table-cell table:style-name="TableCell1003">
            <text:p text:style-name="P1004">22.</text:p>
          </table:table-cell>
          <table:table-cell table:style-name="TableCell1005">
            <text:p text:style-name="P1006">Seimo kanceliarijos Teisės departamentas, 2022-11-13</text:p>
          </table:table-cell>
          <table:table-cell table:style-name="TableCell1007">
            <text:p text:style-name="P1008">1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22. Keičiamo įstatymo 12 straipsnyje siūloma reglamentuoti visuotinį dalininkų susirinkimą. Svarstytina, ar šiame straipsnyje siūlomas nustatyti teisinis reguliavimas yra pakankamas, o keičiamame įstatyme nereikėtų nustatyti, kad viešoji įstaiga privalo sudaryti galimybę viešosios įstaigos dalininkams dalyvauti visuotiniame dalininkų susirinkime ir balsuoti elektroninių ryšių priemonėmis. Toks teisinis reguliavimas būtų ypač aktualus, esant ekstremaliai situacijai, taip pat esant kitoms svarbioms aplinkybėms, kad nesutriktų viešųjų paslaugų teikimas ar viešojo administravimo funkcijų vykdymas, kai jas teikia ar vykdo viešosios įstaigos, kurių savininkė ar dalininkė yra valstybė ar savivaldybės.</text:p>
          </table:table-cell>
          <table:table-cell table:style-name="TableCell1017">
            <text:p text:style-name="P1018">Nepritarti</text:p>
          </table:table-cell>
          <table:table-cell table:style-name="TableCell1019">
            <text:p text:style-name="P1020">Argumentai:</text:p>
            <text:p text:style-name="P1021">Dalyvavimas visuotiniame dalininkų susirinkime ir balsavimas jame elektroniniu būdu yra viena iš galimų visuotinio dalininkų susirinkimo darbo organizavimo formų. Darbo organizavimo klausimai neturėtų būti reglamentuojami įstatymu.</text:p>
            <text:p text:style-name="P1022"/>
            <text:p text:style-name="P1023"><text:span text:style-name="T1024">Balsavimo rezultatai:</text:span><text:span text:style-name="T1025"><text:s/>pritarta bendru sutarimu.</text:span></text:p>
          </table:table-cell>
        </table:table-row>
        <table:table-row table:style-name="TableRow1026">
          <table:table-cell table:style-name="TableCell1027">
            <text:p text:style-name="P1028">23.</text:p>
          </table:table-cell>
          <table:table-cell table:style-name="TableCell1029">
            <text:p text:style-name="P1030">Seimo kanceliarijos Teisės departamentas, 2022-11-13</text:p>
          </table:table-cell>
          <table:table-cell table:style-name="TableCell1031">
            <text:p text:style-name="P1032">20</text:p>
          </table:table-cell>
          <table:table-cell table:style-name="TableCell1033">
            <text:p text:style-name="P1034">2</text:p>
          </table:table-cell>
          <table:table-cell table:style-name="TableCell1035">
            <text:p text:style-name="P1036">15</text:p>
          </table:table-cell>
          <table:table-cell table:style-name="TableCell1037">
            <text:p text:style-name="P1038"/>
          </table:table-cell>
          <table:table-cell table:style-name="TableCell1039">
            <text:p text:style-name="P1040">23. Nėra aišku, kaip būtų įgyvendinama keičiamo įstatymo 14 straipsnio 1 dalies nuostata, numatanti, kad viešosios įstaigos valdyba taip pat turi ir 20 straipsnio 2 dalies 15 punkte nustatytą viešosios įstaigos vadovo pareigą – būti atsakingam už viešosios įstaigos politikos personalo, rizikos valdymo, darbo užmokesčio ir (ar) kitose pasirinktose srityse patvirtinimą ir jų įgyvendinimo priežiūrą. Taigi, pagal siūlomą reguliavimą, ir vienasmenis viešosios įstaigos vadovas, ir valdyba būtų atsakingi už tos pačios funkcijos atlikimą. Papildomų neaiškumų sukelia ir tai, kad keičiamo įstatymo 14 straipsnio 3 dalyje nustatyta, kad valdybos sprendimai, priimti vykdant šio įstatymo 20 straipsnio 2 dalies 15 punkte nustatytą pareigą, viešosios įstaigos vadovui yra privalomi. Atsižvelgiant į tai, lieka neaiškus šios valdybos pareigos turinys ir jos santykis su identiškos įstaigos vadovo, kuriam įstaigos sprendimai šiuo klausimu būtų privalomi, pareigos atlikimu.</text:p>
          </table:table-cell>
          <table:table-cell table:style-name="TableCell1041">
            <text:p text:style-name="P1042">Pritarti</text:p>
          </table:table-cell>
          <table:table-cell table:style-name="TableCell1043">
            <text:p text:style-name="P1044"><text:span text:style-name="T1045">Pasiūlymas</text:span><text:span text:style-name="T1046">:</text:span></text:p>
            <text:p text:style-name="P1047">Pakeisti įstatymo projektu keičiamo įstatymo 20 straipsnio 2 dalies 15 punktą ir jį išdėstyti taip:</text:p>
            <text:p text:style-name="P1048"><text:span text:style-name="T1049">„</text:span><text:span text:style-name="T1050">1</text:span><text:span text:style-name="T1051">5</text:span><text:span text:style-name="T1052">6</text:span><text:span text:style-name="T1053">) viešosios įstaigos politikos personalo, rizikos valdymo, darbo užmokesčio ir (ar) kitose pasirinktose srityse patvirtinimą ir jų įgyvendinimo priežiūrą</text:span><text:span text:style-name="T1054">, jeigu tai nepavesta kolegialiam valdymo organui</text:span><text:span text:style-name="T1055">;“.</text:span></text:p>
            <text:p text:style-name="P1056"/>
            <text:p text:style-name="P1057"><text:span text:style-name="T1058">Balsavimo rezultatai:</text:span><text:span text:style-name="T1059"><text:s/>pritarta bendru sutarimu.</text:span></text:p>
          </table:table-cell>
        </table:table-row>
        <table:table-row table:style-name="TableRow1060">
          <table:table-cell table:style-name="TableCell1061">
            <text:p text:style-name="P1062">24.</text:p>
          </table:table-cell>
          <table:table-cell table:style-name="TableCell1063">
            <text:p text:style-name="P1064">Seimo kanceliarijos Teisės departamentas, 2022-11-13</text:p>
          </table:table-cell>
          <table:table-cell table:style-name="TableCell1065">
            <text:p text:style-name="P1066">15</text:p>
          </table:table-cell>
          <table:table-cell table:style-name="TableCell1067">
            <text:p text:style-name="P1068">5</text:p>
          </table:table-cell>
          <table:table-cell table:style-name="TableCell1069">
            <text:p text:style-name="P1070"/>
          </table:table-cell>
          <table:table-cell table:style-name="TableCell1071">
            <text:p text:style-name="P1072"/>
          </table:table-cell>
          <table:table-cell table:style-name="TableCell1073">
            <text:p text:style-name="P1074">24. Keičiamo įstatymo 15 straipsnio 5 dalies nuostata numatanti, kad valdybos nariai skiriami valdybos kadencijai, brauktina kaip perteklinė ir savaime suprantama. Taip pat brauktinas šios dalies sakinys, numatantis, kad jeigu valdybos nario įgaliojimai nutrūksta anksčiau laiko, vietoj jo skiriamas kitas narys iki valdybos kadencijos pabaigos, nes analogiška nuostata įtvirtinta keičiamo įstatymo 18 straipsnio 4 dalyje.</text:p>
          </table:table-cell>
          <table:table-cell table:style-name="TableCell1075">
            <text:p text:style-name="P1076">Pritarti</text:p>
          </table:table-cell>
          <table:table-cell table:style-name="TableCell1077">
            <text:p text:style-name="P1078"><text:span text:style-name="T1079">Pasiūlymas</text:span><text:span text:style-name="T1080">:</text:span></text:p>
            <text:p text:style-name="P1081">Pakeisti įstatymo projektu keičiamo įstatymo 15 straipsnio 5 dalį ir ją išdėstyti taip:</text:p>
            <text:p text:style-name="P1082"><text:span text:style-name="T1083">„5.<text:s/></text:span><text:span text:style-name="T1084">Valdybos nariai skiriami valdybos kadencijai.</text:span><text:span text:style-name="T1085"><text:s/>Asmuo tos pačios viešosios įstaigos valdybos nario pareigas gali eiti ne daugiau kaip dvi kadencijas iš eilės.<text:s/></text:span><text:span text:style-name="T1086">Jeigu valdybos nario įgaliojimai nutrūksta anksčiau laiko, vietoj jo skiriamas kitas narys iki valdybos kadencijos pabaigos</text:span><text:span text:style-name="T1087">.“</text:span></text:p>
            <text:p text:style-name="P1088"/>
            <text:p text:style-name="P1089"><text:span text:style-name="T1090">Balsavimo rezultatai:</text:span><text:span text:style-name="T1091"><text:s/>pritarta bendru sutarimu.</text:span></text:p>
          </table:table-cell>
        </table:table-row>
        <table:table-row table:style-name="TableRow1092">
          <table:table-cell table:style-name="TableCell1093">
            <text:p text:style-name="P1094">25.</text:p>
          </table:table-cell>
          <table:table-cell table:style-name="TableCell1095">
            <text:p text:style-name="P1096">Seimo kanceliarijos Teisės departamentas, 2022-11-13</text:p>
          </table:table-cell>
          <table:table-cell table:style-name="TableCell1097">
            <text:p text:style-name="P1098">16</text:p>
          </table:table-cell>
          <table:table-cell table:style-name="TableCell1099">
            <text:p text:style-name="P1100">1</text:p>
          </table:table-cell>
          <table:table-cell table:style-name="TableCell1101">
            <text:p text:style-name="P1102"/>
          </table:table-cell>
          <table:table-cell table:style-name="TableCell1103">
            <text:p text:style-name="P1104"/>
          </table:table-cell>
          <table:table-cell table:style-name="TableCell1105">
            <text:p text:style-name="P1106">25. Svarstytina, ar keičiamo įstatymo 16 straipsnio 1 dalis neturėtų būti patikslinta, joje nustatant, kad viešosios įstaigos valdybos nariu negali būti ne tik viešosios įstaigos ir su ja susijusio juridinio asmens steigėjo, dalyvio, vadovo, valdybos ar kito kolegialaus organo nario artimi asmenys, tačiau ir patys viešosios įstaigos ir su ja susijusio juridinio asmens steigėjai, dalyviai, vadovai, valdybos ar kito kolegialaus organo nariai. Kitu atveju, būtų nustatytas paradoksalus reguliavimas, pagal kurį valdybos nariais galės būti asmenys, objektyviai turėsiantys žymiai didesnę interesų konflikto galimybę (nei jų artimi asmenys).</text:p>
          </table:table-cell>
          <table:table-cell table:style-name="TableCell1107">
            <text:p text:style-name="P1108">Pritarti</text:p>
          </table:table-cell>
          <table:table-cell table:style-name="TableCell1109">
            <text:p text:style-name="P1110"><text:span text:style-name="T1111">Pasiūlymas</text:span><text:span text:style-name="T1112">:</text:span></text:p>
            <text:p text:style-name="P1113">Pakeisti įstatymo projektu keičiamo įstatymo 16 straipsnio 1 dalį ir ją išdėstyti taip:<text:s/></text:p>
            <text:p text:style-name="P1114"><text:span text:style-name="T1115">„1. Valdybos nariu negali būti skiriamas viešosios įstaigos vadovas ir jos kolegialių organų narys, viešosios įstaigos ir su ja susijusio juridinio asmens, kurio dalyvė ar steigėja yra viešoji įstaiga (toliau – susijęs juridinis asmuo),<text:s/></text:span><text:span text:style-name="T1116">steigėjas, dalyvis, vadovas, valdybos ar kito kolegialaus organo narys,</text:span><text:span text:style-name="T1117"><text:s/>steigėjo, dalyvio, vadovo, valdybos ar kito kolegialaus organo nario artimas asmuo – sutuoktinis, sugyventinis, partneris, kai partnerystė įregistruota įstatymų nustatyta tvarka, taip pat jų tėvai (įtėviai), vaikai (įvaikiai), broliai (įbroliai), seserys (įseserės), seneliai, vaikaičiai ir jų sutuoktiniai, sugyventiniai ar partneriai.“</text:span></text:p>
            <text:p text:style-name="P1118"/>
            <text:p text:style-name="P1119"><text:span text:style-name="T1120">Balsavimo rezultatai:</text:span><text:span text:style-name="T1121"><text:s/>pritarta bendru sutarimu.</text:span></text:p>
          </table:table-cell>
        </table:table-row>
        <table:table-row table:style-name="TableRow1122">
          <table:table-cell table:style-name="TableCell1123">
            <text:p text:style-name="P1124">26.</text:p>
          </table:table-cell>
          <table:table-cell table:style-name="TableCell1125">
            <text:p text:style-name="P1126">Seimo kanceliarijos Teisės departamentas, 2022-11-13</text:p>
          </table:table-cell>
          <table:table-cell table:style-name="TableCell1127">
            <text:p text:style-name="P1128">16</text:p>
          </table:table-cell>
          <table:table-cell table:style-name="TableCell1129">
            <text:p text:style-name="P1130">2</text:p>
          </table:table-cell>
          <table:table-cell table:style-name="TableCell1131">
            <text:p text:style-name="P1132">1</text:p>
          </table:table-cell>
          <table:table-cell table:style-name="TableCell1133">
            <text:p text:style-name="P1134"/>
          </table:table-cell>
          <table:table-cell table:style-name="TableCell1135">
            <text:p text:style-name="P1136"><text:span text:style-name="T1137">26. Keičiamo įstatymo 16 straipsnio 2 dalies 1punkte siūloma nustatyti, kad kandidatas į viešosios įstaigos valdybos narius turi būti nepriekaištingos reputacijos, o šio straipsnio 3 dalyje nustatomi reikalavimai valdybos narių nepriekaištingai reputacijai. Pagal keičiamo įstatymo 20 straipsnio 7</text:span><text:span text:style-name="T1138"> </text:span><text:span text:style-name="T1139">dalyje siūlomą nustatyti teisinį reguliavimą kandidatas į viešosios įstaigos, kurios savininkė ar dalininkė yra valstybė ar savivaldybė, vadovus arba tokios viešosios įstaigos vadovas turi būti nepriekaištingos reputacijos ir, kaip ir viešosios įstaigos valdybos nariai, atitikti keičiamo įstatymo 16 straipsnio 3 dalyje nustatytus kriterijus. Pagal keičiamo įstatymo 1 straipsnio 4 dalyje siūlomą nustatyti teisinį reguliavimą nepriekaištingos reputacijos reikalavimai būtų taikomi visų viešųjų įstaigų, kurių savininkė yra valstybė ar savivaldybė, tame tarpe ir vykdančių viešojo administravimo funkcijas, vadovui ir kitų valdymo organų nariams. Atkreiptinas dėmesys, kad kartu teikiamo Viešojo administravimo įstatymo Nr. VIII-1234 1, 2, 3, 4, 5, 7, 8, 9, 11, 14, 19, 20, 23, 25 ir 30 straipsnių pakeitimo įstatymo projekto Nr. XIVP-2836 (2) (toliau – projektas Nr. XIVP-2836(2)) 5 straipsnyje dėstomo Viešojo administravimo įstatymo 5 straipsnio 4 dalyje siūloma nustatyti, kad viešojo administravimo subjektų vadovams, valdymo organų nariams, priežiūros organų nariams ir į šias pareigas pretenduojantiems asmenims </text:span><text:span text:style-name="T1140">taikomi Valstybės tarnybos įstatyme įstaigų vadovams nustatyti nepriekaištingos reputacijos reikalavimai</text:span><text:span text:style-name="T1141">. Pagal projekto Nr. XIVP-2836(2) 2 straipsnio 1 dalyje bei 5</text:span><text:span text:style-name="T1142"> </text:span><text:span text:style-name="T1143">straipsnyje dėstomo dėstomas Viešojo administravimo įstatymo 2 straipsnio 20 dalies ir 5 straipsnio 1 dalies  2 ir 3</text:span><text:span text:style-name="T1144"> </text:span><text:span text:style-name="T1145">punktų nuostatas viešojo administravimo įgaliojimai galėtų būti suteikti viešosioms įstaigoms, kurių savininkė ar dalininkė yra valstybė ar savivaldybė. Taigi, abiejuose projektuose siūloma nustatyti skirtingus nepriekaištingos reputacijos reikalavimus viešųjų įstaigų, kurios vykdytų viešojo administravimo funkcijas, vadovams ir kitų valdymo organų nariams. Atsižvelgiant į tai, abiejų projektų nuostatas reikėtų suderinti tarpusavyje, aiškiai nurodant, kurie nepriekaištingos reputacijos reikalavimai būtų taikomi viešųjų įstaigų, turinčių viešojo administravimo įgaliojimus, vadovui ir kolegialių valdymo organų nariams.</text:span></text:p>
          </table:table-cell>
          <table:table-cell table:style-name="TableCell1146">
            <text:p text:style-name="P1147">Pritarti</text:p>
          </table:table-cell>
          <table:table-cell table:style-name="TableCell1148">
            <text:p text:style-name="P1149"><text:span text:style-name="T1150">Pasiūlymas</text:span><text:span text:style-name="T1151">:</text:span></text:p>
            <text:p text:style-name="P1152">Patikslintos<text:s/>kartu teikiamo Viešojo administravimo įstatymo Nr. VIII-1234 1, 2, 3, 4, 5, 7, 8, 9, 11, 14, 19, 20, 23, 25 ir 30 straipsnių pakeitimo įstatymo projekto Nr. XIVP-2836 (2) 5 straipsnyje dėstomo Viešojo administravimo įstatymo 5 straipsnio<text:s/>nuostatos.</text:p>
            <text:p text:style-name="P1153"/>
            <text:p text:style-name="P1154"><text:span text:style-name="T1155">Balsavimo rezultatai:</text:span><text:span text:style-name="T1156"><text:s/>pritarta bendru sutarimu.</text:span></text:p>
          </table:table-cell>
        </table:table-row>
        <table:table-row table:style-name="TableRow1157">
          <table:table-cell table:style-name="TableCell1158">
            <text:p text:style-name="P1159">27.</text:p>
          </table:table-cell>
          <table:table-cell table:style-name="TableCell1160">
            <text:p text:style-name="P1161">Seimo kanceliarijos Teisės departamentas, 2022-11-13</text:p>
          </table:table-cell>
          <table:table-cell table:style-name="TableCell1162">
            <text:p text:style-name="P1163">19</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27. Keičiamo įstatymo 19 straipsnyje siūloma reglamentuoti valdybos darbo organizavimą, tačiau atkreiptinas dėmesys, kad keičiamame įstatyme nėra siūloma nustatyti reikalavimo valdybos posėdžio kvorumui. Svarstytina, ar esminės valdybos darbo organizavimo taisyklės, pavyzdžiui, kaip valdybos posėdžio kvorumas, neturėtų būti nustatytas keičiamame įstatyme. Kitu atveju, viešosios įstaigos pačios nusistatytų galimai skirtingus reikalavimus savo valdybų posėdžių kvorumui.</text:p>
          </table:table-cell>
          <table:table-cell table:style-name="TableCell1172">
            <text:p text:style-name="P1173">Pritarti</text:p>
          </table:table-cell>
          <table:table-cell table:style-name="TableCell1174">
            <text:p text:style-name="P1175"><text:span text:style-name="T1176">Pasiūlymas</text:span><text:span text:style-name="T1177">:</text:span></text:p>
            <text:p text:style-name="P1178">Papildyti įstatymo projektu keičiamo įstatymo 19 straipsnį<text:s/>6<text:s/>dalimi:</text:p>
            <text:p text:style-name="P1179"><text:span text:style-name="T1180">„</text:span><text:span text:style-name="T1181">6</text:span><text:span text:style-name="T1182">.<text:s/></text:span><text:span text:style-name="T1183">Valdyba gali priimti sprendimus ir jos posėdis laikomas įvykusiu, kai jame dalyvauja daugiau kaip 1/2 valdybos narių, jei viešosios įstaigos įstatuose nenustatytas didesnis dalyvaujančių posėdyje šių narių skaičius. Iš anksto balsavę valdybos nariai laikomi dalyvaujančiais posėdyje. Valdybos sprendimas yra priimtas, kai už jį gauta daugiau balsų<text:s/></text:span><text:span text:style-name="T1184">už<text:s/></text:span><text:span text:style-name="T1185">negu prieš, jeigu viešosios įstaigos įstatai nenustato didesnės daugumos</text:span><text:span text:style-name="T1186">.“</text:span></text:p>
            <text:p text:style-name="P1187"/>
            <text:p text:style-name="P1188"><text:span text:style-name="T1189">Balsavimo rezultatai:</text:span><text:span text:style-name="T1190"><text:s/>pritarta bendru sutarimu.</text:span></text:p>
          </table:table-cell>
        </table:table-row>
        <table:table-row table:style-name="TableRow1191">
          <table:table-cell table:style-name="TableCell1192">
            <text:p text:style-name="P1193">28.</text:p>
          </table:table-cell>
          <table:table-cell table:style-name="TableCell1194">
            <text:p text:style-name="P1195">Seimo kanceliarijos Teisės departamentas, 2022-11-13</text:p>
          </table:table-cell>
          <table:table-cell table:style-name="TableCell1196">
            <text:p text:style-name="P1197">25</text:p>
          </table:table-cell>
          <table:table-cell table:style-name="TableCell1198">
            <text:p text:style-name="P1199">10</text:p>
          </table:table-cell>
          <table:table-cell table:style-name="TableCell1200">
            <text:p text:style-name="P1201"/>
          </table:table-cell>
          <table:table-cell table:style-name="TableCell1202">
            <text:p text:style-name="P1203"/>
          </table:table-cell>
          <table:table-cell table:style-name="TableCell1204">
            <text:p text:style-name="P1205">28. Svarstytina, ar keičiamo įstatymo 25 straipsnio 10 dalyje antrajame sakinyje vietoj žodžių „nustatytais atvejais“ nereikėtų įrašyti žodžius „nustatytu atveju”, nes keičiamo įstatymo  25 straipsnio 7 dalyje nurodytas tik vienas atvejis, kai po reorganizavimo veiksiančios viešosios įstaigos įstatai gali būti nekeičiami, t. y. kai reorganizavimas vykdomas prijungimo būdu.</text:p>
          </table:table-cell>
          <table:table-cell table:style-name="TableCell1206">
            <text:p text:style-name="P1207">Pritarti</text:p>
          </table:table-cell>
          <table:table-cell table:style-name="TableCell1208">
            <text:p text:style-name="P1209"><text:span text:style-name="T1210">Pasiūlymas</text:span><text:span text:style-name="T1211">:</text:span></text:p>
            <text:p text:style-name="P1212">Pakeisti įstatymo projektu keičiamo įstatymo 25 straipsnio 10 dalį ir ją išdėstyti taip:</text:p>
            <text:p text:style-name="P1213"><text:span text:style-name="T1214">„10. Viešosios įstaigos reorganizavimas laikomas baigtu, kai į Juridinių asmenų registrą įregistruojami po reorganizavimo sukurti nauji juridiniai asmenys ir jų įstatai ar įregistruojami pakeisti veiklą tęsiančių viešųjų įstaigų įstatai. Jeigu viešosios įstaigos įstatai šio straipsnio 7 dalyje nustatyt</text:span><text:span text:style-name="T1215">ais</text:span><text:span text:style-name="T1216">u</text:span><text:span text:style-name="T1217"><text:s/>atvej</text:span><text:span text:style-name="T1218">ais</text:span><text:span text:style-name="T1219">u</text:span><text:span text:style-name="T1220"><text:s/>nekeičiami, Juridinių asmenų registrui pateikiamas pranešimas, kad visos reorganizavimo sąlygų apraše nustatytos prievolės yra įvykdytos ir atsirado įstatymuose ar reorganizavimo sąlygų apraše nurodytos aplinkybės.“</text:span></text:p>
            <text:p text:style-name="P1221"/>
            <text:p text:style-name="P1222"><text:span text:style-name="T1223">Balsavimo rezultatai:</text:span><text:span text:style-name="T1224"><text:s/>pritarta bendru sutarimu.</text:span></text:p>
          </table:table-cell>
        </table:table-row>
        <table:table-row table:style-name="TableRow1225">
          <table:table-cell table:style-name="TableCell1226">
            <text:p text:style-name="P1227">29.</text:p>
          </table:table-cell>
          <table:table-cell table:style-name="TableCell1228">
            <text:p text:style-name="P1229">Seimo kanceliarijos Teisės departamentas, 2022-11-13</text:p>
          </table:table-cell>
          <table:table-cell table:style-name="TableCell1230">
            <text:p text:style-name="P1231">26</text:p>
          </table:table-cell>
          <table:table-cell table:style-name="TableCell1232">
            <text:p text:style-name="P1233">2</text:p>
          </table:table-cell>
          <table:table-cell table:style-name="TableCell1234">
            <text:p text:style-name="P1235"/>
          </table:table-cell>
          <table:table-cell table:style-name="TableCell1236">
            <text:p text:style-name="P1237"/>
          </table:table-cell>
          <table:table-cell table:style-name="TableCell1238">
            <text:p text:style-name="P1239">29. Keičiamo įstatymo 26 straipsnio 2 dalyje siūloma nustatyti, kad iki pertvarkymo viešosios įstaigos gauta parama naudojama paramos teikėjo nustatyta tvarka. Atkreiptinas dėmesys, kad galimi atvejai, kai paramos teikėjas būtų nenustatęs tvarkos, pagal kurią turėtų būti naudojama jo viešajai įstaigai suteikta parama. Tokiu atveju, nėra aišku, kokia tvarka iki viešosios įstaigos pertvarkymo turėtų būti naudojama jos gauta parama.  Pažymėtina, kad pagal  keičiamo įstatymo 24 straipsnio 9 dalyje siūlomą nustatyti teisinį reguliavimą tokiu atveju parama turėtų būti naudojama pagal visuotinio viešosios įstaigos dalininkų susirinkimo nustatytas paramos valdymo taisykles. Atsižvelgiant į tai, vertinamoji projekto nuostata derintina su keičiamo<text:s/>įstatymo 24 straipsnio 9 dalyje siūlomu nustatyti teisiniu reguliavimu, nustatant, kokia tvarka turėtų būti naudojama viešajai įstaigai suteikta parama iki jos pertvarkymo, jeigu paramos teikėjas nebūtų nustatęs tokios paramos naudojimo tvarkos.</text:p>
          </table:table-cell>
          <table:table-cell table:style-name="TableCell1240">
            <text:p text:style-name="P1241">Pritarti</text:p>
          </table:table-cell>
          <table:table-cell table:style-name="TableCell1242">
            <text:p text:style-name="P1243"><text:span text:style-name="T1244">Pasiūlymas</text:span><text:span text:style-name="T1245">:</text:span></text:p>
            <text:p text:style-name="P1246">Pakeisti įstatymo projektu keičiamo įstatymo 26 straipsnio 2 dalį ir ją išdėstyti taip:</text:p>
            <text:p text:style-name="P1247"><text:span text:style-name="T1248">„</text:span><text:span text:style-name="T1249">2. Viešoji įstaiga gali būti pertvarkoma į bendrovę, jeigu užtikrinama atitiktis Lietuvos Respublikos akcinių bendrovių įstatyme tokiai bendrovei nustatytiems reikalavimams. Prieš pertvarkant viešąją įstaigą į bendrovę, Civilinio kodekso 2.113 straipsnyje nustatyta tvarka turi būti patenkinti viešosios įstaigos kreditorių reikalavimai. Patenkinus visus kreditorių reikalavimus, likęs viešajai įstaigai nuosavybės teise priklausantis turtas, išskyrus gautą paramą, pereina bendrovės nuosavybėn kaip įnašas nustatant (formuojant) bendrovės įstatinį kapitalą. Iki pertvarkymo viešosios įstaigos gauta parama naudojama paramos teikėjo nustatyta tvarka.</text:span><text:span text:style-name="T1250"><text:s/></text:span><text:span text:style-name="T1251">Jeigu paramą suteikiantis ar lėšas perduodantis asmuo nenurodo, kuriems tikslams jos turėtų būti panaudotos, parama ir lėšos naudojamos pagal viešosios įstaigos visuotinio dalininkų susirinkimo patvirtintas paramos valdymo taisykles.</text:span><text:span text:style-name="T1252">“</text:span></text:p>
            <text:p text:style-name="P1253"/>
            <text:p text:style-name="P1254"><text:span text:style-name="T1255">Balsavimo rezultatai:</text:span><text:span text:style-name="T1256"><text:s/>pritarta bendru sutarimu.</text:span></text:p>
          </table:table-cell>
        </table:table-row>
        <table:table-row table:style-name="TableRow1257">
          <table:table-cell table:style-name="TableCell1258">
            <text:p text:style-name="P1259">30.</text:p>
          </table:table-cell>
          <table:table-cell table:style-name="TableCell1260">
            <text:p text:style-name="P1261">Seimo kanceliarijos Teisės departamentas, 2022-11-13</text:p>
          </table:table-cell>
          <table:table-cell table:style-name="TableCell1262">
            <text:p text:style-name="P1263">26</text:p>
          </table:table-cell>
          <table:table-cell table:style-name="TableCell1264">
            <text:p text:style-name="P1265">2</text:p>
          </table:table-cell>
          <table:table-cell table:style-name="TableCell1266">
            <text:p text:style-name="P1267"/>
          </table:table-cell>
          <table:table-cell table:style-name="TableCell1268">
            <text:p text:style-name="P1269"/>
          </table:table-cell>
          <table:table-cell table:style-name="TableCell1270">
            <text:p text:style-name="P1271">30. Keičiamo įstatymo 26 straipsnio 2 dalies paskutinį sakinį siūlome papildyti nuostata, numatančia, kad tuo atveju, kai iki pertvarkymo viešoji įstaiga gautos paramos nepanaudojo ir pagal nustatytą paskirtį jos naudoti nebėra galimybių, toks turtas grąžinamas jį perdavusiam paramos teikėjui (nes, pavyzdžiui, pertvarkius viešąją įstaigą į bendrovę, akcinės bendrovės ir uždarosios akcinės bendrovės pagal Labdaros ir paramos įstatymo 7 straipsnio 1 dalį negali būti paramos gavėjais, o tai reiškia, kad ir naudoti iki pertvarkymo viešosios įstaigos gautos paramos).</text:p>
          </table:table-cell>
          <table:table-cell table:style-name="TableCell1272">
            <text:p text:style-name="P1273">Nepritarti</text:p>
          </table:table-cell>
          <table:table-cell table:style-name="TableCell1274">
            <text:p text:style-name="P1275">Argumentai:</text:p>
            <text:p text:style-name="P1276">Parama naudojama paramos teikėjo arba visuotinio dalininkų susirinkimo nustatyta tvarka.</text:p>
            <text:p text:style-name="P1277">Tai, kad akcinė bendrovė negali būti paramos gavėja, nereiškia, kad ji negali panaudoti iki pertvarkymo gautos paramos pagal paramos teikėjo arba iki pertvarkymo veikusios viešosios įstaigos visuotinio dalininkų susirinkimo nustatytą tvarką.<text:s/></text:p>
            <text:p text:style-name="P1278"/>
            <text:p text:style-name="P1279"/>
            <text:p text:style-name="P1280"><text:span text:style-name="T1281">Balsavimo rezultatai:</text:span><text:span text:style-name="T1282"><text:s/>pritarta bendru sutarimu.</text:span></text:p>
          </table:table-cell>
        </table:table-row>
        <table:table-row table:style-name="TableRow1283">
          <table:table-cell table:style-name="TableCell1284">
            <text:p text:style-name="P1285">31.</text:p>
          </table:table-cell>
          <table:table-cell table:style-name="TableCell1286">
            <text:p text:style-name="P1287">Seimo kanceliarijos Teisės departamentas, 2022-11-13</text:p>
          </table:table-cell>
          <table:table-cell table:style-name="TableCell1288">
            <text:p text:style-name="P1289">26</text:p>
          </table:table-cell>
          <table:table-cell table:style-name="TableCell1290">
            <text:p text:style-name="P1291">4</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31. Keičiamo įstatymo 26 straipsnio 4 dalies nuostata, numatanti, kad į bendrovę pertvarkomos viešosios įstaigos teisės ir pareigos, kurias viešoji įstaiga įgijo iki pertvarkymo buvusios teisinės formos pagrindu, pasibaigia nuo bendrovės, veiksiančios po pertvarkymo, steigimo dokumentų įregistravimo Juridinių asmenų registre dienos, prieštarauja imperatyviajai Civilinio kodekso 2.104 straipsnio 1 daliai, nustatančiai, kad pertvarkymas – tai juridinio asmens teisinės formos pakeitimas, kai naujos teisinės formos juridinis asmuo </text:span><text:span text:style-name="T1299">perima visas pertvarkytojo juridinio asmens teises ir pareigas.</text:span><text:span text:style-name="T1300"> Jeigu, atsižvelgus į Teisės departamento pastabą, šia nuostata siekiama nustatyti, kad viešosios įstaigos sudarytos valstybės turto panaudos sutartys turėtų būti nutraukiamos iki viešosios įstaigos pertvarkymo pabaigos, tai turėtų būti aiškiai ir nustatyta.</text:span></text:p>
          </table:table-cell>
          <table:table-cell table:style-name="TableCell1301">
            <text:p text:style-name="P1302">Pritarti</text:p>
          </table:table-cell>
          <table:table-cell table:style-name="TableCell1303">
            <text:p text:style-name="P1304"><text:span text:style-name="T1305">Pasiūlymas</text:span><text:span text:style-name="T1306">:</text:span></text:p>
            <text:p text:style-name="P1307">Pakeisti įstatymo projektu keičiamo įstatymo 26 straipsnio 4 dalį ir ją išdėstyti taip:</text:p>
            <text:p text:style-name="P1308"><text:span text:style-name="T1309">„4. Į bendrovę pertvarkomos viešosios įstaigos<text:s/></text:span><text:span text:style-name="T1310">sudarytos valstybės ar savivaldybės</text:span><text:span text:style-name="T1311"><text:s/>turto panaudos sutartys nutraukiamos iki viešosios įstaigos pertvarkymo pabaigos</text:span><text:span text:style-name="T1312"><text:s/></text:span><text:span text:style-name="T1313">teisės ir pareigos, kurias viešoji įstaiga įgijo iki pertvarkymo buvusios teisinės formos pagrindu, pasibaigia nuo bendrovės, veiksiančios po pertvarkymo, steigimo dokumentų įregistravimo Juridinių asmenų registre dienos</text:span><text:span text:style-name="T1314">.“</text:span></text:p>
            <text:p text:style-name="P1315"/>
            <text:p text:style-name="P1316"><text:span text:style-name="T1317">Balsavimo rezultatai:</text:span><text:span text:style-name="T1318"><text:s/>pritarta bendru sutarimu.</text:span></text:p>
          </table:table-cell>
        </table:table-row>
        <table:table-row table:style-name="TableRow1319">
          <table:table-cell table:style-name="TableCell1320">
            <text:p text:style-name="P1321">32.</text:p>
          </table:table-cell>
          <table:table-cell table:style-name="TableCell1322">
            <text:p text:style-name="P1323">Seimo kanceliarijos Teisės departamentas, 2022-11-13</text:p>
          </table:table-cell>
          <table:table-cell table:style-name="TableCell1324">
            <text:p text:style-name="P1325">26</text:p>
          </table:table-cell>
          <table:table-cell table:style-name="TableCell1326">
            <text:p text:style-name="P1327">5</text:p>
          </table:table-cell>
          <table:table-cell table:style-name="TableCell1328">
            <text:p text:style-name="P1329"/>
          </table:table-cell>
          <table:table-cell table:style-name="TableCell1330">
            <text:p text:style-name="P1331"/>
          </table:table-cell>
          <table:table-cell table:style-name="TableCell1332">
            <text:p text:style-name="P1333">32. Keičiamo įstatymo 26 straipsnio 5 dalies pirmajame sakinyje prieš žodį „nutarimo“ įrašytinas žodis „Vyriausybės“, o prieš žodį „sprendimo“ įrašytini žodžiai „savivaldybės tarybos“.</text:p>
            <text:p text:style-name="P1334"/>
          </table:table-cell>
          <table:table-cell table:style-name="TableCell1335">
            <text:p text:style-name="P1336">Pritarti</text:p>
          </table:table-cell>
          <table:table-cell table:style-name="TableCell1337">
            <text:p text:style-name="P1338"><text:span text:style-name="T1339">Pasiūlymas</text:span><text:span text:style-name="T1340">:</text:span></text:p>
            <text:p text:style-name="P1341">Pakeisti įstatymo projektu<text:s/>keičiamo įstatymo 26 straipsnio 5 dalį ir ją išdėstyti taip:</text:p>
            <text:p text:style-name="P1342"><text:span text:style-name="T1343">„5. Kai viešoji įstaiga, kurios savininkė ar dalininkė yra valstybė ar savivaldybė, yra pertvarkoma į bendrovę, iki<text:s/></text:span><text:span text:style-name="T1344">Vyriausybės<text:s/></text:span><text:span text:style-name="T1345">nutarimo ar<text:s/></text:span><text:span text:style-name="T1346">savivaldybės tarybos<text:s/></text:span><text:span text:style-name="T1347">sprendimo dėl sutikimo pertvarkyti viešąją įstaigą priėmimo viešajai įstaigai nuosavybės teise priklausantis turtas arba patikėjimo teise valdomas valstybės ar savivaldybės turtas, kuris po pertvarkymo bus perduotas bendrovės nuosavybėn kaip įnašas nustatant (formuojant) bendrovės įstatinį kapitalą, turi būti įvertintas nepriklausomo turto vertintojo teisės aktų, reguliuojančių turto vertinimą, nustatyta tvarka. Pertvarkant viešąją įstaigą į bendrovę, turto vertinimo ataskaita pateikiama juridinių asmenų registrui kartu su po pertvarkymo veiksiančios bendrovės įstatais.“</text:span></text:p>
            <text:p text:style-name="P1348"/>
            <text:p text:style-name="P1349"><text:span text:style-name="T1350">Balsavimo rezultatai:</text:span><text:span text:style-name="T1351"><text:s/>pritarta bendru sutarimu.</text:span></text:p>
          </table:table-cell>
        </table:table-row>
        <table:table-row table:style-name="TableRow1352">
          <table:table-cell table:style-name="TableCell1353">
            <text:p text:style-name="P1354">33.</text:p>
          </table:table-cell>
          <table:table-cell table:style-name="TableCell1355">
            <text:p text:style-name="P1356">Seimo kanceliarijos Teisės departamentas, 2022-11-13</text:p>
          </table:table-cell>
          <table:table-cell table:style-name="TableCell1357">
            <text:p text:style-name="P1358">26</text:p>
          </table:table-cell>
          <table:table-cell table:style-name="TableCell1359">
            <text:p text:style-name="P1360">9</text:p>
          </table:table-cell>
          <table:table-cell table:style-name="TableCell1361">
            <text:p text:style-name="P1362"/>
          </table:table-cell>
          <table:table-cell table:style-name="TableCell1363">
            <text:p text:style-name="P1364"/>
          </table:table-cell>
          <table:table-cell table:style-name="TableCell1365">
            <text:p text:style-name="P1366"><text:span text:style-name="T1367">33. Keičiamo įstatymo 26 straipsnio 8 dalies nuostata, nustatanti, kad viešoji įstaiga gali būti pertvarkoma į biudžetinę įstaigą, tik kai viešosios įstaigos </text:span><text:span text:style-name="T1368">savininkė yra valstybė</text:span><text:span text:style-name="T1369"> ar savivaldybė, nedera su šio straipsnio 9 dalimi, kurioje nustatyta, kad sprendimą pertvarkyti viešąją įstaigą, kurios </text:span><text:span text:style-name="T1370">savininkė arba dalininkė yra valstybė</text:span><text:span text:style-name="T1371">, į biudžetinę įstaigą priima Vyriausybė, o sprendimą pertvarkyti viešąją įstaigą, kurios </text:span><text:span text:style-name="T1372">savininkė arba dalininkė yra savivaldybė</text:span><text:span text:style-name="T1373">, į biudžetinę įstaigą priima savivaldybės taryba. Atsižvelgiant į tai, keičiamo įstatymo 26 straipsnio 9 dalies nuostatos tikslintinos.</text:span></text:p>
          </table:table-cell>
          <table:table-cell table:style-name="TableCell1374">
            <text:p text:style-name="P1375">Pritarti</text:p>
          </table:table-cell>
          <table:table-cell table:style-name="TableCell1376">
            <text:p text:style-name="P1377"><text:span text:style-name="T1378">Pasiūlymas</text:span><text:span text:style-name="T1379">:</text:span></text:p>
            <text:p text:style-name="P1380">Pakeisti įstatymo projektu keičiamo įstatymo 26 straipsnio 9<text:s/>dalį ir ją išdėstyti taip:</text:p>
            <text:p text:style-name="P1381"><text:span text:style-name="T1382"><text:s/></text:span><text:span text:style-name="T1383">„</text:span><text:span text:style-name="T1384">9. Sprendimą pertvarkyti viešąją įstaigą, kurios savininkė<text:s/></text:span><text:span text:style-name="T1385">arba dalininkė</text:span><text:span text:style-name="T1386"><text:s/>yra valstybė, į biudžetinę įstaigą priima Vyriausybė. Sprendimą pertvarkyti viešąją įstaigą, kurios savininkė<text:s/></text:span><text:span text:style-name="T1387">arba dalininkė</text:span><text:span text:style-name="T1388"><text:s/>yra savivaldybė, į biudžetinę įstaigą priima savivaldybės taryba. Sprendimas pertvarkyti viešąją įstaigą į biudžetinę įstaigą, išlaikomą valstybės biudžeto, turi būti suderintas su Lietuvos Respublikos finansų ministerija</text:span><text:span text:style-name="T1389">.“</text:span></text:p>
            <text:p text:style-name="P1390"/>
            <text:p text:style-name="P1391"><text:span text:style-name="T1392">Balsavimo rezultatai:</text:span><text:span text:style-name="T1393"><text:s/>pritarta bendru sutarimu.</text:span></text:p>
          </table:table-cell>
        </table:table-row>
        <table:table-row table:style-name="TableRow1394">
          <table:table-cell table:style-name="TableCell1395">
            <text:p text:style-name="P1396">34.</text:p>
          </table:table-cell>
          <table:table-cell table:style-name="TableCell1397">
            <text:p text:style-name="P1398">Seimo kanceliarijos Teisės departamentas, 2022-11-13</text:p>
          </table:table-cell>
          <table:table-cell table:style-name="TableCell1399">
            <text:p text:style-name="P1400">27</text:p>
          </table:table-cell>
          <table:table-cell table:style-name="TableCell1401">
            <text:p text:style-name="P1402">8</text:p>
          </table:table-cell>
          <table:table-cell table:style-name="TableCell1403">
            <text:p text:style-name="P1404"/>
          </table:table-cell>
          <table:table-cell table:style-name="TableCell1405">
            <text:p text:style-name="P1406"/>
          </table:table-cell>
          <table:table-cell table:style-name="TableCell1407">
            <text:p text:style-name="P1408"><text:span text:style-name="T1409">34. Pagal keičiamo įstatymo 27 straipsnio 8 dalies paskutiniame sakinyje siūlomą nustatyti teisinį reguliavimą, likviduojant viešąją įstaigą likęs nepaskirstytas turtas galėtų būti paskirstomas visiems dalininkams proporcingai jų įnašų dydžiui. Taigi, pagal keičiamo įstatymo nuostatas viešosios įstaigos turtas, tame tarpe turtas, kuris įsigytas iš viešosios įstaigos gauto perviršio (pelno), galėtų būti perduotas viešosios įstaigos dalininkams viršijant jų turimas dalis viešojoje įstaigoje. Atkreiptinas dėmesys, kad Civilinio kodekso 2.34 straipsnio 2 dalyje nustatyta, kad viešieji juridiniais asmenys yra valstybės ar savivaldybės, jų institucijų ir kitų asmenų, nesiekiančių naudos sau, įsteigti juridiniai asmenys, kurių tikslas tenkinti viešuosius interesus. Ši nuostata reiškia, kad viešojo juridinio asmens steigėjai (dalininkai) negali gauti viešojo juridinio asmens pelno dalies, jeigu viešojo juridinio asmens veikla pelninga, negali gauti viešojo juridinio asmens pelno dalies, viršijančios dalyvio įnašus į turtą. Viešojo juridinio asmens dalyviui – valstybei ar savivaldybei, tenkanti turto dalis likvidavus viešąjį juridinį asmenį, gali atitekti visa</text:span><text:bookmark-start text:name="_ftnref1"/><text:a xlink:href="https://e-seimas.lrs.lt/rs/legalact/TAK/b4a18440822c11ee9ee3e4a7f62b7a26/#_ftn1" office:target-frame-name="_parent" xlink:show="replace"><text:span text:style-name="T1410">[1]</text:span></text:a><text:bookmark-end text:name="_ftnref1"/><text:span text:style-name="T1411">. Atsižvelgiant į tai, vertinamojoje keičiamo įstatymo nuostatoje, derinant ją su Civilinio kodekso 2.34 straipsnio 2 dalies nuostatomis, siūlome išbraukti žodžius „arba paskirstomas visiems dalininkams proporcingai jų įnašų dydžiui“.</text:span></text:p>
          </table:table-cell>
          <table:table-cell table:style-name="TableCell1412">
            <text:p text:style-name="P1413">Pritarti</text:p>
          </table:table-cell>
          <table:table-cell table:style-name="TableCell1414">
            <text:p text:style-name="P1415"><text:span text:style-name="T1416">Pasiūlymas</text:span><text:span text:style-name="T1417">:</text:span></text:p>
            <text:p text:style-name="P1418">Pakeisti įstatymo projektu keičiamo įstatymo 27 straipsnio 8 dalį ir ją išdėstyti taip:</text:p>
            <text:p text:style-name="P1419"><text:span text:style-name="T1420">„8. Likviduojamos viešosios įstaigos kreditorių reikalavimai tenkinami Civilinio kodekso 2.113 straipsnyje nustatyta tvarka. Patenkinus visus kreditorių reikalavimus, iš likusio viešosios įstaigos turto jos dalininkams grąžinamas turtas, kurio bendra vertė negali būti didesnė negu dalininkų kapitalas. Dalininkams grąžinamas turtas paskirstomas proporcingai jų įnašų vertei. Likęs nepaskirstytas turtas perduodamas kitiems Juridinių asmenų registre įregistruotiems viešiesiems juridiniams asmenims, kuriuos nustato visuotinis dalininkų susirinkimas ar teismas, priėmę sprendimą likviduoti viešąją įstaigą</text:span><text:span text:style-name="T1421">, arba paskirstomas visiems dalininkams proporcingai jų įnašų dydžiui</text:span><text:span text:style-name="T1422">.“</text:span></text:p>
            <text:p text:style-name="P1423"/>
            <text:p text:style-name="P1424"><text:span text:style-name="T1425">Balsavimo rezultatai:</text:span><text:span text:style-name="T1426"><text:s/>pritarta bendru sutarimu.</text:span></text:p>
          </table:table-cell>
        </table:table-row>
        <table:table-row table:style-name="TableRow1427">
          <table:table-cell table:style-name="TableCell1428">
            <text:p text:style-name="P1429">35.</text:p>
          </table:table-cell>
          <table:table-cell table:style-name="TableCell1430">
            <text:p text:style-name="P1431">Seimo kanceliarijos Teisės departamentas, 2022-11-13</text:p>
          </table:table-cell>
          <table:table-cell table:style-name="TableCell1432">
            <text:p text:style-name="P1433">27</text:p>
          </table:table-cell>
          <table:table-cell table:style-name="TableCell1434">
            <text:p text:style-name="P1435">9</text:p>
          </table:table-cell>
          <table:table-cell table:style-name="TableCell1436">
            <text:p text:style-name="P1437"/>
          </table:table-cell>
          <table:table-cell table:style-name="TableCell1438">
            <text:p text:style-name="P1439"/>
          </table:table-cell>
          <table:table-cell table:style-name="TableCell1440">
            <text:p text:style-name="P1441">35. Keičiamo įstatymo 27 straipsnio 9 dalyje, atsižvelgiant į tai, kad Civilinio kodekso 2.106 straipsnyje nustatyti juridinių asmenų likvidavimo pagrindai, o ne atvejai, vietoj žodžio „atvejais” įrašytinas žodis  „pagrindais“.</text:p>
            <text:p text:style-name="P1442"/>
          </table:table-cell>
          <table:table-cell table:style-name="TableCell1443">
            <text:p text:style-name="P1444">Pritarti</text:p>
          </table:table-cell>
          <table:table-cell table:style-name="TableCell1445">
            <text:p text:style-name="P1446"><text:span text:style-name="T1447">Pasiūlymas</text:span><text:span text:style-name="T1448">:</text:span></text:p>
            <text:p text:style-name="P1449">Pakeisti įstatymo projektu keičiamo įstatymo 27 straipsnio 9 dalį ir ją išdėstyti taip:</text:p>
            <text:p text:style-name="P1450"><text:span text:style-name="T1451">„</text:span><text:span text:style-name="T1452">9. Likviduojama viešoji įstaiga nerengia veiklos ataskaitos. Civilinio kodekso 2.106 straipsnio 2, 3, 4 ir 7 punktuose nustatytais<text:s/></text:span><text:span text:style-name="T1453">atvejais</text:span><text:span text:style-name="T1454"><text:s/></text:span><text:span text:style-name="T1455">pagrindais<text:s/></text:span><text:span text:style-name="T1456">likviduojamų viešųjų įstaigų nepatvirtinti finansinių ataskaitų rinkiniai arba metinės ataskaitos Juridinių asmenų registro tvarkytojui pateikiami per 5 mėnesius nuo finansinių metų pabaigos.</text:span><text:span text:style-name="T1457">“</text:span></text:p>
            <text:p text:style-name="P1458"/>
            <text:p text:style-name="P1459"><text:span text:style-name="T1460">Balsavimo rezultatai:</text:span><text:span text:style-name="T1461"><text:s/>pritarta bendru sutarimu.</text:span></text:p>
          </table:table-cell>
        </table:table-row>
        <table:table-row table:style-name="TableRow1462">
          <table:table-cell table:style-name="TableCell1463">
            <text:p text:style-name="P1464">36.</text:p>
          </table:table-cell>
          <table:table-cell table:style-name="TableCell1465">
            <text:p text:style-name="P1466">Seimo kanceliarijos Teisės departamentas, 2022-11-13</text:p>
          </table:table-cell>
          <table:table-cell table:style-name="TableCell1467">
            <text:p text:style-name="P1468">2<text:s/>(P)</text:p>
          </table:table-cell>
          <table:table-cell table:style-name="TableCell1469">
            <text:p text:style-name="P1470">2, 3, 4</text:p>
          </table:table-cell>
          <table:table-cell table:style-name="TableCell1471">
            <text:p text:style-name="P1472"/>
          </table:table-cell>
          <table:table-cell table:style-name="TableCell1473">
            <text:p text:style-name="P1474"/>
          </table:table-cell>
          <table:table-cell table:style-name="TableCell1475">
            <text:p text:style-name="P1476">36. Projekto 2 straipsnio 2, 3 ir 4 dalis reikėtų suderinti su keičiamo įstatymo 1 straipsnio 8 dalimi ir 5 straipsnio 1 dalimi, numatančiomis, kad valstybė ir savivaldybė po įstatymo įsigaliojimo galės būti ne tik viešųjų įstaigų, kurios teikia viešąsias paslaugas ir (arba) turi viešojo administravimo įgaliojimus, savininkėmis ar dalininkėmis.</text:p>
            <text:p text:style-name="P1477"/>
          </table:table-cell>
          <table:table-cell table:style-name="TableCell1478">
            <text:p text:style-name="P1479">Pritarti</text:p>
          </table:table-cell>
          <table:table-cell table:style-name="TableCell1480">
            <text:p text:style-name="P1481"><text:span text:style-name="T1482">Pasiūlymas</text:span><text:span text:style-name="T1483">:</text:span></text:p>
            <text:p text:style-name="P1484">Pakeisti įstatymo projekto<text:s/>2<text:s/>straipsnio<text:s/>2, 3 ir 4 dalis ir jas išdėstyti taip:</text:p>
            <text:p text:style-name="P1485"><text:span text:style-name="T1486">„2. Valstybės, kaip viešosios įstaigos savininkės ar dalininkės, teises ir pareigas įgyvendinančios institucijos ne vėliau kaip iki 2025 m. spalio 31 d. inicijuoja sprendimus dėl viešųjų įstaigų (išskyrus likviduojamas), kurios neteikia viešųjų paslaugų</text:span><text:span text:style-name="T1487"><text:s/>ir</text:span><text:span text:style-name="T1488"><text:s/>(arba) neturi viešojo administravimo įgaliojimų</text:span><text:span text:style-name="T1489"><text:s/>ir (arba)</text:span><text:span text:style-name="T1490"><text:s/></text:span><text:span text:style-name="T1491">nėra</text:span><text:span text:style-name="T1492"><text:s/>įsteigto</text:span><text:span text:style-name="T1493">s 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text:span><text:span text:style-name="T1494">riežiūros srityje įgyvendinimui</text:span><text:span text:style-name="T1495"><text:s/></text:span><text:span text:style-name="T1496">ir (arba) neturi atsinaujinančių išteklių energijos ar piliečių energetikos bendrijos, kurios pagrindinė paskirtis – <text:s/>mažinti energijos nepriteklių ir (ar) teikti naudą pažeidžiamiems vartotojams, statuso</text:span><text:span text:style-name="T1497">,</text:span><text:span text:style-name="T1498"><text:s/></text:span><text:span text:style-name="T1499">pertvarkymo į kitos teisinės formos juridinius asmenis arba dalininko teisių ir pareigų perleidimo kitiems asmenims.</text:span></text:p>
            <text:p text:style-name="P1500"><text:bookmark-start text:name="part_e3b2f11ee5cf4ab094639339834de08d"/><text:bookmark-end text:name="part_e3b2f11ee5cf4ab094639339834de08d"/><text:span text:style-name="T1501">3. Savivaldybių tarybos ne vėliau kaip iki 2025 m. spalio 31 d. inicijuoja sprendimus dėl viešųjų įstaigų (išskyrus likviduojamas), kurios neteikia viešųjų paslaugų ir (arba) neturi viešojo administravimo įgaliojimų<text:s/></text:span><text:span text:style-name="T1502">ir (arba) nėra įsteigtos</text:span><text:span text:style-name="T1503"><text:s/>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text:span><text:span text:style-name="T1504">riežiūros srityje įgyvendinimui ir (arba) neturi atsinaujinančių išteklių energijos ar piliečių energetikos bendrijos, kurios pagrindinė paskirtis –<text:s/></text:span><text:span text:style-name="T1505"><text:s/></text:span><text:span text:style-name="T1506">mažinti energijos nepriteklių ir (ar) teikti naudą pažeidžiamiems vartotojams, statuso</text:span><text:span text:style-name="T1507">,</text:span><text:span text:style-name="T1508"><text:s/></text:span><text:span text:style-name="T1509">pertvarkymo į kitos teisinės formos juridinius asmenis arba dalininko teisių ir pareigų perleidimo kitiems asmenims.</text:span></text:p>
            <text:p text:style-name="P1510"><text:bookmark-start text:name="part_fe69140f94bd4867b8491215a899e38f"/><text:bookmark-end text:name="part_fe69140f94bd4867b8491215a899e38f"/><text:span text:style-name="T1511">4. Iki šio įstatymo</text:span><text:span text:style-name="T1512"><text:s/></text:span><text:span text:style-name="T1513">įsigaliojimo įsteigtoms viešosioms įstaigoms, kurių savininkė ar dalininkė yra valstybė ar savivaldybė ir kurios neteikia viešųjų paslaugų ir (arba) neturi viešojo administravimo įgaliojimų</text:span><text:span text:style-name="T1514"><text:s/></text:span><text:span text:style-name="T1515">ir (arba) nėra įsteigtos 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riežiūros srityje įgyvendinimui ir (arba) neturi atsinaujinančių išteklių energijos ar piliečių energetikos bendrijos, kurios pagrindinė paskirtis – <text:s/>mažinti energijos nepriteklių ir (ar) teikti naudą pažeidžiamiems vartotojams, statuso</text:span><text:span text:style-name="T1516">, šio įstatymo 1 straipsnyje išdėstyto Lietuvos Respublikos</text:span><text:span text:style-name="T1517"> </text:span><text:span text:style-name="T1518">viešųjų įstaigų įstatymo 26 straipsnio 3 dalies nuostatos taikomos nuo 2025 m. lapkričio 1 d.</text:span><text:span text:style-name="T1519">“</text:span></text:p>
            <text:p text:style-name="P1520"/>
            <text:p text:style-name="P1521"><text:span text:style-name="T1522">Balsavimo rezultatai:</text:span><text:span text:style-name="T1523"><text:s/>pritarta bendru sutarimu.</text:span></text:p>
          </table:table-cell>
        </table:table-row>
        <table:table-row table:style-name="TableRow1524">
          <table:table-cell table:style-name="TableCell1525">
            <text:p text:style-name="P1526">37.</text:p>
          </table:table-cell>
          <table:table-cell table:style-name="TableCell1527">
            <text:p text:style-name="P1528">Seimo kanceliarijos Teisės departamentas, 2022-11-13</text:p>
          </table:table-cell>
          <table:table-cell table:style-name="TableCell1529">
            <text:p text:style-name="P1530">2<text:s/>(P)</text:p>
          </table:table-cell>
          <table:table-cell table:style-name="TableCell1531">
            <text:p text:style-name="P1532">5, 6, 7, 10, 11, 12, 13, 14, 15, 16, 17</text:p>
          </table:table-cell>
          <table:table-cell table:style-name="TableCell1533">
            <text:p text:style-name="P1534"/>
          </table:table-cell>
          <table:table-cell table:style-name="TableCell1535">
            <text:p text:style-name="P1536"/>
          </table:table-cell>
          <table:table-cell table:style-name="TableCell1537">
            <text:p text:style-name="P1538">37. Projekto 2 straipsnio 5, 6, 7, 10, 11, 12, 13, 14, 15, 16 ir 17 dalyse vietoj žodžių „iki įsigaliojant šiam įstatymui“ įrašytini žodžiai „iki šio įstatymo įsigaliojimo“.</text:p>
            <text:p text:style-name="P1539"/>
          </table:table-cell>
          <table:table-cell table:style-name="TableCell1540">
            <text:p text:style-name="P1541">Pritarti</text:p>
          </table:table-cell>
          <table:table-cell table:style-name="TableCell1542">
            <text:p text:style-name="P1543">Pasiūlymas:</text:p>
            <text:p text:style-name="P1544">Pakeisti įstatymo projekto 2 straipsnio 5 ir 6 dalis ir išdėstyti jas taip:</text:p>
            <text:p text:style-name="P1545"><text:span text:style-name="T1546">„5. Iki<text:s/></text:span><text:span text:style-name="T1547">įsigaliojant šiam įstatymui</text:span><text:span text:style-name="T1548"><text:s/></text:span><text:span text:style-name="T1549">šio įstatymo įsigaliojimo</text:span><text:span text:style-name="T1550"><text:s/>įsteigtų viešųjų įstaigų visuotiniuose dalininkų susirinkimuose vienas dalininkas turi vieną balsą, jeigu viešosios įstaigos įstatuose nenustatyta kitaip.</text:span></text:p>
            <text:p text:style-name="P1551"><text:bookmark-start text:name="part_e6d6034cdfac4ba2a12b8e574fef1926"/><text:bookmark-end text:name="part_e6d6034cdfac4ba2a12b8e574fef1926"/><text:span text:style-name="T1552">6. Iki<text:s/></text:span><text:span text:style-name="T1553">įsigaliojant šiam įstatymui</text:span><text:span text:style-name="T1554"><text:s/></text:span><text:span text:style-name="T1555">šio įstatymo įsigaliojimo</text:span><text:span text:style-name="T1556"><text:s/>įsteigtos viešosios įstaigos, kuriose valstybės, kaip savininkės ar dalininkės, teises ir pareigas įgyvendina daugiau negu viena Vyriausybės įgaliota institucija, per 12 mėnesių nuo šio įstatymo įsigaliojimo dienos suderina savo įstatus su šio įstatymo 1 straipsnyje išdėstyto Viešųjų įstaigų įstatymo 5 straipsnio 2 dalies ir 8 straipsnio nuostatomis ir pakeistus viešosios įstaigos įstatus ne vėliau kaip iki 2025 m. gruodžio 31 d. įregistruoja Juridinių asmenų registre.“</text:span></text:p>
            <text:p text:style-name="P1557"/>
            <text:p text:style-name="P1558">Pakeisti įstatymo projekto 2 straipsnio 10, 11, 12, 13, 14 <text:s/>ir 15 dalis ir išdėstyti jas taip:</text:p>
            <text:p text:style-name="P1559"><text:span text:style-name="T1560">„10. Viešųjų įstaigų, kurių savininkė ar dalininkė, turinti daugiau kaip 1/2 balsų visuotiniame dalininkų susirinkime, yra valstybė ar savivaldybė, vadovai, paskirti iki<text:s/></text:span><text:span text:style-name="T1561">įsigaliojant šiam įstatymui</text:span><text:span text:style-name="T1562"><text:s/></text:span><text:span text:style-name="T1563">šio įstatymo įsigaliojimo</text:span><text:span text:style-name="T1564"><text:s/>ir pareigas einantys mažiau negu 5 metus, toliau eina savo pareigas 5 metus nuo šio įstatymo įsigaliojimo dienos. Šis 5 metų laikotarpis prilyginamas pirmajai kadencijai einant vadovo pareigas.</text:span></text:p>
            <text:p text:style-name="P1565"><text:bookmark-start text:name="part_f02ae276c98e4902b8a7d025463d3797"/><text:bookmark-end text:name="part_f02ae276c98e4902b8a7d025463d3797"/><text:span text:style-name="T1566">11. Viešųjų įstaigų, kurių savininkė ar dalininkė, turinti daugiau kaip 1/2 balsų visuotiniame dalininkų susirinkime, yra valstybė ar savivaldybė, vadovai, paskirti iki<text:s/></text:span><text:span text:style-name="T1567">įsigaliojant šiam įstatymui</text:span><text:span text:style-name="T1568"><text:s/></text:span><text:span text:style-name="T1569">šio įstatymo įsigaliojimo</text:span><text:span text:style-name="T1570"><text:s/>ir pareigas einantys daugiau negu 5 metus, bet mažiau negu 10 metų, toliau eina savo pareigas 5 metus nuo šio įstatymo įsigaliojimo dienos. Šis 5 metų laikotarpis prilyginamas antrajai kadencijai einant vadovo pareigas.</text:span></text:p>
            <text:p text:style-name="P1571"><text:bookmark-start text:name="part_c9393ffa1d024e499cf8665cfe2e3bcf"/><text:bookmark-end text:name="part_c9393ffa1d024e499cf8665cfe2e3bcf"/><text:span text:style-name="T1572">12. Viešųjų įstaigų, kurių savininkė ar dalininkė, turinti daugiau kaip 1/2 balsų visuotiniame dalininkų susirinkime, yra valstybė ar savivaldybė, vadovai, paskirti iki<text:s/></text:span><text:span text:style-name="T1573">įsigaliojant šiam įstatymui</text:span><text:span text:style-name="T1574"><text:s/></text:span><text:span text:style-name="T1575">šio įstatymo įsigaliojimo</text:span><text:span text:style-name="T1576"><text:s/>ir pareigas einantys daugiau negu 10 metų, toliau eina savo pareigas vienus metus nuo šio įstatymo įsigaliojimo dienos, išskyrus, kai jiems šio įstatymo įsigaliojimo dieną iki teisės gauti senatvės pensiją yra likę mažiau kaip 5 metai. Šiuo atveju viešųjų įstaigų vadovai toliau eina savo pareigas iki teisės gauti senatvės pensiją įgijimo dienos.</text:span></text:p>
            <text:p text:style-name="P1577"><text:bookmark-start text:name="part_57ea4aedf92d40d994f74a13bafaa969"/><text:bookmark-end text:name="part_57ea4aedf92d40d994f74a13bafaa969"/><text:span text:style-name="T1578">13. Šio straipsnio 9–12 dalių nuostatos netaikomos tiems viešųjų įstaigų, kurių savininkė ar dalininkė, turinti daugiau kaip 1/2 balsų visuotiniame dalininkų susirinkime, yra valstybė ar savivaldybė, vadovams, kurių specialiosios darbo sąlygos neterminuotas darbo sutartis keičiant į terminuotas darbo sutartis iki<text:s/></text:span><text:span text:style-name="T1579">įsigaliojant šiam įstatymui</text:span><text:span text:style-name="T1580"><text:s/></text:span><text:span text:style-name="T1581">šio įstatymo įsigaliojimo</text:span><text:span text:style-name="T1582"><text:s/>jau buvo nustatytos kituose tam tikroje srityje veikiančių viešųjų įstaigų veiklą reglamentuojančiuose įstatymuose.</text:span></text:p>
            <text:p text:style-name="P1583"><text:bookmark-start text:name="part_6e7ec135f7554ef4b52e2b7084113f73"/><text:bookmark-end text:name="part_6e7ec135f7554ef4b52e2b7084113f73"/><text:span text:style-name="T1584">14. Šio įstatymo 1 straipsnyje išdėstyto Viešųjų įstaigų įstatymo 20 straipsnio 7 dalies nuostatos netaikomos viešųjų įstaigų vadovams, priimtiems į pareigas iki<text:s/></text:span><text:span text:style-name="T1585">įsigaliojant šiam įstatymui</text:span><text:span text:style-name="T1586"><text:s/></text:span><text:span text:style-name="T1587">šio įstatymo įsigaliojimo</text:span><text:span text:style-name="T1588">, jeigu sąlygos, dėl kurių viešosios įstaigos vadovas nebūtų laikomas nepriekaištingos reputacijos, atsirado iki<text:s/></text:span><text:span text:style-name="T1589">įsigaliojant šiam įstatymui</text:span><text:span text:style-name="T1590"><text:s/></text:span><text:span text:style-name="T1591">šio įstatymo įsigaliojimo</text:span><text:span text:style-name="T1592">, išskyrus, kai įsiteisėja teismo nuosprendis, kuriuo viešosios įstaigos vadovas pripažįstamas kaltu padaręs nusikalstamą veiką. Šiuo atveju viešosios įstaigos vadovas, priimtas į pareigas iki įsigaliojant šiam įstatymui, atleidžiamas iš pareigų.</text:span></text:p>
            <text:p text:style-name="P1593"><text:bookmark-start text:name="part_24fd0214a83241858e6eae24451582a0"/><text:bookmark-end text:name="part_24fd0214a83241858e6eae24451582a0"/><text:span text:style-name="T1594">15. Iki<text:s/></text:span><text:span text:style-name="T1595">įsigaliojant šiam įstatymui</text:span><text:span text:style-name="T1596"><text:s/></text:span><text:span text:style-name="T1597">šio įstatymo įsigaliojimo</text:span><text:span text:style-name="T1598"><text:s/>parengtos ir patvirtintos viešųjų įstaigų veiklos strategijos galioja iki jose nurodytų galiojimo laikotarpių pabaigos.“</text:span></text:p>
            <text:p text:style-name="P1599"/>
            <text:p text:style-name="P1600">Pakeisti įstatymo projekto 2 straipsnio 17 dalį ir ją išdėstyti taip:</text:p>
            <text:p text:style-name="P1601"><text:span text:style-name="T1602">„17. Vyriausybė ir kitos institucijos iki<text:s/></text:span><text:span text:style-name="T1603">įsigaliojant šiam įstatymui</text:span><text:span text:style-name="T1604"><text:s/></text:span><text:span text:style-name="T1605">šio įstatymo įsigaliojimo</text:span><text:span text:style-name="T1606"><text:s/>priima šio įstatymo įgyvendinamuosius teisės aktus.“</text:span></text:p>
            <text:p text:style-name="P1607"/>
            <text:p text:style-name="P1608"><text:span text:style-name="T1609">Balsavimo rezultatai:</text:span><text:span text:style-name="T1610"><text:s/>pritarta bendru sutarimu.</text:span></text:p>
          </table:table-cell>
        </table:table-row>
        <table:table-row table:style-name="TableRow1611">
          <table:table-cell table:style-name="TableCell1612">
            <text:p text:style-name="P1613">38.</text:p>
          </table:table-cell>
          <table:table-cell table:style-name="TableCell1614">
            <text:p text:style-name="P1615">Seimo kanceliarijos Teisės departamentas, 2022-11-13</text:p>
          </table:table-cell>
          <table:table-cell table:style-name="TableCell1616">
            <text:p text:style-name="P1617">2<text:s/>(P)</text:p>
          </table:table-cell>
          <table:table-cell table:style-name="TableCell1618">
            <text:p text:style-name="P1619">7</text:p>
          </table:table-cell>
          <table:table-cell table:style-name="TableCell1620">
            <text:p text:style-name="P1621"/>
          </table:table-cell>
          <table:table-cell table:style-name="TableCell1622">
            <text:p text:style-name="P1623"/>
          </table:table-cell>
          <table:table-cell table:style-name="TableCell1624">
            <text:p text:style-name="P1625">38. Projekto 2 straipsnio 7 dalyje brauktini pertekliniai žodžiai „kurių savininkė ar dalininkė yra valstybė ar savivaldybė“, nes viešosios įstaigos įstatų atitiktį naujiems įstatyminiams reikalavimams turės užtikrinti visos be išimties viešosios įstaigos.</text:p>
            <text:p text:style-name="P1626"/>
          </table:table-cell>
          <table:table-cell table:style-name="TableCell1627">
            <text:p text:style-name="P1628">Pritarti</text:p>
          </table:table-cell>
          <table:table-cell table:style-name="TableCell1629">
            <text:p text:style-name="P1630"><text:span text:style-name="T1631">Pasiūlymas</text:span><text:span text:style-name="T1632">:</text:span></text:p>
            <text:p text:style-name="P1633">Pakeisti įstatymo projekto<text:s/>2 straipsnio 7 dalį ir ją išdėstyti taip:</text:p>
            <text:p text:style-name="P1634"><text:span text:style-name="T1635">„7. Iki<text:s/></text:span><text:span text:style-name="T1636">įsigaliojant šiam įstatymui</text:span><text:span text:style-name="T1637"><text:s/></text:span><text:span text:style-name="T1638">šio įstatymo įsigaliojimo<text:s/></text:span><text:span text:style-name="T1639">įsteigtos viešosios įstaigos</text:span><text:span text:style-name="T1640">, kurių savininkė ar dalininkė yra valstybė ar savivaldybė,</text:span><text:span text:style-name="T1641"><text:s/>užtikrina, kad per 12 mėnesių nuo šio įstatymo įsigaliojimo dienos viešosios įstaigos įstatai būtų suderinti su šio įstatymo 1 straipsnyje išdėstyto Viešųjų įstaigų įstatymo 8 straipsnio nuostatomis ir pakeisti įstatai ne vėliau kaip iki 2025 m. gruodžio 31 d. įregistruoti Juridinių asmenų registre.“</text:span></text:p>
            <text:p text:style-name="P1642"/>
            <text:p text:style-name="P1643"><text:span text:style-name="T1644">Balsavimo rezultatai:</text:span><text:span text:style-name="T1645"><text:s/>pritarta bendru sutarimu.</text:span></text:p>
          </table:table-cell>
        </table:table-row>
        <table:table-row table:style-name="TableRow1646">
          <table:table-cell table:style-name="TableCell1647">
            <text:p text:style-name="P1648">39.</text:p>
          </table:table-cell>
          <table:table-cell table:style-name="TableCell1649">
            <text:p text:style-name="P1650">Seimo kanceliarijos Teisės departamentas, 2022-11-13</text:p>
          </table:table-cell>
          <table:table-cell table:style-name="TableCell1651">
            <text:p text:style-name="P1652">2<text:s/>(P)</text:p>
          </table:table-cell>
          <table:table-cell table:style-name="TableCell1653">
            <text:p text:style-name="P1654">9</text:p>
          </table:table-cell>
          <table:table-cell table:style-name="TableCell1655">
            <text:p text:style-name="P1656"/>
          </table:table-cell>
          <table:table-cell table:style-name="TableCell1657">
            <text:p text:style-name="P1658"/>
          </table:table-cell>
          <table:table-cell table:style-name="TableCell1659">
            <text:p text:style-name="P1660">39. Projekto 2 straipsnio 9 dalyje vietoj žodžio „atšaukiamas“ įrašytinas žodis „atleidžiamas“.</text:p>
            <text:p text:style-name="P1661"/>
          </table:table-cell>
          <table:table-cell table:style-name="TableCell1662">
            <text:p text:style-name="P1663">Pritarti</text:p>
          </table:table-cell>
          <table:table-cell table:style-name="TableCell1664">
            <text:p text:style-name="P1665"><text:span text:style-name="T1666">Pasiūlymas</text:span><text:span text:style-name="T1667">:</text:span></text:p>
            <text:p text:style-name="P1668">Pakeisti įstatymo projekto<text:s/>2 straipsnio 9 dalį ir ją išdėstyti taip:</text:p>
            <text:p text:style-name="P1669"><text:span text:style-name="T1670"><text:s/></text:span><text:span text:style-name="T1671">„</text:span><text:span text:style-name="T1672">9. Įsigaliojus šiam įstatymui, per 3 darbo dienas viešosios įstaigos, kurios savininkė ar dalininkė, turinti daugiau kaip 1/2 balsų visuotiniame dalininkų susirinkime, yra valstybė ar savivaldybė, visuotinis dalininkų susirinkimas, valdyba arba, jeigu viešosios įstaigos savininkė yra savivaldybė, savivaldybės meras pasirašytinai praneša viešosios įstaigos vadovui apie ketinimą neterminuotą darbo sutartį pakeisti terminuota darbo sutartimi. Terminuota darbo sutartis su viešosios įstaigos vadovu pasirašoma, jeigu viešosios įstaigos vadovas pateikia visuotiniam dalininkų susirinkimui, valdybai arba, jeigu viešosios įstaigos savininkė yra savivaldybė, savivaldybės merui rašytinį sutikimą keisti darbo sutarties su juo rūšį. Tokio sutikimo negavus per 20 darbo dienų nuo pranešimo jam pateikimo dienos, viešosios įstaigos vadovas<text:s/></text:span><text:span text:style-name="T1673">atšaukiamas<text:s/></text:span><text:span text:style-name="T1674">atleidžiamas</text:span><text:span text:style-name="T1675"><text:s/>iš pareigų.“</text:span></text:p>
            <text:p text:style-name="P1676"/>
            <text:p text:style-name="P1677"><text:span text:style-name="T1678">Balsavimo rezultatai:</text:span><text:span text:style-name="T1679"><text:s/>pritarta bendru sutarimu.</text:span></text:p>
          </table:table-cell>
        </table:table-row>
        <table:table-row table:style-name="TableRow1680">
          <table:table-cell table:style-name="TableCell1681">
            <text:p text:style-name="P1682">40.</text:p>
          </table:table-cell>
          <table:table-cell table:style-name="TableCell1683">
            <text:p text:style-name="P1684">Seimo kanceliarijos Teisės departamentas, 2022-11-13</text:p>
          </table:table-cell>
          <table:table-cell table:style-name="TableCell1685">
            <text:p text:style-name="P1686">2(P)</text:p>
          </table:table-cell>
          <table:table-cell table:style-name="TableCell1687">
            <text:p text:style-name="P1688">16</text:p>
          </table:table-cell>
          <table:table-cell table:style-name="TableCell1689">
            <text:p text:style-name="P1690"/>
          </table:table-cell>
          <table:table-cell table:style-name="TableCell1691">
            <text:p text:style-name="P1692"/>
          </table:table-cell>
          <table:table-cell table:style-name="TableCell1693">
            <text:p text:style-name="P1694">40. Projekto 2 straipsnio 16 dalyje siūloma nustatyti, kad iki įsigaliojant šiam įstatymui pradėtos viešųjų įstaigų reorganizavimo ir likvidavimo procedūros tęsiamos iki tol, kol bus užbaigtos, iki šio įstatymo įsigaliojimo dienos galiojusia tvarka. Svarstytina, ar šios nuostatos nereikėtų papildyti, nustatant kokia tvarka būtų užbaigiamos iki įstatymo įsigaliojimo pradėtos viešųjų įstaigų pertvarkymo procedūros.</text:p>
          </table:table-cell>
          <table:table-cell table:style-name="TableCell1695">
            <text:p text:style-name="P1696">Pritarti</text:p>
          </table:table-cell>
          <table:table-cell table:style-name="TableCell1697">
            <text:p text:style-name="P1698"><text:span text:style-name="T1699">Pasiūlymas</text:span><text:span text:style-name="T1700">:</text:span></text:p>
            <text:p text:style-name="P1701">Pakeisti įstatymo projekto<text:s/>2 straipsnio 16 dalį ir ją išdėstyti taip:</text:p>
            <text:p text:style-name="P1702"><text:span text:style-name="T1703"><text:s/></text:span><text:span text:style-name="T1704">„</text:span><text:span text:style-name="T1705">16. Iki<text:s/></text:span><text:span text:style-name="T1706">įsigaliojant šiam įstatymui</text:span><text:span text:style-name="T1707"><text:s/></text:span><text:span text:style-name="T1708">šio įstatymo įsigaliojimo</text:span><text:span text:style-name="T1709"><text:s/></text:span><text:span text:style-name="T1710">pradėtos viešųjų įstaigų reorganizavimo</text:span><text:span text:style-name="T1711">, pertvarkymo</text:span><text:span text:style-name="T1712"><text:s/>ir likvidavimo procedūros tęsiamos tol, kol bus užbaigtos, iki šio įstatymo įsigaliojimo dienos galiojusia tvarka.“</text:span></text:p>
            <text:p text:style-name="P1713"/>
            <text:p text:style-name="P1714"><text:span text:style-name="T1715">Balsavimo rezultatai:</text:span><text:span text:style-name="T1716"><text:s/>pritarta bendru sutarimu.</text:span></text:p>
          </table:table-cell>
        </table:table-row>
        <table:table-row table:style-name="TableRow1717">
          <table:table-cell table:style-name="TableCell1718">
            <text:p text:style-name="P1719">41.</text:p>
          </table:table-cell>
          <table:table-cell table:style-name="TableCell1720">
            <text:p text:style-name="P1721">Seimo kanceliarijos Teisės departamentas, 2022-11-13</text:p>
          </table:table-cell>
          <table:table-cell table:style-name="TableCell1722">
            <text:p text:style-name="P1723">3(P)</text:p>
          </table:table-cell>
          <table:table-cell table:style-name="TableCell1724">
            <text:p text:style-name="P1725">3</text:p>
          </table:table-cell>
          <table:table-cell table:style-name="TableCell1726">
            <text:p text:style-name="P1727"/>
          </table:table-cell>
          <table:table-cell table:style-name="TableCell1728">
            <text:p text:style-name="P1729"/>
          </table:table-cell>
          <table:table-cell table:style-name="TableCell1730">
            <text:p text:style-name="P1731"><text:span text:style-name="T1732">41. Svarstytina, ar projekto 3 straipsnio 3 dalyje numatytas galiojančio reguliavimo </text:span><text:span text:style-name="T1733">ex post</text:span><text:span text:style-name="T1734"> vertinimo laikotarpis – 2 metai nuo šio įstatymo įsigaliojimo dienos, yra pakankamas tinkamai ir objektyviai įvertinti, ar sudarytos būtinos prielaidos efektyviai ir racionaliai naudoti (perleisti) valstybės ir savivaldybių turtą viešąsias įstaigas pertvarkant į bendroves. Atkreiptinas dėmesys, kad nors Teisėkūros pagrindų įstatymo 23 straipsnio 3 dalyje nustatytas minimalus galiojančio teisinio reguliavimo, kuris be esminių pakeitimų galioja bent dvejus metus nuo įsigaliojimo, poveikio </text:span><text:span text:style-name="T1735">ex post </text:span><text:span text:style-name="T1736">vertinimas, tačiau įstatymų leidybos praktikoje pasirenkamas bent trijų metų ar dar ilgesnis </text:span><text:span text:style-name="T1737">ex post</text:span><text:span text:style-name="T1738"> vertinimo laikotarpis.</text:span></text:p>
          </table:table-cell>
          <table:table-cell table:style-name="TableCell1739">
            <text:p text:style-name="P1740">Pritarti</text:p>
          </table:table-cell>
          <table:table-cell table:style-name="TableCell1741">
            <text:p text:style-name="P1742"><text:span text:style-name="T1743">Pasiūlymas</text:span><text:span text:style-name="T1744">:</text:span></text:p>
            <text:p text:style-name="P1745">Pakeisti įstatymo projekto<text:s/>3 straipsnio 3<text:s/>ir 4 dalis ir jas<text:s/>išdėstyti taip:</text:p>
            <text:p text:style-name="P1746"><text:span text:style-name="T1747">„</text:span><text:span text:style-name="T1748">3. </text:span><text:span text:style-name="T1749">Ex post</text:span><text:span text:style-name="T1750"> vertinimo laikotarpis –<text:s/></text:span><text:span text:style-name="T1751">2</text:span><text:span text:style-name="T1752"><text:s/></text:span><text:span text:style-name="T1753">3<text:s/></text:span><text:span text:style-name="T1754">metai nuo šio įstatymo įsigaliojimo dienos.</text:span></text:p>
            <text:p text:style-name="P1755"><text:bookmark-start text:name="part_51b93c63a9004c1298c172f4cfdf81e9"/><text:bookmark-end text:name="part_51b93c63a9004c1298c172f4cfdf81e9"/><text:span text:style-name="T1756">4. </text:span><text:span text:style-name="T1757">Ex post</text:span><text:span text:style-name="T1758"> vertinimas turi būti atliktas iki 202</text:span><text:span text:style-name="T1759">6</text:span><text:span text:style-name="T1760">7</text:span><text:span text:style-name="T1761"><text:s/>m.<text:s/></text:span><text:span text:style-name="T1762">gegužės</text:span><text:span text:style-name="T1763"><text:s/></text:span><text:span text:style-name="T1764">gruodžio</text:span><text:span text:style-name="T1765"><text:s/></text:span><text:span text:style-name="T1766">3</text:span><text:span text:style-name="T1767">1 d.“</text:span></text:p>
            <text:p text:style-name="P1768"/>
            <text:p text:style-name="P1769"><text:span text:style-name="T1770">Balsavimo rezultatai:</text:span><text:span text:style-name="T1771"><text:s/>pritarta bendru sutarimu.</text:span></text:p>
          </table:table-cell>
        </table:table-row>
      </table:table>
      <text:p text:style-name="P1772"><text:span text:style-name="T1773">3. Subjektų, turinčių įstatymų leidybos iniciatyvos teisę, pasiūlymai:</text:span><text:span text:style-name="T1774"><text:s/></text:span><text:span text:style-name="T1775">negauta.</text:span></text:p>
      <text:p text:style-name="P1776"/>
      <text:p text:style-name="P1777"/>
      <text:p text:style-name="P1778"/>
      <text:p text:style-name="P1779">Komiteto pirmininkas<text:tab/><text:tab/><text:tab/><text:tab/><text:tab/><text:tab/><text:tab/><text:tab/><text:tab/><text:tab/><text:tab/><text:tab/><text:tab/><text:tab/><text:tab/><text:tab/>Ričardas Juška</text:p>
      <text:p text:style-name="P1780"/>
      <text:p text:style-name="P1781"/>
      <text:p text:style-name="P1782"/>
      <text:p text:style-name="P1783"/>
      <text:p text:style-name="P1784"/>
      <text:p text:style-name="P1785"/>
      <text:p text:style-name="P1786"/>
      <text:p text:style-name="P1787"/>
      <text:p text:style-name="Normal"><text:span text:style-name="T1788">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35</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3-11-16T05:36:00Z</meta:creation-date>
    <dc:date>2023-11-16T05:36: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3" meta:paragraph-count="677" meta:word-count="8075" meta:character-count="66432" meta:row-count="2361" meta:non-whitespace-character-count="59034"/>
  </office:meta>
</office:document-meta>
</file>