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language="en" fo:country="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Dalyviai" style:family="paragraph">
      <style:paragraph-properties fo:line-height="150%"/>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175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4.5277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1652in" style:use-optimal-column-width="false"/>
    </style:style>
    <style:style style:name="Table66" style:family="table">
      <style:table-properties style:width="10.627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color="#000000" fo:font-size="12pt" style:font-size-asian="12pt" style:font-size-complex="12pt"/>
    </style:style>
    <style:style style:name="P109" style:parent-style-name="Pasiūlymai2" style:family="paragraph">
      <style:paragraph-properties fo:text-align="center"/>
    </style:style>
    <style:style style:name="T110" style:parent-style-name="DefaultParagraphFont" style:family="text">
      <style:text-properties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P119" style:parent-style-name="Pasiūlymai2" style:family="paragraph">
      <style:paragraph-properties fo:text-indent="0.1576in"/>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025in"/>
      <style:text-properties fo:font-weight="bold" style:font-weight-asian="bold" fo:color="#000000" fo:background-color="#FFFFFF"/>
    </style:style>
    <style:style style:name="P142" style:parent-style-name="Normal" style:family="paragraph">
      <style:paragraph-properties fo:text-align="justify" fo:text-indent="0.025in"/>
      <style:text-properties fo:color="#000000" fo:background-color="#FFFFFF"/>
    </style:style>
    <style:style style:name="P143" style:parent-style-name="Normal" style:family="paragraph">
      <style:paragraph-properties fo:text-align="justify"/>
    </style:style>
    <style:style style:name="T144" style:parent-style-name="DefaultParagraphFont" style:family="text">
      <style:text-properties fo:color="#000000"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style:style>
    <style:style style:name="T165" style:parent-style-name="DefaultParagraphFont" style:family="text">
      <style:text-properties fo:color="#000000" fo:background-color="#FFFFFF"/>
    </style:style>
    <style:style style:name="T166" style:parent-style-name="DefaultParagraphFont" style:family="text">
      <style:text-properties fo:font-style="italic" style:font-style-asian="italic" style:font-style-complex="italic"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font-style="italic" style:font-style-asian="italic" style:font-style-complex="italic"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font-weight="bold" style:font-weight-asian="bold" style:font-weight-complex="bold"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font-weight="bold" style:font-weight-asian="bold" style:font-weight-complex="bold"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font-weight="bold" style:font-weight-asian="bold" style:font-weight-complex="bold"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style:text-properties fo:color="#000000" fo:background-color="#FFFFFF"/>
    </style:style>
    <style:style style:name="P192" style:parent-style-name="Normal" style:family="paragraph">
      <style:paragraph-properties fo:text-align="justify"/>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197" style:parent-style-name="DefaultParagraphFont" style:family="text">
      <style:text-properties fo:color="#000000" fo:font-size="12pt" style:font-size-asian="12pt" style:font-size-complex="12pt" fo:background-color="#FFFFFF"/>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color="#000000" fo:font-size="12pt" style:font-size-asian="12pt" style:font-size-complex="12pt"/>
    </style:style>
    <style:style style:name="P203" style:parent-style-name="Pasiūlymai2" style:family="paragraph">
      <style:paragraph-properties fo:text-align="center"/>
    </style:style>
    <style:style style:name="T204" style:parent-style-name="DefaultParagraphFont" style:family="text">
      <style:text-properties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P213" style:parent-style-name="Pasiūlymai2" style:family="paragraph">
      <style:paragraph-properties fo:text-indent="0.1576in"/>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P218" style:parent-style-name="Pasiūlymai2" style:family="paragraph">
      <style:text-properties fo:font-weight="bold" style:font-weight-asian="bold" fo:font-size="12pt" style:font-size-asian="12pt" style:font-size-complex="12pt"/>
    </style:style>
    <style:style style:name="P219"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color="#000000" fo:font-size="12pt" style:font-size-asian="12pt" style:font-size-complex="12pt"/>
    </style:style>
    <style:style style:name="P243" style:parent-style-name="Pasiūlymai2" style:family="paragraph">
      <style:paragraph-properties fo:text-align="center"/>
    </style:style>
    <style:style style:name="T244" style:parent-style-name="DefaultParagraphFont" style:family="text">
      <style:text-properties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P253" style:parent-style-name="Pasiūlymai2" style:family="paragraph">
      <style:text-properties fo:font-size="12pt" style:font-size-asian="12pt" style:font-size-complex="12pt"/>
    </style:style>
    <style:style style:name="P254" style:parent-style-name="Pasiūlymai2" style:family="paragraph">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style:text-properties fo:font-weight="bold" style:font-weight-asian="bold" style:language-asian="zh" style:country-asian="TW"/>
    </style:style>
    <style:style style:name="P259" style:parent-style-name="Normal" style:family="paragraph">
      <style:paragraph-properties style:text-autospace="none" fo:text-align="justify"/>
      <style:text-properties style:language-asian="zh" style:country-asian="TW"/>
    </style:style>
    <style:style style:name="P260"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261" style:parent-style-name="Normal" style:family="paragraph">
      <style:paragraph-properties fo:text-align="justify">
        <style:tab-stops>
          <style:tab-stop style:type="left" style:position="0.2194in"/>
        </style:tab-stops>
      </style:paragraph-properties>
    </style:style>
    <style:style style:name="T262" style:parent-style-name="DefaultParagraphFont" style:family="text">
      <style:text-properties style:font-name-asian="Arial Unicode MS" style:letter-kerning="true" style:language-asian="hi" style:country-asian="IN" style:language-complex="hi" style:country-complex="IN"/>
    </style:style>
    <style:style style:name="T263" style:parent-style-name="DefaultParagraphFont" style:family="text">
      <style:text-properties fo:letter-spacing="-0.0013in" style:language-asian="zh" style:country-asian="TW"/>
    </style:style>
    <style:style style:name="T26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65" style:parent-style-name="DefaultParagraphFont" style:family="text">
      <style:text-properties fo:font-weight="bold" style:font-weight-asian="bold" fo:letter-spacing="-0.0013in" style:language-asian="zh" style:country-asian="TW"/>
    </style:style>
    <style:style style:name="P266" style:parent-style-name="ListParagraph" style:family="paragraph">
      <style:paragraph-properties fo:margin-left="0in" fo:text-indent="0in">
        <style:tab-stops>
          <style:tab-stop style:type="left" style:position="0.2194in"/>
          <style:tab-stop style:type="left" style:position="0.6895in"/>
        </style:tab-stops>
      </style:paragraph-properties>
    </style:style>
    <style:style style:name="T267" style:parent-style-name="DefaultParagraphFont" style:family="text">
      <style:text-properties style:font-weight-complex="bold" fo:letter-spacing="-0.0013in" style:language-asian="zh" style:country-asian="TW"/>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zh" style:country-asian="TW"/>
    </style:style>
    <style:style style:name="T269" style:parent-style-name="DefaultParagraphFont" style:family="text">
      <style:text-properties style:font-weight-complex="bold" fo:letter-spacing="-0.0013in" style:language-asian="zh" style:country-asian="TW"/>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letter-spacing="-0.0013in" style:language-asian="zh" style:country-asian="TW"/>
    </style:style>
    <style:style style:name="P272" style:parent-style-name="ListParagraph" style:family="paragraph">
      <style:paragraph-properties fo:margin-left="0in" fo:text-indent="0in">
        <style:tab-stops>
          <style:tab-stop style:type="left" style:position="0.2194in"/>
          <style:tab-stop style:type="left" style:position="0.6895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74" style:parent-style-name="DefaultParagraphFont" style:family="text">
      <style:text-properties fo:letter-spacing="-0.0013in" style:language-asian="zh" style:country-asian="TW"/>
    </style:style>
    <style:style style:name="T275" style:parent-style-name="DefaultParagraphFont" style:family="text">
      <style:text-properties style:font-weight-complex="bold" fo:letter-spacing="-0.0013in" style:language-asian="zh" style:country-asian="TW"/>
    </style:style>
    <style:style style:name="T27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77" style:parent-style-name="DefaultParagraphFont" style:family="text">
      <style:text-properties fo:letter-spacing="-0.0013in" style:language-asian="zh" style:country-asian="TW"/>
    </style:style>
    <style:style style:name="T278" style:parent-style-name="DefaultParagraphFont" style:family="text">
      <style:text-properties style:font-weight-complex="bold" fo:letter-spacing="-0.0013in" style:language-asian="zh" style:country-asian="TW"/>
    </style:style>
    <style:style style:name="T279" style:parent-style-name="DefaultParagraphFont" style:family="text">
      <style:text-properties fo:letter-spacing="-0.0013in" style:language-asian="zh" style:country-asian="TW"/>
    </style:style>
    <style:style style:name="T28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81" style:parent-style-name="DefaultParagraphFont" style:family="text">
      <style:text-properties fo:letter-spacing="-0.0013in" style:language-asian="zh" style:country-asian="TW"/>
    </style:style>
    <style:style style:name="T28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83" style:parent-style-name="DefaultParagraphFont" style:family="text">
      <style:text-properties fo:letter-spacing="-0.0013in" style:language-asian="zh" style:country-asian="TW"/>
    </style:style>
    <style:style style:name="T28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85" style:parent-style-name="DefaultParagraphFont" style:family="text">
      <style:text-properties fo:letter-spacing="-0.0013in" style:language-asian="zh" style:country-asian="TW"/>
    </style:style>
    <style:style style:name="T286" style:parent-style-name="DefaultParagraphFont" style:family="text">
      <style:text-properties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88" style:parent-style-name="DefaultParagraphFont" style:family="text">
      <style:text-properties style:font-weight-complex="bold" fo:letter-spacing="-0.0013in" style:language-asian="zh" style:country-asian="TW"/>
    </style:style>
    <style:style style:name="T289" style:parent-style-name="DefaultParagraphFont" style:family="text">
      <style:text-properties fo:letter-spacing="-0.0013in" style:language-asian="zh" style:country-asian="TW"/>
    </style:style>
    <style:style style:name="P290" style:parent-style-name="ListParagraph" style:family="paragraph">
      <style:paragraph-properties fo:margin-left="0in" fo:text-indent="0in">
        <style:tab-stops>
          <style:tab-stop style:type="left" style:position="0.2194in"/>
          <style:tab-stop style:type="left" style:position="0.6895in"/>
        </style:tab-stops>
      </style:paragraph-properties>
    </style:style>
    <style:style style:name="T29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92" style:parent-style-name="DefaultParagraphFont" style:family="text">
      <style:text-properties fo:letter-spacing="-0.0013in" style:language-asian="zh" style:country-asian="TW"/>
    </style:style>
    <style:style style:name="T293" style:parent-style-name="DefaultParagraphFont" style:family="text">
      <style:text-properties style:font-weight-complex="bold" fo:letter-spacing="-0.0013in" style:language-asian="zh" style:country-asian="TW"/>
    </style:style>
    <style:style style:name="T29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style:font-weight-complex="bold" fo:letter-spacing="-0.0013in" style:language-asian="lt" style:country-asian="LT"/>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style:font-weight-complex="bold" fo:letter-spacing="-0.0013in" style:language-asian="lt" style:country-asian="LT"/>
    </style:style>
    <style:style style:name="T301" style:parent-style-name="DefaultParagraphFont" style:family="text">
      <style:text-properties style:font-weight-complex="bold" fo:letter-spacing="-0.0013in" style:language-asian="lt" style:country-asian="LT"/>
    </style:style>
    <style:style style:name="T302" style:parent-style-name="DefaultParagraphFont" style:family="text">
      <style:text-properties style:font-weight-complex="bold" fo:letter-spacing="-0.0013in" style:language-asian="lt" style:country-asian="LT"/>
    </style:style>
    <style:style style:name="T303" style:parent-style-name="DefaultParagraphFont" style:family="text">
      <style:text-properties fo:letter-spacing="-0.0013in" style:language-asian="lt" style:country-asian="LT"/>
    </style:style>
    <style:style style:name="T304" style:parent-style-name="DefaultParagraphFont" style:family="text">
      <style:text-properties fo:letter-spacing="-0.0013in" style:text-position="super 66.6%" style:language-asian="lt" style:country-asian="LT"/>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lt" style:country-asian="L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6.6%" style:language-asian="lt" style:country-asian="L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lt" style:country-asian="LT"/>
    </style:style>
    <style:style style:name="T309" style:parent-style-name="DefaultParagraphFont" style:family="text">
      <style:text-properties style:font-weight-complex="bold" fo:letter-spacing="-0.0013in"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color="#000000" fo:font-size="12pt" style:font-size-asian="12pt" style:font-size-complex="12pt"/>
    </style:style>
    <style:style style:name="P315" style:parent-style-name="Pasiūlymai2" style:family="paragraph">
      <style:paragraph-properties fo:text-align="center"/>
    </style:style>
    <style:style style:name="T316" style:parent-style-name="DefaultParagraphFont" style:family="text">
      <style:text-properties fo:color="#00000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text-position="super 66.6%"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text-position="super 66.6%"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text-position="super 66.6%" fo:font-size="12pt" style:font-size-asian="12pt" style:font-size-complex="12pt"/>
    </style:style>
    <style:style style:name="T330" style:parent-style-name="DefaultParagraphFont" style:family="text">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style:text-properties fo:font-weight="bold" style:font-weight-asian="bold" style:language-asian="zh" style:country-asian="TW"/>
    </style:style>
    <style:style style:name="P335" style:parent-style-name="Normal" style:family="paragraph">
      <style:paragraph-properties style:text-autospace="none" fo:text-align="justify"/>
    </style:style>
    <style:style style:name="T336" style:parent-style-name="DefaultParagraphFont" style:family="text">
      <style:text-properties style:language-asian="zh" style:country-asian="TW"/>
    </style:style>
    <style:style style:name="P337" style:parent-style-name="Pasiūlymai2" style:family="paragraph">
      <style:paragraph-properties fo:text-indent="0.1576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text-position="super 66.6%"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style:text-position="super 66.6%"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font-weight="bold" style:font-weight-asian="bold" style:font-weight-complex="normal"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font-weight="bold" style:font-weight-asian="bold" style:font-weight-complex="normal"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357" style:parent-style-name="DefaultParagraphFont" style:family="text">
      <style:text-properties fo:color="#000000" fo:letter-spacing="-0.0013in"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color="#000000" fo:letter-spacing="-0.0013in"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361" style:parent-style-name="DefaultParagraphFont" style:family="text">
      <style:text-properties fo:color="#000000" fo:letter-spacing="-0.0013in" fo:font-size="12pt" style:font-size-asian="12pt" style:font-size-complex="12pt"/>
    </style:style>
    <style:style style:name="T362" style:parent-style-name="DefaultParagraphFont" style:family="text">
      <style:text-properties fo:font-weight="bold" style:font-weight-asian="bold" style:font-weight-complex="normal" fo:font-size="12pt" style:font-size-asian="12pt" style:font-size-complex="12pt"/>
    </style:style>
    <style:style style:name="T363" style:parent-style-name="DefaultParagraphFont" style:family="text">
      <style:text-properties fo:color="#000000" fo:letter-spacing="-0.0013in"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letter-spacing="-0.0013in"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color="#000000" fo:font-size="12pt" style:font-size-asian="12pt" style:font-size-complex="12pt"/>
    </style:style>
    <style:style style:name="P372" style:parent-style-name="Pasiūlymai2" style:family="paragraph">
      <style:paragraph-properties fo:text-align="center"/>
    </style:style>
    <style:style style:name="T373" style:parent-style-name="DefaultParagraphFont" style:family="text">
      <style:text-properties fo:color="#000000"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style:text-position="super 66.6%" fo:font-size="12pt" style:font-size-asian="12pt" style:font-size-complex="12pt"/>
    </style:style>
    <style:style style:name="T383" style:parent-style-name="DefaultParagraphFont" style:family="text">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style:text-properties fo:font-weight="bold" style:font-weight-asian="bold" style:language-asian="zh" style:country-asian="TW"/>
    </style:style>
    <style:style style:name="P388" style:parent-style-name="Normal" style:family="paragraph">
      <style:paragraph-properties style:text-autospace="none" fo:text-align="justify"/>
      <style:text-properties style:language-asian="zh" style:country-asian="TW"/>
    </style:style>
    <style:style style:name="P389" style:parent-style-name="Normal" style:family="paragraph">
      <style:paragraph-properties style:text-autospace="none" fo:text-align="justify"/>
      <style:text-properties style:language-asian="zh" style:country-asian="TW"/>
    </style:style>
    <style:style style:name="P390" style:parent-style-name="Normal" style:family="paragraph">
      <style:paragraph-properties fo:widows="0" fo:orphans="0" fo:text-align="justify"/>
    </style:style>
    <style:style style:name="T391" style:parent-style-name="DefaultParagraphFont" style:family="text">
      <style:text-properties style:language-asian="zh" style:country-asian="TW"/>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ize="12pt" style:font-size-asian="12pt" style:font-size-complex="12pt" style:language-asian="zh" style:country-asian="TW"/>
    </style:style>
    <style:style style:name="T397"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398" style:parent-style-name="DefaultParagraphFont" style:family="text">
      <style:text-properties fo:font-size="12pt" style:font-size-asian="12pt" style:font-size-complex="12pt" style:language-asian="zh" style:country-asian="TW"/>
    </style:style>
    <style:style style:name="T399"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color="#000000" fo:font-size="12pt" style:font-size-asian="12pt" style:font-size-complex="12pt"/>
    </style:style>
    <style:style style:name="P405" style:parent-style-name="Pasiūlymai2" style:family="paragraph">
      <style:paragraph-properties fo:text-align="center"/>
    </style:style>
    <style:style style:name="T406" style:parent-style-name="DefaultParagraphFont" style:family="text">
      <style:text-properties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style:text-properties fo:font-weight="bold" style:font-weight-asian="bold" style:language-asian="zh" style:country-asian="TW"/>
    </style:style>
    <style:style style:name="P419" style:parent-style-name="Normal" style:family="paragraph">
      <style:paragraph-properties style:text-autospace="none" fo:text-align="justify"/>
      <style:text-properties style:language-asian="zh" style:country-asian="TW"/>
    </style:style>
    <style:style style:name="P420" style:parent-style-name="Normal" style:family="paragraph">
      <style:paragraph-properties style:text-autospace="none" fo:text-align="justify"/>
    </style:style>
    <style:style style:name="T421" style:parent-style-name="DefaultParagraphFont" style:family="text">
      <style:text-properties style:language-asian="zh" style:country-asian="TW"/>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paragraph-properties style:text-autospace="none" fo:text-align="justify"/>
    </style:style>
    <style:style style:name="T426" style:parent-style-name="DefaultParagraphFont" style:family="text">
      <style:text-properties style:language-asian="zh" style:country-asian="TW"/>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color="#000000"/>
    </style:style>
    <style:style style:name="P434" style:parent-style-name="Normal" style:family="paragraph">
      <style:paragraph-properties style:text-autospace="none" fo:text-align="justify"/>
    </style:style>
    <style:style style:name="T435" style:parent-style-name="DefaultParagraphFont" style:family="text">
      <style:text-properties style:language-asian="zh" style:country-asian="TW"/>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style:text-autospace="none" fo:text-align="justify"/>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color="#000000"/>
    </style:style>
    <style:style style:name="P447" style:parent-style-name="Normal" style:family="paragraph">
      <style:paragraph-properties style:text-autospace="none" fo:text-align="justify"/>
    </style:style>
    <style:style style:name="T448" style:parent-style-name="DefaultParagraphFont" style:family="text">
      <style:text-properties style:language-asian="zh" style:country-asian="TW"/>
    </style:style>
    <style:style style:name="T449" style:parent-style-name="DefaultParagraphFont" style:family="text">
      <style:text-properties style:font-name-asian="Arial Unicode MS" style:letter-kerning="true" style:language-asian="hi" style:country-asian="IN" style:language-complex="hi" style:country-complex="IN"/>
    </style:style>
    <style:style style:name="T450" style:parent-style-name="DefaultParagraphFont" style:family="text">
      <style:text-properties style:language-asian="zh" style:country-asian="TW"/>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color="#000000" fo:font-size="12pt" style:font-size-asian="12pt" style:font-size-complex="12pt"/>
    </style:style>
    <style:style style:name="P457" style:parent-style-name="Pasiūlymai2" style:family="paragraph">
      <style:paragraph-properties fo:text-align="center"/>
    </style:style>
    <style:style style:name="T458" style:parent-style-name="DefaultParagraphFont" style:family="text">
      <style:text-properties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text-position="super 66.6%"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text-position="super 66.6%" fo:font-size="12pt" style:font-size-asian="12pt" style:font-size-complex="12pt"/>
    </style:style>
    <style:style style:name="T471" style:parent-style-name="DefaultParagraphFont" style:family="text">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text-align="justify"/>
      <style:text-properties fo:font-weight="bold" style:font-weight-asian="bold" style:language-asian="zh" style:country-asian="TW"/>
    </style:style>
    <style:style style:name="P476" style:parent-style-name="Normal" style:family="paragraph">
      <style:paragraph-properties fo:widows="0" fo:orphans="0" fo:text-align="justify"/>
    </style:style>
    <style:style style:name="T477" style:parent-style-name="DefaultParagraphFont" style:family="text">
      <style:text-properties style:language-asian="zh" style:country-asian="TW"/>
    </style:style>
    <style:style style:name="T478" style:parent-style-name="DefaultParagraphFont" style:family="text">
      <style:text-properties style:font-name-asian="Arial Unicode MS" style:letter-kerning="true" style:language-asian="hi" style:country-asian="IN" style:language-complex="hi" style:country-complex="IN"/>
    </style:style>
    <style:style style:name="T479" style:parent-style-name="DefaultParagraphFont" style:family="text">
      <style:text-properties style:language-asian="zh" style:country-asian="TW"/>
    </style:style>
    <style:style style:name="T480" style:parent-style-name="DefaultParagraphFont" style:family="text">
      <style:text-properties style:font-name-asian="Arial Unicode MS" style:letter-kerning="true" style:language-asian="hi" style:country-asian="IN" style:language-complex="hi" style:country-complex="IN"/>
    </style:style>
    <style:style style:name="P481" style:parent-style-name="Normal" style:family="paragraph">
      <style:paragraph-properties fo:widows="0" fo:orphans="0" fo:text-align="justify">
        <style:tab-stops>
          <style:tab-stop style:type="left" style:position="0.1201in"/>
        </style:tab-stops>
      </style:paragraph-properties>
    </style:style>
    <style:style style:name="T482" style:parent-style-name="DefaultParagraphFont" style:family="text">
      <style:text-properties style:font-name-asian="Arial Unicode MS" style:letter-kerning="true" style:language-asian="hi" style:country-asian="IN" style:language-complex="hi" style:country-complex="IN"/>
    </style:style>
    <style:style style:name="T483" style:parent-style-name="DefaultParagraphFont" style:family="text">
      <style:text-properties style:font-name-asian="Arial Unicode MS" fo:font-weight="bold" style:font-weight-asian="bold" style:letter-kerning="true" style:language-asian="hi" style:country-asian="IN" style:language-complex="hi" style:country-complex="IN"/>
    </style:style>
    <style:style style:name="T484" style:parent-style-name="DefaultParagraphFont" style:family="text">
      <style:text-properties style:font-name-asian="Arial Unicode MS" fo:font-weight="bold" style:font-weight-asian="bold" style:letter-kerning="true" style:language-asian="hi" style:country-asian="IN" style:language-complex="hi" style:country-complex="IN"/>
    </style:style>
    <style:style style:name="T485" style:parent-style-name="DefaultParagraphFont" style:family="text">
      <style:text-properties style:font-name-asian="Arial Unicode MS" fo:font-weight="bold" style:font-weight-asian="bold" style:letter-kerning="true" style:language-asian="hi" style:country-asian="IN" style:language-complex="hi" style:country-complex="IN"/>
    </style:style>
    <style:style style:name="T486" style:parent-style-name="DefaultParagraphFont" style:family="text">
      <style:text-properties style:font-name-asian="Arial Unicode MS" fo:font-weight="bold" style:font-weight-asian="bold" style:letter-kerning="true" style:text-position="super 66.6%" style:language-asian="hi" style:country-asian="IN" style:language-complex="hi" style:country-complex="IN"/>
    </style:style>
    <style:style style:name="T487" style:parent-style-name="DefaultParagraphFont" style:family="text">
      <style:text-properties style:font-name-asian="Arial Unicode MS" fo:font-weight="bold" style:font-weight-asian="bold" style:letter-kerning="true" style:language-asian="hi" style:country-asian="IN" style:language-complex="hi" style:country-complex="IN"/>
    </style:style>
    <style:style style:name="P488" style:parent-style-name="Normal" style:family="paragraph">
      <style:paragraph-properties fo:widows="0" fo:orphans="0" fo:text-align="justify"/>
    </style:style>
    <style:style style:name="T489" style:parent-style-name="DefaultParagraphFont" style:family="text">
      <style:text-properties style:font-name-asian="Arial Unicode MS" style:letter-kerning="true" style:language-asian="hi" style:country-asian="IN" style:language-complex="hi" style:country-complex="IN"/>
    </style:style>
    <style:style style:name="T490"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491" style:parent-style-name="DefaultParagraphFont" style:family="text">
      <style:text-properties style:font-name-asian="Arial Unicode MS" style:letter-kerning="true" style:language-asian="hi" style:country-asian="IN" style:language-complex="hi" style:country-complex="IN"/>
    </style:style>
    <style:style style:name="P492" style:parent-style-name="Normal" style:family="paragraph">
      <style:paragraph-properties fo:text-align="justify" fo:text-indent="0.0229in">
        <style:tab-stops>
          <style:tab-stop style:type="left" style:position="0.3937in"/>
        </style:tab-stops>
      </style:paragraph-properties>
    </style:style>
    <style:style style:name="T493" style:parent-style-name="DefaultParagraphFont" style:family="text">
      <style:text-properties style:font-name-asian="Arial Unicode MS" style:letter-kerning="true" style:language-asian="hi" style:country-asian="IN" style:language-complex="hi" style:country-complex="IN"/>
    </style:style>
    <style:style style:name="T494" style:parent-style-name="DefaultParagraphFont" style:family="text">
      <style:text-properties style:language-asian="zh" style:country-asian="TW"/>
    </style:style>
    <style:style style:name="T495" style:parent-style-name="DefaultParagraphFont" style:family="text">
      <style:text-properties style:text-position="super 66.6%" style:language-asian="zh" style:country-asian="TW"/>
    </style:style>
    <style:style style:name="T496" style:parent-style-name="DefaultParagraphFont" style:family="text">
      <style:text-properties style:language-asian="zh" style:country-asian="TW"/>
    </style:style>
    <style:style style:name="P497" style:parent-style-name="Normal" style:family="paragraph">
      <style:paragraph-properties fo:text-align="justify" fo:text-indent="0.0229in">
        <style:tab-stops>
          <style:tab-stop style:type="left" style:position="0.3937in"/>
        </style:tab-stops>
      </style:paragraph-properties>
    </style:style>
    <style:style style:name="T498" style:parent-style-name="DefaultParagraphFont" style:family="text">
      <style:text-properties style:font-name-asian="Arial Unicode MS" style:language-asian="zh" style:country-asian="TW"/>
    </style:style>
    <style:style style:name="T499" style:parent-style-name="DefaultParagraphFont" style:family="text">
      <style:text-properties style:font-name-asian="Arial Unicode MS" fo:font-weight="bold" style:font-weight-asian="bold" style:language-asian="zh" style:country-asian="TW"/>
    </style:style>
    <style:style style:name="T500" style:parent-style-name="DefaultParagraphFont" style:family="text">
      <style:text-properties style:font-name-asian="Arial Unicode MS" fo:font-weight="bold" style:font-weight-asian="bold" style:text-position="super 66.6%" style:language-asian="zh" style:country-asian="TW"/>
    </style:style>
    <style:style style:name="T501" style:parent-style-name="DefaultParagraphFont" style:family="text">
      <style:text-properties style:font-name-asian="Arial Unicode MS" fo:font-weight="bold" style:font-weight-asian="bold" style:language-asian="zh" style:country-asian="TW"/>
    </style:style>
    <style:style style:name="P502" style:parent-style-name="Normal" style:family="paragraph">
      <style:paragraph-properties fo:text-align="justify">
        <style:tab-stops>
          <style:tab-stop style:type="left" style:position="0.3937in"/>
        </style:tab-stops>
      </style:paragraph-properties>
    </style:style>
    <style:style style:name="T503" style:parent-style-name="DefaultParagraphFont" style:family="text">
      <style:text-properties style:font-name-asian="Arial Unicode MS" fo:font-weight="bold" style:font-weight-asian="bold" style:language-asian="zh" style:country-asian="TW"/>
    </style:style>
    <style:style style:name="T504" style:parent-style-name="DefaultParagraphFont" style:family="text">
      <style:text-properties style:font-name-asian="Arial Unicode MS" fo:font-weight="bold" style:font-weight-asian="bold"/>
    </style:style>
    <style:style style:name="P505" style:parent-style-name="Normal" style:family="paragraph">
      <style:paragraph-properties fo:text-align="justify">
        <style:tab-stops>
          <style:tab-stop style:type="left" style:position="0.3937in"/>
        </style:tab-stops>
      </style:paragraph-properties>
    </style:style>
    <style:style style:name="T506" style:parent-style-name="DefaultParagraphFont" style:family="text">
      <style:text-properties style:font-name-asian="Arial Unicode MS" fo:font-weight="bold" style:font-weight-asian="bold"/>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name-asian="Arial Unicode MS" fo:font-weight="bold" style:font-weight-asian="bold"/>
    </style:style>
    <style:style style:name="T509" style:parent-style-name="DefaultParagraphFont" style:family="text">
      <style:text-properties style:font-name-asian="Arial Unicode MS" fo:font-weight="bold" style:font-weight-asian="bold" style:language-complex="ar" style:country-complex="OM"/>
    </style:style>
    <style:style style:name="T510" style:parent-style-name="DefaultParagraphFont" style:family="text">
      <style:text-properties style:font-name-asian="Arial Unicode MS" fo:font-weight="bold" style:font-weight-asian="bold"/>
    </style:style>
    <style:style style:name="P511" style:parent-style-name="Normal" style:family="paragraph">
      <style:paragraph-properties fo:text-align="justify">
        <style:tab-stops>
          <style:tab-stop style:type="left" style:position="0.3937in"/>
        </style:tab-stops>
      </style:paragraph-properties>
    </style:style>
    <style:style style:name="T512" style:parent-style-name="DefaultParagraphFont" style:family="text">
      <style:text-properties style:font-name-asian="Arial Unicode MS" fo:font-weight="bold" style:font-weight-asian="bold"/>
    </style:style>
    <style:style style:name="T513"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font-name-asian="Arial Unicode MS" fo:font-weight="bold" style:font-weight-asian="bold"/>
    </style:style>
    <style:style style:name="T515" style:parent-style-name="DefaultParagraphFont" style:family="text">
      <style:text-properties style:font-name-asian="Arial Unicode MS" style:language-asian="zh" style:country-asian="TW"/>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color="#000000" fo:font-size="12pt" style:font-size-asian="12pt" style:font-size-complex="12pt"/>
    </style:style>
    <style:style style:name="P521" style:parent-style-name="Pasiūlymai2" style:family="paragraph">
      <style:paragraph-properties fo:text-align="center"/>
    </style:style>
    <style:style style:name="T522" style:parent-style-name="DefaultParagraphFont" style:family="text">
      <style:text-properties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style:text-position="super 66.6%" fo:font-size="12pt" style:font-size-asian="12pt" style:font-size-complex="12pt"/>
    </style:style>
    <style:style style:name="T532" style:parent-style-name="DefaultParagraphFont" style:family="text">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justify"/>
      <style:text-properties fo:font-weight="bold" style:font-weight-asian="bold" style:language-asian="zh" style:country-asian="TW"/>
    </style:style>
    <style:style style:name="P537" style:parent-style-name="Pasiūlymai2" style:family="paragraph">
      <style:paragraph-properties fo:text-indent="0.1576in"/>
    </style:style>
    <style:style style:name="T538" style:parent-style-name="DefaultParagraphFont" style:family="text">
      <style:text-properties fo:font-size="12pt" style:font-size-asian="12pt" style:font-size-complex="12pt" style:language-asian="zh" style:country-asian="TW"/>
    </style:style>
    <style:style style:name="T539"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40" style:parent-style-name="DefaultParagraphFont" style:family="text">
      <style:text-properties fo:font-size="12pt" style:font-size-asian="12pt" style:font-size-complex="12pt" style:language-asian="zh" style:country-asian="TW"/>
    </style:style>
    <style:style style:name="T541"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style:text-position="super 66.6%"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weight="bold" style:font-weight-asian="bold" style:font-weight-complex="normal"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55" style:parent-style-name="DefaultParagraphFont" style:family="text">
      <style:text-properties fo:font-weight="bold" style:font-weight-asian="bold" style:font-weight-complex="normal"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weight="bold" style:font-weight-asian="bold" style:font-weight-complex="normal" fo:color="#000000" fo:font-size="12pt" style:font-size-asian="12pt" style:font-size-complex="12pt"/>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fo:font-weight="bold" style:font-weight-asian="bold" style:font-weight-complex="normal" fo:color="#000000" fo:font-size="12pt" style:font-size-asian="12pt" style:font-size-complex="12pt"/>
    </style:style>
    <style:style style:name="T560" style:parent-style-name="DefaultParagraphFont" style:family="text">
      <style:text-properties fo:font-weight="bold" style:font-weight-asian="bold" style:font-weight-complex="normal" fo:color="#000000" style:text-position="super 66.6%" fo:font-size="12pt" style:font-size-asian="12pt" style:font-size-complex="12pt"/>
    </style:style>
    <style:style style:name="T561" style:parent-style-name="DefaultParagraphFont" style:family="text">
      <style:text-properties fo:font-weight="bold" style:font-weight-asian="bold" style:font-weight-complex="normal"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color="#000000" fo:font-size="12pt" style:font-size-asian="12pt" style:font-size-complex="12pt"/>
    </style:style>
    <style:style style:name="P567" style:parent-style-name="Pasiūlymai2" style:family="paragraph">
      <style:paragraph-properties fo:text-align="center"/>
    </style:style>
    <style:style style:name="T568" style:parent-style-name="DefaultParagraphFont" style:family="text">
      <style:text-properties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text-align="justify"/>
      <style:text-properties fo:font-weight="bold" style:font-weight-asian="bold" style:language-asian="zh" style:country-asian="TW"/>
    </style:style>
    <style:style style:name="T581" style:parent-style-name="DefaultParagraphFont" style:family="text">
      <style:text-properties fo:font-size="12pt" style:font-size-asian="12pt" style:font-size-complex="12pt" style:language-asian="zh" style:country-asian="TW"/>
    </style:style>
    <style:style style:name="T582" style:parent-style-name="DefaultParagraphFont" style:family="text">
      <style:text-properties style:font-weight-complex="normal"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color="#000000" fo:font-size="12pt" style:font-size-asian="12pt" style:font-size-complex="12pt"/>
    </style:style>
    <style:style style:name="P588" style:parent-style-name="Pasiūlymai2" style:family="paragraph">
      <style:paragraph-properties fo:text-align="center"/>
    </style:style>
    <style:style style:name="T589" style:parent-style-name="DefaultParagraphFont" style:family="text">
      <style:text-properties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justify"/>
      <style:text-properties fo:font-weight="bold" style:font-weight-asian="bold" style:language-asian="zh" style:country-asian="TW"/>
    </style:style>
    <style:style style:name="P602" style:parent-style-name="paragraph" style:family="paragraph">
      <style:paragraph-properties fo:text-align="justify" style:vertical-align="baseline" fo:margin-top="0in" fo:margin-bottom="0in"/>
      <style:text-properties style:language-asian="zh" style:country-asian="TW"/>
    </style:style>
    <style:style style:name="P603" style:parent-style-name="paragraph" style:family="paragraph">
      <style:paragraph-properties fo:text-align="justify" style:vertical-align="baseline" fo:margin-top="0in" fo:margin-bottom="0in"/>
    </style:style>
    <style:style style:name="T604" style:parent-style-name="DefaultParagraphFont" style:family="text">
      <style:text-properties style:language-asian="zh" style:country-asian="TW"/>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08" style:parent-style-name="DefaultParagraphFont" style:family="text">
      <style:text-properties fo:font-weight="bold" style:font-weight-asian="bold" style:font-weight-complex="bold"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color="#000000" fo:font-size="12pt" style:font-size-asian="12pt" style:font-size-complex="12pt"/>
    </style:style>
    <style:style style:name="P614" style:parent-style-name="Pasiūlymai2" style:family="paragraph">
      <style:paragraph-properties fo:text-align="center"/>
    </style:style>
    <style:style style:name="T615" style:parent-style-name="DefaultParagraphFont" style:family="text">
      <style:text-properties fo:color="#000000"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justify"/>
      <style:text-properties fo:font-weight="bold" style:font-weight-asian="bold" style:language-asian="zh" style:country-asian="TW"/>
    </style:style>
    <style:style style:name="P628" style:parent-style-name="Normal" style:family="paragraph">
      <style:paragraph-properties fo:text-align="justify"/>
    </style:style>
    <style:style style:name="T629" style:parent-style-name="DefaultParagraphFont" style:family="text">
      <style:text-properties style:language-asian="zh" style:country-asian="TW"/>
    </style:style>
    <style:style style:name="T630" style:parent-style-name="DefaultParagraphFont" style:family="text">
      <style:text-properties fo:color="#000000" style:language-complex="ar" style:country-complex="OM"/>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keep-with-next="always" fo:text-align="justify" fo:line-height="115%" fo:text-indent="0.5in"/>
      <style:text-properties fo:font-weight="bold" style:font-weight-asian="bold" style:font-weight-complex="bold"/>
    </style:style>
    <style:style style:name="TableColumn637" style:family="table-column">
      <style:table-column-properties style:column-width="0.3958in" style:use-optimal-column-width="false"/>
    </style:style>
    <style:style style:name="TableColumn638" style:family="table-column">
      <style:table-column-properties style:column-width="1.1756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4.5277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2.1652in" style:use-optimal-column-width="false"/>
    </style:style>
    <style:style style:name="Table636" style:family="table">
      <style:table-properties style:width="10.7263in" fo:margin-left="0in" table:align="center"/>
    </style:style>
    <style:style style:name="TableRow645" style:family="table-row">
      <style:table-row-properties style:min-row-height="0.327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2631in" style:use-optimal-row-height="false"/>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style>
    <style:style style:name="T682" style:parent-style-name="DefaultParagraphFont" style:family="text">
      <style:text-properties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689" style:parent-style-name="DefaultParagraphFont" style:family="text">
      <style:text-properties fo:font-weight="bold" style:font-weight-asian="bold"/>
    </style:style>
    <style:style style:name="P690" style:parent-style-name="Pasiūlymai2" style:family="paragraph">
      <style:paragraph-properties fo:text-indent="0.1576in"/>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weight="bold" style:font-weight-asian="bold" fo:font-size="12pt" style:font-size-asian="12pt" style:font-size-complex="12pt"/>
    </style:style>
    <style:style style:name="T696" style:parent-style-name="DefaultParagraphFont" style:family="text">
      <style:text-properties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style:text-autospace="none" fo:text-align="justify"/>
      <style:text-properties fo:font-weight="bold" style:font-weight-asian="bold" style:language-asian="zh" style:country-asian="TW"/>
    </style:style>
    <style:style style:name="P703" style:parent-style-name="Normal" style:family="paragraph">
      <style:paragraph-properties style:text-autospace="none" fo:text-align="justify"/>
      <style:text-properties style:language-asian="zh" style:country-asian="TW"/>
    </style:style>
    <style:style style:name="P704" style:parent-style-name="Normal" style:family="paragraph">
      <style:paragraph-properties fo:text-align="justify">
        <style:tab-stops>
          <style:tab-stop style:type="left" style:position="0.689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complex="Times New Roman" fo:color="#000000" fo:font-size="11pt" style:font-size-asian="11pt" style:font-size-complex="11pt" style:language-asian="lt" style:country-asian="LT"/>
    </style:style>
    <style:style style:name="T714" style:parent-style-name="DefaultParagraphFont" style:family="text">
      <style:text-properties style:font-name-complex="Times New Roman" fo:color="#000000" style:text-position="super 63.6%" fo:font-size="11pt" style:font-size-asian="11pt" style:font-size-complex="11pt" style:language-asian="lt" style:country-asian="LT"/>
    </style:style>
    <style:style style:name="T715" style:parent-style-name="DefaultParagraphFont" style:family="text">
      <style:text-properties style:font-name-complex="Times New Roman" fo:color="#000000" fo:font-size="11pt" style:font-size-asian="11pt" style:font-size-complex="11pt" style:language-asian="lt" style:country-asian="LT"/>
    </style:style>
    <style:style style:name="T716"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style:font-name-complex="Times New Roman" fo:color="#000000" fo:font-size="11pt" style:font-size-asian="11pt" style:font-size-complex="11pt" style:language-asian="lt" style:country-asian="LT"/>
    </style:style>
    <style:style style:name="T718"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71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0"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721" style:parent-style-name="DefaultParagraphFont" style:family="text">
      <style:text-properties style:font-name-complex="Times New Roman" fo:color="#000000" fo:font-size="11pt" style:font-size-asian="11pt" style:font-size-complex="11pt" style:language-asian="lt" style:country-asian="LT"/>
    </style:style>
    <style:style style:name="T722"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723" style:parent-style-name="DefaultParagraphFont" style:family="text">
      <style:text-properties style:font-name-complex="Times New Roman" fo:color="#000000" fo:font-size="11pt" style:font-size-asian="11pt" style:font-size-complex="11pt" style:language-asian="lt" style:country-asian="LT"/>
    </style:style>
    <style:style style:name="T724"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7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6" style:parent-style-name="DefaultParagraphFont" style:family="text">
      <style:text-properties style:font-name-complex="Times New Roman" fo:color="#000000" fo:font-size="11pt" style:font-size-asian="11pt" style:font-size-complex="11pt" style:language-asian="lt" style:country-asian="LT"/>
    </style:style>
    <style:style style:name="T727"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7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9" style:parent-style-name="DefaultParagraphFont" style:family="text">
      <style:text-properties style:font-name-complex="Times New Roman" fo:color="#000000" fo:font-size="11pt" style:font-size-asian="11pt" style:font-size-complex="11pt" style:language-asian="lt" style:country-asian="LT"/>
    </style:style>
    <style:style style:name="T730"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731" style:parent-style-name="DefaultParagraphFont" style:family="text">
      <style:text-properties style:font-name-complex="Times New Roman" fo:color="#000000"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Symbol" style:font-name-asian="Symbol" style:font-name-complex="Symbol"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Symbol" style:font-name-asian="Symbol" style:font-name-complex="Symbol"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Symbol" style:font-name-asian="Symbol" style:font-name-complex="Symbol"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Symbol" style:font-name-asian="Symbol" style:font-name-complex="Symbol"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DefaultParagraphFont" style:family="text">
      <style:text-properties style:font-name="Symbol" style:font-name-asian="Symbol" style:font-name-complex="Symbol"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Symbol" style:font-name-asian="Symbol" style:font-name-complex="Symbol" fo:font-style="italic" style:font-style-asian="italic"/>
    </style:style>
    <style:style style:name="T772" style:parent-style-name="DefaultParagraphFont" style:family="text">
      <style:text-properties fo:font-style="italic" style:font-style-asian="italic"/>
    </style:style>
    <style:style style:name="P773" style:parent-style-name="Pasiūlymai2" style:family="paragraph">
      <style:paragraph-properties fo:text-indent="0.1576in"/>
    </style:style>
    <style:style style:name="T774" style:parent-style-name="DefaultParagraphFont" style:family="text">
      <style:text-properties style:font-name="Symbol" style:font-name-asian="Symbol" style:font-name-complex="Symbol" fo:font-style="italic" style:font-style-asian="italic" fo:font-size="12pt" style:font-size-asian="12pt" style:font-size-complex="12pt"/>
    </style:style>
    <style:style style:name="T775" style:parent-style-name="DefaultParagraphFont" style:family="text">
      <style:text-properties fo:font-style="italic" style:font-style-asian="italic" fo:font-size="12pt" style:font-size-asian="12pt" style:font-size-complex="12pt"/>
    </style:style>
    <style:style style:name="P776" style:parent-style-name="Pasiūlymai2" style:family="paragraph">
      <style:paragraph-properties fo:text-indent="0.1576in"/>
    </style:style>
    <style:style style:name="T77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text-align="justify"/>
      <style:text-properties fo:font-weight="bold" style:font-weight-asian="bold" style:language-asian="zh" style:country-asian="TW"/>
    </style:style>
    <style:style style:name="P783" style:parent-style-name="Normal" style:family="paragraph">
      <style:paragraph-properties style:text-autospace="none" fo:text-align="justify"/>
      <style:text-properties style:language-asian="zh" style:country-asian="TW"/>
    </style:style>
    <style:style style:name="P784" style:parent-style-name="Normal" style:family="paragraph">
      <style:paragraph-properties fo:text-align="justify"/>
      <style:text-properties fo:font-size="11pt" style:font-size-asian="11pt" style:font-size-complex="11pt"/>
    </style:style>
    <style:style style:name="P785" style:parent-style-name="Pasiūlymai2" style:family="paragraph">
      <style:paragraph-properties fo:text-indent="0.1576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4" style:parent-style-name="DefaultParagraphFont" style:family="text">
      <style:text-properties fo:color="#0000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text-position="super 66.6%"/>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style:style>
    <style:style style:name="T813" style:parent-style-name="DefaultParagraphFont" style:family="text">
      <style:text-properties style:text-position="super 66.6%"/>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T819" style:parent-style-name="DefaultParagraphFont" style:family="text">
      <style:text-properties fo:font-weight="bold" style:font-weight-asian="bold"/>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style>
    <style:style style:name="T821" style:parent-style-name="DefaultParagraphFont" style:family="text">
      <style:text-properties fo:font-weight="bold" style:font-weight-asian="bold"/>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text-underline-type="single" style:text-underline-style="solid" style:text-underline-width="auto" style:text-underline-mode="continuous"/>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Symbol" style:font-name-asian="Symbol" style:font-name-complex="Symbol"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Symbol" style:font-name-asian="Symbol" style:font-name-complex="Symbol" fo:font-style="italic" style:font-style-asian="italic"/>
    </style:style>
    <style:style style:name="T835" style:parent-style-name="DefaultParagraphFont" style:family="text">
      <style:text-properties fo:font-style="italic" style:font-style-asian="italic"/>
    </style:style>
    <style:style style:name="P836" style:parent-style-name="Pasiūlymai2" style:family="paragraph">
      <style:paragraph-properties fo:text-indent="0.1576in"/>
    </style:style>
    <style:style style:name="T837" style:parent-style-name="DefaultParagraphFont" style:family="text">
      <style:text-properties style:font-name="Symbol" style:font-name-asian="Symbol" style:font-name-complex="Symbol" fo:font-style="italic" style:font-style-asian="italic" fo:font-size="12pt" style:font-size-asian="12pt" style:font-size-complex="12pt"/>
    </style:style>
    <style:style style:name="T838" style:parent-style-name="DefaultParagraphFont" style:family="text">
      <style:text-properties fo:font-style="italic" style:font-style-asian="italic" fo:font-size="12pt" style:font-size-asian="12pt" style:font-size-complex="12pt"/>
    </style:style>
    <style:style style:name="T839" style:parent-style-name="DefaultParagraphFont" style:family="text">
      <style:text-properties fo:font-style="italic" style:font-style-asian="italic"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689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Pasiūlymai2" style:family="paragraph">
      <style:paragraph-properties fo:text-indent="0.1576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style>
    <style:style style:name="P861" style:parent-style-name="Pasiūlymai2" style:family="paragraph">
      <style:paragraph-properties fo:text-indent="0.1576in"/>
      <style:text-properties fo:font-size="12pt" style:font-size-asian="12pt" style:font-size-complex="12pt"/>
    </style:style>
    <style:style style:name="P862" style:parent-style-name="Pasiūlymai2" style:family="paragraph">
      <style:paragraph-properties fo:text-indent="0.1576in"/>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weight="bold" style:font-weight-asian="bold"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Pasiūlymai2" style:family="paragraph">
      <style:paragraph-properties fo:text-indent="0.1576in"/>
      <style:text-properties fo:font-style="italic" style:font-style-asian="italic"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indent="0.1576in"/>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fo:color="#000000"/>
    </style:style>
    <style:style style:name="T875" style:parent-style-name="DefaultParagraphFont" style:family="text">
      <style:text-properties fo:color="#000000" style:text-underline-type="single" style:text-underline-style="solid" style:text-underline-width="auto" style:text-underline-mode="continuous"/>
    </style:style>
    <style:style style:name="T876" style:parent-style-name="DefaultParagraphFont" style:family="text">
      <style:text-properties fo:color="#000000"/>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align="center"/>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4" style:family="paragraph">
      <style:paragraph-properties fo:text-align="center"/>
      <style:text-properties fo:font-size="12pt" style:font-size-asian="12pt" style:font-size-complex="12pt"/>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style>
    <style:style style:name="T885" style:parent-style-name="DefaultParagraphFont" style:family="text">
      <style:text-properties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indent="0.1576in"/>
      <style:text-properties fo:font-size="12pt" style:font-size-asian="12pt" style:font-size-complex="12pt"/>
    </style:style>
    <style:style style:name="P892" style:parent-style-name="Pasiūlymai2" style:family="paragraph">
      <style:paragraph-properties fo:text-indent="0.1576in"/>
      <style:text-properties fo:font-size="12pt" style:font-size-asian="12pt" style:font-size-complex="12pt"/>
    </style:style>
    <style:style style:name="P893" style:parent-style-name="Pasiūlymai2" style:family="paragraph">
      <style:paragraph-properties fo:text-indent="0.1576in"/>
      <style:text-properties fo:font-size="12pt" style:font-size-asian="12pt" style:font-size-complex="12pt"/>
    </style:style>
    <style:style style:name="P894" style:parent-style-name="Pasiūlymai2" style:family="paragraph">
      <style:paragraph-properties fo:text-indent="0.1576in"/>
      <style:text-properties fo:font-size="12pt" style:font-size-asian="12pt" style:font-size-complex="12pt"/>
    </style:style>
    <style:style style:name="P895" style:parent-style-name="Pasiūlymai2" style:family="paragraph">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8" style:parent-style-name="DefaultParagraphFont" style:family="text">
      <style:text-properties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language-asian="hi" style:country-asian="IN"/>
    </style:style>
    <style:style style:name="T904" style:parent-style-name="DefaultParagraphFont" style:family="text">
      <style:text-properties style:font-name-asian="Calibri" fo:color="#000000"/>
    </style:style>
    <style:style style:name="P905" style:parent-style-name="Normal" style:family="paragraph">
      <style:paragraph-properties style:text-autospace="none" fo:text-align="justify"/>
      <style:text-properties fo:font-weight="bold" style:font-weight-asian="bold" style:language-asian="zh" style:country-asian="TW"/>
    </style:style>
    <style:style style:name="P906" style:parent-style-name="Normal" style:family="paragraph">
      <style:paragraph-properties style:text-autospace="none" fo:text-align="justify"/>
      <style:text-properties style:language-asian="zh" style:country-asian="TW"/>
    </style:style>
    <style:style style:name="P907" style:parent-style-name="Normal" style:family="paragraph">
      <style:paragraph-properties fo:text-align="justify"/>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fo:font-weight="bold" style:font-weight-asian="bold" fo:color="#000000" fo:font-size="12pt" style:font-size-asian="12pt" style:font-size-complex="12pt"/>
    </style:style>
    <style:style style:name="T910" style:parent-style-name="DefaultParagraphFont" style:family="text">
      <style:text-properties fo:font-weight="bold" style:font-weight-asian="bold" fo:color="#000000" fo:font-size="12pt" style:font-size-asian="12pt" style:font-size-complex="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weight="bold" style:font-weight-asian="bold" fo:color="#000000" fo:font-size="12pt" style:font-size-asian="12pt" style:font-size-complex="12pt"/>
    </style:style>
    <style:style style:name="T913" style:parent-style-name="DefaultParagraphFont" style:family="text">
      <style:text-properties fo:color="#000000" fo:font-size="12pt" style:font-size-asian="12pt" style:font-size-complex="12pt"/>
    </style:style>
    <style:style style:name="T914"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16" style:parent-style-name="DefaultParagraphFont" style:family="text">
      <style:text-properties fo:color="#000000"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style>
    <style:style style:name="T926" style:parent-style-name="DefaultParagraphFont" style:family="text">
      <style:text-properties fo:font-weight="bold" style:font-weight-asian="bold" style:font-weight-complex="norm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style>
    <style:style style:name="T929" style:parent-style-name="DefaultParagraphFont" style:family="text">
      <style:text-properties fo:font-weight="bold" style:font-weight-asian="bold" style:font-weight-complex="norm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letter-kerning="true" fo:hyphenate="false"/>
    </style:style>
    <style:style style:name="P934" style:parent-style-name="Normal" style:family="paragraph">
      <style:paragraph-properties fo:text-align="justify"/>
      <style:text-properties style:letter-kerning="true" fo:hyphenate="false"/>
    </style:style>
    <style:style style:name="P935" style:parent-style-name="Normal" style:family="paragraph">
      <style:paragraph-properties fo:text-align="justify"/>
      <style:text-properties style:letter-kerning="true" fo:hyphenate="false"/>
    </style:style>
    <style:style style:name="P936" style:parent-style-name="Normal" style:family="paragraph">
      <style:paragraph-properties fo:text-align="justify" fo:margin-bottom="0.1111in" fo:line-height="107%"/>
      <style:text-properties style:letter-kerning="true" fo:hyphenate="false"/>
    </style:style>
    <style:style style:name="P937" style:parent-style-name="Normal" style:family="paragraph">
      <style:paragraph-properties fo:text-align="justify" fo:margin-bottom="0.1111in" fo:line-height="107%"/>
      <style:text-properties style:letter-kerning="true" fo:hyphenate="false"/>
    </style:style>
    <style:style style:name="P938" style:parent-style-name="Normal" style:family="paragraph">
      <style:paragraph-properties fo:text-align="justify" fo:margin-bottom="0.1111in" fo:line-height="107%"/>
      <style:text-properties style:letter-kerning="true" fo:hyphenate="false"/>
    </style:style>
    <style:style style:name="P939" style:parent-style-name="Normal" style:family="paragraph">
      <style:paragraph-properties fo:text-align="justify" fo:margin-bottom="0.1111in" fo:line-height="107%"/>
      <style:text-properties style:letter-kerning="true" fo:hyphenate="false"/>
    </style:style>
    <style:style style:name="P940" style:parent-style-name="Normal" style:family="paragraph">
      <style:paragraph-properties fo:text-align="justify" fo:margin-bottom="0.1111in" fo:line-height="107%"/>
      <style:text-properties style:letter-kerning="true"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letter-kerning="true"/>
    </style:style>
    <style:style style:name="T943" style:parent-style-name="DefaultParagraphFont" style:family="text">
      <style:text-properties style:letter-kerning="true"/>
    </style:style>
    <style:style style:name="T944" style:parent-style-name="DefaultParagraphFont" style:family="text">
      <style:text-properties style:letter-kerning="true" style:text-underline-type="single" style:text-underline-style="solid" style:text-underline-width="auto" style:text-underline-mode="continuous"/>
    </style:style>
    <style:style style:name="T945" style:parent-style-name="DefaultParagraphFont" style:family="text">
      <style:text-properties style:letter-kerning="true"/>
    </style:style>
    <style:style style:name="P9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letter-kerning="true" fo:hyphenate="false"/>
    </style:style>
    <style:style style:name="P947" style:parent-style-name="Normal" style:family="paragraph">
      <style:paragraph-properties fo:text-align="justify">
        <style:tab-stops>
          <style:tab-stop style:type="left" style:position="0.6895in"/>
        </style:tab-stops>
      </style:paragraph-properties>
      <style:text-properties style:letter-kerning="true" fo:hyphenate="false"/>
    </style:style>
    <style:style style:name="P948" style:parent-style-name="Pasiūlymai2" style:family="paragraph">
      <style:paragraph-properties fo:text-indent="0.1576in"/>
    </style:style>
    <style:style style:name="T949" style:parent-style-name="DefaultParagraphFont" style:family="text">
      <style:text-properties style:font-weight-complex="normal" style:letter-kerning="true" fo:font-size="12pt" style:font-size-asian="12pt" style:font-size-complex="12pt"/>
    </style:style>
    <style:style style:name="T950" style:parent-style-name="DefaultParagraphFont" style:family="text">
      <style:text-properties fo:font-weight="bold" style:font-weight-asian="bold" style:letter-kerning="true" fo:font-size="12pt" style:font-size-asian="12pt" style:font-size-complex="12pt"/>
    </style:style>
    <style:style style:name="T951" style:parent-style-name="DefaultParagraphFont" style:family="text">
      <style:text-properties style:font-weight-complex="normal" style:letter-kerning="true" fo:font-size="12pt" style:font-size-asian="12pt" style:font-size-complex="12pt"/>
    </style:style>
    <style:style style:name="T952" style:parent-style-name="DefaultParagraphFont" style:family="text">
      <style:text-properties fo:font-weight="bold" style:font-weight-asian="bold" style:letter-kerning="true" fo:font-size="12pt" style:font-size-asian="12pt" style:font-size-complex="12pt"/>
    </style:style>
    <style:style style:name="T953" style:parent-style-name="DefaultParagraphFont" style:family="text">
      <style:text-properties style:font-weight-complex="normal" style:letter-kerning="true"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5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59" style:parent-style-name="Normal" style:family="paragraph">
      <style:paragraph-properties style:text-autospace="none" fo:text-align="justify"/>
      <style:text-properties fo:font-weight="bold" style:font-weight-asian="bold" style:language-asian="zh" style:country-asian="TW"/>
    </style:style>
    <style:style style:name="P960" style:parent-style-name="Normal" style:family="paragraph">
      <style:paragraph-properties style:text-autospace="none" fo:text-align="justify"/>
      <style:text-properties style:language-asian="zh" style:country-asian="TW"/>
    </style:style>
    <style:style style:name="P961" style:parent-style-name="Normal" style:family="paragraph">
      <style:paragraph-properties fo:text-align="justify">
        <style:tab-stops>
          <style:tab-stop style:type="left" style:position="0.689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Pasiūlymai2" style:family="paragraph">
      <style:paragraph-properties fo:text-indent="0.1576in"/>
    </style:style>
    <style:style style:name="T966" style:parent-style-name="DefaultParagraphFont" style:family="text">
      <style:text-properties style:font-name-complex="Times New Roman" fo:color="#000000" style:language-asian="lt" style:country-asian="LT"/>
    </style:style>
    <style:style style:name="T967" style:parent-style-name="DefaultParagraphFont" style:family="text">
      <style:text-properties style:font-name-complex="Times New Roman" fo:color="#000000" style:text-position="super 63.6%" style:language-asian="lt" style:country-asian="LT"/>
    </style:style>
    <style:style style:name="T968" style:parent-style-name="DefaultParagraphFont" style:family="text">
      <style:text-properties style:font-name-complex="Times New Roman" fo:color="#000000" style:language-asian="lt" style:country-asian="LT"/>
    </style:style>
    <style:style style:name="T969" style:parent-style-name="DefaultParagraphFont" style:family="text">
      <style:text-properties style:font-name-complex="Times New Roman" fo:font-weight="bold" style:font-weight-asian="bold" fo:color="#000000" style:language-asian="lt" style:country-asian="LT"/>
    </style:style>
    <style:style style:name="T970" style:parent-style-name="DefaultParagraphFont" style:family="text">
      <style:text-properties style:font-name-complex="Times New Roman" fo:color="#000000" style:language-asian="lt" style:country-asian="LT"/>
    </style:style>
    <style:style style:name="T971" style:parent-style-name="normaltextrun" style:family="text">
      <style:text-properties style:font-name-complex="Times New Roman" fo:font-weight="bold" style:font-weight-asian="bold" fo:color="#000000" fo:background-color="#FFFFFF"/>
    </style:style>
    <style:style style:name="T9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73" style:parent-style-name="DefaultParagraphFont" style:family="text">
      <style:text-properties style:font-name-complex="Times New Roman" fo:font-weight="bold" style:font-weight-asian="bold" fo:color="#000000" style:language-asian="lt" style:country-asian="LT"/>
    </style:style>
    <style:style style:name="T974" style:parent-style-name="DefaultParagraphFont" style:family="text">
      <style:text-properties style:font-name-complex="Times New Roman" fo:color="#000000" style:language-asian="lt" style:country-asian="LT"/>
    </style:style>
    <style:style style:name="T975" style:parent-style-name="DefaultParagraphFont" style:family="text">
      <style:text-properties style:font-name-complex="Times New Roman" fo:font-weight="bold" style:font-weight-asian="bold" fo:color="#000000" style:language-asian="lt" style:country-asian="LT"/>
    </style:style>
    <style:style style:name="T976" style:parent-style-name="DefaultParagraphFont" style:family="text">
      <style:text-properties style:font-name-complex="Times New Roman" fo:color="#000000" style:language-asian="lt" style:country-asian="LT"/>
    </style:style>
    <style:style style:name="T977" style:parent-style-name="normaltextrun" style:family="text">
      <style:text-properties style:font-name-complex="Times New Roman" fo:font-weight="bold" style:font-weight-asian="bold" fo:color="#000000" fo:background-color="#FFFFFF"/>
    </style:style>
    <style:style style:name="T9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79" style:parent-style-name="DefaultParagraphFont" style:family="text">
      <style:text-properties style:font-name-complex="Times New Roman" fo:color="#000000" style:language-asian="lt" style:country-asian="LT"/>
    </style:style>
    <style:style style:name="T980" style:parent-style-name="normaltextrun" style:family="text">
      <style:text-properties style:font-name-complex="Times New Roman" fo:font-weight="bold" style:font-weight-asian="bold" fo:color="#000000" fo:background-color="#FFFFFF"/>
    </style:style>
    <style:style style:name="T98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82" style:parent-style-name="DefaultParagraphFont" style:family="text">
      <style:text-properties style:font-name-complex="Times New Roman" fo:color="#000000" style:language-asian="lt" style:country-asian="LT"/>
    </style:style>
    <style:style style:name="T983" style:parent-style-name="DefaultParagraphFont" style:family="text">
      <style:text-properties style:font-name-complex="Times New Roman" fo:font-weight="bold" style:font-weight-asian="bold" fo:color="#000000" style:language-asian="lt" style:country-asian="LT"/>
    </style:style>
    <style:style style:name="T984" style:parent-style-name="DefaultParagraphFont" style:family="text">
      <style:text-properties style:font-name-complex="Times New Roman" fo:color="#000000"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999" style:parent-style-name="Normal" style:family="paragraph">
      <style:paragraph-properties fo:text-align="justify">
        <style:tab-stops>
          <style:tab-stop style:type="center" style:position="2.2208in"/>
        </style:tab-stops>
      </style:paragraph-properties>
    </style:style>
    <style:style style:name="P1000" style:parent-style-name="Normal" style:family="paragraph">
      <style:paragraph-properties fo:text-align="justify">
        <style:tab-stops>
          <style:tab-stop style:type="center" style:position="2.2208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style:style>
    <style:style style:name="P1003" style:parent-style-name="Pasiūlymai2" style:family="paragraph">
      <style:paragraph-properties fo:text-indent="0.1576in"/>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weight="bold" style:font-weight-asian="bold"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fo:text-align="justify"/>
      <style:text-properties fo:font-weight="bold" style:font-weight-asian="bold" style:language-asian="zh" style:country-asian="TW"/>
    </style:style>
    <style:style style:name="P1013" style:parent-style-name="Normal" style:family="paragraph">
      <style:paragraph-properties style:text-autospace="none" fo:text-align="justify"/>
      <style:text-properties style:language-asian="zh" style:country-asian="TW"/>
    </style:style>
    <style:style style:name="P1014" style:parent-style-name="Normal" style:family="paragraph">
      <style:paragraph-properties fo:text-align="justify"/>
      <style:text-properties fo:font-size="11pt" style:font-size-asian="11pt" style:font-size-complex="11pt"/>
    </style:style>
    <style:style style:name="P1015" style:parent-style-name="Pasiūlymai2" style:family="paragraph">
      <style:paragraph-properties fo:text-indent="0.1576in"/>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4" style:parent-style-name="DefaultParagraphFont" style:family="text">
      <style:text-properties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style>
    <style:style style:name="T1033" style:parent-style-name="DefaultParagraphFont" style:family="text">
      <style:text-properties fo:font-weight="bold" style:font-weight-asian="bold" fo:color="#000000"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P10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ab-stops>
          <style:tab-stop style:type="center" style:position="2.2208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indent="0.1576in"/>
    </style:style>
    <style:style style:name="T1059" style:parent-style-name="DefaultParagraphFont" style:family="text">
      <style:text-properties style:font-name-asian="Arial Unicode MS" style:letter-kerning="true" style:language-asian="hi" style:country-asian="IN" style:language-complex="hi" style:country-complex="IN"/>
    </style:style>
    <style:style style:name="T1060" style:parent-style-name="DefaultParagraphFont" style:family="text">
      <style:text-properties style:font-name-asian="Arial Unicode MS" style:letter-kerning="true" style:language-asian="hi" style:country-asian="IN" style:language-complex="hi" style:country-complex="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075" style:parent-style-name="Normal" style:family="paragraph">
      <style:paragraph-properties fo:text-align="justify">
        <style:tab-stops>
          <style:tab-stop style:type="center" style:position="2.2208in"/>
        </style:tab-stops>
      </style:paragraph-properties>
      <style:text-properties style:font-weight-complex="bold"/>
    </style:style>
    <style:style style:name="P1076" style:parent-style-name="ListParagraph" style:family="paragraph">
      <style:paragraph-properties>
        <style:tab-stops>
          <style:tab-stop style:type="center" style:position="1.7208in"/>
        </style:tab-stops>
      </style:paragraph-properties>
      <style:text-properties style:font-weight-complex="bold"/>
    </style:style>
    <style:style style:name="P1077" style:parent-style-name="ListParagraph" style:family="paragraph">
      <style:paragraph-properties>
        <style:tab-stops>
          <style:tab-stop style:type="center" style:position="1.7208in"/>
        </style:tab-stops>
      </style:paragraph-properties>
      <style:text-properties style:font-weight-complex="bold"/>
    </style:style>
    <style:style style:name="P1078" style:parent-style-name="Normal" style:family="paragraph">
      <style:paragraph-properties fo:text-align="justify">
        <style:tab-stops>
          <style:tab-stop style:type="center" style:position="2.2208in"/>
        </style:tab-stops>
      </style:paragraph-properties>
      <style:text-properties style:font-weight-complex="bold"/>
    </style:style>
    <style:style style:name="P1079" style:parent-style-name="Normal" style:family="paragraph">
      <style:paragraph-properties fo:text-align="justify">
        <style:tab-stops>
          <style:tab-stop style:type="center" style:position="2.2208in"/>
        </style:tab-stops>
      </style:paragraph-properties>
      <style:text-properties style:font-weight-complex="bold"/>
    </style:style>
    <style:style style:name="P1080" style:parent-style-name="Normal" style:family="paragraph">
      <style:paragraph-properties fo:text-align="justify">
        <style:tab-stops>
          <style:tab-stop style:type="center" style:position="2.2208in"/>
        </style:tab-stops>
      </style:paragraph-properties>
      <style:text-properties style:font-weight-complex="bold"/>
    </style:style>
    <style:style style:name="P10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082" style:parent-style-name="Normal" style:family="paragraph">
      <style:paragraph-properties fo:text-align="justify">
        <style:tab-stops>
          <style:tab-stop style:type="center" style:position="2.2208in"/>
        </style:tab-stops>
      </style:paragraph-properties>
    </style:style>
    <style:style style:name="T1083" style:parent-style-name="DefaultParagraphFont" style:family="text">
      <style:text-properties style:text-position="super 66.6%"/>
    </style:style>
    <style:style style:name="P1084" style:parent-style-name="Pasiūlymai2" style:family="paragraph">
      <style:paragraph-properties fo:text-indent="0.1576in"/>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language-asian="zh" style:country-asian="TW"/>
    </style:style>
    <style:style style:name="T1087" style:parent-style-name="DefaultParagraphFont" style:family="text">
      <style:text-properties fo:font-size="12pt" style:font-size-asian="12pt" style:font-size-complex="12pt" style:language-asian="zh" style:country-asian="TW"/>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1089" style:parent-style-name="DefaultParagraphFont" style:family="text">
      <style:text-properties fo:font-weight="bold" style:font-weight-asian="bold" fo:font-size="12pt" style:font-size-asian="12pt" style:font-size-complex="12pt" style:language-asian="zh" style:country-asian="TW"/>
    </style:style>
    <style:style style:name="T1090" style:parent-style-name="DefaultParagraphFont" style:family="text">
      <style:text-properties fo:font-size="12pt" style:font-size-asian="12pt" style:font-size-complex="12pt" style:language-asian="zh" style:country-asian="TW"/>
    </style:style>
    <style:style style:name="T10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1092" style:parent-style-name="DefaultParagraphFont" style:family="text">
      <style:text-properties fo:font-weight="bold" style:font-weight-asian="bold" fo:font-size="12pt" style:font-size-asian="12pt" style:font-size-complex="12pt" style:language-asian="zh" style:country-asian="TW"/>
    </style:style>
    <style:style style:name="T1093" style:parent-style-name="DefaultParagraphFont" style:family="text">
      <style:text-properties fo:font-size="12pt" style:font-size-asian="12pt" style:font-size-complex="12pt" style:language-asian="zh" style:country-asian="TW"/>
    </style:style>
    <style:style style:name="T1094" style:parent-style-name="DefaultParagraphFont" style:family="text">
      <style:text-properties fo:font-weight="bold" style:font-weight-asian="bold" fo:font-size="12pt" style:font-size-asian="12pt" style:font-size-complex="12pt" style:language-asian="zh" style:country-asian="TW"/>
    </style:style>
    <style:style style:name="T1095" style:parent-style-name="DefaultParagraphFont" style:family="text">
      <style:text-properties fo:font-weight="bold" style:font-weight-asian="bold" fo:font-size="12pt" style:font-size-asian="12pt" style:font-size-complex="12pt" style:language-complex="ar" style:country-complex="OM"/>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6895in"/>
        </style:tab-stops>
      </style:paragraph-properties>
    </style:style>
    <style:style style:name="T1100" style:parent-style-name="DefaultParagraphFont" style:family="text">
      <style:text-properties fo:font-size="11pt" style:font-size-asian="11pt" style:font-size-complex="11pt"/>
    </style:style>
    <style:style style:name="P1101" style:parent-style-name="Pasiūlymai2"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text-properties fo:font-weight="bold" style:font-weight-asian="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116" style:parent-style-name="Normal" style:family="paragraph">
      <style:paragraph-properties fo:text-align="justify">
        <style:tab-stops>
          <style:tab-stop style:type="center" style:position="2.2208in"/>
        </style:tab-stops>
      </style:paragraph-properties>
      <style:text-properties style:font-weight-complex="bold"/>
    </style:style>
    <style:style style:name="P1117" style:parent-style-name="Normal" style:family="paragraph">
      <style:paragraph-properties fo:text-align="justify">
        <style:tab-stops>
          <style:tab-stop style:type="center" style:position="2.2208in"/>
        </style:tab-stops>
      </style:paragraph-properties>
      <style:text-properties style:font-weight-complex="bold"/>
    </style:style>
    <style:style style:name="P1118" style:parent-style-name="Normal" style:family="paragraph">
      <style:paragraph-properties fo:text-align="justify">
        <style:tab-stops>
          <style:tab-stop style:type="center" style:position="2.2208in"/>
        </style:tab-stops>
      </style:paragraph-properties>
      <style:text-properties style:font-weight-complex="bold"/>
    </style:style>
    <style:style style:name="P1119" style:parent-style-name="Normal" style:family="paragraph">
      <style:paragraph-properties fo:text-align="justify">
        <style:tab-stops>
          <style:tab-stop style:type="center" style:position="2.2208in"/>
        </style:tab-stops>
      </style:paragraph-properties>
      <style:text-properties style:font-weight-complex="bold"/>
    </style:style>
    <style:style style:name="P112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121" style:parent-style-name="Normal" style:family="paragraph">
      <style:paragraph-properties fo:text-align="justify">
        <style:tab-stops>
          <style:tab-stop style:type="center" style:position="2.2208in"/>
        </style:tab-stops>
      </style:paragraph-properties>
      <style:text-properties fo:background-color="#FFFFFF"/>
    </style:style>
    <style:style style:name="P1122" style:parent-style-name="Pasiūlymai2" style:family="paragraph">
      <style:paragraph-properties fo:text-indent="0.1576in"/>
    </style:style>
    <style:style style:name="T1123" style:parent-style-name="DefaultParagraphFont" style:family="text">
      <style:text-properties fo:font-size="12pt" style:font-size-asian="12pt" style:font-size-complex="12pt" fo:background-color="#FFFFFF"/>
    </style:style>
    <style:style style:name="T1124" style:parent-style-name="DefaultParagraphFont" style:family="text">
      <style:text-properties fo:font-size="12pt" style:font-size-asian="12pt" style:font-size-complex="12pt" fo:background-color="#FFFFFF"/>
    </style:style>
    <style:style style:name="T1125" style:parent-style-name="DefaultParagraphFont" style:family="text">
      <style:text-properties fo:font-size="12pt" style:font-size-asian="12pt" style:font-size-complex="12pt" fo:background-color="#FFFFFF"/>
    </style:style>
    <style:style style:name="T1126" style:parent-style-name="DefaultParagraphFont" style:family="text">
      <style:text-properties fo:font-weight="bold" style:font-weight-asian="bold" fo:font-size="12pt" style:font-size-asian="12pt" style:font-size-complex="12pt" fo:background-color="#FFFFFF"/>
    </style:style>
    <style:style style:name="T1127" style:parent-style-name="DefaultParagraphFont" style:family="text">
      <style:text-properties fo:font-size="12pt" style:font-size-asian="12pt" style:font-size-complex="12pt" fo:background-color="#FFFFFF"/>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fo:font-size="11pt" style:font-size-asian="11pt" style:font-size-complex="11pt"/>
    </style:style>
    <style:style style:name="P1132" style:parent-style-name="Normal" style:family="paragraph">
      <style:paragraph-properties fo:text-align="justify"/>
      <style:text-properties style:font-name-asian="Calibri"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sian="Calibri"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asian="Calibri" fo:font-size="11pt" style:font-size-asian="11pt" style:font-size-complex="11pt"/>
    </style:style>
    <style:style style:name="P1139" style:parent-style-name="Pasiūlymai2" style:family="paragraph">
      <style:text-properties fo:font-weight="bold" style:font-weight-asian="bold"/>
    </style:style>
    <style:style style:name="T1140" style:parent-style-name="DefaultParagraphFont" style:family="text">
      <style:text-properties style:font-name-asian="Calibri" fo:font-size="12pt" style:font-size-asian="12pt" style:font-size-complex="12pt" style:language-asian="lt" style:country-asian="LT"/>
    </style:style>
    <style:style style:name="T1141" style:parent-style-name="DefaultParagraphFont" style:family="text">
      <style:text-properties fo:font-weight="bold" style:font-weight-asian="bold"/>
    </style:style>
    <style:style style:name="T1142"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1143" style:parent-style-name="DefaultParagraphFont" style:family="text">
      <style:text-properties style:font-name-asian="Calibri" fo:font-size="12pt" style:font-size-asian="12pt" style:font-size-complex="12pt" style:language-asian="lt" style:country-asian="LT"/>
    </style:style>
    <style:style style:name="T1144" style:parent-style-name="DefaultParagraphFont" style:family="text">
      <style:text-properties style:font-name-asian="Calibri" fo:font-size="12pt" style:font-size-asian="12pt"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159" style:parent-style-name="Normal" style:family="paragraph">
      <style:paragraph-properties fo:text-align="justify">
        <style:tab-stops>
          <style:tab-stop style:type="center" style:position="2.2208in"/>
        </style:tab-stops>
      </style:paragraph-properties>
      <style:text-properties style:font-weight-complex="bold"/>
    </style:style>
    <style:style style:name="P1160" style:parent-style-name="Normal" style:family="paragraph">
      <style:paragraph-properties fo:text-align="justify">
        <style:tab-stops>
          <style:tab-stop style:type="center" style:position="2.2208in"/>
        </style:tab-stops>
      </style:paragraph-properties>
      <style:text-properties style:font-weight-complex="bold"/>
    </style:style>
    <style:style style:name="P116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162" style:parent-style-name="Normal" style:family="paragraph">
      <style:paragraph-properties fo:text-align="justify">
        <style:tab-stops>
          <style:tab-stop style:type="center" style:position="2.2208in"/>
        </style:tab-stops>
      </style:paragraph-properties>
    </style:style>
    <style:style style:name="P1163" style:parent-style-name="Normal" style:family="paragraph">
      <style:paragraph-properties fo:text-align="justify"/>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Pasiūlymai2" style:family="paragraph">
      <style:paragraph-properties fo:text-indent="0.1576in"/>
    </style:style>
    <style:style style:name="T1170" style:parent-style-name="DefaultParagraphFont" style:family="text">
      <style:text-properties fo:font-weight="bold" style:font-weight-asian="bold" fo:font-size="12pt" style:font-size-asian="12pt" style:font-size-complex="12pt" fo:background-color="#FFFFFF"/>
    </style:style>
    <style:style style:name="T1171" style:parent-style-name="DefaultParagraphFont" style:family="text">
      <style:text-properties fo:font-weight="bold" style:font-weight-asian="bold" style:text-position="super 66.6%" fo:font-size="12pt" style:font-size-asian="12pt" style:font-size-complex="12pt" fo:background-color="#FFFFFF"/>
    </style:style>
    <style:style style:name="T1172" style:parent-style-name="DefaultParagraphFont" style:family="text">
      <style:text-properties fo:font-weight="bold" style:font-weight-asian="bold" fo:font-size="12pt" style:font-size-asian="12pt" style:font-size-complex="12pt" fo:background-color="#FFFFFF"/>
    </style:style>
    <style:style style:name="T1173" style:parent-style-name="DefaultParagraphFont" style:family="text">
      <style:text-properties fo:font-weight="bold" style:font-weight-asian="bold" fo:font-size="12pt" style:font-size-asian="12pt" style:font-size-complex="12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fo:margin-right="-0.071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style>
    <style:style style:name="T117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weight-complex="bold" fo:font-size="11pt" style:font-size-asian="11pt" style:font-size-complex="11pt"/>
    </style:style>
    <style:style style:name="P1180" style:parent-style-name="Pasiūlymai2" style:family="paragraph">
      <style:paragraph-properties fo:text-indent="0.1576in"/>
    </style:style>
    <style:style style:name="T1181" style:parent-style-name="DefaultParagraphFont" style:family="text">
      <style:text-properties style:font-name-asian="Arial Unicode MS" style:letter-kerning="true" style:language-asian="hi" style:country-asian="IN" style:language-complex="hi" style:country-complex="IN"/>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style>
    <style:style style:name="T1190" style:parent-style-name="DefaultParagraphFont" style:family="text">
      <style:text-properties fo:font-weight="bold" style:font-weight-asian="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197" style:parent-style-name="Normal" style:family="paragraph">
      <style:paragraph-properties fo:text-align="justify">
        <style:tab-stops>
          <style:tab-stop style:type="center" style:position="2.2208in"/>
        </style:tab-stops>
      </style:paragraph-properties>
      <style:text-properties style:font-weight-complex="bold"/>
    </style:style>
    <style:style style:name="P1198" style:parent-style-name="Normal" style:family="paragraph">
      <style:paragraph-properties fo:text-align="justify">
        <style:tab-stops>
          <style:tab-stop style:type="center" style:position="2.2208in"/>
        </style:tab-stops>
      </style:paragraph-properties>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1202" style:parent-style-name="Normal" style:family="paragraph">
      <style:paragraph-properties fo:text-align="justify">
        <style:tab-stops>
          <style:tab-stop style:type="center" style:position="2.2208in"/>
        </style:tab-stops>
      </style:paragraph-properties>
    </style:style>
    <style:style style:name="P1203" style:parent-style-name="Pasiūlymai2" style:family="paragraph">
      <style:paragraph-properties fo:text-indent="0.1576in"/>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weight="bold" style:font-weight-asian="bold" fo:font-size="12pt" style:font-size-asian="12pt" style:font-size-complex="12pt"/>
    </style:style>
    <style:style style:name="T1206" style:parent-style-name="DefaultParagraphFont" style:family="text">
      <style:text-properties fo:font-weight="bold" style:font-weight-asian="bold" fo:font-size="12pt" style:font-size-asian="12pt" style:font-size-complex="12pt" style:language-complex="ar" style:country-complex="OM"/>
    </style:style>
    <style:style style:name="T1207" style:parent-style-name="DefaultParagraphFont" style:family="text">
      <style:text-properties fo:font-weight="bold" style:font-weight-asian="bold" fo:font-size="12pt" style:font-size-asian="12pt" style:font-size-complex="12pt" style:language-complex="ar" style:country-complex="OM"/>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Pasiūlymai2" style:family="paragraph">
      <style:paragraph-properties fo:text-indent="0.1576in"/>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Spacing" style:family="paragraph">
      <style:paragraph-properties fo:text-align="justify" fo:margin-top="0.0277in" fo:margin-bottom="0.0277in"/>
    </style:style>
    <style:style style:name="T1231" style:parent-style-name="DefaultParagraphFont" style:family="text">
      <style:text-properties style:language-asian="lt" style:country-asian="LT"/>
    </style:style>
    <style:style style:name="P1232" style:parent-style-name="NoSpacing" style:family="paragraph">
      <style:paragraph-properties fo:text-align="justify" fo:margin-top="0.0277in" fo:margin-bottom="0.027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style:language-asian="lt" style:country-asian="LT"/>
    </style:style>
    <style:style style:name="P1236" style:parent-style-name="NoSpacing" style:family="paragraph">
      <style:paragraph-properties fo:text-align="justify" fo:margin-top="0.0277in" fo:margin-bottom="0.0277in"/>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ab-stops>
          <style:tab-stop style:type="center" style:position="2.220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text-position="super 66.6%"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font-weight="bold" style:font-weight-asian="bold" style:font-weight-complex="bold"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indent="0.1576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fo:font-weight="bold" style:font-weight-asian="bold" fo:font-size="12pt" style:font-size-asian="12pt" style:font-size-complex="12pt"/>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P1262" style:parent-style-name="Pasiūlymai2" style:family="paragraph">
      <style:paragraph-properties fo:text-align="center"/>
      <style:text-properties fo:font-weight="bold" style:font-weight-asian="bold" fo:font-size="12pt" style:font-size-asian="12pt" style:font-size-complex="12pt"/>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P1267" style:parent-style-name="Pasiūlymai2" style:family="paragraph">
      <style:paragraph-properties fo:text-align="center"/>
      <style:text-properties fo:font-weight="bold" style:font-weight-asian="bold" fo:font-size="12pt" style:font-size-asian="12pt" style:font-size-complex="12pt"/>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P1271" style:parent-style-name="Pasiūlymai2" style:family="paragraph">
      <style:paragraph-properties fo:text-align="center"/>
      <style:text-properties fo:font-weight="bold" style:font-weight-asian="bold" fo:font-size="12pt" style:font-size-asian="12pt" style:font-size-complex="12pt"/>
    </style:style>
    <style:style style:name="P1272" style:parent-style-name="Pasiūlymai2" style:family="paragraph">
      <style:text-properties fo:font-weight="bold" style:font-weight-asian="bold" fo:font-size="12pt" style:font-size-asian="12pt" style:font-size-complex="12pt"/>
    </style:style>
    <style:style style:name="P1273" style:parent-style-name="Pasiūlymai2" style:family="paragraph">
      <style:text-properties fo:font-weight="bold" style:font-weight-asian="bold" fo:font-size="12pt" style:font-size-asian="12pt" style:font-size-complex="12pt"/>
    </style:style>
    <style:style style:name="P1274" style:parent-style-name="Pasiūlymai2" style:family="paragraph">
      <style:text-properties fo:font-weight="bold" style:font-weight-asian="bold" fo:font-size="12pt" style:font-size-asian="12pt" style:font-size-complex="12pt"/>
    </style:style>
    <style:style style:name="P1275" style:parent-style-name="Pasiūlymai2" style:family="paragraph">
      <style:text-properties fo:font-weight="bold" style:font-weight-asian="bold" fo:font-size="12pt" style:font-size-asian="12pt" style:font-size-complex="12pt"/>
    </style:style>
    <style:style style:name="P1276" style:parent-style-name="Pasiūlymai2" style:family="paragraph">
      <style:text-properties fo:font-weight="bold" style:font-weight-asian="bold" fo:font-size="12pt" style:font-size-asian="12pt" style:font-size-complex="12pt"/>
    </style:style>
    <style:style style:name="P1277" style:parent-style-name="Pasiūlymai2" style:family="paragraph">
      <style:text-properties fo:font-weight="bold" style:font-weight-asian="bold" fo:font-size="12pt" style:font-size-asian="12pt" style:font-size-complex="12pt"/>
    </style:style>
    <style:style style:name="P1278" style:parent-style-name="Pasiūlymai2" style:family="paragraph">
      <style:text-properties fo:font-weight="bold" style:font-weight-asian="bold" fo:font-size="12pt" style:font-size-asian="12pt" style:font-size-complex="12pt"/>
    </style:style>
    <style:style style:name="P1279" style:parent-style-name="Pasiūlymai2" style:family="paragraph">
      <style:text-properties fo:font-weight="bold" style:font-weight-asian="bold" fo:font-size="12pt" style:font-size-asian="12pt" style:font-size-complex="12pt"/>
    </style:style>
    <style:style style:name="P1280" style:parent-style-name="Pasiūlymai2" style:family="paragraph">
      <style:text-properties fo:font-weight="bold" style:font-weight-asian="bold" fo:font-size="12pt" style:font-size-asian="12pt" style:font-size-complex="12pt"/>
    </style:style>
    <style:style style:name="P1281" style:parent-style-name="Pasiūlymai2" style:family="paragraph">
      <style:text-properties fo:font-weight="bold" style:font-weight-asian="bold" fo:font-size="12pt" style:font-size-asian="12pt" style:font-size-complex="12pt"/>
    </style:style>
    <style:style style:name="P1282" style:parent-style-name="Pasiūlymai2" style:family="paragraph">
      <style:text-properties fo:font-weight="bold" style:font-weight-asian="bold" fo:font-size="12pt" style:font-size-asian="12pt" style:font-size-complex="12pt"/>
    </style:style>
    <style:style style:name="P1283" style:parent-style-name="Pasiūlymai2" style:family="paragraph">
      <style:text-properties fo:font-weight="bold" style:font-weight-asian="bold" fo:font-size="12pt" style:font-size-asian="12pt" style:font-size-complex="12pt"/>
    </style:style>
    <style:style style:name="P1284" style:parent-style-name="Pasiūlymai2" style:family="paragraph">
      <style:text-properties fo:font-weight="bold" style:font-weight-asian="bold" fo:font-size="12pt" style:font-size-asian="12pt" style:font-size-complex="12pt"/>
    </style:style>
    <style:style style:name="P1285" style:parent-style-name="Pasiūlymai2" style:family="paragraph">
      <style:text-properties fo:font-weight="bold" style:font-weight-asian="bold" fo:font-size="12pt" style:font-size-asian="12pt" style:font-size-complex="12pt"/>
    </style:style>
    <style:style style:name="P1286" style:parent-style-name="Pasiūlymai2" style:family="paragraph">
      <style:text-properties fo:font-weight="bold" style:font-weight-asian="bold" fo:font-size="12pt" style:font-size-asian="12pt" style:font-size-complex="12pt"/>
    </style:style>
    <style:style style:name="P1287" style:parent-style-name="Pasiūlymai2" style:family="paragraph">
      <style:text-properties fo:font-weight="bold" style:font-weight-asian="bold" fo:font-size="12pt" style:font-size-asian="12pt" style:font-size-complex="12pt"/>
    </style:style>
    <style:style style:name="P1288" style:parent-style-name="Pasiūlymai2" style:family="paragraph">
      <style:text-properties fo:font-weight="bold" style:font-weight-asian="bold" fo:font-size="12pt" style:font-size-asian="12pt" style:font-size-complex="12pt"/>
    </style:style>
    <style:style style:name="P1289" style:parent-style-name="Pasiūlymai2" style:family="paragraph">
      <style:text-properties fo:font-weight="bold" style:font-weight-asian="bold" fo:font-size="12pt" style:font-size-asian="12pt" style:font-size-complex="12pt"/>
    </style:style>
    <style:style style:name="P1290" style:parent-style-name="Pasiūlymai2" style:family="paragraph">
      <style:text-properties fo:font-weight="bold" style:font-weight-asian="bold" fo:font-size="12pt" style:font-size-asian="12pt" style:font-size-complex="12pt"/>
    </style:style>
    <style:style style:name="P1291" style:parent-style-name="Pasiūlymai2" style:family="paragraph">
      <style:text-properties fo:font-weight="bold" style:font-weight-asian="bold" fo:font-size="12pt" style:font-size-asian="12pt" style:font-size-complex="12pt"/>
    </style:style>
    <style:style style:name="P1292" style:parent-style-name="Pasiūlymai2" style:family="paragraph">
      <style:text-properties fo:font-weight="bold" style:font-weight-asian="bold" fo:font-size="12pt" style:font-size-asian="12pt" style:font-size-complex="12pt"/>
    </style:style>
    <style:style style:name="P1293" style:parent-style-name="Pasiūlymai2" style:family="paragraph">
      <style:text-properties fo:font-weight="bold" style:font-weight-asian="bold" fo:font-size="12pt" style:font-size-asian="12pt" style:font-size-complex="12pt"/>
    </style:style>
    <style:style style:name="P1294" style:parent-style-name="Pasiūlymai2" style:family="paragraph">
      <style:text-properties fo:font-weight="bold" style:font-weight-asian="bold" fo:font-size="12pt" style:font-size-asian="12pt" style:font-size-complex="12pt"/>
    </style:style>
    <style:style style:name="P1295" style:parent-style-name="Pasiūlymai2" style:family="paragraph">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center" style:position="2.220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margin-top="0.0277in" fo:margin-bottom="0.0277in">
        <style:tab-stops>
          <style:tab-stop style:type="left" style:position="0.7875in"/>
        </style:tab-stops>
      </style:paragraph-properties>
    </style:style>
    <style:style style:name="T1304" style:parent-style-name="DefaultParagraphFont" style:family="text">
      <style:text-properties style:font-name-asian="MS Mincho" fo:font-weight="bold" style:font-weight-asian="bold" style:font-weight-complex="bold" fo:color="#000000"/>
    </style:style>
    <style:style style:name="T1305" style:parent-style-name="DefaultParagraphFont" style:family="text">
      <style:text-properties style:font-name-asian="MS Mincho" fo:font-weight="bold" style:font-weight-asian="bold" style:font-weight-complex="bold" fo:color="#000000" style:text-position="super 66.6%"/>
    </style:style>
    <style:style style:name="T1306" style:parent-style-name="DefaultParagraphFont" style:family="text">
      <style:text-properties style:font-name-asian="MS Mincho" fo:font-weight="bold" style:font-weight-asian="bold" style:font-weight-complex="bold" fo:color="#000000"/>
    </style:style>
    <style:style style:name="P1307" style:parent-style-name="Normal" style:family="paragraph">
      <style:paragraph-properties fo:text-align="justify" fo:margin-top="0.0277in" fo:margin-bottom="0.0277in"/>
      <style:text-properties style:language-asian="lt" style:country-asian="LT" fo:hyphenate="false"/>
    </style:style>
    <style:style style:name="P1308" style:parent-style-name="Normal" style:family="paragraph">
      <style:paragraph-properties fo:text-align="justify" fo:margin-top="0.0277in" fo:margin-bottom="0.027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6.6%"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margin-top="0.0277in" fo:margin-bottom="0.0277in"/>
      <style:text-properties style:language-asian="lt" style:country-asian="LT" fo:hyphenate="false"/>
    </style:style>
    <style:style style:name="P1313" style:parent-style-name="Normal" style:family="paragraph">
      <style:paragraph-properties fo:text-align="justify" fo:margin-top="0.0277in" fo:margin-bottom="0.0277in"/>
    </style:style>
    <style:style style:name="T1314" style:parent-style-name="DefaultParagraphFont" style:family="text">
      <style:text-properties style:font-name-asian="MS Mincho" style:language-asian="lt" style:country-asian="LT"/>
    </style:style>
    <style:style style:name="T1315" style:parent-style-name="DefaultParagraphFont" style:family="text">
      <style:text-properties style:language-asian="zh" style:country-asian="TW"/>
    </style:style>
    <style:style style:name="T1316" style:parent-style-name="DefaultParagraphFont" style:family="text">
      <style:text-properties style:font-name-asian="MS Mincho" style:language-asian="lt" style:country-asian="LT"/>
    </style:style>
    <style:style style:name="T1317" style:parent-style-name="DefaultParagraphFont" style:family="text">
      <style:text-properties style:language-asian="zh" style:country-asian="TW"/>
    </style:style>
    <style:style style:name="T1318" style:parent-style-name="DefaultParagraphFont" style:family="text">
      <style:text-properties style:font-name-asian="MS Mincho" style:language-asian="lt" style:country-asian="LT"/>
    </style:style>
    <style:style style:name="T1319" style:parent-style-name="DefaultParagraphFont" style:family="text">
      <style:text-properties style:font-name-asian="MS Mincho" fo:font-weight="bold" style:font-weight-asian="bold" style:font-weight-complex="bold" style:language-asian="lt" style:country-asian="LT"/>
    </style:style>
    <style:style style:name="T1320" style:parent-style-name="DefaultParagraphFont" style:family="text">
      <style:text-properties style:font-name-asian="MS Mincho" style:language-asian="lt" style:country-asian="LT"/>
    </style:style>
    <style:style style:name="T1321" style:parent-style-name="DefaultParagraphFont" style:family="text">
      <style:text-properties style:font-name-asian="MS Mincho" style:text-position="super 66.6%" style:language-asian="lt" style:country-asian="LT"/>
    </style:style>
    <style:style style:name="T1322" style:parent-style-name="DefaultParagraphFont" style:family="text">
      <style:text-properties style:font-name-asian="MS Mincho" style:language-asian="lt" style:country-asian="LT"/>
    </style:style>
    <style:style style:name="T1323" style:parent-style-name="DefaultParagraphFont" style:family="text">
      <style:text-properties style:font-name-asian="MS Mincho" style:language-asian="lt" style:country-asian="LT"/>
    </style:style>
    <style:style style:name="T1324" style:parent-style-name="DefaultParagraphFont" style:family="text">
      <style:text-properties style:font-name-asian="MS Mincho" fo:font-weight="bold" style:font-weight-asian="bold" style:font-weight-complex="bold" style:language-asian="lt" style:country-asian="LT"/>
    </style:style>
    <style:style style:name="T1325" style:parent-style-name="DefaultParagraphFont" style:family="text">
      <style:text-properties style:font-name-asian="MS Mincho" style:language-asian="lt" style:country-asian="LT"/>
    </style:style>
    <style:style style:name="T1326"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lt" style:country-asian="LT"/>
    </style:style>
    <style:style style:name="T1327" style:parent-style-name="DefaultParagraphFont" style:family="text">
      <style:text-properties style:font-name-asian="MS Mincho" style:language-asian="lt" style:country-asian="LT"/>
    </style:style>
    <style:style style:name="P1328" style:parent-style-name="Normal" style:family="paragraph">
      <style:paragraph-properties fo:text-align="justify" fo:margin-top="0.0277in" fo:margin-bottom="0.0277in"/>
      <style:text-properties style:font-name-asian="MS Mincho" style:language-asian="lt" style:country-asian="LT"/>
    </style:style>
    <style:style style:name="P1329" style:parent-style-name="Normal" style:family="paragraph">
      <style:paragraph-properties fo:text-align="justify" fo:margin-top="0.0277in" fo:margin-bottom="0.0277in"/>
    </style:style>
    <style:style style:name="T1330" style:parent-style-name="DefaultParagraphFont" style:family="text">
      <style:text-properties style:font-name-asian="MS Mincho" style:language-asian="lt" style:country-asian="LT"/>
    </style:style>
    <style:style style:name="T1331" style:parent-style-name="DefaultParagraphFont" style:family="text">
      <style:text-properties style:font-name-asian="MS Mincho" fo:font-weight="bold" style:font-weight-asian="bold" style:font-weight-complex="bold" style:language-asian="lt" style:country-asian="LT"/>
    </style:style>
    <style:style style:name="T1332" style:parent-style-name="DefaultParagraphFont" style:family="text">
      <style:text-properties style:font-name-asian="MS Mincho" fo:font-weight="bold" style:font-weight-asian="bold" style:language-asian="lt" style:country-asian="LT"/>
    </style:style>
    <style:style style:name="T1333" style:parent-style-name="DefaultParagraphFont" style:family="text">
      <style:text-properties style:font-name-asian="MS Mincho" fo:font-weight="bold" style:font-weight-asian="bold" style:font-weight-complex="bold" style:language-asian="lt" style:country-asian="LT"/>
    </style:style>
    <style:style style:name="T1334" style:parent-style-name="DefaultParagraphFont" style:family="text">
      <style:text-properties style:font-name-asian="MS Mincho" style:language-asian="lt" style:country-asian="LT"/>
    </style:style>
    <style:style style:name="P1335" style:parent-style-name="Normal" style:family="paragraph">
      <style:paragraph-properties fo:text-align="justify">
        <style:tab-stops>
          <style:tab-stop style:type="center" style:position="2.2208in"/>
        </style:tab-stops>
      </style:paragraph-properties>
    </style:style>
    <style:style style:name="T1336" style:parent-style-name="DefaultParagraphFont" style:family="text">
      <style:text-properties style:font-name-asian="MS Mincho"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indent="0.1576in"/>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font-weight="bold" style:font-weight-asian="bold"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weight="bold" style:font-weight-asian="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Pasiūlymai2" style:family="paragraph">
      <style:text-properties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indent="0.1576i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color="#000000"/>
    </style:style>
    <style:style style:name="P1374" style:parent-style-name="Normal" style:family="paragraph">
      <style:paragraph-properties fo:text-align="center"/>
    </style:style>
    <style:style style:name="T1375" style:parent-style-name="DefaultParagraphFont" style:family="text">
      <style:text-properties style:font-name-asian="Calibri"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25in"/>
    </style:style>
    <style:style style:name="T1384" style:parent-style-name="DefaultParagraphFont" style:family="text">
      <style:text-properties style:font-name-asian="Calibri" fo:color="#000000"/>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style:style>
    <style:style style:name="P1387" style:parent-style-name="Normal" style:family="paragraph">
      <style:paragraph-properties fo:text-align="justify" fo:text-indent="0.25in"/>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390" style:parent-style-name="DefaultParagraphFont" style:family="text">
      <style:text-properties style:font-name-asian="Calibri" fo:font-style="italic" style:font-style-asian="italic" style:font-style-complex="italic"/>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25in"/>
      <style:text-properties style:font-name-asian="Calibri"/>
    </style:style>
    <style:style style:name="P1393" style:parent-style-name="Normal" style:family="paragraph">
      <style:paragraph-properties fo:text-align="justify" fo:text-indent="0.25in"/>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fo:font-weight="bold" style:font-weight-asian="bold" style:font-weight-complex="bold"/>
    </style:style>
    <style:style style:name="T1396" style:parent-style-name="DefaultParagraphFont" style:family="text">
      <style:text-properties style:font-name-asian="Calibri" fo:font-weight="bold" style:font-weight-asian="bold" style:font-weight-complex="bold"/>
    </style:style>
    <style:style style:name="T1397" style:parent-style-name="DefaultParagraphFont" style:family="text">
      <style:text-properties style:font-name-asian="Calibri" fo:font-weight="bold" style:font-weight-asian="bold" style:font-weight-complex="bold"/>
    </style:style>
    <style:style style:name="T1398" style:parent-style-name="DefaultParagraphFont" style:family="text">
      <style:text-properties style:font-name-asian="Calibri"/>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Pasiūlymai2" style:family="paragraph">
      <style:paragraph-properties fo:text-indent="0.1576i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2" style:family="paragraph">
      <style:paragraph-properties fo:text-align="center"/>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center"/>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25in"/>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fo:color="#000000"/>
    </style:style>
    <style:style style:name="T1422" style:parent-style-name="DefaultParagraphFont" style:family="text">
      <style:text-properties style:font-name-asian="Calibri" fo:font-style="italic" style:font-style-asian="italic" style:font-style-complex="italic" fo:color="#000000"/>
    </style:style>
    <style:style style:name="T1423" style:parent-style-name="DefaultParagraphFont" style:family="text">
      <style:text-properties style:font-name-asian="Calibri" fo:color="#000000"/>
    </style:style>
    <style:style style:name="T1424" style:parent-style-name="DefaultParagraphFont" style:family="text">
      <style:text-properties fo:color="#000000" style:language-asian="en" style:country-asian="GB"/>
    </style:style>
    <style:style style:name="P1425" style:parent-style-name="Normal" style:family="paragraph">
      <style:paragraph-properties fo:text-align="justify" fo:text-indent="0.25in"/>
      <style:text-properties fo:color="#000000"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indent="0.1576in"/>
    </style:style>
    <style:style style:name="T14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31"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14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25in"/>
      <style:text-properties fo:font-weight="bold" style:font-weight-asian="bold"/>
    </style:style>
    <style:style style:name="P1447" style:parent-style-name="Normal" style:family="paragraph">
      <style:paragraph-properties fo:text-align="justify" fo:text-indent="0.25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25in"/>
    </style:style>
    <style:style style:name="T1450" style:parent-style-name="DefaultParagraphFont" style:family="text">
      <style:text-properties style:text-position="super 66.6%"/>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46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461" style:parent-style-name="Normal" style:family="paragraph">
      <style:paragraph-properties style:text-autospace="none" fo:text-align="justify"/>
      <style:text-properties fo:font-weight="bold" style:font-weight-asian="bold" style:language-asian="zh" style:country-asian="TW"/>
    </style:style>
    <style:style style:name="P1462" style:parent-style-name="Normal" style:family="paragraph">
      <style:paragraph-properties style:text-autospace="none" fo:text-align="justify"/>
      <style:text-properties style:language-asian="zh" style:country-asian="TW"/>
    </style:style>
    <style:style style:name="P1463" style:parent-style-name="Normal" style:family="paragraph">
      <style:paragraph-properties fo:text-align="justify">
        <style:tab-stops>
          <style:tab-stop style:type="left" style:position="0.689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Pasiūlymai2" style:family="paragraph">
      <style:paragraph-properties fo:text-indent="0.1576in"/>
    </style:style>
    <style:style style:name="T1468" style:parent-style-name="DefaultParagraphFont" style:family="text">
      <style:text-properties style:font-name-complex="Times New Roman" fo:color="#000000" style:language-asian="lt" style:country-asian="LT"/>
    </style:style>
    <style:style style:name="T1469" style:parent-style-name="DefaultParagraphFont" style:family="text">
      <style:text-properties style:font-name-complex="Times New Roman" fo:color="#000000" style:text-position="super 63.6%" style:language-asian="lt" style:country-asian="LT"/>
    </style:style>
    <style:style style:name="T1470" style:parent-style-name="DefaultParagraphFont" style:family="text">
      <style:text-properties style:font-name-complex="Times New Roman" fo:color="#000000" style:language-asian="lt" style:country-asian="LT"/>
    </style:style>
    <style:style style:name="T1471" style:parent-style-name="DefaultParagraphFont" style:family="text">
      <style:text-properties style:font-name-complex="Times New Roman" fo:font-weight="bold" style:font-weight-asian="bold" fo:color="#000000" style:language-asian="lt" style:country-asian="LT"/>
    </style:style>
    <style:style style:name="T1472" style:parent-style-name="DefaultParagraphFont" style:family="text">
      <style:text-properties style:font-name-complex="Times New Roman" fo:color="#000000" style:language-asian="lt" style:country-asian="LT"/>
    </style:style>
    <style:style style:name="T1473" style:parent-style-name="normaltextrun" style:family="text">
      <style:text-properties style:font-name-complex="Times New Roman" fo:font-weight="bold" style:font-weight-asian="bold" fo:color="#000000" fo:background-color="#FFFFFF"/>
    </style:style>
    <style:style style:name="T14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75" style:parent-style-name="DefaultParagraphFont" style:family="text">
      <style:text-properties style:font-name-complex="Times New Roman" fo:font-weight="bold" style:font-weight-asian="bold" fo:color="#000000" style:language-asian="lt" style:country-asian="LT"/>
    </style:style>
    <style:style style:name="T1476" style:parent-style-name="DefaultParagraphFont" style:family="text">
      <style:text-properties style:font-name-complex="Times New Roman" fo:color="#000000" style:language-asian="lt" style:country-asian="LT"/>
    </style:style>
    <style:style style:name="T1477" style:parent-style-name="DefaultParagraphFont" style:family="text">
      <style:text-properties style:font-name-complex="Times New Roman" fo:font-weight="bold" style:font-weight-asian="bold" fo:color="#000000" style:language-asian="lt" style:country-asian="LT"/>
    </style:style>
    <style:style style:name="T1478" style:parent-style-name="DefaultParagraphFont" style:family="text">
      <style:text-properties style:font-name-complex="Times New Roman" fo:color="#000000" style:language-asian="lt" style:country-asian="LT"/>
    </style:style>
    <style:style style:name="T1479" style:parent-style-name="normaltextrun" style:family="text">
      <style:text-properties style:font-name-complex="Times New Roman" fo:font-weight="bold" style:font-weight-asian="bold" fo:color="#000000" fo:background-color="#FFFFFF"/>
    </style:style>
    <style:style style:name="T148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81" style:parent-style-name="DefaultParagraphFont" style:family="text">
      <style:text-properties style:font-name-complex="Times New Roman" fo:color="#000000" style:language-asian="lt" style:country-asian="LT"/>
    </style:style>
    <style:style style:name="T1482" style:parent-style-name="normaltextrun" style:family="text">
      <style:text-properties style:font-name-complex="Times New Roman" fo:font-weight="bold" style:font-weight-asian="bold" fo:color="#000000" fo:background-color="#FFFFFF"/>
    </style:style>
    <style:style style:name="T148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84" style:parent-style-name="DefaultParagraphFont" style:family="text">
      <style:text-properties style:font-name-complex="Times New Roman" fo:color="#000000" style:language-asian="lt" style:country-asian="LT"/>
    </style:style>
    <style:style style:name="T1485" style:parent-style-name="DefaultParagraphFont" style:family="text">
      <style:text-properties style:font-name-complex="Times New Roman" fo:font-weight="bold" style:font-weight-asian="bold" fo:color="#000000" style:language-asian="lt" style:country-asian="LT"/>
    </style:style>
    <style:style style:name="T1486" style:parent-style-name="DefaultParagraphFont" style:family="text">
      <style:text-properties style:font-name-complex="Times New Roman" fo:color="#000000"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paragraph-properties fo:text-align="center"/>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2" style:family="paragraph">
      <style:paragraph-properties fo:text-align="center"/>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ext-autospace="none" fo:text-align="justify"/>
      <style:text-properties fo:font-weight="bold" style:font-weight-asian="bold" style:language-asian="zh" style:country-asian="TW"/>
    </style:style>
    <style:style style:name="P1512" style:parent-style-name="Normal" style:family="paragraph">
      <style:paragraph-properties style:text-autospace="none" fo:text-align="justify"/>
      <style:text-properties style:language-asian="zh" style:country-asian="TW"/>
    </style:style>
    <style:style style:name="P1513" style:parent-style-name="Normal" style:family="paragraph">
      <style:paragraph-properties fo:text-align="justify"/>
      <style:text-properties fo:font-size="11pt" style:font-size-asian="11pt" style:font-size-complex="11pt"/>
    </style:style>
    <style:style style:name="P1514" style:parent-style-name="Pasiūlymai2" style:family="paragraph">
      <style:paragraph-properties fo:text-indent="0.1576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2" style:parent-style-name="DefaultParagraphFont" style:family="text">
      <style:text-properties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text-position="super 66.6%"/>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style>
    <style:style style:name="T1541" style:parent-style-name="DefaultParagraphFont" style:family="text">
      <style:text-properties style:text-position="super 66.6%"/>
    </style:style>
    <style:style style:name="P1542" style:parent-style-name="Normal" style:family="paragraph">
      <style:paragraph-properties fo:text-align="justify"/>
    </style:style>
    <style:style style:name="T1543" style:parent-style-name="DefaultParagraphFont" style:family="text">
      <style:text-properties style:text-position="super 66.6%"/>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style>
    <style:style style:name="T1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558" style:parent-style-name="Normal" style:family="paragraph">
      <style:paragraph-properties fo:text-align="justify">
        <style:tab-stops>
          <style:tab-stop style:type="left" style:position="0.6895in"/>
        </style:tab-stops>
      </style:paragraph-properties>
    </style:style>
    <style:style style:name="T1559" style:parent-style-name="DefaultParagraphFont" style:family="text">
      <style:text-properties fo:font-size="11pt" style:font-size-asian="11pt" style:font-size-complex="11pt"/>
    </style:style>
    <style:style style:name="P1560" style:parent-style-name="Pasiūlymai2" style:family="paragraph">
      <style:paragraph-properties fo:text-indent="0.1576in"/>
    </style:style>
    <style:style style:name="P1561" style:parent-style-name="Normal" style:family="paragraph">
      <style:paragraph-properties fo:keep-with-next="always" fo:text-align="justify" fo:line-height="115%" fo:text-indent="0.5in"/>
      <style:text-properties fo:font-weight="bold" style:font-weight-asian="bold" style:font-weight-complex="bold"/>
    </style:style>
    <style:style style:name="TableColumn1563" style:family="table-column">
      <style:table-column-properties style:column-width="0.3937in" style:use-optimal-column-width="false"/>
    </style:style>
    <style:style style:name="TableColumn1564" style:family="table-column">
      <style:table-column-properties style:column-width="1.2763in" style:use-optimal-column-width="false"/>
    </style:style>
    <style:style style:name="TableColumn1565" style:family="table-column">
      <style:table-column-properties style:column-width="0.3937in" style:use-optimal-column-width="false"/>
    </style:style>
    <style:style style:name="TableColumn1566" style:family="table-column">
      <style:table-column-properties style:column-width="0.3937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0.3937in" style:use-optimal-column-width="false"/>
    </style:style>
    <style:style style:name="TableColumn1569" style:family="table-column">
      <style:table-column-properties style:column-width="3.893in" style:use-optimal-column-width="false"/>
    </style:style>
    <style:style style:name="TableColumn1570" style:family="table-column">
      <style:table-column-properties style:column-width="0.7333in" style:use-optimal-column-width="false"/>
    </style:style>
    <style:style style:name="TableColumn1571" style:family="table-column">
      <style:table-column-properties style:column-width="2.6583in" style:use-optimal-column-width="false"/>
    </style:style>
    <style:style style:name="Table1562" style:family="table">
      <style:table-properties style:width="10.5298in" fo:margin-left="0in" table:align="center"/>
    </style:style>
    <style:style style:name="TableRow1572" style:family="table-row">
      <style:table-row-properties style:min-row-height="0.3277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402in" style:use-optimal-row-height="false"/>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5"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4" style:family="paragraph">
      <style:paragraph-properties fo:text-align="center"/>
    </style:style>
    <style:style style:name="P1607" style:parent-style-name="Pasiūlymai4"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5" style:family="paragraph">
      <style:paragraph-properties fo:text-align="center"/>
      <style:text-properties fo:font-weight="bold" style:font-weight-asian="bold" style:font-weight-complex="normal"/>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5" style:family="paragraph">
      <style:paragraph-properties fo:text-align="center"/>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5"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5"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statymopavad" style:family="paragraph">
      <style:paragraph-properties fo:text-align="justify" fo:margin-top="0in" fo:margin-bottom="0in"/>
    </style:style>
    <style:style style:name="T161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ar" style:country-complex="OM"/>
    </style:style>
    <style:style style:name="T1619" style:parent-style-name="DefaultParagraphFont" style:family="text">
      <style:text-properties fo:font-weight="bold" style:font-weight-asian="bold" style:text-underline-type="single" style:text-underline-style="solid" style:text-underline-width="auto" style:text-underline-mode="continuous" style:language-complex="ar" style:country-complex="OM"/>
    </style:style>
    <style:style style:name="T162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ar" style:country-complex="OM"/>
    </style:style>
    <style:style style:name="T1621" style:parent-style-name="DefaultParagraphFont" style:family="text">
      <style:text-properties style:text-underline-type="single" style:text-underline-style="solid" style:text-underline-width="auto" style:text-underline-mode="continuous" style:language-complex="ar" style:country-complex="OM"/>
    </style:style>
    <style:style style:name="T1622" style:parent-style-name="DefaultParagraphFont" style:family="text">
      <style:text-properties style:language-complex="ar" style:country-complex="OM"/>
    </style:style>
    <style:style style:name="T1623" style:parent-style-name="DefaultParagraphFont" style:family="text">
      <style:text-properties fo:font-weight="bold" style:font-weight-asian="bold" style:font-weight-complex="bold" style:language-complex="ar" style:country-complex="OM"/>
    </style:style>
    <style:style style:name="T1624" style:parent-style-name="DefaultParagraphFont" style:family="text">
      <style:text-properties style:language-complex="ar" style:country-complex="OM"/>
    </style:style>
    <style:style style:name="T1625" style:parent-style-name="DefaultParagraphFont" style:family="text">
      <style:text-properties style:text-position="super 66.6%"/>
    </style:style>
    <style:style style:name="T1626" style:parent-style-name="DefaultParagraphFont" style:family="text">
      <style:text-properties style:text-position="super 66.6%"/>
    </style:style>
    <style:style style:name="P1627" style:parent-style-name="ListParagraph" style:family="paragraph">
      <style:paragraph-properties fo:margin-left="0in" fo:text-indent="0.4923in">
        <style:tab-stops/>
      </style:paragraph-properties>
      <style:text-properties fo:font-weight="normal" style:font-weight-asian="normal" fo:letter-spacing="-0.0013in" style:language-asian="zh" style:country-asian="TW"/>
    </style:style>
    <style:style style:name="P1628" style:parent-style-name="ListParagraph" style:family="paragraph">
      <style:paragraph-properties fo:margin-left="0in" fo:text-indent="0.4923in">
        <style:tab-stops/>
      </style:paragraph-properties>
    </style:style>
    <style:style style:name="T1629" style:parent-style-name="DefaultParagraphFont" style:family="text">
      <style:text-properties fo:font-weight="normal" style:font-weight-asian="normal" fo:letter-spacing="-0.0013in" style:language-asian="zh" style:country-asian="TW"/>
    </style:style>
    <style:style style:name="T1630" style:parent-style-name="DefaultParagraphFont" style:family="text">
      <style:text-properties fo:font-weight="normal" style:font-weight-asian="normal" fo:letter-spacing="-0.0013in" style:language-asian="zh" style:country-asian="TW"/>
    </style:style>
    <style:style style:name="T1631" style:parent-style-name="DefaultParagraphFont" style:family="text">
      <style:text-properties fo:font-weight="normal" style:font-weight-asian="normal"/>
    </style:style>
    <style:style style:name="T1632" style:parent-style-name="DefaultParagraphFont" style:family="text">
      <style:text-properties fo:font-weight="normal" style:font-weight-asian="normal" fo:letter-spacing="-0.0013in" style:language-asian="zh" style:country-asian="TW"/>
    </style:style>
    <style:style style:name="P1633" style:parent-style-name="ListParagraph" style:family="paragraph">
      <style:paragraph-properties fo:margin-left="0in" fo:text-indent="0.4923in">
        <style:tab-stops/>
      </style:paragraph-properties>
    </style:style>
    <style:style style:name="T1634" style:parent-style-name="DefaultParagraphFont" style:family="text">
      <style:text-properties fo:font-weight="normal" style:font-weight-asian="normal" fo:letter-spacing="-0.0013in" style:language-asian="zh" style:country-asian="TW"/>
    </style:style>
    <style:style style:name="T1635" style:parent-style-name="DefaultParagraphFont" style:family="text">
      <style:text-properties fo:font-weight="normal" style:font-weight-asian="normal" fo:letter-spacing="-0.0013in" style:language-asian="zh" style:country-asian="TW"/>
    </style:style>
    <style:style style:name="T16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637" style:parent-style-name="DefaultParagraphFont" style:family="text">
      <style:text-properties style:font-weight-complex="bold" fo:letter-spacing="-0.0013in" style:language-asian="zh" style:country-asian="TW"/>
    </style:style>
    <style:style style:name="T1638" style:parent-style-name="DefaultParagraphFont" style:family="text">
      <style:text-properties fo:font-weight="normal" style:font-weight-asian="normal" fo:letter-spacing="-0.0013in" style:language-asian="zh" style:country-asian="TW"/>
    </style:style>
    <style:style style:name="T1639" style:parent-style-name="DefaultParagraphFont" style:family="text">
      <style:text-properties fo:font-weight="normal" style:font-weight-asian="normal" fo:color="#000000"/>
    </style:style>
    <style:style style:name="T1640" style:parent-style-name="DefaultParagraphFont" style:family="text">
      <style:text-properties fo:font-weight="normal" style:font-weight-asian="normal" fo:letter-spacing="-0.0013in" style:language-asian="zh" style:country-asian="TW"/>
    </style:style>
    <style:style style:name="P1641" style:parent-style-name="ListParagraph" style:family="paragraph">
      <style:paragraph-properties fo:margin-left="0in" fo:text-indent="0.4923in">
        <style:tab-stops/>
      </style:paragraph-properties>
    </style:style>
    <style:style style:name="T1642" style:parent-style-name="DefaultParagraphFont" style:family="text">
      <style:text-properties fo:font-weight="normal" style:font-weight-asian="normal" fo:letter-spacing="-0.0013in" style:language-asian="lt" style:country-asian="LT"/>
    </style:style>
    <style:style style:name="T1643" style:parent-style-name="DefaultParagraphFont" style:family="text">
      <style:text-properties fo:font-weight="normal" style:font-weight-asian="normal" fo:letter-spacing="-0.0013in" style:language-asian="lt" style:country-asian="LT"/>
    </style:style>
    <style:style style:name="T1644" style:parent-style-name="DefaultParagraphFont" style:family="text">
      <style:text-properties fo:font-weight="normal" style:font-weight-asian="normal" fo:letter-spacing="-0.0013in" style:language-asian="zh" style:country-asian="TW"/>
    </style:style>
    <style:style style:name="T1645" style:parent-style-name="DefaultParagraphFont" style:family="text">
      <style:text-properties fo:font-weight="normal" style:font-weight-asian="normal" fo:letter-spacing="-0.0013in" style:language-asian="lt" style:country-asian="LT"/>
    </style:style>
    <style:style style:name="T164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647" style:parent-style-name="DefaultParagraphFont" style:family="text">
      <style:text-properties style:font-weight-complex="bold" fo:letter-spacing="-0.0013in" style:language-asian="lt" style:country-asian="LT"/>
    </style:style>
    <style:style style:name="T1648" style:parent-style-name="DefaultParagraphFont" style:family="text">
      <style:text-properties fo:font-weight="normal" style:font-weight-asian="normal" fo:letter-spacing="-0.0013in" style:language-asian="lt" style:country-asian="LT"/>
    </style:style>
    <style:style style:name="T1649" style:parent-style-name="DefaultParagraphFont" style:family="text">
      <style:text-properties fo:font-weight="normal" style:font-weight-asian="normal" fo:letter-spacing="-0.0013in" style:text-position="super 66.6%" style:language-asian="lt" style:country-asian="LT"/>
    </style:style>
    <style:style style:name="T1650" style:parent-style-name="DefaultParagraphFont" style:family="text">
      <style:text-properties fo:font-weight="normal" style:font-weight-asian="normal" fo:letter-spacing="-0.0013in"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style>
    <style:style style:name="T1654" style:parent-style-name="DefaultParagraphFont" style:family="text">
      <style:text-properties style:font-weight-complex="bold"/>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style>
    <style:style style:name="T1656" style:parent-style-name="DefaultParagraphFont" style:family="text">
      <style:text-properties style:font-weight-complex="bold"/>
    </style:style>
    <style:style style:name="T1657" style:parent-style-name="DefaultParagraphFont" style:family="text">
      <style:text-properties style:text-position="super 66.6%"/>
    </style:style>
    <style:style style:name="T1658" style:parent-style-name="DefaultParagraphFont" style:family="text">
      <style:text-properties style:font-weight-complex="bold" fo:letter-spacing="-0.0013in" style:language-asian="lt" style:country-asian="LT"/>
    </style:style>
    <style:style style:name="T1659" style:parent-style-name="DefaultParagraphFont" style:family="text">
      <style:text-properties fo:letter-spacing="-0.0013in" style:language-asian="lt" style:country-asian="LT"/>
    </style:style>
    <style:style style:name="T1660" style:parent-style-name="DefaultParagraphFont" style:family="text">
      <style:text-properties style:font-name-asian="Arial Unicode MS" style:language-asian="lt" style:country-asian="LT"/>
    </style:style>
    <style:style style:name="P1661" style:parent-style-name="Normal" style:family="paragraph">
      <style:paragraph-properties fo:text-align="justify" fo:text-indent="0.3541in"/>
    </style:style>
    <style:style style:name="T1662" style:parent-style-name="DefaultParagraphFont" style:family="text">
      <style:text-properties style:text-position="super 66.6%"/>
    </style:style>
    <style:style style:name="T1663" style:parent-style-name="DefaultParagraphFont" style:family="text">
      <style:text-properties style:text-line-through-style="solid" style:text-line-through-width="auto" style:text-line-through-color="font-color" style:text-line-through-mode="continuous" style:text-line-through-type="single"/>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fo:color="#000000" fo:letter-spacing="-0.0013in"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fo:letter-spacing="-0.0013in"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fo:letter-spacing="-0.0013in" style:language-asian="lt" style:country-asian="LT"/>
    </style:style>
    <style:style style:name="T1670" style:parent-style-name="DefaultParagraphFont" style:family="text">
      <style:text-properties fo:color="#000000" fo:letter-spacing="-0.0013in"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style>
    <style:style style:name="T1672" style:parent-style-name="DefaultParagraphFont" style:family="text">
      <style:text-properties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5"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025in"/>
      <style:text-properties fo:font-weight="bold" style:font-weight-asian="bold" fo:color="#000000" fo:background-color="#FFFFFF"/>
    </style:style>
    <style:style style:name="P1677" style:parent-style-name="Normal" style:family="paragraph">
      <style:paragraph-properties fo:text-align="justify" fo:text-indent="0.025in"/>
      <style:text-properties fo:color="#000000" fo:background-color="#FFFFFF"/>
    </style:style>
    <style:style style:name="P1678" style:parent-style-name="Normal" style:family="paragraph">
      <style:paragraph-properties fo:text-align="justify" fo:text-indent="0.025in"/>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style:text-position="super 66.6%" fo:background-color="#FFFFFF"/>
    </style:style>
    <style:style style:name="T1681" style:parent-style-name="DefaultParagraphFont" style:family="text">
      <style:text-properties fo:color="#000000" fo:background-color="#FFFFFF"/>
    </style:style>
    <style:style style:name="P1682" style:parent-style-name="Normal" style:family="paragraph">
      <style:paragraph-properties fo:text-align="justify" fo:margin-bottom="0.0833in">
        <style:tab-stops>
          <style:tab-stop style:type="left" style:position="1.0583in"/>
        </style:tab-stops>
      </style:paragraph-properties>
    </style:style>
    <style:style style:name="T1683" style:parent-style-name="DefaultParagraphFont" style:family="text">
      <style:text-properties fo:letter-spacing="-0.0013in" fo:font-size="11pt" style:font-size-asian="11pt" style:font-size-complex="11pt" style:language-asian="lt" style:country-asian="LT"/>
    </style:style>
    <style:style style:name="T168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85"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168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169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169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97"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70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7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703" style:parent-style-name="DefaultParagraphFont" style:family="text">
      <style:text-properties fo:letter-spacing="-0.0013in" fo:font-size="11pt" style:font-size-asian="11pt" style:font-size-complex="11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5"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4" style:family="paragraph">
      <style:paragraph-properties fo:text-align="center"/>
    </style:style>
    <style:style style:name="P1709" style:parent-style-name="Pasiūlymai4"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5" style:family="paragraph">
      <style:paragraph-properties fo:text-align="center"/>
      <style:text-properties fo:font-weight="bold" style:font-weight-asian="bold" style:font-weight-complex="normal"/>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5"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5" style:family="paragraph">
      <style:paragraph-properties fo:text-align="center"/>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5" style:family="paragraph">
      <style:paragraph-properties fo:text-align="center"/>
      <style:text-properties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ragraph" style:family="paragraph">
      <style:paragraph-properties fo:text-align="justify" style:vertical-align="baseline" fo:margin-top="0in" fo:margin-bottom="0in"/>
    </style:style>
    <style:style style:name="T1720" style:parent-style-name="DefaultParagraphFont" style:family="text">
      <style:text-properties style:text-underline-type="single" style:text-underline-style="solid" style:text-underline-width="auto" style:text-underline-mode="continuous"/>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text-underline-type="single" style:text-underline-style="solid" style:text-underline-width="auto" style:text-underline-mode="continuous"/>
    </style:style>
    <style:style style:name="T172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ar" style:country-complex="OM"/>
    </style:style>
    <style:style style:name="T1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25" style:parent-style-name="paragraph" style:family="paragraph">
      <style:paragraph-properties fo:text-align="justify" style:vertical-align="baseline" fo:margin-top="0in" fo:margin-bottom="0in" fo:text-indent="0.4923in"/>
    </style:style>
    <style:style style:name="T1726" style:parent-style-name="DefaultParagraphFont" style:family="text">
      <style:text-properties fo:font-weight="bold" style:font-weight-asian="bold" style:font-weight-complex="bold" fo:color="#333333" fo:background-color="#FFFFFF"/>
    </style:style>
    <style:style style:name="T1727" style:parent-style-name="DefaultParagraphFont" style:family="text">
      <style:text-properties fo:color="#333333" fo:background-color="#FFFFFF"/>
    </style:style>
    <style:style style:name="T1728" style:parent-style-name="DefaultParagraphFont" style:family="text">
      <style:text-properties fo:font-weight="bold" style:font-weight-asian="bold" style:font-weight-complex="bold" fo:color="#333333" fo:background-color="#FFFFFF"/>
    </style:style>
    <style:style style:name="T1729" style:parent-style-name="DefaultParagraphFont" style:family="text">
      <style:text-properties fo:color="#333333" fo:background-color="#FFFFFF"/>
    </style:style>
    <style:style style:name="T1730" style:parent-style-name="DefaultParagraphFont" style:family="text">
      <style:text-properties fo:color="#000000"/>
    </style:style>
    <style:style style:name="T1731" style:parent-style-name="DefaultParagraphFont" style:family="text">
      <style:text-properties style:font-weight-complex="bold"/>
    </style:style>
    <style:style style:name="P1732" style:parent-style-name="paragraph" style:family="paragraph">
      <style:paragraph-properties fo:text-align="justify" fo:margin-top="0in" fo:margin-bottom="0in" fo:text-indent="0.4923in"/>
    </style:style>
    <style:style style:name="P1733" style:parent-style-name="paragraph" style:family="paragraph">
      <style:paragraph-properties fo:text-align="justify" fo:margin-top="0in" fo:margin-bottom="0in" fo:text-indent="0.4923in"/>
    </style:style>
    <style:style style:name="T1734" style:parent-style-name="normaltextrun" style:family="text">
      <style:text-properties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fo:color="#000000" fo:letter-spacing="-0.0027in"/>
    </style:style>
    <style:style style:name="T1741" style:parent-style-name="DefaultParagraphFont" style:family="text">
      <style:text-properties style:font-weight-complex="bold" style:letter-kerning="true"/>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4923in"/>
    </style:style>
    <style:style style:name="T1744" style:parent-style-name="DefaultParagraphFont" style:family="text">
      <style:text-properties style:letter-kerning="true"/>
    </style:style>
    <style:style style:name="T1745" style:parent-style-name="DefaultParagraphFont" style:family="text">
      <style:text-properties style:letter-kerning="true"/>
    </style:style>
    <style:style style:name="T1746" style:parent-style-name="DefaultParagraphFont" style:family="text">
      <style:text-properties style:font-weight-complex="bold"/>
    </style:style>
    <style:style style:name="T1747" style:parent-style-name="DefaultParagraphFont" style:family="text">
      <style:text-properties style:font-name-asian="Calibri" style:font-weight-complex="bold" style:letter-kerning="true" style:language-asian="en" style:country-asian="GB"/>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letter-kerning="true"/>
    </style:style>
    <style:style style:name="T1752" style:parent-style-name="DefaultParagraphFont" style:family="text">
      <style:text-properties style:font-name-asian="Calibri" style:font-weight-complex="bold" style:letter-kerning="true"/>
    </style:style>
    <style:style style:name="T1753" style:parent-style-name="DefaultParagraphFont" style:family="text">
      <style:text-properties style:font-weight-complex="bold" style:letter-kerning="true"/>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fo:color="#000000"/>
    </style:style>
    <style:style style:name="T1757" style:parent-style-name="DefaultParagraphFont" style:family="text">
      <style:text-properties style:font-weight-complex="bold"/>
    </style:style>
    <style:style style:name="T1758" style:parent-style-name="DefaultParagraphFont" style:family="text">
      <style:text-properties fo:color="#000000"/>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5"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paragraph" style:family="paragraph">
      <style:paragraph-properties fo:text-align="justify" style:vertical-align="baseline" fo:margin-top="0in" fo:margin-bottom="0in"/>
    </style:style>
    <style:style style:name="T1768" style:parent-style-name="DefaultParagraphFont" style:family="text">
      <style:text-properties style:font-weight-complex="bold" fo:font-size="11pt" style:font-size-asian="11pt" style:font-size-complex="11pt"/>
    </style:style>
    <style:style style:name="T1769" style:parent-style-name="normaltextrun"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normaltextrun"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fo:color="#000000" fo:font-size="11pt" style:font-size-asian="11pt" style:font-size-complex="11pt"/>
    </style:style>
    <style:style style:name="T1781" style:parent-style-name="normaltextrun" style:family="text">
      <style:text-properties fo:font-size="11pt" style:font-size-asian="11pt" style:font-size-complex="11pt"/>
    </style:style>
    <style:style style:name="P1782" style:parent-style-name="paragraph" style:family="paragraph">
      <style:paragraph-properties fo:text-align="justify" style:vertical-align="baseline" fo:margin-top="0in" fo:margin-bottom="0in"/>
    </style:style>
    <style:style style:name="T1783" style:parent-style-name="normaltextrun" style:family="text">
      <style:text-properties fo:font-weight="bold" style:font-weight-asian="bold" fo:font-size="11pt" style:font-size-asian="11pt" style:font-size-complex="11pt"/>
    </style:style>
    <style:style style:name="P1784" style:parent-style-name="paragraph" style:family="paragraph">
      <style:paragraph-properties fo:text-align="justify" style:vertical-align="baseline" fo:margin-top="0in" fo:margin-bottom="0in"/>
    </style:style>
    <style:style style:name="T1785" style:parent-style-name="normaltextrun" style:family="text">
      <style:text-properties fo:font-size="11pt" style:font-size-asian="11pt" style:font-size-complex="11pt"/>
    </style:style>
    <style:style style:name="P1786" style:parent-style-name="paragraph" style:family="paragraph">
      <style:paragraph-properties fo:text-align="justify" style:vertical-align="baseline" fo:margin-top="0in" fo:margin-bottom="0in"/>
    </style:style>
    <style:style style:name="P1787" style:parent-style-name="paragraph" style:family="paragraph">
      <style:paragraph-properties fo:text-align="justify" style:vertical-align="baseline" fo:margin-top="0in" fo:margin-bottom="0in"/>
    </style:style>
    <style:style style:name="T1788" style:parent-style-name="normaltextrun" style:family="text">
      <style:text-properties fo:font-size="11pt" style:font-size-asian="11pt" style:font-size-complex="11pt"/>
    </style:style>
    <style:style style:name="T1789" style:parent-style-name="normaltextrun"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normaltextrun" style:family="text">
      <style:text-properties fo:font-weight="bold" style:font-weight-asian="bold" fo:font-size="11pt" style:font-size-asian="11pt" style:font-size-complex="11pt"/>
    </style:style>
    <style:style style:name="T1792" style:parent-style-name="normaltextrun" style:family="text">
      <style:text-properties fo:font-size="11pt" style:font-size-asian="11pt" style:font-size-complex="11pt"/>
    </style:style>
    <style:style style:name="P1793" style:parent-style-name="paragraph" style:family="paragraph">
      <style:paragraph-properties fo:text-align="justify" style:vertical-align="baseline" fo:margin-top="0in" fo:margin-bottom="0in"/>
    </style:style>
    <style:style style:name="T1794" style:parent-style-name="normaltextrun" style:family="text">
      <style:text-properties fo:font-size="11pt" style:font-size-asian="11pt" style:font-size-complex="11pt"/>
    </style:style>
    <style:style style:name="P1795" style:parent-style-name="paragraph" style:family="paragraph">
      <style:paragraph-properties fo:text-align="justify" style:vertical-align="baseline" fo:margin-top="0in" fo:margin-bottom="0in"/>
    </style:style>
    <style:style style:name="T1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paragraph" style:family="paragraph">
      <style:paragraph-properties fo:text-align="justify" style:vertical-align="baseline" fo:margin-top="0in" fo:margin-bottom="0in"/>
    </style:style>
    <style:style style:name="T1799" style:parent-style-name="DefaultParagraphFont" style:family="text">
      <style:text-properties fo:font-size="11pt" style:font-size-asian="11pt" style:font-size-complex="11pt"/>
    </style:style>
    <style:style style:name="T1800" style:parent-style-name="normaltextrun"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normaltextrun" style:family="text">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5"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2" style:family="paragraph">
      <style:paragraph-properties fo:text-align="center"/>
      <style:text-properties fo:color="#000000" fo:font-size="12pt" style:font-size-asian="12pt" style:font-size-complex="12pt"/>
    </style:style>
    <style:style style:name="P1808" style:parent-style-name="Pasiūlymai4" style:family="paragraph">
      <style:paragraph-properties fo:text-align="center"/>
    </style:style>
    <style:style style:name="T1809" style:parent-style-name="DefaultParagraphFont" style:family="text">
      <style:text-properties fo:color="#000000"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5" style:family="paragraph">
      <style:paragraph-properties fo:text-align="center"/>
      <style:text-properties fo:font-weight="bold" style:font-weight-asian="bold" style:font-weight-complex="normal"/>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5" style:family="paragraph">
      <style:paragraph-properties fo:text-align="center"/>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5"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5" style:family="paragraph">
      <style:paragraph-properties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statymopavad" style:family="paragraph">
      <style:paragraph-properties fo:text-align="justify" fo:margin-top="0in" fo:margin-bottom="0in"/>
    </style:style>
    <style:style style:name="T1820"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1821" style:parent-style-name="DefaultParagraphFont" style:family="text">
      <style:text-properties style:font-name-asian="Calibri"/>
    </style:style>
    <style:style style:name="T1822" style:parent-style-name="DefaultParagraphFont" style:family="text">
      <style:text-properties fo:color="#000000"/>
    </style:style>
    <style:style style:name="T1823" style:parent-style-name="DefaultParagraphFont" style:family="text">
      <style:text-properties style:font-name-asian="Calibri"/>
    </style:style>
    <style:style style:name="P1824" style:parent-style-name="statymopavad" style:family="paragraph">
      <style:paragraph-properties fo:text-align="justify" fo:margin-top="0in" fo:margin-bottom="0in" fo:text-indent="0.4923in"/>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fo:color="#000000"/>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weight-complex="bold"/>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5" style:family="paragraph">
      <style:paragraph-properties fo:text-align="center" fo:margin-right="-0.0763in"/>
    </style:style>
    <style:style style:name="TableCell1839" style:family="table-cell">
      <style:table-cell-properties fo:border="0.0069in solid #000000" style:writing-mode="lr-tb" fo:padding-top="0in" fo:padding-left="0.075in" fo:padding-bottom="0in" fo:padding-right="0.075in"/>
    </style:style>
    <style:style style:name="P1840" style:parent-style-name="paragraph" style:family="paragraph">
      <style:paragraph-properties fo:text-align="justify" style:vertical-align="baseline" fo:margin-top="0in" fo:margin-bottom="0in"/>
    </style:style>
    <style:style style:name="T1841" style:parent-style-name="normaltextrun" style:family="text">
      <style:text-properties style:font-weight-complex="bold" fo:font-size="11pt" style:font-size-asian="11pt" style:font-size-complex="11pt"/>
    </style:style>
    <style:style style:name="P1842" style:parent-style-name="Normal" style:family="paragraph">
      <style:paragraph-properties fo:keep-with-next="always" fo:line-height="115%" fo:text-indent="0.5in"/>
      <style:text-properties fo:font-weight="bold" style:font-weight-asian="bold" style:font-weight-complex="bold"/>
    </style:style>
    <style:style style:name="TableColumn1844" style:family="table-column">
      <style:table-column-properties style:column-width="0.3958in" style:use-optimal-column-width="false"/>
    </style:style>
    <style:style style:name="TableColumn1845" style:family="table-column">
      <style:table-column-properties style:column-width="1.1756in" style:use-optimal-column-width="false"/>
    </style:style>
    <style:style style:name="TableColumn1846" style:family="table-column">
      <style:table-column-properties style:column-width="0.4923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4923in" style:use-optimal-column-width="false"/>
    </style:style>
    <style:style style:name="TableColumn1849" style:family="table-column">
      <style:table-column-properties style:column-width="4.5277in" style:use-optimal-column-width="false"/>
    </style:style>
    <style:style style:name="TableColumn1850" style:family="table-column">
      <style:table-column-properties style:column-width="0.8854in" style:use-optimal-column-width="false"/>
    </style:style>
    <style:style style:name="TableColumn1851" style:family="table-column">
      <style:table-column-properties style:column-width="2.1652in" style:use-optimal-column-width="false"/>
    </style:style>
    <style:style style:name="Table1843" style:family="table">
      <style:table-properties style:width="10.627in" fo:margin-left="0in" table:align="center"/>
    </style:style>
    <style:style style:name="TableRow1852" style:family="table-row">
      <style:table-row-properties style:min-row-height="0.3277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2631in" style:use-optimal-row-height="false"/>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2" style:family="paragraph">
      <style:paragraph-properties fo:text-align="center"/>
      <style:text-properties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P1886" style:parent-style-name="Pasiūlymai2" style:family="paragraph">
      <style:paragraph-properties fo:text-align="center"/>
      <style:text-properties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2" style:family="paragraph">
      <style:paragraph-properties fo:text-align="center"/>
    </style:style>
    <style:style style:name="T1889" style:parent-style-name="DefaultParagraphFont" style:family="text">
      <style:text-properties fo:font-weight="bold" style:font-weight-asian="bold"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2" style:family="paragraph">
      <style:paragraph-properties fo:text-align="center"/>
      <style:text-properties fo:font-weight="bold" style:font-weight-asian="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fo:font-weight="bold" style:font-weight-asian="bold" style:font-weight-complex="bold"/>
    </style:style>
    <style:style style:name="P1896" style:parent-style-name="Normal" style:family="paragraph">
      <style:paragraph-properties fo:text-align="justify" fo:text-indent="0.3965in"/>
      <style:text-properties style:font-name-asian="Calibri"/>
    </style:style>
    <style:style style:name="P1897" style:parent-style-name="Normal" style:family="paragraph">
      <style:paragraph-properties fo:text-align="justify" fo:text-indent="0.3965in"/>
      <style:text-properties style:font-name-asian="Calibri"/>
    </style:style>
    <style:style style:name="P1898" style:parent-style-name="Normal" style:family="paragraph">
      <style:paragraph-properties fo:text-align="justify" fo:text-indent="0.3965in"/>
      <style:text-properties style:font-name-asian="Calibri"/>
    </style:style>
    <style:style style:name="P1899" style:parent-style-name="Normal" style:family="paragraph">
      <style:paragraph-properties fo:text-align="justify" fo:text-indent="0.3993in"/>
      <style:text-properties style:font-name-asian="Calibri"/>
    </style:style>
    <style:style style:name="P1900" style:parent-style-name="Normal" style:family="paragraph">
      <style:paragraph-properties fo:text-align="justify"/>
      <style:text-properties style:font-name-asian="Calibri" fo:font-weight="bold" style:font-weight-asian="bold" style:font-weight-complex="bold"/>
    </style:style>
    <style:style style:name="P1901" style:parent-style-name="Normal" style:family="paragraph">
      <style:paragraph-properties fo:text-align="justify"/>
    </style:style>
    <style:style style:name="T1902" style:parent-style-name="DefaultParagraphFont" style:family="text">
      <style:text-properties style:font-name-asian="Calibri" fo:font-weight="bold" style:font-weight-asian="bold" style:font-weight-complex="bold"/>
    </style:style>
    <style:style style:name="T1903" style:parent-style-name="DefaultParagraphFont" style:family="text">
      <style:text-properties style:font-name-asian="Calibri"/>
    </style:style>
    <style:style style:name="P1904" style:parent-style-name="Normal" style:family="paragraph">
      <style:paragraph-properties fo:text-align="justify"/>
      <style:text-properties style:font-name-asian="Calibri" style:language-asian="lt" style:country-asian="LT"/>
    </style:style>
    <style:style style:name="P1905" style:parent-style-name="Pasiūlymai2" style:family="paragraph">
      <style:paragraph-properties fo:text-indent="0.1576in"/>
    </style:style>
    <style:style style:name="T1906" style:parent-style-name="DefaultParagraphFont" style:family="text">
      <style:text-properties style:font-name-asian="Calibri" fo:font-size="12pt" style:font-size-asian="12pt" style:font-size-complex="12pt" style:language-asian="lt" style:country-asian="LT"/>
    </style:style>
    <style:style style:name="T1907"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1908" style:parent-style-name="DefaultParagraphFont" style:family="text">
      <style:text-properties style:font-name-asian="Calibri" fo:font-size="12pt" style:font-size-asian="12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2"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font-size="11pt" style:font-size-asian="11pt" style:font-size-complex="11pt"/>
    </style:style>
    <style:style style:name="P1913" style:parent-style-name="Normal" style:family="paragraph">
      <style:paragraph-properties fo:text-align="justify"/>
      <style:text-properties style:font-name-asian="Calibri" fo:font-size="11pt" style:font-size-asian="11pt" style:font-size-complex="11pt"/>
    </style:style>
    <style:style style:name="P1914" style:parent-style-name="Normal" style:family="paragraph">
      <style:paragraph-properties fo:text-align="justify"/>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name-asian="Calibri" fo:font-size="11pt" style:font-size-asian="11pt" style:font-size-complex="11pt"/>
    </style:style>
    <style:style style:name="P1922" style:parent-style-name="Pasiūlymai2" style:family="paragraph">
      <style:text-properties fo:font-weight="bold" style:font-weight-asian="bold"/>
    </style:style>
    <style:style style:name="P1923" style:parent-style-name="Pasiūlymai2" style:family="paragraph">
      <style:text-properties style:font-name-asian="Calibri" style:language-asian="lt" style:country-asian="LT"/>
    </style:style>
    <style:style style:name="T1924" style:parent-style-name="DefaultParagraphFont" style:family="text">
      <style:text-properties style:font-name-asian="Calibri" style:language-asian="lt" style:country-asian="LT"/>
    </style:style>
    <style:style style:name="T1925" style:parent-style-name="DefaultParagraphFont" style:family="text">
      <style:text-properties fo:font-weight="bold" style:font-weight-asian="bold"/>
    </style:style>
    <style:style style:name="T1926" style:parent-style-name="DefaultParagraphFont" style:family="text">
      <style:text-properties style:font-name-asian="Calibri" fo:font-weight="bold" style:font-weight-asian="bold" style:language-asian="lt" style:country-asian="LT"/>
    </style:style>
    <style:style style:name="T1927" style:parent-style-name="DefaultParagraphFont" style:family="text">
      <style:text-properties style:font-name-asian="Calibri"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2" style:family="paragraph">
      <style:paragraph-properties fo:text-align="center"/>
      <style:text-properties fo:font-size="12pt" style:font-size-asian="12pt"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2" style:family="paragraph">
      <style:paragraph-properties fo:text-align="center"/>
      <style:text-properties fo:font-weight="bold" style:font-weight-asian="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text-align="center"/>
      <style:text-properties fo:font-weight="bold" style:font-weight-asian="bold"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style:language-asian="en" style:country-asian="GB"/>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weight-complex="bold"/>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font-weight-complex="bold"/>
    </style:style>
    <style:style style:name="T1948" style:parent-style-name="DefaultParagraphFont" style:family="text">
      <style:text-properties style:font-name-asian="Calibri" style:font-weight-complex="bold" fo:background-color="#FFFFFF"/>
    </style:style>
    <style:style style:name="P1949" style:parent-style-name="Normal" style:family="paragraph">
      <style:paragraph-properties fo:text-align="justify" fo:text-indent="0.1145in"/>
    </style:style>
    <style:style style:name="T1950" style:parent-style-name="DefaultParagraphFont" style:family="text">
      <style:text-properties fo:font-weight="bold" style:font-weight-asian="bold" style:font-weight-complex="bold" fo:color="#000000" style:language-asian="en" style:country-asian="GB"/>
    </style:style>
    <style:style style:name="T1951" style:parent-style-name="DefaultParagraphFont" style:family="text">
      <style:text-properties fo:color="#000000" style:language-asian="en" style:country-asian="GB"/>
    </style:style>
    <style:style style:name="P1952" style:parent-style-name="Normal" style:family="paragraph">
      <style:paragraph-properties fo:text-align="justify" fo:text-indent="0.1145in"/>
      <style:text-properties style:language-asian="en" style:country-asian="GB"/>
    </style:style>
    <style:style style:name="P1953" style:parent-style-name="Normal" style:family="paragraph">
      <style:paragraph-properties fo:text-align="justify" fo:text-indent="0.5083in"/>
      <style:text-properties fo:font-weight="bold" style:font-weight-asian="bold" style:font-weight-complex="bold" fo:color="#000000" fo:letter-spacing="-0.0069in" style:language-asian="lt" style:country-asian="LT"/>
    </style:style>
    <style:style style:name="P1954" style:parent-style-name="Normal" style:family="paragraph">
      <style:paragraph-properties fo:text-align="justify" fo:text-indent="0.508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text-position="super 66.6%"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508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text-position="super 66.6%"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fo:background-color="#FFFFFF" style:language-asian="lt" style:country-asian="LT"/>
    </style:style>
    <style:style style:name="T1963" style:parent-style-name="DefaultParagraphFont" style:family="text">
      <style:text-properties fo:font-weight="bold" style:font-weight-asian="bold" fo:color="#000000" fo:background-color="#FFFFFF" style:language-asian="lt" style:country-asian="LT"/>
    </style:style>
    <style:style style:name="T1964" style:parent-style-name="DefaultParagraphFont" style:family="text">
      <style:text-properties fo:color="#000000" fo:background-color="#FFFFFF"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fo:background-color="#FFFFFF"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fo:background-color="#FFFFFF" style:language-asian="lt" style:country-asian="LT"/>
    </style:style>
    <style:style style:name="T1969" style:parent-style-name="DefaultParagraphFont" style:family="text">
      <style:text-properties fo:font-weight="bold" style:font-weight-asian="bold" fo:color="#000000" fo:background-color="#FFFFFF" style:language-asian="lt" style:country-asian="LT"/>
    </style:style>
    <style:style style:name="T1970" style:parent-style-name="DefaultParagraphFont" style:family="text">
      <style:text-properties fo:color="#000000" fo:background-color="#FFFFFF"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style:text-properties style:font-name-asian="Calibri"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2"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97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978" style:parent-style-name="Normal" style:family="paragraph">
      <style:paragraph-properties style:text-autospace="none" fo:text-align="justify"/>
      <style:text-properties fo:font-weight="bold" style:font-weight-asian="bold" style:language-asian="zh" style:country-asian="TW"/>
    </style:style>
    <style:style style:name="P1979" style:parent-style-name="Normal" style:family="paragraph">
      <style:paragraph-properties style:text-autospace="none" fo:text-align="justify"/>
      <style:text-properties style:language-asian="zh" style:country-asian="TW"/>
    </style:style>
    <style:style style:name="P1980" style:parent-style-name="Normal" style:family="paragraph">
      <style:paragraph-properties fo:text-align="justify">
        <style:tab-stops>
          <style:tab-stop style:type="left" style:position="0.6895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complex="Times New Roman" fo:color="#000000" style:language-asian="lt" style:country-asian="LT"/>
    </style:style>
    <style:style style:name="T1986" style:parent-style-name="DefaultParagraphFont" style:family="text">
      <style:text-properties style:font-name-complex="Times New Roman" fo:color="#000000" style:text-position="super 66.6%" style:language-asian="lt" style:country-asian="LT"/>
    </style:style>
    <style:style style:name="T1987" style:parent-style-name="DefaultParagraphFont" style:family="text">
      <style:text-properties style:font-name-complex="Times New Roman" fo:color="#000000" style:language-asian="lt" style:country-asian="LT"/>
    </style:style>
    <style:style style:name="T1988" style:parent-style-name="DefaultParagraphFont" style:family="text">
      <style:text-properties style:font-name-complex="Times New Roman" fo:font-weight="bold" style:font-weight-asian="bold" fo:color="#000000" style:language-asian="lt" style:country-asian="LT"/>
    </style:style>
    <style:style style:name="T1989" style:parent-style-name="DefaultParagraphFont" style:family="text">
      <style:text-properties style:font-name-complex="Times New Roman" fo:color="#000000" style:language-asian="lt" style:country-asian="LT"/>
    </style:style>
    <style:style style:name="T1990" style:parent-style-name="normaltextrun" style:family="text">
      <style:text-properties style:font-name-complex="Times New Roman" fo:font-weight="bold" style:font-weight-asian="bold" fo:color="#000000" fo:background-color="#FFFFFF"/>
    </style:style>
    <style:style style:name="T199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92" style:parent-style-name="DefaultParagraphFont" style:family="text">
      <style:text-properties style:font-name-complex="Times New Roman" fo:font-weight="bold" style:font-weight-asian="bold" fo:color="#000000" style:language-asian="lt" style:country-asian="LT"/>
    </style:style>
    <style:style style:name="T1993" style:parent-style-name="DefaultParagraphFont" style:family="text">
      <style:text-properties style:font-name-complex="Times New Roman" fo:color="#000000" style:language-asian="lt" style:country-asian="LT"/>
    </style:style>
    <style:style style:name="T1994" style:parent-style-name="DefaultParagraphFont" style:family="text">
      <style:text-properties style:font-name-complex="Times New Roman" fo:font-weight="bold" style:font-weight-asian="bold" fo:color="#000000" style:language-asian="lt" style:country-asian="LT"/>
    </style:style>
    <style:style style:name="T1995" style:parent-style-name="DefaultParagraphFont" style:family="text">
      <style:text-properties style:font-name-complex="Times New Roman" fo:color="#000000" style:language-asian="lt" style:country-asian="LT"/>
    </style:style>
    <style:style style:name="T1996" style:parent-style-name="normaltextrun" style:family="text">
      <style:text-properties style:font-name-complex="Times New Roman" fo:font-weight="bold" style:font-weight-asian="bold" fo:color="#000000" fo:background-color="#FFFFFF"/>
    </style:style>
    <style:style style:name="T199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98" style:parent-style-name="DefaultParagraphFont" style:family="text">
      <style:text-properties style:font-name-complex="Times New Roman" fo:color="#000000" style:language-asian="lt" style:country-asian="LT"/>
    </style:style>
    <style:style style:name="T1999" style:parent-style-name="normaltextrun" style:family="text">
      <style:text-properties style:font-name-complex="Times New Roman" fo:font-weight="bold" style:font-weight-asian="bold" fo:color="#000000" fo:background-color="#FFFFFF"/>
    </style:style>
    <style:style style:name="T200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01" style:parent-style-name="DefaultParagraphFont" style:family="text">
      <style:text-properties style:font-name-complex="Times New Roman" fo:color="#000000" style:language-asian="lt" style:country-asian="LT"/>
    </style:style>
    <style:style style:name="T2002" style:parent-style-name="DefaultParagraphFont" style:family="text">
      <style:text-properties style:font-name-complex="Times New Roman" fo:font-weight="bold" style:font-weight-asian="bold" fo:color="#000000" style:language-asian="lt" style:country-asian="LT"/>
    </style:style>
    <style:style style:name="T2003" style:parent-style-name="DefaultParagraphFont" style:family="text">
      <style:text-properties style:font-name-complex="Times New Roman" fo:color="#000000"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family="paragraph">
      <style:paragraph-properties fo:text-align="center"/>
      <style:text-properties fo:font-size="12pt" style:font-size-asian="12pt" style:font-size-complex="12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2" style:family="paragraph">
      <style:paragraph-properties fo:text-align="center"/>
      <style:text-properties fo:font-weight="bold" style:font-weight-asian="bold"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2" style:family="paragraph">
      <style:paragraph-properties fo:text-align="center"/>
      <style:text-properties fo:font-weight="bold" style:font-weight-asian="bold"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0166in"/>
      <style:text-properties fo:font-weight="bold" style:font-weight-asian="bold" fo:color="#000000" style:language-asian="lt" style:country-asian="LT"/>
    </style:style>
    <style:style style:name="P2018" style:parent-style-name="Normal" style:family="paragraph">
      <style:paragraph-properties fo:text-align="justify" fo:text-indent="0.0166in"/>
      <style:text-properties style:language-asian="en" style:country-asian="GB"/>
    </style:style>
    <style:style style:name="P2019" style:parent-style-name="Normal" style:family="paragraph">
      <style:paragraph-properties fo:text-align="justify" fo:text-indent="0.5083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020" style:parent-style-name="Normal" style:family="paragraph">
      <style:paragraph-properties fo:text-align="justify" fo:text-indent="0.5083in"/>
      <style:text-properties fo:color="#000000" style:language-asian="lt" style:country-asian="LT"/>
    </style:style>
    <style:style style:name="P2021" style:parent-style-name="Normal" style:family="paragraph">
      <style:paragraph-properties fo:text-align="justify" fo:text-indent="0.508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font-weight="bold" style:font-weight-asian="bold" fo:color="#000000" style:language-asian="lt" style:country-asian="LT"/>
    </style:style>
    <style:style style:name="T2024" style:parent-style-name="DefaultParagraphFont" style:family="text">
      <style:text-properties fo:font-weight="bold" style:font-weight-asian="bold" fo:color="#000000" fo:background-color="#FFFFFF"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text-properties style:font-name-asian="Calibri" fo:font-weight="bold" style:font-weight-asian="bold"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2"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fo:text-align="justify"/>
      <style:text-properties fo:font-weight="bold" style:font-weight-asian="bold" style:language-asian="zh" style:country-asian="TW"/>
    </style:style>
    <style:style style:name="P2031" style:parent-style-name="Normal" style:family="paragraph">
      <style:paragraph-properties style:text-autospace="none" fo:text-align="justify"/>
      <style:text-properties style:language-asian="zh" style:country-asian="TW"/>
    </style:style>
    <style:style style:name="P2032" style:parent-style-name="Normal" style:family="paragraph">
      <style:paragraph-properties fo:text-align="justify"/>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1" style:parent-style-name="DefaultParagraphFont" style:family="text">
      <style:text-properties fo:color="#000000"/>
    </style:style>
    <style:style style:name="P2042" style:parent-style-name="Komitetosprendimas" style:family="paragraph">
      <style:paragraph-properties fo:line-height="115%"/>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style="italic" style:font-style-asian="italic"/>
    </style:style>
    <style:style style:name="P2046" style:parent-style-name="Komitetosprendimas" style:family="paragraph">
      <style:paragraph-properties fo:line-height="115%"/>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line-height="115%" fo:text-indent="0.5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Column2053" style:family="table-column">
      <style:table-column-properties style:column-width="0.3937in" style:use-optimal-column-width="false"/>
    </style:style>
    <style:style style:name="TableColumn2054" style:family="table-column">
      <style:table-column-properties style:column-width="1.2763in" style:use-optimal-column-width="false"/>
    </style:style>
    <style:style style:name="TableColumn2055" style:family="table-column">
      <style:table-column-properties style:column-width="0.3937in" style:use-optimal-column-width="false"/>
    </style:style>
    <style:style style:name="TableColumn2056" style:family="table-column">
      <style:table-column-properties style:column-width="0.3937in" style:use-optimal-column-width="false"/>
    </style:style>
    <style:style style:name="TableColumn2057" style:family="table-column">
      <style:table-column-properties style:column-width="0.3937in" style:use-optimal-column-width="false"/>
    </style:style>
    <style:style style:name="TableColumn2058" style:family="table-column">
      <style:table-column-properties style:column-width="0.3937in" style:use-optimal-column-width="false"/>
    </style:style>
    <style:style style:name="TableColumn2059" style:family="table-column">
      <style:table-column-properties style:column-width="3.893in" style:use-optimal-column-width="false"/>
    </style:style>
    <style:style style:name="TableColumn2060" style:family="table-column">
      <style:table-column-properties style:column-width="0.7333in" style:use-optimal-column-width="false"/>
    </style:style>
    <style:style style:name="TableColumn2061" style:family="table-column">
      <style:table-column-properties style:column-width="2.6583in" style:use-optimal-column-width="false"/>
    </style:style>
    <style:style style:name="Table2052" style:family="table">
      <style:table-properties style:width="10.5298in" fo:margin-left="0in" table:align="center"/>
    </style:style>
    <style:style style:name="TableRow2062" style:family="table-row">
      <style:table-row-properties style:min-row-height="0.3277in" style:use-optimal-row-height="false"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glyph-orientation-vertical="0" style:vertical-align="middle" fo:padding-top="0in" fo:padding-left="0.075in" fo:padding-bottom="0in" fo:padding-right="0.075in"/>
    </style:style>
    <style:style style:name="P20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402in" style:use-optimal-row-height="false"/>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5"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4" style:family="paragraph">
      <style:paragraph-properties fo:text-align="center"/>
    </style:style>
    <style:style style:name="P2097" style:parent-style-name="Pasiūlymai4" style:family="paragraph">
      <style:paragraph-properties fo:text-align="center"/>
    </style:style>
    <style:style style:name="P2098" style:parent-style-name="Pasiūlymai4"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5" style:family="paragraph">
      <style:paragraph-properties fo:text-align="center"/>
      <style:text-properties fo:font-weight="bold" style:font-weight-asian="bold" style:font-weight-complex="normal"/>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5" style:family="paragraph">
      <style:paragraph-properties fo:text-align="center"/>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5"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5"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paragraph" style:family="paragraph">
      <style:paragraph-properties fo:text-align="justify" style:vertical-align="baseline" fo:margin-top="0in" fo:margin-bottom="0in"/>
    </style:style>
    <style:style style:name="T2109" style:parent-style-name="normaltextrun" style:family="text">
      <style:text-properties fo:font-weight="bold" style:font-weight-asian="bold"/>
    </style:style>
    <style:style style:name="P2110" style:parent-style-name="paragraph" style:family="paragraph">
      <style:paragraph-properties fo:text-align="justify" style:vertical-align="baseline" fo:margin-top="0in" fo:margin-bottom="0in"/>
    </style:style>
    <style:style style:name="T2111" style:parent-style-name="normaltextrun" style:family="text">
      <style:text-properties fo:font-style="italic" style:font-style-asian="italic"/>
    </style:style>
    <style:style style:name="T2112" style:parent-style-name="normaltextrun" style:family="text">
      <style:text-properties fo:font-style="italic" style:font-style-asian="italic"/>
    </style:style>
    <style:style style:name="T2113" style:parent-style-name="normaltextrun" style:family="text">
      <style:text-properties fo:font-weight="bold" style:font-weight-asian="bold"/>
    </style:style>
    <style:style style:name="P2114" style:parent-style-name="Normal" style:family="paragraph">
      <style:paragraph-properties fo:text-align="justify"/>
      <style:text-properties fo:font-weight="bold" style:font-weight-asian="bold"/>
    </style:style>
    <style:style style:name="P2115" style:parent-style-name="Normal" style:family="paragraph">
      <style:paragraph-properties fo:text-align="justify"/>
      <style:text-properties fo:font-weight="bold" style:font-weight-asian="bold"/>
    </style:style>
    <style:style style:name="P2116" style:parent-style-name="paragraph" style:family="paragraph">
      <style:paragraph-properties fo:text-align="justify" style:vertical-align="baseline" fo:margin-top="0in" fo:margin-bottom="0in"/>
    </style:style>
    <style:style style:name="T2117" style:parent-style-name="normaltextrun" style:family="text">
      <style:text-properties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style:text-position="super 63.6%"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P2123" style:parent-style-name="paragraph" style:family="paragraph">
      <style:paragraph-properties fo:text-align="justify" style:vertical-align="baseline" fo:margin-top="0in" fo:margin-bottom="0in"/>
    </style:style>
    <style:style style:name="T2124" style:parent-style-name="DefaultParagraphFont" style:family="text">
      <style:text-properties fo:color="#000000" fo:font-size="11pt" style:font-size-asian="11pt" style:font-size-complex="11pt" fo:background-color="#FFFFFF"/>
    </style:style>
    <style:style style:name="T2125" style:parent-style-name="DefaultParagraphFont" style:family="text">
      <style:text-properties fo:font-weight="bold" style:font-weight-asian="bold" fo:color="#000000" fo:font-size="11pt" style:font-size-asian="11pt" style:font-size-complex="11pt" fo:background-color="#FFFFFF"/>
    </style:style>
    <style:style style:name="T2126" style:parent-style-name="DefaultParagraphFont" style:family="text">
      <style:text-properties fo:font-weight="bold" style:font-weight-asian="bold" fo:color="#000000" fo:font-size="11pt" style:font-size-asian="11pt" style:font-size-complex="11pt" fo:background-color="#FFFFFF"/>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2128" style:parent-style-name="DefaultParagraphFont" style:family="text">
      <style:text-properties fo:font-weight="bold" style:font-weight-asian="bold"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TableCell2132" style:family="table-cell">
      <style:table-cell-properties fo:border="0.0069in solid #000000" style:writing-mode="lr-tb" fo:padding-top="0in" fo:padding-left="0.075in" fo:padding-bottom="0in" fo:padding-right="0.075in"/>
    </style:style>
    <style:style style:name="P2133" style:parent-style-name="Pasiūlymai5"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5"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4" style:family="paragraph">
      <style:paragraph-properties fo:text-align="center"/>
    </style:style>
    <style:style style:name="P2140" style:parent-style-name="Pasiūlymai4"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5" style:family="paragraph">
      <style:paragraph-properties fo:text-align="center"/>
      <style:text-properties fo:font-weight="bold" style:font-weight-asian="bold" style:font-weight-complex="normal"/>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5" style:family="paragraph">
      <style:paragraph-properties fo:text-align="center"/>
      <style:text-properties fo:font-weight="bold" style:font-weight-asian="bold"/>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5" style:family="paragraph">
      <style:paragraph-properties fo:text-align="center"/>
      <style:text-properties fo:font-weight="bold" style:font-weight-asian="bold"/>
    </style:style>
    <style:style style:name="TableCell2147" style:family="table-cell">
      <style:table-cell-properties fo:border="0.0069in solid #000000" style:writing-mode="lr-tb" fo:padding-top="0in" fo:padding-left="0.075in" fo:padding-bottom="0in" fo:padding-right="0.075in"/>
    </style:style>
    <style:style style:name="P2148" style:parent-style-name="Pasiūlymai5"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paragraph" style:family="paragraph">
      <style:paragraph-properties fo:text-align="justify" style:vertical-align="baseline" fo:margin-top="0in" fo:margin-bottom="0in"/>
    </style:style>
    <style:style style:name="T2151" style:parent-style-name="DefaultParagraphFont" style:family="text">
      <style:text-properties fo:color="#000000" fo:font-size="11pt" style:font-size-asian="11pt" style:font-size-complex="11pt"/>
    </style:style>
    <style:style style:name="T2152" style:parent-style-name="normaltextrun" style:family="text">
      <style:text-properties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color="#000000" style:text-position="super 63.6%" fo:font-size="11pt" style:font-size-asian="11pt" style:font-size-complex="11pt" fo:background-color="#FFFFFF"/>
    </style:style>
    <style:style style:name="T2156" style:parent-style-name="DefaultParagraphFont" style:family="text">
      <style:text-properties fo:color="#000000" fo:font-size="11pt" style:font-size-asian="11pt" style:font-size-complex="11pt" fo:background-color="#FFFFFF"/>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fo:background-color="#FFFFFF"/>
    </style:style>
    <style:style style:name="T2159" style:parent-style-name="DefaultParagraphFont" style:family="text">
      <style:text-properties fo:font-weight="bold" style:font-weight-asian="bold" fo:color="#000000" fo:font-size="11pt" style:font-size-asian="11pt" style:font-size-complex="11pt" fo:background-color="#FFFFFF"/>
    </style:style>
    <style:style style:name="T21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21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63" style:parent-style-name="DefaultParagraphFont" style:family="text">
      <style:text-properties fo:color="#000000" fo:font-size="11pt" style:font-size-asian="11pt" style:font-size-complex="11pt" fo:background-color="#FFFFFF"/>
    </style:style>
    <style:style style:name="P2164" style:parent-style-name="paragraph" style:family="paragraph">
      <style:paragraph-properties fo:text-align="justify" style:vertical-align="baseline" fo:margin-top="0in" fo:margin-bottom="0in"/>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5"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5"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4" style:family="paragraph">
      <style:paragraph-properties fo:text-align="center"/>
    </style:style>
    <style:style style:name="P2177" style:parent-style-name="Pasiūlymai4"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5" style:family="paragraph">
      <style:paragraph-properties fo:text-align="center"/>
      <style:text-properties fo:font-weight="bold" style:font-weight-asian="bold" style:font-weight-complex="normal"/>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5" style:family="paragraph">
      <style:paragraph-properties fo:text-align="center"/>
      <style:text-properties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5" style:family="paragraph">
      <style:paragraph-properties fo:text-align="center"/>
      <style:text-properties fo:font-weight="bold" style:font-weight-asian="bold"/>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5"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weight="bold" style:font-weight-asian="bold" fo:font-size="11pt" style:font-size-asian="11pt" style:font-size-complex="11pt"/>
    </style:style>
    <style:style style:name="P2188" style:parent-style-name="Normal" style:family="paragraph">
      <style:paragraph-properties fo:widows="0" fo:orphans="0" fo:text-align="justify"/>
      <style:text-properties fo:font-size="11pt" style:font-size-asian="11pt" style:font-size-complex="11pt"/>
    </style:style>
    <style:style style:name="P2189" style:parent-style-name="Normal" style:family="paragraph">
      <style:paragraph-properties fo:text-align="justify" fo:text-indent="0.025in"/>
      <style:text-properties fo:font-weight="bold" style:font-weight-asian="bold" fo:color="#000000" fo:background-color="#FFFFFF"/>
    </style:style>
    <style:style style:name="P2190" style:parent-style-name="ListParagraph" style:family="paragraph">
      <style:text-properties fo:font-weight="normal" style:font-weight-asian="normal" fo:color="#000000" fo:background-color="#FFFFFF"/>
    </style:style>
    <style:style style:name="P2191" style:parent-style-name="Normal" style:family="paragraph">
      <style:paragraph-properties fo:widows="0" fo:orphans="0" fo:text-align="justify"/>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P2195" style:parent-style-name="Normal" style:family="paragraph">
      <style:paragraph-properties fo:widows="0" fo:orphans="0" fo:text-align="justify"/>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style:text-properties fo:color="#000000"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5"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line-height="150%"/>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style="italic" style:font-style-asian="italic"/>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style:style>
    <style:style style:name="P2221" style:parent-style-name="Normal" style:family="paragraph">
      <style:paragraph-properties fo:text-align="justify" fo:line-height="150%"/>
      <style:text-properties fo:font-style="italic" style:font-style-asian="italic"/>
    </style:style>
    <style:style style:name="P2222" style:parent-style-name="Normal" style:family="paragraph">
      <style:paragraph-properties fo:text-align="justify"/>
      <style:text-properties fo:font-size="9pt" style:font-size-asian="9pt" style:font-size-complex="9pt"/>
    </style:style>
    <style:style style:name="P2223" style:parent-style-name="Normal" style:family="paragraph">
      <style:paragraph-properties fo:text-align="justify"/>
      <style:text-properties fo:font-size="9pt" style:font-size-asian="9pt" style:font-size-complex="9pt"/>
    </style:style>
    <style:style style:name="P2224" style:parent-style-name="Normal" style:family="paragraph">
      <style:paragraph-properties fo:text-align="justify"/>
      <style:text-properties fo:font-size="9pt" style:font-size-asian="9pt" style:font-size-complex="9pt"/>
    </style:style>
    <style:style style:name="P2225" style:parent-style-name="Normal" style:family="paragraph">
      <style:paragraph-properties fo:text-align="justify"/>
      <style:text-properties fo:font-size="9pt" style:font-size-asian="9pt" style:font-size-complex="9pt"/>
    </style:style>
    <style:style style:name="P2226" style:parent-style-name="Normal" style:family="paragraph">
      <style:paragraph-properties fo:text-align="justify"/>
      <style:text-properties fo:font-size="9pt" style:font-size-asian="9pt" style:font-size-complex="9pt"/>
    </style:style>
    <style:style style:name="P2227" style:parent-style-name="Normal" style:family="paragraph">
      <style:paragraph-properties fo:text-align="justify"/>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PAPILDOMO<text:s/>KOMITETO IŠVADA</text:h>
      <text:h text:style-name="P12" text:outline-level="2"/>
      <text:p text:style-name="P13"><text:span text:style-name="T14">DĖL<text:s/></text:span><text:span text:style-name="T15">LIETUVOS RESPUBLIKOS ELEKTROS ENERGETIKOS ĮSTATYMO NR. VIII-1881 2, 6, 9, 16, 17, 20, 21</text:span><text:span text:style-name="T16">1</text:span><text:span text:style-name="T17">,</text:span><text:span text:style-name="T18"> </text:span><text:span text:style-name="T19">22, 22</text:span><text:span text:style-name="T20">2</text:span><text:span text:style-name="T21">, 23, 31, 39, 41, 48</text:span><text:span text:style-name="T22">2</text:span><text:span text:style-name="T23">, 48</text:span><text:span text:style-name="T24">3</text:span><text:span text:style-name="T25">, 48</text:span><text:span text:style-name="T26">4</text:span><text:span text:style-name="T27">, 49, 58, 59, 67, 71</text:span><text:span text:style-name="T28">1</text:span><text:span text:style-name="T29">, 72 IR 74 STRAIPSNIŲ PAKEITIMO IR ĮSTATYMO PAPILDYMO 20</text:span><text:span text:style-name="T30">1</text:span><text:span text:style-name="T31"> STRAIPSNIU</text:span></text:p>
      <text:p text:style-name="P32"><text:span text:style-name="T33">ĮSTATYMO PROJEKTO Nr. XIVP-1570</text:span></text:p>
      <text:h text:style-name="Projektas" text:outline-level="3"/>
      <text:p text:style-name="P34">2022-05-18<text:s/><text:s/>Nr.<text:s/>108-P-2<text:span text:style-name="T35">4</text:span></text:p>
      <text:p text:style-name="P36">Vilnius</text:p>
      <text:p text:style-name="P37"/>
      <text:p text:style-name="P38"><text:span text:style-name="T39">1. Komiteto<text:s/></text:span><text:span text:style-name="T40">posėdyje</text:span><text:span text:style-name="T41"><text:s/>dalyvavo:</text:span><text:s/>Komiteto pirmininkas Kazys Starkevičius, Komiteto pirmininko pavaduotojas Gintautas Paluckas, <text:s/>Komiteto nariai: Andrius Bagdonas, Viktoras Fiodorovas, Andrius Kupčinskas, Deividas Labanavičius, Laima Mogenienė, Arvydas Nekrošius, Ieva Pakarklytė, Jonas Pinskus, Paulius Saudargas, Mindaugas Skritulskas.</text:p>
      <text:p text:style-name="P42">Komiteto biuro vedėja Rima Petkūnienė, patarėjai: Raimonda Danė, <text:s/>Rasa Ona Duburaitė, Laura Jasiukėnienė, Irina Jurkšuvienė, <text:s/>Žilvinas Klimka, Darius Šaltmeris, padėjėja Zita Jodkonienė.</text:p>
      <text:p text:style-name="P43"><text:span text:style-name="T44">Kviestieji asmenys:</text:span><text:span text:style-name="T45"><text:s/>Energetikos viceministrė Daiva Garbaliauskaitė,<text:s/></text:span><text:span text:style-name="T46">Energetikos ministerijos Tvarios energetikos politikos grupės vadovė Jūratė Pravalackaitė,</text:span><text:s/>Energetikos ministerijos Tvarios<text:s/><text:soft-page-break/>energetikos politikos grupės<text:s/><text:span text:style-name="T47">vyresn. patarėja Lina Sveklaitė,</text:span><text:s/><text:span text:style-name="T48">Energetikos ministerijos Tvarios energetikos politikos grupės patarėja</text:span><text:s/>Jevgenija Jankevič, Energetikos ministerijos Tvarios energetikos politikos grupės patarėjas<text:s/><text:span text:style-name="T49">Aurimas Salapėta,</text:span><text:s/>Energetikos ministerijos Tvarios energetikos politikos grupės vyr. specialistas<text:s/><text:span text:style-name="T50">Sergej Garbar,</text:span><text:span text:style-name="T51"><text:s/></text:span><text:span text:style-name="T52">Energetikos ministerijos Energetikos konkurencingumo grupės vadovas Karolis Švaikauskas, Energetikos Energetikos konkurencingumo grupės<text:s/></text:span><text:span text:style-name="T53">vyresn. patarėja Elena Mačiulaitytė</text:span><text:span text:style-name="T54">,<text:s/></text:span><text:span text:style-name="T55">Valstybinės energetikos reguliavimo tarybos narė Jelena Dilienė, Valstybinės energetikos reguliavimo tarybos Dujų ir elektros departamento direktorė Jurga Grudzinskaitė-Gainovskė, Valstybinės energetikos reguliavimo tarybos Dujų ir elektros departamento Elektros skyriaus vedėja <text:s/>Anastasija Skunčikaitė, Valstybinės energetikos reguliavimo tarybos patarėja Laima Kasparavičiūtė, Valstybinės energetikos reguliavimo tarybos Techninės priežiūros departamento direktorius Andrius Daščioras, Valstybinės energetikos reguliavimo tarybos Leidimų skyriaus vedėja Ramunė Laukevičienė,</text:span><text:s/>AB „Energijos skirstymo operatorius“ Tinklų plėtros skyriaus vadovas Donatas Kiltinavičius,<text:s/>Lietuvos pramonininkų konfederacijos viceprezidentas Martynas Nagevičius,<text:s/><text:s/>Lietuvos saulės energetikos asociacijos<text:s/><text:span text:style-name="T56">prezidentas<text:s/></text:span>Vitas Mačiulis,<text:s/><text:span text:style-name="T57">Elektrą iš saulės gaminančių vartotojų asociacijos EISGVA valdybos pirmininkas Vytautas Milėnas,<text:s/></text:span><text:span text:style-name="T58">a</text:span><text:span text:style-name="T59">sociacijos Investors’ Forum vykdomoji direktorė Rūta Skyrienė ir advokatas</text:span><text:s/><text:span text:style-name="T60">Audrius Petkevičius,<text:s/></text:span><text:span text:style-name="T61">VšĮ "Žiedinė ekonomika" d</text:span><text:span text:style-name="T62">irektorius Domantas Tracevičius</text:span><text:span text:style-name="T63">.</text:span></text:p>
      <text:p text:style-name="P64"><text:span text:style-name="T65">2. Ekspertų, konsultantų, specialistų išvados, pasiūlymai, pataisos, pastabos<text:s/></text:span>(toliau – pasiūlymai):</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p>
            <text:p text:style-name="P109"><text:span text:style-name="T110">2022-04-25</text:span></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119">1. Projekto 1 straipsniu siūloma pakeisti keičiamo įstatymo 2 straipsnio 2 dalį ir nustatyti, kad atsinaujinančių išteklių elektros energijos pirkimo–pardavimo sutarties šalimi gali būti ne vienas, o<text:s/><text:soft-page-break/>keli asmenys, t. y. gali būti sutarties šalių daugetas. Pastebėtina, kad sutarties šalių daugetas gali būti sudarant ir kitas civilines sutartis, tačiau sutarties apibrėžtyje tai nėra nurodoma, nes tai nėra sutarties ypatybė. Siūlytina šio pakeitimo atsisakyti.</text:p>
          </table:table-cell>
          <table:table-cell table:style-name="TableCell120">
            <text:p text:style-name="P121">Pritarti</text:p>
          </table:table-cell>
          <table:table-cell table:style-name="TableCell122">
            <text:p text:style-name="P123">Atsisakyti Projekto 1 straipsnio 1 dalies pakeitimo. Atitinkamai, buvusias 2–4 dalis laikyti 1–3 dalimis.</text:p>
          </table:table-cell>
        </table:table-row>
        <table:table-row table:style-name="TableRow124">
          <table:table-cell table:style-name="TableCell125">
            <text:p text:style-name="P126">2,</text:p>
          </table:table-cell>
          <table:table-cell table:style-name="TableCell127">
            <text:p text:style-name="P128">Seimo kanceliarijos Teisės departamentas,</text:p>
            <text:p text:style-name="Pasiūlymai2"><text:span text:style-name="T129">2022-04-25</text:span></text:p>
          </table:table-cell>
          <table:table-cell table:style-name="TableCell130">
            <text:p text:style-name="P131">1</text:p>
          </table:table-cell>
          <table:table-cell table:style-name="TableCell132">
            <text:p text:style-name="P133">2</text:p>
          </table:table-cell>
          <table:table-cell table:style-name="TableCell134">
            <text:p text:style-name="P135"/>
          </table:table-cell>
          <table:table-cell table:style-name="TableCell136">
            <text:p text:style-name="P137">2. Projekto 1 straipsnio 2 dalyje dėstomoje keičiamo įstatymo 2 straipsnio 55 dalyje, siekiant aiškumo, siūlytina vietoje žodžių „šis asmuo“ įrašyti žodžius „tinklų naudotojas“. Be to, atkreiptinas dėmesys, kad galiojančio įstatymo 2 straipsnio 59 dalyje yra pateikta elektros tinklų naudotojo sąvoka: „Elektros tinklų naudotojas (toliau – tinklų naudotojas) – asmuo, kurio įrenginiai yra prijungti prie elektros energijos perdavimo ar skirstomųjų tinklų ir kuris naudojasi ar gali naudotis persiuntimo paslauga.“ (pabraukta mūsų). Manytume, kad siūloma 2 straipsnio 55 dalies nuostata „elektros tinklų operatoriaus ir tinklų naudotojo, kuris ketina statyti ar įrengti elektros energijos gamybos įrenginį ir (arba) energijos kaupimo įrenginį, susitarimas“ (pabraukta mūsų) nedera su 2 straipsnio 59 dalimi, todėl tobulinant projektą reikėtų suderinti nurodytas 2 straipsnio dalis tarpusavyje.</text:p>
          </table:table-cell>
          <table:table-cell table:style-name="TableCell138">
            <text:p text:style-name="P139">Pritarti</text:p>
          </table:table-cell>
          <table:table-cell table:style-name="TableCell140">
            <text:p text:style-name="P141">Komiteto pasiūlymai:</text:p>
            <text:p text:style-name="P142">1.Siūlome pakeisti įstatymo projekto 1 straipsnio 2 dalį ir ją išdėstyti taip:</text:p>
            <text:p text:style-name="P143"><text:span text:style-name="T144">2. Pakeisti 2 straipsnio 54<text:s/></text:span><text:span text:style-name="T145">ir 55 dalis</text:span><text:span text:style-name="T146"><text:s/>dalį ir<text:s/></text:span><text:span text:style-name="T147">jas</text:span><text:span text:style-name="T148"><text:s/>ją išdėstyti taip:</text:span></text:p>
            <text:p text:style-name="P149"><text:bookmark-start text:name="part_dc42cd831b4a471c8542737be2436822"/><text:bookmark-start text:name="part_28cfcd2ca31d4dec9fd6f699dd5f0eab"/><text:bookmark-end text:name="part_dc42cd831b4a471c8542737be2436822"/><text:bookmark-end text:name="part_28cfcd2ca31d4dec9fd6f699dd5f0eab"/><text:span text:style-name="T150">„</text:span><text:span text:style-name="T151">54. Elektros energijos vartotojas (toliau – vartotojas) – asmuo, kuris elektros energiją </text:span><text:span text:style-name="T152">perka</text:span><text:span text:style-name="T153"> įsigyja</text:span><text:span text:style-name="T154"> ir vartoja savo tiesioginiam elektros energijos poreikiui patenkinti</text:span><text:span text:style-name="T155"> ar tai planuoja siekdamas prisijungti prie elektros tinklų</text:span><text:span text:style-name="T156">.“</text:span></text:p>
            <text:p text:style-name="P157"/>
            <text:p text:style-name="P158"><text:span text:style-name="T159">2. Siūlome p</text:span><text:span text:style-name="T160">apildyti įstatymo<text:s/></text:span><text:span text:style-name="T161">projekto 1 straipsnį nauja 3 dalimi:</text:span></text:p>
            <text:p text:style-name="P162"><text:span text:style-name="T163">3. Pakeisti 2 straipsnio 55 dalį ir ją išdėstyti taip:</text:span></text:p>
            <text:p text:style-name="P164"><text:bookmark-start text:name="part_e5f8728af2014885b7fcacf9dbc50600"/><text:bookmark-end text:name="part_e5f8728af2014885b7fcacf9dbc50600"/><text:span text:style-name="T165">„55. Elektros įrenginių prijungimo prie elektros tinklų ketinimų protokolas (toliau </text:span><text:span text:style-name="T166">–</text:span><text:span text:style-name="T167"> ketinimų protokolas)<text:s/></text:span><text:span text:style-name="T168">–<text:s/></text:span><text:span text:style-name="T169">elektros tinklų operatoriaus ir </text:span><text:span text:style-name="T170">gamintojo</text:span><text:span text:style-name="T171"> </text:span><text:span text:style-name="T172">tinklų naudotojo</text:span><text:span text:style-name="T173">, </text:span><text:span text:style-name="T174">kuris ketina statyti ar įrengti elektros energijos gamybos įrenginį ir (arba) energijos kaupimo įrenginį,</text:span><text:span text:style-name="T175"> susitarimas, kuriuo<text:s/></text:span><text:span text:style-name="T176">gamintojas</text:span><text:span text:style-name="T177"><text:s/></text:span><text:span text:style-name="T178">šis asmuo</text:span><text:span text:style-name="T179"><text:s/></text:span><text:span text:style-name="T180">tinklų naudotojas</text:span><text:span text:style-name="T181"><text:s/>įsipareigoja per nustatytą laikotarpį parengti savo elektros įrenginius prijungti prie elektros tinklų, o elektros tinklų operatorius – per nustatytą laikotarpį prijungti<text:s/></text:span><text:span text:style-name="T182">gamintojo</text:span><text:span text:style-name="T183"><text:s/></text:span><text:span text:style-name="T184">šio asmens</text:span><text:span text:style-name="T185"> elektros įrenginius prie</text:span><text:span text:style-name="T186"><text:s/>savo valdomų elektros tinklų.“</text:span></text:p>
            <text:p text:style-name="P187"><text:span text:style-name="T188">3. Siūlome<text:s/></text:span><text:span text:style-name="T189">papildyti<text:s/></text:span><text:span text:style-name="T190">įstatymo projekto 1 straipsnį nauja 4 dalimi:</text:span></text:p>
            <text:soft-page-break/>
            <text:p text:style-name="P191">4. Pakeisti 2 straipsnio 59 dalį ir ją išdėstyti taip:</text:p>
            <text:p text:style-name="P192"><text:span text:style-name="T193">„59. Elektros tinklų naudotojas (toliau – tinklų naudotojas) – asmuo, kurio įrenginiai yra prijungti prie elektros energijos perdavimo ar skirstomųjų tinklų<text:s/></text:span><text:span text:style-name="T194">ar ketina juos prijunti prie šių tinklų</text:span><text:span text:style-name="T195"><text:s/>ir kuris naudojasi ar gali naudotis persiuntimo paslauga.“</text:span></text:p>
            <text:p text:style-name="Pasiūlymai2"><text:span text:style-name="T196">5.Atitinkamai pakeisti<text:s/></text:span><text:span text:style-name="T197">1 straipsnio 3-4 dalių numerius.</text:span></text:p>
          </table:table-cell>
        </table:table-row>
        <text:soft-page-break/>
        <table:table-row table:style-name="TableRow198">
          <table:table-cell table:style-name="TableCell199">
            <text:p text:style-name="P200">3.</text:p>
          </table:table-cell>
          <table:table-cell table:style-name="TableCell201">
            <text:p text:style-name="P202">Seimo kanceliarijos Teisės departamentas,</text:p>
            <text:p text:style-name="P203"><text:span text:style-name="T204">2022-04-25</text:span></text:p>
          </table:table-cell>
          <table:table-cell table:style-name="TableCell205">
            <text:p text:style-name="P206">4</text:p>
          </table:table-cell>
          <table:table-cell table:style-name="TableCell207">
            <text:p text:style-name="P208">5</text:p>
          </table:table-cell>
          <table:table-cell table:style-name="TableCell209">
            <text:p text:style-name="P210"/>
          </table:table-cell>
          <table:table-cell table:style-name="TableCell211">
            <text:p text:style-name="P212">3. Projekto 4 straipsnio 5 dalimi siūloma nustatyti, jog leidimų plėtoti elektros energijos gamybos pajėgumus ir tiesti tiesioginę liniją galiojimo terminas pratęsiamas „vieną kartą 6 mėnesių laikotarpiui, o pratęsiant leidimų plėtoti elektros energijos gamybos pajėgumus statant ar įrengiant vėjo elektrinę ar hibridinę elektrinę, kurioje elektros energijai gaminti naudojama vėjo energija, – vieną kartą 12 mėnesių laikotarpiui“. Neaišku, kuo galėtų būti pateisinamas toks diferencijuotas teisinis reguliavimas. Projekto aiškinamajame rašte diferencijuotas reguliavimas pagrįstas tik saulės šviesos elektrinių atžvilgiu. Šiame kontekste atkreiptinas dėmesys į Konstitucinio Teismo oficialiąją doktriną, pagal kurią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nutarimai)“; „diferencijuotas teisinis reguliavimas turi būti grindžiamas tik atitinkamais teisės aktais reguliuojamų visuomeninių santykių subjektų padėties objektyviais skirtumais“ (Konstitucinio Teismo 2004 m. gruodžio 13 d. nutarimas).</text:p>
            <text:p text:style-name="P213">Be to, neaišku, kodėl nustatoma, jog gali būti pratęsiamas tik leidimų plėtoti elektros energijos gamybos pajėgumus ir tiesti tiesioginę liniją galiojimo terminas. Pastebėtina, kad leidimas plėtoti energijos kaupimo pajėgumus taip pat terminuotas – galioja 36 mėnesius (16 straipsnį 41 dalis), o projekto 15 straipsnyje dėstomo keičiamo įstatymo 482 straipsnio 16 dalyje nustatoma: „Jeigu energijos kaupimo įrenginį planuojantis įrengti ar statyti asmuo per leidimo plėtoti elektros energijos kaupimo pajėgumus<text:s/><text:soft-page-break/>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pabraukta mūsų). Nurodytos projekto nuostatos derintinos tarpusavyje.</text:p>
          </table:table-cell>
          <table:table-cell table:style-name="TableCell214">
            <text:p text:style-name="P215">Pritarti</text:p>
          </table:table-cell>
          <table:table-cell table:style-name="TableCell216">
            <text:p text:style-name="P217">Atkreiptinas dėmesys, kad leidimų pratęsimo terminai nustatyti atsižvelgiant į trumpesnius saulės elektrinių statybos terminus, lyginant su kitų atsinaujinančius išteklius naudojančių elektrinių statybos terminais.</text:p>
            <text:p text:style-name="P218">Komiteto pasiūlymas:</text:p>
            <text:p text:style-name="P219">Atsižvelgiant į pastabos antrąją pastraipą siūlome įstatymo projekto 4 straipsnio 5 dalį išdėstyti taip:</text:p>
            <text:p text:style-name="P220"><text:span text:style-name="T221">5.   Pakeisti 16 straipsnio 6 dalį<text:s/></text:span><text:span text:style-name="T222">dalies 2 punktą ir jį</text:span><text:span text:style-name="T223"><text:s/>ir ją išdėstyti taip:</text:span></text:p>
            <text:p text:style-name="P224"><text:bookmark-start text:name="part_1eeffc655498456eab00a7126c76a46f"/><text:bookmark-start text:name="part_a3405b1760734df4b63d1239a5198968"/><text:bookmark-end text:name="part_1eeffc655498456eab00a7126c76a46f"/><text:bookmark-end text:name="part_a3405b1760734df4b63d1239a5198968"/><text:span text:style-name="T225">„</text:span><text:span text:style-name="T226">6. Išduotų leidimų plėtoti elektros energijos gamybos pajėgumus, leidimų tiesti tiesioginę liniją</text:span><text:span text:style-name="T227">, leidimų</text:span><text:span text:style-name="T228"><text:s/></text:span><text:span text:style-name="T229">plėtoti energijos kaupimo pajėgumus</text:span><text:span text:style-name="T230"><text:s/>ir leidimų modernizuoti iš atsinaujinančių išteklių elektros energiją gaminančią elektrinę ar elektros energijos gamybos įrenginį galiojimo terminas pratęsiamas tokia tvarka:</text:span></text:p>
            <text:p text:style-name="P231"><text:span text:style-name="T232">1) neribotą kartų skaičių valstybės, kitų asmenų veiksmų ir (ar) neveikimo ar nenugalimos jėgos aplinkybių buvimo laikotarpiui, jeigu asmuo, kreipdamasis dėl leidimo galiojimo termino pratęsimo, pateikia įrodymus, kad atlikti suplanuotus darbus<text:s/></text:span><text:soft-page-break/><text:span text:style-name="T233">vėluojama dėl valstybės, kitų asmenų veiksmų ir (ar) neveikimo ar nenugalimos jėgos aplinkybių;</text:span></text:p>
            <text:p text:style-name="P234"><text:span text:style-name="T235">2) vieną kartą 6 mėnesių laikotarpiui, </text:span><text:span text:style-name="T236">o pratęsiant leidimų plėtoti elektros energijos gamybos pajėgumus statant ar įrengiant vėjo elektrinę ar hibridinę elektrinę, kurioje elektros energijai gaminti naudojama vėjo energija, – vieną kartą 12 mėnesių laikotarpiui,</text:span><text:span text:style-name="T237">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ext:soft-page-break/>
        <table:table-row table:style-name="TableRow238">
          <table:table-cell table:style-name="TableCell239">
            <text:p text:style-name="P240">4.</text:p>
          </table:table-cell>
          <table:table-cell table:style-name="TableCell241">
            <text:p text:style-name="P242">Seimo kanceliarijos Teisės departamentas,</text:p>
            <text:p text:style-name="P243"><text:span text:style-name="T244">2022-04-25</text:span></text:p>
          </table:table-cell>
          <table:table-cell table:style-name="TableCell245">
            <text:p text:style-name="P246">4</text:p>
          </table:table-cell>
          <table:table-cell table:style-name="TableCell247">
            <text:p text:style-name="P248">8</text:p>
          </table:table-cell>
          <table:table-cell table:style-name="TableCell249">
            <text:p text:style-name="P250"/>
          </table:table-cell>
          <table:table-cell table:style-name="TableCell251">
            <text:p text:style-name="P252">4. Projekto 4 straipsnio 8 dalimi siūloma keičiamo įstatymo 16 straipsnio 10 dalies 1 punkte nustatyti, jog leidimas gaminti elektros energiją nereikalingas „gaminantiems vartotojams ir asmenims, siekiantiems tapti gaminančiais vartotojais“ (pabraukta mūsų), o to paties straipsnio 9 dalimi keičiamo įstatymo 16 straipsnio 14 dalies 1 punkte - leidimas plėtoti elektros energijos gamybos pajėgumus nereikalingas „gaminantiems vartotojams, kaip jie apibrėžti šio įstatymo 2 straipsnio 30 dalyje, ir asmenims, siekiantiems tapti gaminančiais vartotojais“ (pabraukta mūsų). Siekiant teisinio aiškumo, siūlytina nurodytų straipsnių formuluotes, kiek tai susiję su gaminančiais vartotojais, suvienodinti. Kitu atveju būtų neaišku, kokie kiti gaminantys vartotojai nei apibrėžti įstatymo 2 straipsnio 30 dalyje turimi omenyje 16 straipsnio 10 dalies 1 punkte.</text:p>
            <text:p text:style-name="P253"/>
            <text:p text:style-name="P254">Be to, šios dalies 2 punkte kalbant apie leistiną generuoti galią vartojamas skaitmuo „0“, kai tuo tarpu kitur įstatymo projekte šis skaitmuo užrašomas žodžiu „nulis“. Atsižvelgiant į teisės akto sistemiškumo reikalavimą, siūlytina pasirinkti vientisą skaičiaus žymėjimo būdą visame įstatymo projekte. Taip pat manytina, kad, vadovaujantis teisinio aiškumo principu, vartojant šį skaičių analizuojamoje nuostatoje ir kitur įstatymo projekte, greta jo turėtų<text:s/><text:soft-page-break/>būti naudojamas žymuo, nurodantis apie kokio pobūdžio dydį kalbama, pavyzdžiui, „kW“ ar kitą, nurodantį šio skaičiaus prasmę.</text:p>
          </table:table-cell>
          <table:table-cell table:style-name="TableCell255">
            <text:p text:style-name="P256">Pritarti</text:p>
          </table:table-cell>
          <table:table-cell table:style-name="TableCell257">
            <text:p text:style-name="P258">Komiteto pasiūlymas:</text:p>
            <text:p text:style-name="P259">Siūlome įstatymo projekto 4 straipsnio 9 dalį išdėstyti taip:</text:p>
            <text:p text:style-name="P260">„9. Pakeisti 16 straipsnio 14 dalį ir ją išdėstyti taip:</text:p>
            <text:p text:style-name="P261"><text:span text:style-name="T262">„</text:span><text:span text:style-name="T263">14. Leidimas plėtoti elektros energijos gamybos pajėgumus nereikalingas</text:span><text:span text:style-name="T264">,</text:span><text:span text:style-name="T265">:</text:span></text:p>
            <text:list text:style-name="LFO14" text:continue-numbering="true">
              <text:list-item>
                <text:p text:style-name="P266"><text:span text:style-name="T267">gaminantiems vartotojams</text:span><text:span text:style-name="T268">, kaip jie apibrėžti šio įstatymo 2 straipsnio 30 dalyje,</text:span><text:span text:style-name="T269"><text:s/>ir asmenims, siekiantiems<text:s/></text:span><text:span text:style-name="T270">tapti gaminančiais vartotojais</text:span><text:span text:style-name="T271">;</text:span></text:p>
              </text:list-item>
              <text:list-item>
                <text:p text:style-name="P272"><text:span text:style-name="T273">jeigu asmuo</text:span><text:span text:style-name="T274"><text:s/></text:span><text:span text:style-name="T275">asmenims,<text:s/></text:span><text:span text:style-name="T276">numato</text:span><text:span text:style-name="T277"><text:s/></text:span><text:span text:style-name="T278">numatantiems</text:span><text:span text:style-name="T279"><text:s/>statyti ar įrengti elektros energijos gamybos įrenginius, kurių įrengtoji galia ne didesnė kaip<text:s/></text:span><text:span text:style-name="T280">30</text:span><text:span text:style-name="T281"> 100 kW,<text:s/></text:span><text:span text:style-name="T282">ir</text:span><text:span text:style-name="T283"><text:s/></text:span><text:span text:style-name="T284">juose gaminti elektros energiją tik savo reikmėms ir ūkio poreikiams, nepatiekiant elektros energijos į elektros tinklus</text:span><text:span text:style-name="T285"><text:s/>o<text:s/></text:span><text:span text:style-name="T286">leistina generuoti galia lygi nuliui</text:span><text:span text:style-name="T287">,</text:span><text:span text:style-name="T288">;</text:span><text:span text:style-name="T289"><text:s/></text:span></text:p>
              </text:list-item>
              <text:list-item>
                <text:p text:style-name="P290"><text:span text:style-name="T291">taip pat jeigu asmuo</text:span><text:span text:style-name="T292"><text:s/></text:span><text:span text:style-name="T293">asmenims,<text:s/></text:span><text:span text:style-name="T294">numato</text:span><text:span text:style-name="T295"><text:s/></text:span><text:span text:style-name="T296">numatantiems</text:span><text:span text:style-name="T297"><text:s/>statyti ar įrengti elektros energijos iš atsinaujinančių išteklių gamybos įrenginius, kurių įrengtoji galia ne didesnė kaip<text:s/></text:span><text:span text:style-name="T298">30</text:span><text:span text:style-name="T299"> 100 kW,<text:s/></text:span><text:span text:style-name="T300">o<text:s/></text:span><text:bookmark-start text:name="_Hlk95115416"/><text:span text:style-name="T301">leistina generuoti galia didesnė už<text:s/></text:span><text:bookmark-end text:name="_Hlk95115416"/><text:span text:style-name="T302">nulį,</text:span><text:span text:style-name="T303"><text:s/>išskyrus Atsinaujinančių išteklių energetikos įstatymo 20</text:span><text:span text:style-name="T304">1</text:span><text:span text:style-name="T305"> straipsnio 8 dalyje nurodytą atvejį.<text:s/></text:span><text:span text:style-name="T306">Asmuo, numatantis statyti ar įrengti ne didesnės kaip 30 kW įrengtosios galios elektros energijos gamybos įrenginius ir juose gaminti elektros energiją tik savo reikmėms ir ūkio poreikiams, nepatiekiant elektros energi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307">1</text:span><text:span text:style-name="T308"> straipsnio 8 dalyje nurodytą atvejį, Veiklos elektros energetikos sektoriuje leidimų išdavimo taisyklėse nustatyta tvarka apie tai privalo informuoti tinklų operatorių.</text:span><text:span text:style-name="T309">“</text:span></text:p>
              </text:list-item>
            </text:list>
          </table:table-cell>
        </table:table-row>
        <text:soft-page-break/>
        <table:table-row table:style-name="TableRow310">
          <table:table-cell table:style-name="TableCell311">
            <text:p text:style-name="P312">5.</text:p>
          </table:table-cell>
          <table:table-cell table:style-name="TableCell313">
            <text:p text:style-name="P314">Seimo kanceliarijos Teisės departamentas,</text:p>
            <text:p text:style-name="P315"><text:span text:style-name="T316">2022-04-25</text:span></text:p>
          </table:table-cell>
          <table:table-cell table:style-name="TableCell317">
            <text:p text:style-name="P318">4</text:p>
          </table:table-cell>
          <table:table-cell table:style-name="TableCell319">
            <text:p text:style-name="P320">11</text:p>
          </table:table-cell>
          <table:table-cell table:style-name="TableCell321">
            <text:p text:style-name="P322"/>
          </table:table-cell>
          <table:table-cell table:style-name="TableCell323">
            <text:p text:style-name="Pasiūlymai2"><text:span text:style-name="T324">5. Projekto 4 straipsnio 11 dalyje vietoje nuostatos „Papildyti 16 straipsnį 15</text:span><text:span text:style-name="T325">2</text:span><text:span text:style-name="T326"><text:s/>dalimi:” įrašytina nuostata „Pakeisti 16 straipsnio 15</text:span><text:span text:style-name="T327">2</text:span><text:span text:style-name="T328"><text:s/>dalį ir ją išdėstyti taip:“. Be to, siūlytina 16 straipsnio 15</text:span><text:span text:style-name="T329">2</text:span><text:span text:style-name="T330"><text:s/>dalyje, siekiant teisės normos glaustumo, vietoje nuostatos „gamybos įrenginį valdantis asmuo atitinka šio įstatymo 2 straipsnio 30 dalies nuostatas“ įrašyti nuostatą „gamybos įrenginį valdo gaminantis vartotojas“.</text:span></text:p>
          </table:table-cell>
          <table:table-cell table:style-name="TableCell331">
            <text:p text:style-name="P332">Pritarti</text:p>
          </table:table-cell>
          <table:table-cell table:style-name="TableCell333">
            <text:p text:style-name="P334">Komiteto pasiūlymas:</text:p>
            <text:p text:style-name="P335"><text:span text:style-name="T336">Siūlome įstatymo projekto<text:s/></text:span>4 straipsnio 11 dalį išdėstyti taip:</text:p>
            <text:p text:style-name="P337"><text:span text:style-name="T338">„11.<text:s/></text:span><text:span text:style-name="T339">Papildyti 16 straipsnį 15</text:span><text:span text:style-name="T340">2</text:span><text:span text:style-name="T341"><text:s/>dalimi</text:span><text:span text:style-name="T342"><text:s/>Pakeisti 16 straipsnio 15</text:span><text:span text:style-name="T343">2</text:span><text:span text:style-name="T344"><text:s/>dalį ir ją išdėstyti taip:</text:span></text:p>
            <text:p text:style-name="Pasiūlymai2"><text:span text:style-name="T345">„15</text:span><text:span text:style-name="T346">2</text:span><text:span text:style-name="T347">. Leidimas modernizuoti iš atsinaujinančių išteklių elektros energiją gaminančią elektrinę ar elektros energijos gamybos įrenginį nereikalingas, kai didinamas<text:s/></text:span><text:soft-page-break/><text:span text:style-name="T348">elektrinės, kurios įrengtoji galia ne didesnė kaip<text:s/></text:span><text:span text:style-name="T349">30</text:span><text:span text:style-name="T350"> </text:span><text:span text:style-name="T351">100</text:span><text:span text:style-name="T352"><text:s/>kW, </text:span><text:span text:style-name="T353">o leistina generuoti galia lygi nuliui</text:span><text:span text:style-name="T354">, naudingumas </text:span><text:span text:style-name="T355">ir joje elektros energija gaminama</text:span><text:span text:style-name="T356"> tik savo reikmėms ir ūkio poreikiams, nepatiekiant elektros energijos į elektros tinklus</text:span><text:span text:style-name="T357">, taip pat jeigu </text:span><text:span text:style-name="T358">iš atsinaujinančių išteklių elektros energiją gaminančią </text:span><text:span text:style-name="T359">elektrinę ar elektros energijos gamybos įrenginį<text:s/></text:span><text:span text:style-name="T360">valdantis asmuo atitinka šio įstatymo 2 straipsnio 30 dalies nuostatas</text:span><text:span text:style-name="T361"><text:s/></text:span><text:span text:style-name="T362">gamybos įrenginį valdo gaminantis vartotojas</text:span><text:span text:style-name="T363"><text:s/>ir </text:span><text:span text:style-name="T364">iš atsinaujinančių išteklių elektros energiją gaminančios </text:span><text:span text:style-name="T365">elektrinės ar elektros energijos gamybos įrenginio įrengtoji galia ne didesnė kaip 30 kW</text:span><text:span text:style-name="T366">.“</text:span></text:p>
          </table:table-cell>
        </table:table-row>
        <text:soft-page-break/>
        <table:table-row table:style-name="TableRow367">
          <table:table-cell table:style-name="TableCell368">
            <text:p text:style-name="P369">6.</text:p>
          </table:table-cell>
          <table:table-cell table:style-name="TableCell370">
            <text:p text:style-name="P371">Seimo kanceliarijos Teisės departamentas,</text:p>
            <text:p text:style-name="P372"><text:span text:style-name="T373">2022-04-25</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asiūlymai2"><text:span text:style-name="T381">6. Projektu papildomai turėtų būti keičiamos galiojančio įstatymo 16 straipsnio 25 dalies nuostata „Jeigu pateikti ne visi šio straipsnio 1 dalies 1–5 punktuose nurodytiems leidimams išduoti reikalingi dokumentai“ ir 17 straipsnio 4 dalies nuostata „Leidimų, nurodytų šio įstatymo 16 straipsnio 1 dalies 1–5 ir 8 punktuose“ (atitinkamai, kaip projekto 4 straipsniu siūloma pakeisti 16 straipsnio 19</text:span><text:span text:style-name="T382">1</text:span><text:span text:style-name="T383"><text:s/>dalį).</text:span></text:p>
          </table:table-cell>
          <table:table-cell table:style-name="TableCell384">
            <text:p text:style-name="P385">Pritarti</text:p>
          </table:table-cell>
          <table:table-cell table:style-name="TableCell386">
            <text:p text:style-name="P387">Komiteto pasiūlymai:</text:p>
            <text:p text:style-name="P388">1. Siūlome įstatymo projekto 4 straipsnį papildyti nauja 13 dalimi ir ją išdėstyti taip:</text:p>
            <text:p text:style-name="P389">„13. Pakeisti 16 straipsnio 25 dalį ir ją išdėstyti taip:</text:p>
            <text:p text:style-name="P390"><text:span text:style-name="T391">„</text:span><text:span text:style-name="T392">25. Jeigu pateikti ne visi šio straipsnio 1 dalies 1–5 ir 8</text:span><text:span text:style-name="T393">–10</text:span><text:span text:style-name="T394"><text:s/>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text:s/></text:span><text:soft-page-break/><text:span text:style-name="T395">taip pašalindamas aplinkybes, trukdančias išduoti leidimą, leidimas išduodamas per šio įstatymo 17 straipsnyje nustatytą terminą.“</text:span></text:p>
            <text:p text:style-name="Pasiūlymai2"><text:span text:style-name="T396">2. A</text:span><text:span text:style-name="T397">titinkamai pakeisti</text:span><text:span text:style-name="T398"><text:s/>įstatymo projekto 4 straipsnio</text:span><text:span text:style-name="T399"><text:s/>dalių numeraciją.</text:span></text:p>
          </table:table-cell>
        </table:table-row>
        <text:soft-page-break/>
        <table:table-row table:style-name="TableRow400">
          <table:table-cell table:style-name="TableCell401">
            <text:p text:style-name="P402">7.</text:p>
          </table:table-cell>
          <table:table-cell table:style-name="TableCell403">
            <text:p text:style-name="P404">Seimo kanceliarijos Teisės departamentas,</text:p>
            <text:p text:style-name="P405"><text:span text:style-name="T406">2022-04-25</text:span></text:p>
          </table:table-cell>
          <table:table-cell table:style-name="TableCell407">
            <text:p text:style-name="P408">5</text:p>
          </table:table-cell>
          <table:table-cell table:style-name="TableCell409">
            <text:p text:style-name="P410"/>
          </table:table-cell>
          <table:table-cell table:style-name="TableCell411">
            <text:p text:style-name="P412"/>
          </table:table-cell>
          <table:table-cell table:style-name="TableCell413">
            <text:p text:style-name="P414">7. Svarstytina, ar atsižvelgiant į 4 straipsniu siūlomus keičiamo įstatymo 16 straipsnio pakeitimus (papildyti straipsnį nuostatomis dėl leidimų plėtoti energijos kaupimo pajėgumus ir generuoti elektros energiją iš energijos kaupimo įrenginių) nereikėtų atitinkamai patikslinti galiojančio įstatymo 17 straipsnio nuostatų, kiek tai susiję su veiklos vykdymo teritorija.</text:p>
          </table:table-cell>
          <table:table-cell table:style-name="TableCell415">
            <text:p text:style-name="P416">Pritarti</text:p>
          </table:table-cell>
          <table:table-cell table:style-name="TableCell417">
            <text:p text:style-name="P418">Komiteto pasiūlymai:</text:p>
            <text:p text:style-name="P419">1. Siūlome įstatymo projekto 5 straipsnį papildyti naujomis 1 ir 2 dalimis:</text:p>
            <text:p text:style-name="P420"><text:span text:style-name="T421">„1. Pakeisti 17 straipsnio<text:s/></text:span><text:span text:style-name="T422">4</text:span><text:span text:style-name="T423">1</text:span><text:span text:style-name="T424"><text:s/>dalį ir ją išdėstyti taip:</text:span></text:p>
            <text:p text:style-name="P425"><text:span text:style-name="T426">„</text:span><text:span text:style-name="T427">4</text:span><text:span text:style-name="T428">1</text:span><text:span text:style-name="T429">. Veiklos vykdymo teritorija, nurodyta leidime gaminti elektros energiją</text:span><text:span text:style-name="T430">, leidime</text:span><text:span text:style-name="T431"><text:s/></text:span><text:span text:style-name="T432">generuoti elektros energiją iš energijos kaupimo įrenginių</text:span><text:span text:style-name="T433"><text:s/>ir leidime tiesti tiesioginę liniją, negali būti keičiama.“</text:span></text:p>
            <text:p text:style-name="P434"><text:span text:style-name="T435">2. Pakeisti 17 straipsnio<text:s/></text:span><text:span text:style-name="T436">4</text:span><text:span text:style-name="T437">2</text:span><text:span text:style-name="T438"><text:s/>dalį ir ją išdėstyti taip:</text:span></text:p>
            <text:p text:style-name="P439"><text:span text:style-name="T440">„4</text:span><text:span text:style-name="T441">2</text:span><text:span text:style-name="T442">. Leidimai plėtoti elektros energijos gamybos pajėgumus, leidimai gaminti elektros energiją, </text:span><text:span text:style-name="T443">leidimai</text:span><text:span text:style-name="T444"><text:s/></text:span><text:span text:style-name="T445">plėtoti energijos kaupimo pajėgumus, leidimai generuoti elektros energiją iš energijos kaupimo įrenginių,</text:span><text:span text:style-name="T446"><text:s/>leidimai tiesti tiesioginę liniją ir leidimai modernizuoti iš atsinaujinančių išteklių elektros energiją gaminančią elektrinę ar elektros energijos gamybos įrenginį <text:s/>keičiami pasikeitus teritorijos, kurioje vykdoma leidimu reguliuojama veikla, duomenims šio straipsnio 2 dalyje nustatyta tvarka.“</text:span></text:p>
            <text:p text:style-name="P447"><text:span text:style-name="T448">2. A</text:span><text:span text:style-name="T449">titinkamai pakeisti</text:span><text:span text:style-name="T450"><text:s/>įstatymo projekto 5 straipsnio</text:span><text:span text:style-name="T451"><text:s/>dalių numeraciją.</text:span></text:p>
          </table:table-cell>
        </table:table-row>
        <table:table-row table:style-name="TableRow452">
          <table:table-cell table:style-name="TableCell453">
            <text:p text:style-name="P454">8.</text:p>
          </table:table-cell>
          <table:table-cell table:style-name="TableCell455">
            <text:p text:style-name="P456">Seimo kanceliarijos Teisės departamentas,</text:p>
            <text:p text:style-name="P457"><text:span text:style-name="T458">2022-04-25</text:span></text:p>
          </table:table-cell>
          <table:table-cell table:style-name="TableCell459">
            <text:p text:style-name="P460">7</text:p>
          </table:table-cell>
          <table:table-cell table:style-name="TableCell461">
            <text:p text:style-name="P462"/>
          </table:table-cell>
          <table:table-cell table:style-name="TableCell463">
            <text:p text:style-name="P464"/>
          </table:table-cell>
          <table:table-cell table:style-name="TableCell465">
            <text:p text:style-name="Pasiūlymai2"><text:span text:style-name="T466">8. Projekto 7 straipsnyje dėstomo keičiamo įstatymo 20</text:span><text:span text:style-name="T467">1</text:span><text:span text:style-name="T468"><text:s/>straipsnio 3 dalyje siūloma nustatyti: „Tinklų naudotojai, viršiję leistiną generuoti galią ilgiau ir (ar) didesniu galios dydžiu, nei nustatyta tinklų operatoriaus, moka tinklų operatoriui įkainį už leistinos<text:s/></text:span><text:soft-page-break/><text:span text:style-name="T469">generuoti galios viršijimą, apskaičiuotą operatoriaus su Taryba suderinta tvarka.“ Svarstytina, ar šiuo atveju tinkamai parinktas terminas „įkainis“. Pastebėtina, kad įprastinė termino „įkainis“ reikšmė - nustatyta paslaugos, prekės ar darbo mato vieneto kaina. Tuo tarpu projektu siūloma įkainiu vadinti pinigų sumą, kurią turi sumokėti asmuo, viršijęs leistiną generuoti galią. Pagal projekto 2 straipsnio 82</text:span><text:span text:style-name="T470">1</text:span><text:span text:style-name="T471"><text:s/>dalį, leistina generuoti galia yra nurodoma perdavimo sistemos operatoriaus ar skirstomųjų tinklų operatoriaus ir tinklų naudotojo sudarytoje elektros įrenginių prijungimo sutartyje, nuosavybės ribų akte ir (ar) kituose su tinklų naudotojo elektros įrenginiais susijusiuose dokumentuose. Tinklų naudotojui dėl leistinos generuoti galios viršijimo gali būti nutrauktas elektros energijos persiuntimo paslaugos teikimas ir iš jo gali būti pareikalauta atlyginti perdavimo sistemos ar skirstomųjų tinklų operatoriaus patirtas išlaidas (keičiamo įstatymo 31 straipsnio 2 dalis, 39 straipsnio 2 dalis, 72 straipsnio 1 ir 4 dalys). Taigi įkainis nėra skirtas perdavimo sistemos ar skirstomųjų tinklų operatoriaus patirtoms išlaidoms atlyginti ir galėtų būti laikomas bauda (netesybomis). Pagal Civilinio kodekso 6.71 straipsnį, netesybos – „tai įstatymų, sutarties ar teismo nustatyta pinigų suma, kurią skolininkas privalo sumokėti kreditoriui, jeigu prievolė neįvykdyta arba netinkamai įvykdyta (bauda, delspinigiai).“ Atsižvelgiant į tai, siūlytina atsisakyti termino „įkainis“ ir vietoje jo vartoti terminą „bauda“ ar „netesybos“.</text:span></text:p>
          </table:table-cell>
          <table:table-cell table:style-name="TableCell472">
            <text:p text:style-name="P473">Pritarti</text:p>
          </table:table-cell>
          <table:table-cell table:style-name="TableCell474">
            <text:p text:style-name="P475">Komiteto pasiūlymas:</text:p>
            <text:p text:style-name="P476"><text:span text:style-name="T477">Siūlome<text:s/></text:span><text:span text:style-name="T478">pakeisti<text:s/></text:span><text:span text:style-name="T479">įstatymo</text:span><text:span text:style-name="T480"><text:s/>projekto 7 straipsnį ir jį išdėstyti taip:</text:span></text:p>
            <text:p text:style-name="P481"><text:span text:style-name="T482">„</text:span><text:span text:style-name="T483">7</text:span><text:span text:style-name="T484"><text:tab/><text:s/>straipsnis. Įstatymo<text:s/></text:span><text:soft-page-break/><text:span text:style-name="T485">papildymas 20</text:span><text:span text:style-name="T486">1</text:span><text:span text:style-name="T487"><text:s/>straipsniu<text:s/></text:span></text:p>
            <text:p text:style-name="P488"><text:span text:style-name="T489">Papildyti Įstatymą 20</text:span><text:span text:style-name="T490">1</text:span><text:span text:style-name="T491"><text:s/>straipsniu:</text:span></text:p>
            <text:p text:style-name="P492"><text:span text:style-name="T493">„</text:span><text:span text:style-name="T494">Papildyti Įstatymą 20</text:span><text:span text:style-name="T495">1</text:span><text:span text:style-name="T496"><text:s/>straipsniu:</text:span></text:p>
            <text:p text:style-name="P497"><text:span text:style-name="T498">„</text:span><text:span text:style-name="T499">20</text:span><text:span text:style-name="T500">1</text:span><text:span text:style-name="T501"><text:s/>straipsnis. Leistinos generuoti galios apribojimai</text:span></text:p>
            <text:p text:style-name="P502"><text:span text:style-name="T503">1. Tinklų naudotojai, eksploatuodami prie elektros tinklų prijungtus elektros<text:s/></text:span><text:span text:style-name="T504">įrenginius, privalo neviršyti leistinos generuoti galios.</text:span></text:p>
            <text:p text:style-name="P505"><text:span text:style-name="T506">2. Elektrinės, įskaitant hibridinę elektrinę, ar energijos kaupimo įrenginio įrengtoji galia gali būti didesnė už leistiną generuoti galią,</text:span><text:span text:style-name="T507"><text:s/></text:span><text:span text:style-name="T508">nustatytą prijungimo taške, tačiau<text:s/></text:span><text:span text:style-name="T509">leistina generuoti galia negali viršyti elektrinės ar tinklų naudotojo įrenginių įrengtosios galios sumos.</text:span><text:span text:style-name="T510"><text:s/></text:span></text:p>
            <text:p text:style-name="P511"><text:span text:style-name="T512">3. Tinklų naudotojai, viršiję leistiną generuoti galią ilgiau ir (ar) didesniu galios dydžiu, nei nustatyta tinklų operatoriaus, moka tinklų operatoriui<text:s/></text:span><text:span text:style-name="T513">įkainį</text:span><text:span text:style-name="T514"><text:s/>baudą už leistinos generuoti galios viršijimą, apskaičiuotą operatoriaus su Taryba suderinta tvarka.</text:span><text:span text:style-name="T515">“</text:span></text:p>
          </table:table-cell>
        </table:table-row>
        <text:soft-page-break/>
        <table:table-row table:style-name="TableRow516">
          <table:table-cell table:style-name="TableCell517">
            <text:p text:style-name="P518">9.</text:p>
          </table:table-cell>
          <table:table-cell table:style-name="TableCell519">
            <text:p text:style-name="P520">Seimo kanceliarijos Teisės departamentas,</text:p>
            <text:p text:style-name="P521"><text:span text:style-name="T522">2022-04-25</text:span></text:p>
          </table:table-cell>
          <table:table-cell table:style-name="TableCell523">
            <text:p text:style-name="P524">8</text:p>
          </table:table-cell>
          <table:table-cell table:style-name="TableCell525">
            <text:p text:style-name="P526"/>
          </table:table-cell>
          <table:table-cell table:style-name="TableCell527">
            <text:p text:style-name="P528"/>
          </table:table-cell>
          <table:table-cell table:style-name="TableCell529">
            <text:p text:style-name="Pasiūlymai2"><text:span text:style-name="T530">9. Projekto 8 straipsnyje dėstomo keičiamo įstatymo 21</text:span><text:span text:style-name="T531">1</text:span><text:span text:style-name="T532"><text:s/>straipsnio 5 dalies nuostatos tikslintinos, nurodant, kokiame dokumente „turi būti nustatyta mažesnė leistina generuoti galia“.</text:span></text:p>
          </table:table-cell>
          <table:table-cell table:style-name="TableCell533">
            <text:p text:style-name="P534">Pritarti</text:p>
          </table:table-cell>
          <table:table-cell table:style-name="TableCell535">
            <text:p text:style-name="P536">Komiteto pasiūlymas:</text:p>
            <text:p text:style-name="P537"><text:span text:style-name="T538">Siūlome<text:s/></text:span><text:span text:style-name="T539">pakeisti</text:span><text:span text:style-name="T540"><text:s/>įstatymo p</text:span><text:span text:style-name="T541">rojekto 8 straipsnyje dėstomo</text:span><text:span text:style-name="T542"><text:s/>keičiamo įstatymo</text:span><text:span text:style-name="T543"><text:s/></text:span><text:span text:style-name="T544">21</text:span><text:span text:style-name="T545">1</text:span><text:span text:style-name="T546"><text:s/>straipsnio 5 dalį ir ją išdėstyti taip:</text:span></text:p>
            <text:p text:style-name="Pasiūlymai2"><text:span text:style-name="T547">„5. Jeigu gamintojas per leidimo plėtoti elektros energijos gamybos pajėgumus galiojimo laikotarpį, įskaitant galimus jo pratęsimus, arba per 6 metus nuo leidimo plėtrai ir eksploatacijai gavimo dienos, įskaitant galimus jo pratęsimus, pastato ar įrengia </text:span><text:span text:style-name="T548">mažesnės galios</text:span><text:span text:style-name="T549"> <text:s/></text:span></text:p>
            <text:p text:style-name="Pasiūlymai2"><text:span text:style-name="T550">elektrinę, </text:span><text:span text:style-name="T551">kurios leistina generuoti galia yra mažesnė</text:span><text:span text:style-name="T552"> </text:span></text:p>
            <text:soft-page-break/>
            <text:p text:style-name="Pasiūlymai2"><text:span text:style-name="T553">negu </text:span><text:span text:style-name="T554">buvo įsipareigojęs pagal<text:s/></text:span><text:span text:style-name="T555">nurodyta</text:span><text:span text:style-name="T556"> ketinimų protokolą,</text:span></text:p>
            <text:p text:style-name="Pasiūlymai2"><text:span text:style-name="T557">turi būti nustatyta mažesnė leistina generuoti galia. Tokiu atveju</text:span><text:span text:style-name="T558"> tinklų operatorius pasinaudoja pateikto prievolių įvykdymo užtikrinimo dalimi proporcingai neįvykdytiems įsipareigojimams. </text:span><text:span text:style-name="T559">Elektrinės faktinė leistina generuoti galia nustatoma pagal leidime gaminti elektros energiją nurodytą leistiną generuoti galią, kuri turi atitikti šio įstatymo 20</text:span><text:span text:style-name="T560">1</text:span><text:span text:style-name="T561"> straipsnio 2 dalyje nurodytą sąlygą.“</text:span></text:p>
          </table:table-cell>
        </table:table-row>
        <text:soft-page-break/>
        <table:table-row table:style-name="TableRow562">
          <table:table-cell table:style-name="TableCell563">
            <text:p text:style-name="P564">10.</text:p>
          </table:table-cell>
          <table:table-cell table:style-name="TableCell565">
            <text:p text:style-name="P566">Seimo kanceliarijos Teisės departamentas,</text:p>
            <text:p text:style-name="P567"><text:span text:style-name="T568">2022-04-25</text:span></text:p>
          </table:table-cell>
          <table:table-cell table:style-name="TableCell569">
            <text:p text:style-name="P570">12</text:p>
          </table:table-cell>
          <table:table-cell table:style-name="TableCell571">
            <text:p text:style-name="P572"/>
          </table:table-cell>
          <table:table-cell table:style-name="TableCell573">
            <text:p text:style-name="P574"/>
          </table:table-cell>
          <table:table-cell table:style-name="TableCell575">
            <text:p text:style-name="P576">10. Projekto 12 straipsniu siūloma pakeisti keičiamo įstatymo 31 straipsnio 2 dalį. Pastebėtina, kad Elektros energetikos įstatymo pakeitimo įstatymo Nr. XIVP-627 20 straipsnio 2 dalimi, kuri įsigalios 2023-01-01, Elektros energetikos įstatymo 31 straipsnis yra išdėstytas nauja redakcija be projektu siūlomo pakeitimo. Atsižvelgiant į tai, papildomai reikėtų pateikti Elektros energetikos įstatymo pakeitimo įstatymo Nr. XIVP-627 20 straipsnio pakeitimo įstatymo projektą, kitu atveju projektu siūlomas pakeitimas 2023-01-01 neteks galios.</text:p>
          </table:table-cell>
          <table:table-cell table:style-name="TableCell577">
            <text:p text:style-name="P578">Pritarti</text:p>
          </table:table-cell>
          <table:table-cell table:style-name="TableCell579">
            <text:p text:style-name="P580">Komiteto pasiūlymas:</text:p>
            <text:p text:style-name="Pasiūlymai2"><text:span text:style-name="T581">Siūlome<text:s/></text:span><text:span text:style-name="T582">pagrindiniam Aplinkos apsaugos komitetui pateikti Lietuvos Respublikos elektros energetikos įstatymo Nr. VIII-1881 pakeitimo įstatymo Nr. XIV-627 20 straipsnio pakeitimo įstatymo projektą.</text:span></text:p>
          </table:table-cell>
        </table:table-row>
        <table:table-row table:style-name="TableRow583">
          <table:table-cell table:style-name="TableCell584">
            <text:p text:style-name="P585">11.</text:p>
          </table:table-cell>
          <table:table-cell table:style-name="TableCell586">
            <text:p text:style-name="P587">Seimo kanceliarijos Teisės departamentas,</text:p>
            <text:p text:style-name="P588"><text:span text:style-name="T589">2022-04-25</text:span></text:p>
          </table:table-cell>
          <table:table-cell table:style-name="TableCell590">
            <text:p text:style-name="P591">19</text:p>
          </table:table-cell>
          <table:table-cell table:style-name="TableCell592">
            <text:p text:style-name="P593">1</text:p>
          </table:table-cell>
          <table:table-cell table:style-name="TableCell594">
            <text:p text:style-name="P595">8</text:p>
          </table:table-cell>
          <table:table-cell table:style-name="TableCell596">
            <text:p text:style-name="P597">11. Projekto 19 straipsniu siūlomo įstatymo 58 straipsnio 5 dalies 8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p>
          </table:table-cell>
          <table:table-cell table:style-name="TableCell598">
            <text:p text:style-name="P599">Pritarti</text:p>
          </table:table-cell>
          <table:table-cell table:style-name="TableCell600">
            <text:p text:style-name="P601">Komiteto pasiūlymas:</text:p>
            <text:p text:style-name="P602">Siūlome įstatymo projekto 19 straipsnio 5 dalies 8 punktą išdėstyti taip:</text:p>
            <text:p text:style-name="P603"><text:span text:style-name="T604">„</text:span><text:span text:style-name="T605">8)<text:s/></text:span><text:bookmark-start text:name="part_fc38ba0b53ab4e0d8729b8ee99b21105"/><text:bookmark-end text:name="part_fc38ba0b53ab4e0d8729b8ee99b21105"/><text:span text:style-name="T606">juridinio asmens vadovas turi būti nepriekaištingos reputacijos<text:s/></text:span><text:span text:style-name="T607">ir turėti pakankamą patirtį</text:span><text:span text:style-name="T608">,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able:table-cell>
        </table:table-row>
        <text:soft-page-break/>
        <table:table-row table:style-name="TableRow609">
          <table:table-cell table:style-name="TableCell610">
            <text:p text:style-name="P611">12.</text:p>
          </table:table-cell>
          <table:table-cell table:style-name="TableCell612">
            <text:p text:style-name="P613">Seimo kanceliarijos Teisės departamentas,</text:p>
            <text:p text:style-name="P614"><text:span text:style-name="T615">2022-04-25</text:span></text:p>
          </table:table-cell>
          <table:table-cell table:style-name="TableCell616">
            <text:p text:style-name="P617">25</text:p>
          </table:table-cell>
          <table:table-cell table:style-name="TableCell618">
            <text:p text:style-name="P619">2</text:p>
          </table:table-cell>
          <table:table-cell table:style-name="TableCell620">
            <text:p text:style-name="P621"/>
          </table:table-cell>
          <table:table-cell table:style-name="TableCell622">
            <text:p text:style-name="P623">12. Projekto 25 straipsnio 2 dalį reikia papildyti nuostata, nustatančia subjektą, kuris, gavus <text:s/>Europos Komisijos pritarimą, informuoja Teisės aktų registro tvarkytoją apie įstatymo įsigaliojimo datą.</text:p>
          </table:table-cell>
          <table:table-cell table:style-name="TableCell624">
            <text:p text:style-name="P625">Pritarti</text:p>
          </table:table-cell>
          <table:table-cell table:style-name="TableCell626">
            <text:p text:style-name="P627">Komiteto pasiūlymas:</text:p>
            <text:p text:style-name="P628"><text:span text:style-name="T629">Siūlome įstatymo projekto 25 straipsnio 2 dalį išdėstyti taip: <text:s/>„</text:span><text:span text:style-name="T630">2. Šio įstatymo 19 ir 20 straipsniai įsigalioja<text:s/></text:span>2022 m. liepos 2 d.,<text:span text:style-name="T631"><text:s/>kai<text:s/></text:span>yra gautas<text:s/><text:span text:style-name="T632">Europos Komisijos pritarimas pagal Sutarties dėl Europos Sąjungos veikimo 108 straipsnio 3 dalies nuostatas,<text:s/></text:span>arba praėjus 2 mėnesiams po Europos Komisijos pritarimo pagal Sutarties dėl Europos Sąjungos veikimo 108 straipsnio 3 dalies nuostatas, jeigu šis pritarimas gaunamas po 2022 m. liepos 2 d.<text:s/><text:span text:style-name="T633">Šio įstatymo 19 ir 20 straipsniai įsigalioja kitą darbo dieną po Energetikos ministerijos pranešimo Teisės aktų registro tvarkytojui apie gautą<text:s/></text:span><text:span text:style-name="T634">Europos Komisijos pritarimą pagal Sutarties dėl Europos Sąjungos veikimo 108 straipsnio 3 dalies nuostatas.“</text:span></text:p>
          </table:table-cell>
        </table:table-row>
      </table:table>
      <text:h text:style-name="P635" text:outline-level="6">3. Piliečių, asociacijų, politinių partijų, lobistų ir kitų suinteresuotų asmenų pasiūlymai:<text:s/></text:h>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text:p>
              <text:p text:style-name="P648">Nr.</text:p>
            </table:table-cell>
            <table:table-cell table:style-name="TableCell649" table:number-rows-spanned="2">
              <text:p text:style-name="P650">Pasiūlymo teikėjas, data</text:p>
            </table:table-cell>
            <table:table-cell table:style-name="TableCell651" table:number-columns-spanned="3">
              <text:p text:style-name="P652">Siūloma keisti</text:p>
            </table:table-cell>
            <table:covered-table-cell/>
            <table:covered-table-cell/>
            <table:table-cell table:style-name="TableCell653" table:number-rows-spanned="2">
              <text:p text:style-name="P654"/>
              <text:p text:style-name="P655">Pasiūlymo turinys</text:p>
              <text:p text:style-name="P656"/>
            </table:table-cell>
            <table:table-cell table:style-name="TableCell657" table:number-rows-spanned="2">
              <text:p text:style-name="P658">Komiteto nuomonė</text:p>
            </table:table-cell>
            <table:table-cell table:style-name="TableCell659" table:number-rows-spanned="2">
              <text:p text:style-name="P660">Argumentai,<text:s/></text:p>
              <text:p text:style-name="P661">pagrindžiantys nuomonę</text:p>
            </table:table-cell>
          </table:table-row>
          <table:table-row table:style-name="TableRow662">
            <table:covered-table-cell>
              <text:p text:style-name="P663"/>
            </table:covered-table-cell>
            <table:covered-table-cell>
              <text:p text:style-name="P664"/>
            </table:covered-table-cell>
            <table:table-cell table:style-name="TableCell665">
              <text:p text:style-name="P666">str.</text:p>
            </table:table-cell>
            <table:table-cell table:style-name="TableCell667">
              <text:p text:style-name="P668">str. d.</text:p>
            </table:table-cell>
            <table:table-cell table:style-name="TableCell669">
              <text:p text:style-name="P670">p.</text:p>
            </table:table-cell>
            <table:covered-table-cell>
              <text:p text:style-name="P671"/>
            </table:covered-table-cell>
            <table:covered-table-cell>
              <text:p text:style-name="P672"/>
            </table:covered-table-cell>
            <table:covered-table-cell>
              <text:p text:style-name="P673"/>
            </table:covered-table-cell>
          </table:table-row>
        </table:table-header-rows>
        <table:table-row table:style-name="TableRow674">
          <table:table-cell table:style-name="TableCell675">
            <text:p text:style-name="P676">1.</text:p>
          </table:table-cell>
          <table:table-cell table:style-name="TableCell677">
            <text:p text:style-name="P678">Lietuvos saulės energetikos asociacija,</text:p>
            <text:p text:style-name="P679">2022-05-04</text:p>
          </table:table-cell>
          <table:table-cell table:style-name="TableCell680">
            <text:p text:style-name="P681"><text:span text:style-name="T682">4</text:span></text:p>
          </table:table-cell>
          <table:table-cell table:style-name="TableCell683">
            <text:p text:style-name="P684">4</text:p>
          </table:table-cell>
          <table:table-cell table:style-name="TableCell685">
            <text:p text:style-name="P686"/>
          </table:table-cell>
          <table:table-cell table:style-name="TableCell687">
            <text:p text:style-name="Normal">Lietuvos saulės energetikos asociacija prašo padaryti šiuos įstatymų projektų pakeitimus:</text:p>
            <text:p text:style-name="P688">Elektros energetikos įstatymo pakeitimo įstatyme:<text:s/></text:p>
            <text:p text:style-name="Normal"><text:span text:style-name="T689">Dėl 4 straipsnio, keičiančio 16 straipsnį</text:span><text:s/></text:p>
            <text:p text:style-name="Normal">4. Pakeisti 16 straipsnį 4 dalį ir ją išdėstyti taip:</text:p>
            <text:p text:style-name="P690"><text:span text:style-name="T691">„4. Veiklos elektros energetikos sektoriuje leidimai išduodami neterminuotam laikui, išskyrus leidimus plėtoti elektros energijos gamybos ar energijos kaupimo pajėgumus, leidimus tiesti tiesioginę liniją ir leidimus gaminti elektros energiją elektrinėse, įrengtose Lietuvos Respublikos teritorinės jūros ir (ar) Lietuvos Respublikos išskirtinės ekonominės zonos Baltijos jūroje dalyje. Leidimai plėtoti elektros energijos gamybos ar energijos kaupimo pajėgumus, išskyrus leidimus plėtoti elektros energijos gamybos pajėgumus statant ar įrengiant<text:s/></text:span><text:span text:style-name="T692">didesnes nei 5 MW leistinos generuoti galio</text:span><text:span text:style-name="T693">s saulės šviesos<text:s/></text:span><text:soft-page-break/><text:span text:style-name="T694">energijos elektrines, ir tiesti tiesioginę liniją išduodami 36 mėnesių laikotarpiui. Leidimai plėtoti elektros energijos gamybos pajėgumus statant ar įrengiant<text:s/></text:span><text:span text:style-name="T695">mažesnės nei 5 MW leistinos generuoti galios</text:span><text:span text:style-name="T696"><text:s/>saulės šviesos energijos elektrines išduodami 24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able:table-cell>
          <table:table-cell table:style-name="TableCell697">
            <text:p text:style-name="P698">Pritarti iš dalies</text:p>
          </table:table-cell>
          <table:table-cell table:style-name="TableCell699">
            <text:p text:style-name="P700">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text:s/><text:soft-page-break/>36 mėnesius, tikslintini šių elektrinių leidimų plėtrai pratęsimo terminai.</text:p>
            <text:p text:style-name="P701"/>
            <text:p text:style-name="P702">Komiteto pasiūlymas:</text:p>
            <text:p text:style-name="P703">Pakeisti įstatymo projekto 4 straipsnio 4 dalį ir ją išdėstyti taip:</text:p>
            <text:p text:style-name="P704"><text:span text:style-name="T705">„</text:span><text:span text:style-name="T706">4.</text:span><text:span text:style-name="T707"><text:s/></text:span><text:span text:style-name="T708">Pakeisti 16 straipsnį 4</text:span><text:span text:style-name="T709">1</text:span><text:span text:style-name="T710"><text:s/>dalį ir ją išdėstyti taip:</text:span></text:p>
            <text:p text:style-name="P711"><text:span text:style-name="T712">„</text:span><text:span text:style-name="T713">4</text:span><text:span text:style-name="T714">1</text:span><text:span text:style-name="T715">. Leidimai plėtoti elektros energijos gamybos<text:s/></text:span><text:span text:style-name="T716">ar energijos kaupimo<text:s/></text:span><text:span text:style-name="T717">pajėgumus,<text:s/></text:span><text:span text:style-name="T718">išskyrus leidimus plėtoti elektros energijos gamybos pajėgumus statant ar įrengiant saulės šviesos energijos elektrines, kurių leistina generuoti galia yra mažesnė, nei 6 MW<text:s/></text:span><text:span text:style-name="T719">leidimai</text:span><text:span text:style-name="T720">,</text:span><text:span text:style-name="T721"><text:s/></text:span><text:span text:style-name="T722">ir</text:span><text:span text:style-name="T723"><text:s/>tiesti tiesioginę liniją<text:s/></text:span><text:span text:style-name="T724">išduodami 36 mėnesių laikotarpiui.</text:span><text:span text:style-name="T725">,</text:span><text:span text:style-name="T726"><text:s/></text:span><text:span text:style-name="T727">Leidimai plėtoti elektros energijos gamybos pajėgumus statant ar įrengiant saulės šviesos energijos elektrines, kurių leistina generuoti galia yra mažesnė, nei 6 MW, <text:s/>išduodami 24 mėnesių laikotarpiui.<text:s/></text:span><text:span text:style-name="T728">leidimai</text:span><text:span text:style-name="T729"><text:s/></text:span><text:span text:style-name="T730">Leidimai</text:span><text:span text:style-name="T731"><text:s/>modernizuoti iš atsinaujinančių išteklių elektros energiją gaminančią elektrinę ar elektros energijos gamybos įrenginį išduodami 36 mėnesių laikotarpiui.“</text:span></text:p>
          </table:table-cell>
        </table:table-row>
        <text:soft-page-break/>
        <table:table-row table:style-name="TableRow732">
          <table:table-cell table:style-name="TableCell733">
            <text:p text:style-name="P734">2.</text:p>
          </table:table-cell>
          <table:table-cell table:style-name="TableCell735">
            <text:p text:style-name="P736">Lietuvos saulės energetikos asociacija,</text:p>
            <text:p text:style-name="P737">2022-05-04</text:p>
          </table:table-cell>
          <table:table-cell table:style-name="TableCell738">
            <text:p text:style-name="P739">4</text:p>
          </table:table-cell>
          <table:table-cell table:style-name="TableCell740">
            <text:p text:style-name="P741">5</text:p>
          </table:table-cell>
          <table:table-cell table:style-name="TableCell742">
            <text:p text:style-name="P743"/>
          </table:table-cell>
          <table:table-cell table:style-name="TableCell744">
            <text:p text:style-name="P745">5. Pakeisti 16 straipsnio 6 dalies 2 punktą ir jį išdėstyti taip:<text:s/></text:p>
            <text:p text:style-name="P746">„2) vieną kartą 6 mėnesių laikotarpiui, o pratęsiant leidimų plėtoti elektros energijos gamybos pajėgumus statant ar įrengiant vėjo elektrinę,<text:s/><text:span text:style-name="T747">didesnę nei 5 MW leistinosios generuoti galios saulės šviesos</text:span><text:s/>ar hibridinę elektrinę<text:span text:style-name="T748">, kurioje elektros energijai gaminti naudojama vėjo energija</text:span>, – vieną kartą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p>
            <text:soft-page-break/>
            <text:p text:style-name="P749"><text:s/><text:span text:style-name="T750">Paaiškinimas, kodėl leidimų plėtoti termino saulės elektrinėms sutrumpinimas iki 24 mėnesių yra nepriimtinas:<text:s/></text:span></text:p>
            <text:p text:style-name="P751"><text:span text:style-name="T752">Vystant didesnes nei 5 MW praktiškai neįmanoma spėti į numatytą terminą. Nes nuosekliai vykstantis procesas atrodo taip:</text:span><text:s/></text:p>
            <text:p text:style-name="P753"><text:span text:style-name="T754"></text:span><text:span text:style-name="T755"><text:s/>Leidimo plėtrai gavimas po ketinimų protokolo sudarymo (2 mėnesiai);</text:span></text:p>
            <text:p text:style-name="P756"><text:span text:style-name="T757"></text:span><text:span text:style-name="T758"><text:s/>Techninių sąlygų gavimas (1-2 mėnesiai);<text:s/></text:span></text:p>
            <text:p text:style-name="P759"><text:span text:style-name="T760"></text:span><text:span text:style-name="T761"><text:s/>Projektavimas ir statybos leidimo gavimas (apie 9 mėnesiai);<text:s/></text:span></text:p>
            <text:p text:style-name="P762"><text:span text:style-name="T763"></text:span><text:span text:style-name="T764"><text:s/>Įrangos užsakymas ir pristatymas (apie 18 mėnesių) – šioje vietoje svarbu atkreipti dėmesį, kad ilgiausiai užtrunka ne saulės panelės ir konstrukcijos, tačiau pastotės ir transformatoriaus gamyba. Taip pat negalima lygiagretinti šios veiklos, nes pastotė ir transformatorius yra užsakomas individualiai pagal projektą.</text:span></text:p>
            <text:p text:style-name="P765"><text:span text:style-name="T766"><text:s/></text:span><text:span text:style-name="T767"></text:span><text:span text:style-name="T768"><text:s/>Elektrinės testavimas ir pridavimas (apie 4 mėnesiai) – reikalingos 3 skirtingos komisijos.<text:s/></text:span></text:p>
            <text:p text:style-name="P769">Iš viso gaunasi 35 mėnesiai didesnės saulės elektrinės statybai, jeigu viskas gerai. Dažnu atveju atsiranda iššūkių dėl poveikio aplinkai vertinimo/ atrankos, teritorijų planavimo dokumentų ir pan. Taip pat saulės elektrinių statyboms milžinišką įtaką padarė karas Ukrainoje, nes:<text:s/></text:p>
            <text:p text:style-name="P770"><text:span text:style-name="T771"></text:span><text:span text:style-name="T772"><text:s/>Didelė dalis saulės elektrinių konstrukcijų buvo gaminama iš Mariupolio plieno;<text:s/></text:span></text:p>
            <text:p text:style-name="P773"><text:span text:style-name="T774"></text:span><text:span text:style-name="T775"><text:s/>Antra didžiausia Europoje transformatorių gamykla, aprūpinusi didžiausią dalį rytų ir centrinėje Europoje, yra Zaparožėje.<text:s/></text:span></text:p>
            <text:p text:style-name="P776"><text:span text:style-name="T777">Todėl ir siūloma iki 5 MW saulės elektrinėms trumpinti terminą iki 24 mėnesių, o didesnėms palikti 36 mėnesius</text:span><text:span text:style-name="T778">. 5 MW riba nustatyta, nes tokių nestandartinių transformatorių, naudojamų Lietuvoje, gamyba prasideda nuo 6,3 MW galios.</text:span></text:p>
          </table:table-cell>
          <table:table-cell table:style-name="TableCell779">
            <text:p text:style-name="P780">Pritarti iš dalies</text:p>
          </table:table-cell>
          <table:table-cell table:style-name="TableCell781">
            <text:p text:style-name="P782">Komiteto pasiūlymas:</text:p>
            <text:p text:style-name="P783">Pakeisti įstatymo projekto 4 straipsnio 5 dalį ir ją išdėstyti taip:</text:p>
            <text:p text:style-name="P784">5.Pakeisti 16 straipsnio 6 dalies 2 punktą ir jį išdėstyti taip:</text:p>
            <text:p text:style-name="P785"><text:span text:style-name="T786">„2) vieną kartą 6 mėnesių laikotarpiui,<text:s/></text:span><text:span text:style-name="T787">o pratęsiant leidimų plėtoti elektros energijos gamybos pajėgumus statant ar įrengiant vėjo elektrinę, didesnės nei 6 MW<text:s/></text:span><text:soft-page-break/><text:span text:style-name="T788">leistinos generuoti galios saulės šviesos energijos elektrinę ar hibridinę elektrinę, kurioje<text:s/></text:span><text:span text:style-name="T789">elektros energijai gaminti naudojama vėjo energija,<text:s/></text:span><text:span text:style-name="T790">– vieną kartą 12 mėnesių laikotarpiui,</text:span><text:span text:style-name="T791"><text:s/>jeigu asmuo, kreipdamasis dėl leidimo galiojimo termino pratęsimo, pateikia statybą leidžiantį dokumentą, išskyrus teisės aktų nustatytus atvejus, kai statybą leidžiantis dokumentas neprivalomas, ir dokumentus, įrodančius, kad<text:s/></text:span><text:span text:style-name="T792">vykdomi statybos darbai<text:s/></text:span><text:span text:style-name="T793">atlikta ne mažiau kaip 50 procentų projekto įgyvendinimo darbų</text:span><text:span text:style-name="T794">.“</text:span></text:p>
          </table:table-cell>
        </table:table-row>
        <text:soft-page-break/>
        <table:table-row table:style-name="TableRow795">
          <table:table-cell table:style-name="TableCell796">
            <text:p text:style-name="P797">3.</text:p>
          </table:table-cell>
          <table:table-cell table:style-name="TableCell798">
            <text:p text:style-name="P799">Lietuvos saulės energetikos asociacija,</text:p>
            <text:p text:style-name="P800">2022-05-04</text:p>
          </table:table-cell>
          <table:table-cell table:style-name="TableCell801">
            <text:p text:style-name="P802">8</text:p>
          </table:table-cell>
          <table:table-cell table:style-name="TableCell803">
            <text:p text:style-name="P804">1</text:p>
          </table:table-cell>
          <table:table-cell table:style-name="TableCell805">
            <text:p text:style-name="P806"/>
          </table:table-cell>
          <table:table-cell table:style-name="TableCell807">
            <text:p text:style-name="P808"><text:span text:style-name="T809">Dėl 8 straipsnio, keičiančio 21</text:span><text:span text:style-name="T810">1</text:span><text:span text:style-name="T811"><text:s/>straipsnį</text:span><text:s/></text:p>
            <text:p text:style-name="P812">Pakeisti 21<text:span text:style-name="T813">1</text:span><text:s/>straipsnį ir jį išdėstyti taip:<text:s/></text:p>
            <text:p text:style-name="P814">„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text:s/><text:span text:style-name="T815">sumokėti prijungimo avansą</text:span><text:s/><text:span text:style-name="T816">pateikti savo prievolių įvykdymo užtikrinimą</text:span>, garantuojantį tinklų operatoriui gamintojo įsipareigojimo įvykdymą, ne vėliau kaip per 10 kalendorinių dienų nuo ketinimų protokolo pasirašymo dienos.<text:s/><text:span text:style-name="T817">Gamintojo prievolių įvykdymo užtikrinimas privalo galioti 30 kalendorinių dienų ilgiau negu ketinimų<text:s/></text:span><text:soft-page-break/><text:span text:style-name="T818">protokolas. Prievolių įvykdymo užtikrinimo</text:span><text:s/><text:span text:style-name="T819">Prijungimo avanso</text:span><text:s/>dydis apskaičiuojamas dauginant numatomą leistinos generuoti galios dydį (kW) iš<text:s/><text:span text:style-name="T820">50<text:s/></text:span><text:span text:style-name="T821">15</text:span><text:s/>eurų už 1 kW.<text:s/><text:span text:style-name="T822">Norint pratęsti leidimo plėtoti elektros energijos gamybos galiojimo terminą, kaip tai nustatyta šio įstatymo 16 straipsnio 7 dalyje, prievolių įvykdymo užtikrinimo dydis padidinamas dydžiu, kuris apskaičiuojamas dauginant numatomą leistinos generuoti galios dydį (kW) iš 50 eurų už 1 kW ir laikotarpio, kuriam norima pratęsti šio leidimo galiojimo terminą, trukmės, išreikštos metais</text:span>.</text:p>
            <text:p text:style-name="P823">Paaiškinimas kodėl netikslinga didinti galios rezervavimo mokesčio</text:p>
            <text:p text:style-name="P824"><text:span text:style-name="T825"><text:s/>Garantijos užtikrinimo prievolių padidinimas nuo 15 iki 50 EUR/kW stipriai pabrangina AEI elektrinių vystymą. Taip pat šis pokytis stipriai sumažins konkurenciją, kadangi Lietuvoje yra tik 3-5 įmonės, kurios turi bankinį finansavimą banko garantijoms, o kitiems reikia tiesiog užšaldyti lėšas. Lietuva taptų viena brangiausių šalių AEI vystymui, nes Lenkijoje banko garantas yra apie 7,5 EUR/kW, Latvijoje apie 3 EUR, o Estijoje išviso banko garantas nereikalingas.</text:span><text:s/></text:p>
            <text:p text:style-name="P826"><text:span text:style-name="T827">Norint sumažinti perteklinės ir piktybiškos galios rezervacijos atvejų siūlymas</text:span>:<text:s/><text:span text:style-name="T828">taikyti alternatyvą projektams nuo 5 MW – leisti gamintojui rezervuoti galią parengus prijungimo techninį projektą, sudarius prijungimo sutartį ir apmokėjus 50% jos vertės. Tokiu atveju tikriems AEI vystytojams elektrinių vystymas nepabrangs (nes prijungimas vis tiek yra įtraukiamas į projekto sąmatą), o „spekuliantai“ nesiryš mokėti ženklių investicijų.<text:s/></text:span></text:p>
            <text:p text:style-name="P829">Ir padės suvaldyti plėtrą, nes norint parengti projektą reikalinga:<text:s/></text:p>
            <text:p text:style-name="P830"><text:span text:style-name="T831"></text:span><text:span text:style-name="T832"><text:s/>Rasti tinkamą sklypą ir jį įsigyti arba išsinuomoti.<text:s/></text:span></text:p>
            <text:p text:style-name="P833"><text:span text:style-name="T834"></text:span><text:span text:style-name="T835"><text:s/>Investuoti apie 500 tūkstančių eurų projektavimui (šios išlaidos nebus grąžinamos). Taip pat reikalingos techninės žinios, kad parengti tokį dokumentą, nes prijungimo sutartis parengiama tik po projekto suderinimo.<text:s/></text:span></text:p>
            <text:p text:style-name="P836"><text:span text:style-name="T837"></text:span><text:span text:style-name="T838"><text:s/>Sumokėti apie 2-3 mln. EUR pasirašius prijungimo sutartį ir apmokant 50% darbų kainos (visa kaina 5-6 mln. EUR).</text:span></text:p>
            <text:p text:style-name="Pasiūlymai2"><text:span text:style-name="T839"><text:s/>Šie skaičiai taikomi 330 kV tinklui. 110 kV taip ar taip bus rezervuotas iki liepos 1 dienos, o ESO retas projektas didesnis negu 10 MW.</text:span></text:p>
          </table:table-cell>
          <table:table-cell table:style-name="TableCell840">
            <text:p text:style-name="P841">Nepritarti</text:p>
          </table:table-cell>
          <table:table-cell table:style-name="TableCell842">
            <text:p text:style-name="P843"><text:span text:style-name="T844">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text:s/></text:span><text:soft-page-break/><text:span text:style-name="T845">atsinaujinančius išteklius naudojančių elektrinių statybai, nebus išnaudoti.</text:span></text:p>
            <text:p text:style-name="P846"/>
          </table:table-cell>
        </table:table-row>
        <text:soft-page-break/>
        <table:table-row table:style-name="TableRow847">
          <table:table-cell table:style-name="TableCell848">
            <text:p text:style-name="P849">4.</text:p>
          </table:table-cell>
          <table:table-cell table:style-name="TableCell850">
            <text:p text:style-name="P851">Lietuvos saulės energetikos asociacija,</text:p>
            <text:p text:style-name="P852">2022-05-04</text:p>
          </table:table-cell>
          <table:table-cell table:style-name="TableCell853">
            <text:p text:style-name="P854">9</text:p>
          </table:table-cell>
          <table:table-cell table:style-name="TableCell855">
            <text:p text:style-name="P856">5</text:p>
          </table:table-cell>
          <table:table-cell table:style-name="TableCell857">
            <text:p text:style-name="P858"/>
          </table:table-cell>
          <table:table-cell table:style-name="TableCell859">
            <text:p text:style-name="P860">Dėl 9 straipsnio, keičiančio 22 straipsnį<text:s/></text:p>
            <text:p text:style-name="P861">5. Pakeisti 22 straipsnio 9 dalies 9 punktą ir jį išdėstyti taip:</text:p>
            <text:p text:style-name="P862"><text:span text:style-name="T863"><text:s/>„9) savivaldybės, kurioje numatoma statyti ar įrengti elektrinę, administracijos patvirtinimas, kad planuojamos nurodytos galios ir tipo elektrinės įrengimas<text:s/></text:span><text:span text:style-name="T864">Atsinaujinančių išteklių energetikos įstatyme numatytais atvejais ir (ar)</text:span><text:span text:style-name="T865"><text:s/>statyba pagal galiojančius teritorijų planavimo dokumentus yra galimi arba bus galimi parengus ar pakeitus<text:s/></text:span><text:soft-page-break/><text:span text:style-name="T866">teritorijų planavimo dokumentą per ketinimo protokolo galiojimo terminą;“.</text:span></text:p>
            <text:p text:style-name="P867">Paaiškinimas: Tik Atsinaujinančių išteklių energetikos įstatyme yra aiškiai nurodyta, kuriais atvejais taikomos teritorijų planavimo įstatymų nuostatos, o kada netaikomos. Neįrašius siūlomos pataisos tampa nebeaišku, kuriuo įstatymu savivaldybės turės vadovautis, priimant sprendimą dėl leidimų išdavimo arba neišdavimo. Tuo pačiu bus išvengta įstatymo nuostatų traktavimo savivaldybės pareigūno nuožiūra.</text:p>
          </table:table-cell>
          <table:table-cell table:style-name="TableCell868">
            <text:p text:style-name="P869">Nepritarti</text:p>
          </table:table-cell>
          <table:table-cell table:style-name="TableCell870">
            <text:p text:style-name="P871"><text:span text:style-name="T872">Papildymas nuoroda į Atsinaujinančių išteklių energetikos įstatymą yra perteklinis. Visos savivaldybės turi bendruosius planus, kuriuose nurodyta savivaldybės teritorijoje galima veikla. Be to, Teritorijų planavimo įstatymo 20 straipsnio 4 dalyje<text:s/></text:span><text:soft-page-break/><text:span text:style-name="T873">aiškiai įtvirtinta, kad<text:s/></text:span><text:span text:style-name="T874">30 m aukščio ir aukštesnių ypatingųjų inžinerinių statinių, atsinaujinančių išteklių energetikos objektų statyba turi būti numatyta teritorijų planavimo dokumentuose (išskyrus saulės šviesos energijos elektrines ir</text:span><text:span text:style-name="T875"><text:s/>kitus Atsinaujinančių išteklių energetikos įstatyme</text:span><text:span text:style-name="T876"><text:s/>numatytus atvejus), t. y. Teritorijų planavimo įstatymo nuostatos aiškiai nurodo, kokios taikomos išimtys ir kuriame įstatyme jos įtvirtintos.</text:span></text:p>
          </table:table-cell>
        </table:table-row>
        <text:soft-page-break/>
        <table:table-row table:style-name="TableRow877">
          <table:table-cell table:style-name="TableCell878">
            <text:p text:style-name="P879">5.</text:p>
          </table:table-cell>
          <table:table-cell table:style-name="TableCell880">
            <text:p text:style-name="P881">Asociacija Investors’ Forum,</text:p>
            <text:p text:style-name="P882">2022-05-05</text:p>
          </table:table-cell>
          <table:table-cell table:style-name="TableCell883">
            <text:p text:style-name="P884"><text:span text:style-name="T885">4</text:span></text:p>
          </table:table-cell>
          <table:table-cell table:style-name="TableCell886">
            <text:p text:style-name="P887">5</text:p>
          </table:table-cell>
          <table:table-cell table:style-name="TableCell888">
            <text:p text:style-name="P889"/>
          </table:table-cell>
          <table:table-cell table:style-name="TableCell890">
            <text:p text:style-name="P891">Siekiant išvengti papildomos administracinės naštos ir suteikiant daugiau tikrumo užtikrintumo didelių vėjo elektrinių parkų vystytojams, siūlome numatyti, kad leidimas plėtoti elektros energijos gamybos pajėgumus turėtų būti pratęsiamas vadovaujantis vieninteliu objektyviu kriterijumi, t. y., jei vystytojas pateikia statybą leidžiantį dokumentą, kas savo ruožtu reiškia, kad laiko atžvilgiu 3/4 projekto darbų yra jau užbaigta ir panaikinti reikalavimą pateikti kitus dokumentus, įrodančius, kad atlikti ne mažiau kaip 50 procentų projekto įgyvendinimo darbų.</text:p>
            <text:p text:style-name="P892">Aiškesnės ir paprastesnės sąlygos plėtros leidimo termino pratęsimui yra būtinos ypač šiuo metu, kai dėl COVID-19 ir karo sukeltų pasekmių „trūkinėja" tiekim o grandinės, neproporcingai pailgėja įrenginių gamybos procesai bei pristatymo terminai, kas nepriklauso nuo vystytojų valios.</text:p>
            <text:p text:style-name="P893">Šiuo metu rinkoje kyla nemažai diskusijų, kaip reikėtų interpretuoti teisės aktuose numatytas dvi sąlygas pratęsti plėtros leidimą (Veiklos elektros energetikos sektoriuje leidimų išdavimo taisyklių 40 p.): (i) atlikta ne mažiau kaip 50 procentų projekto įgyvendinimo darbų bei (ii) atlikta ne mažiau, kaip 50 proc. projekto sąmatoje numatytų investicijų. Praktikoje, didelių vėjo elektrinių parkų vystymas (reikiamų leidimų ir sutikimų gavimas) užima iki trijų-ketverių metų ir sudaro nemažą dalį kaštų, o statyba trunka iki 9 mėnesių. Taigi iš teisės aktų nuostatų nėra aišku, ar yra kalbama apie faktiškai atliktus fizinius statybos darbus, ar įtraukiami ir projekto vystymo darbai bei kaštai (kaip, pvz., poveikio aplinkai vertinimo atlikimas, žemių užtikrinimas, įvairių sutikimų surinkimas, techninių projektų parengimas, kitų leidimų gavimas ir pan.). Taip pat nėra aišku kaip auditorius turi vertinti investicijų atlikimo faktą, pvz., ar turi būti sudarytos sutartys su įrangos/darbų tiekėjais, kuriomis vystytojas įsipareigoja atlikti virš 50 proc. projekto investicijų, kai bus pristatyta įranga ar atlikti darbai, ar jau tu ri būti faktiškai atlikta<text:s/><text:soft-page-break/>(apmokėta) 50 proc. projekto sąmatoje numatytų investicijų. Daugiau, kaip 50 proc. investicijų atlikimas (apmokėjimas) iki projekto užbaigimo prieštarauja verslo logikai, nes didžioji dalis investicijų yra apmokamos, kai vėjo elektrinės yra pastatomos ir priduodamos. Iš principo, iki galutinio vėjo elektrinių parko pridavimo šalys savo įsipareigojimus užtikrina pateikdamos banko garantijas.</text:p>
            <text:p text:style-name="P894">Atsižvelgiantį aukščiau išdėstytą, plėtros leidimo procedūros supaprastinimas bei administracinės naštos mažinimas leistų užtikrinti sklandesnį projektų įgyvendinimą esamomis nenuspėjamomis rinkos sąlygomis ir leistų lengviau vystytojams prisiimti rizikas dėl didelių vėjo elektrinių parkų vystymo.</text:p>
            <text:p text:style-name="P895">Siūloma pakeisti EEĮ projekto 16 str. 6 d. 2 p:<text:s/></text:p>
            <text:p text:style-name="Pasiūlymai2"><text:span text:style-name="T896">„2 ) vieną kartą 6 mėnesių laikotarpiui, o pratęsiant leidimų plėtoti elektros energijos gamybos pajėgumus statant ar įrengiant vėjo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text:s/></text:span><text:span text:style-name="T897">ir dokumentus, įrodančius, kad atlikta ne mažiau kaip 50 procentų projekto įgyvendinimo darbų</text:span><text:span text:style-name="T898">."</text:span></text:p>
          </table:table-cell>
          <table:table-cell table:style-name="TableCell899">
            <text:p text:style-name="P900">Iš dalies pritarti</text:p>
          </table:table-cell>
          <table:table-cell table:style-name="TableCell901">
            <text:p text:style-name="P902"><text:span text:style-name="T903">Statybą leidžiančio dokumento turėjimas nereiškia, kad elektrinės statyba ar įrengimas vyksta, todėl siekiant įsitikinti, jog statyba vykdoma, tikslinga numatyti ir dokumentus, įrodančius statybos darbų vykdymą, kurie būtų vertinami pratęsiant leidimus. Galiojančio Elektros energetikos įstatymo 16 str.<text:s/></text:span><text:span text:style-name="T904">7 dalyje numatyta, kad reikalavimų dėl leidimų pratęsimo taikymo ir įvertinimo tvarka nustatoma Veiklos elektros energetikos sektoriuje leidimų išdavimo taisyklėse, t.y. įstatymą įgyvendinančiame teisės akte bus detalizuojama, kokie dokumentai turi būti pateikti, siekiant įrodyti statybos darbų vykdymą.</text:span></text:p>
            <text:p text:style-name="P905">Komiteto pasiūlymas:</text:p>
            <text:p text:style-name="P906">Pakeisti įstatymo projekto 4 straipsnio 5 dalį ir ją išdėstyti taip:</text:p>
            <text:p text:style-name="P907">5.Pakeisti 16 straipsnio 6 dalies 2 punktą ir jį išdėstyti taip:</text:p>
            <text:p text:style-name="Pasiūlymai2"><text:span text:style-name="T908">„2) vieną kartą 6 mėnesių laikotarpiui,<text:s/></text:span><text:span text:style-name="T909">o pratęsiant<text:s/></text:span><text:soft-page-break/><text:span text:style-name="T910">leidimų plėtoti elektros energijos gamybos pajėgumus statant ar įrengiant vėjo elektrinę, didesnės nei 6 MW leistinos generuoti galios saulės šviesos energijos elektrinę ar hibridinę elektrinę, kurioje<text:s/></text:span><text:span text:style-name="T911">elektros energijai gaminti naudojama vėjo energija,<text:s/></text:span><text:span text:style-name="T912">– vieną kartą 12 mėnesių laikotarpiui,</text:span><text:span text:style-name="T913"><text:s/>jeigu asmuo, kreipdamasis dėl leidimo galiojimo termino pratęsimo, pateikia statybą leidžiantį dokumentą, išskyrus teisės aktų nustatytus atvejus, kai statybą leidžiantis dokumentas neprivalomas, ir dokumentus, įrodančius, kad<text:s/></text:span><text:span text:style-name="T914">vykdomi statybos darbai<text:s/></text:span><text:span text:style-name="T915">atlikta ne mažiau kaip 50 procentų projekto įgyvendinimo darbų</text:span><text:span text:style-name="T916">.“</text:span><text:span text:style-name="T917"><text:s/></text:span></text:p>
          </table:table-cell>
        </table:table-row>
        <text:soft-page-break/>
        <table:table-row table:style-name="TableRow918">
          <table:table-cell table:style-name="TableCell919">
            <text:p text:style-name="P920">6.</text:p>
          </table:table-cell>
          <table:table-cell table:style-name="TableCell921">
            <text:p text:style-name="P922">Lietuvos atsinaujinančių išteklių energetikos konfederacija,</text:p>
            <text:p text:style-name="P923">2022-05-09</text:p>
          </table:table-cell>
          <table:table-cell table:style-name="TableCell924">
            <text:p text:style-name="P925"><text:span text:style-name="T926">4</text:span></text:p>
          </table:table-cell>
          <table:table-cell table:style-name="TableCell927">
            <text:p text:style-name="P928"><text:span text:style-name="T929">4</text:span></text:p>
          </table:table-cell>
          <table:table-cell table:style-name="TableCell930">
            <text:p text:style-name="P931"/>
          </table:table-cell>
          <table:table-cell table:style-name="TableCell932">
            <text:p text:style-name="P933">Argumentai:</text:p>
            <text:p text:style-name="P934">Siūloma netrumpinti didelių, galingesnių nei 5 MW saulės elektrinių leidimų <text:s/>plėtoti elektros energijos gamybos įrenginius galiojimo laikotarpio.<text:s/></text:p>
            <text:p text:style-name="P935">Vystant didesnes nei 5 MW elektrines, praktiškai neįmanoma spėti per siūlomą 24 mėnesių terminą, nes nuosekliai vykstantis procesas atrodo taip:</text:p>
            <text:list text:style-name="LFO16" text:continue-numbering="true">
              <text:list-item>
                <text:p text:style-name="P936">Leidimo plėtrai gavimas po ketinimų protokolo sudarymo (2 mėnesiai);</text:p>
              </text:list-item>
              <text:list-item>
                <text:p text:style-name="P937">Techninių sąlygų gavimas (1-2 mėnesiai);</text:p>
              </text:list-item>
              <text:list-item>
                <text:p text:style-name="P938">Projektavimas ir statybos leidimo gavimas (apie 9 mėnesiai);</text:p>
              </text:list-item>
              <text:list-item>
                <text:p text:style-name="P939">Įrangos užsakymas ir pristatymas (apie 18 mėnesių) – atkreiptinas dėmesys, kad ilgiausiai užtrunka ne saulės panelės ir konstrukcijos, tačiau pastotės ir transformatoriaus gamyba. Taip pat negalima lygiagretinti šios veiklos, nes pastotė ir transformatorius yra užsakomas individualiai pagal individualų projektą.</text:p>
              </text:list-item>
              <text:list-item>
                <text:p text:style-name="P940">Elektrinės testavimas ir pridavimas (apie 4 mėnesiai) – reikalingos 3 skirtingos komisijos.</text:p>
              </text:list-item>
            </text:list>
            <text:p text:style-name="P941"><text:span text:style-name="T942">Iš viso 35 mėnesiai (didesnės saulės elektrinės statybai), jeigu viskas vyksta sklandžiai. Dažnu atveju atsiranda iššūkių dėl poveikio aplinkai vertinimo/ atrankos, teritorijų planavimo dokumentų ir pan.<text:s/></text:span><text:span text:style-name="T943"><text:line-break/></text:span><text:span text:style-name="T944">Siūlymas: iki 5 MW saulės elektrinėms trumpinti terminą iki 24 mėnesių, o didesnėms palikti 36 mėnesius.<text:s/></text:span><text:span text:style-name="T945">5 MW riba nustatyta, nes tokių nestandartinių transformatorių, naudojamų Lietuvoje, gamyba prasideda nuo 6,3 MW galios.</text:span></text:p>
            <text:p text:style-name="P946">Pasiūlymas:</text:p>
            <text:p text:style-name="P947">4. Pakeisti 16 straipsnio 4 dalį ir ją išdėstyti taip:</text:p>
            <text:p text:style-name="P948"><text:span text:style-name="T949">„4. Veiklos elektros energetikos sektoriuje leidimai išduodami neterminuotam laikui, išskyrus leidimus plėtoti elektros energijos gamybos ar energijos kaupimo pajėgumus, <text:s/>leidimus tiesti tiesioginę liniją ir leidimus gaminti elektros energiją elektrinėse, įrengtose Lietuvos Respublikos teritorinės jūros ir (ar) Lietuvos Respublikos išskirtinės ekonominės zonos Baltijos jūroje dalyje. Leidimai plėtoti elektros energijos gamybos ar energijos kaupimo pajėgumus, išskyrus leidimus plėtoti elektros energijos gamybos pajėgumus statant ar įrengiant<text:s/></text:span><text:span text:style-name="T950">didesnes nei 5 MW leistinos generuoti galios</text:span><text:span text:style-name="T951"><text:s/>saulės šviesos energijos elektrines, ir tiesti tiesioginę liniją išduodami 36 mėnesių laikotarpiui. Leidimai plėtoti elektros energijos gamybos pajėgumus statant ar įrengiant<text:s/></text:span><text:span text:style-name="T952">mažesnės nei 5 MW leistinos generuoti galios</text:span><text:span text:style-name="T953"><text:s/>saulės šviesos energijos elektrines išduodami 24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able:table-cell>
          <table:table-cell table:style-name="TableCell954">
            <text:p text:style-name="P955">Pritarti iš dalies</text:p>
          </table:table-cell>
          <table:table-cell table:style-name="TableCell956">
            <text:p text:style-name="P957">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958"/>
            <text:p text:style-name="P959">Komiteto pasiūlymas:</text:p>
            <text:soft-page-break/>
            <text:p text:style-name="P960">Pakeisti įstatymo projekto 4 straipsnio 4 dalį ir ją išdėstyti taip:</text:p>
            <text:p text:style-name="P961"><text:span text:style-name="T962">„4. Pakeisti 16 straipsnį 4</text:span><text:span text:style-name="T963">1</text:span><text:span text:style-name="T964"><text:s/>dalį ir ją išdėstyti taip:</text:span></text:p>
            <text:p text:style-name="P965">„<text:span text:style-name="T966">4</text:span><text:span text:style-name="T967">1</text:span><text:span text:style-name="T968">. Leidimai plėtoti elektros energijos gamybos<text:s/></text:span><text:span text:style-name="T969">ar energijos kaupimo<text:s/></text:span><text:span text:style-name="T970">pajėgumus,<text:s/></text:span><text:span text:style-name="T971">išskyrus leidimus plėtoti elektros energijos gamybos pajėgumus statant ar įrengiant saulės šviesos energijos elektrines, kurių leistina generuoti galia yra mažesnė, nei 6 MW<text:s/></text:span><text:span text:style-name="T972">leidimai</text:span><text:span text:style-name="T973">,</text:span><text:span text:style-name="T974"><text:s/></text:span><text:span text:style-name="T975">ir</text:span><text:span text:style-name="T976"><text:s/>tiesti tiesioginę liniją<text:s/></text:span><text:span text:style-name="T977">išduodami 36 mėnesių laikotarpiui.</text:span><text:span text:style-name="T978">,</text:span><text:span text:style-name="T979"><text:s/></text:span><text:span text:style-name="T980">Leidimai plėtoti elektros energijos gamybos pajėgumus statant ar įrengiant saulės šviesos energijos elektrines, kurių leistina generuoti galia yra mažesnė, nei 6 MW, <text:s/>išduodami 24 mėnesių laikotarpiui.<text:s/></text:span><text:span text:style-name="T981">leidimai</text:span><text:span text:style-name="T982"><text:s/></text:span><text:span text:style-name="T983">Leidimai</text:span><text:span text:style-name="T984"><text:s/>modernizuoti iš atsinaujinančių išteklių elektros energiją gaminančią elektrinę ar elektros energijos gamybos įrenginį išduodami 36 mėnesių laikotarpiui.“</text:span></text:p>
          </table:table-cell>
        </table:table-row>
        <text:soft-page-break/>
        <table:table-row table:style-name="TableRow985">
          <table:table-cell table:style-name="TableCell986">
            <text:p text:style-name="P987">7.</text:p>
          </table:table-cell>
          <table:table-cell table:style-name="TableCell988">
            <text:p text:style-name="P989">Lietuvos atsinaujinančių išteklių energetikos konfederacija,</text:p>
            <text:p text:style-name="P990">2022-05-09</text:p>
          </table:table-cell>
          <table:table-cell table:style-name="TableCell991">
            <text:p text:style-name="P992">4</text:p>
          </table:table-cell>
          <table:table-cell table:style-name="TableCell993">
            <text:p text:style-name="P994">5</text:p>
          </table:table-cell>
          <table:table-cell table:style-name="TableCell995">
            <text:p text:style-name="P996"/>
          </table:table-cell>
          <table:table-cell table:style-name="TableCell997">
            <text:p text:style-name="P998">Argumentai:</text:p>
            <text:p text:style-name="P999">Siūloma įvertinti, kad statant didesnes nei 5 MW galios saulės elektrines, paprastai užtrunka transformatorinių pastočių, gaminamų pagal individualų užsakymą, pristatymo ir įrengimo terminai, todėl tokių stambių saulės elektrinių <text:s/>planavimo, projektavimo ir statybos laikas nėra trumpesnis, nei vėjo elektrinių.<text:s/></text:p>
            <text:p text:style-name="P1000"><text:span text:style-name="T1001">Pasiūlymas:</text:span></text:p>
            <text:soft-page-break/>
            <text:p text:style-name="P1002">5. Pakeisti 16 straipsnio 6 dalies 2 punktą ir jį išdėstyti taip:</text:p>
            <text:p text:style-name="P1003"><text:span text:style-name="T1004">„2) vieną kartą 6 mėnesių laikotarpiui, o pratęsiant leidimų plėtoti elektros energijos gamybos pajėgumus statant ar įrengiant vėjo elektrinę,<text:s/></text:span><text:span text:style-name="T1005">didesnę nei 5 MW leistinos generuoti galios</text:span><text:span text:style-name="T1006"><text:s/>ar hibridinę elektrinę</text:span><text:span text:style-name="T1007">, kurioje elektros energijai gaminti naudojama vėjo energija,</text:span><text:span text:style-name="T1008"><text:s/>–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cell table:style-name="TableCell1009">
            <text:p text:style-name="P1010">Pritarti iš dalies</text:p>
          </table:table-cell>
          <table:table-cell table:style-name="TableCell1011">
            <text:p text:style-name="P1012">Komiteto pasiūlymas:</text:p>
            <text:p text:style-name="P1013">Pakeisti įstatymo projekto 4 straipsnio 5 dalį ir ją išdėstyti taip:</text:p>
            <text:p text:style-name="P1014">5.Pakeisti 16 straipsnio 6 dalies 2 punktą ir jį išdėstyti taip:</text:p>
            <text:p text:style-name="P1015"><text:span text:style-name="T1016">„2) vieną kartą 6 mėnesių laikotarpiui,<text:s/></text:span><text:span text:style-name="T1017">o pratęsiant leidimų<text:s/></text:span><text:soft-page-break/><text:span text:style-name="T1018">plėtoti elektros energijos gamybos pajėgumus statant ar įrengiant vėjo elektrinę, didesnės nei 6 MW leistinos generuoti galios saulės šviesos energijos elektrinę ar hibridinę elektrinę, kurioje<text:s/></text:span><text:span text:style-name="T1019">elektros energijai gaminti naudojama vėjo energija,<text:s/></text:span><text:span text:style-name="T1020">– vieną kartą 12 mėnesių laikotarpiui,</text:span><text:span text:style-name="T1021"><text:s/>jeigu asmuo, kreipdamasis dėl leidimo galiojimo termino pratęsimo, pateikia statybą leidžiantį dokumentą, išskyrus teisės aktų nustatytus atvejus, kai statybą leidžiantis dokumentas neprivalomas, ir dokumentus, įrodančius, kad<text:s/></text:span><text:span text:style-name="T1022">vykdomi statybos darbai<text:s/></text:span><text:span text:style-name="T1023">atlikta ne mažiau kaip 50 procentų projekto įgyvendinimo darbų</text:span><text:span text:style-name="T1024">.“</text:span></text:p>
          </table:table-cell>
        </table:table-row>
        <text:soft-page-break/>
        <table:table-row table:style-name="TableRow1025">
          <table:table-cell table:style-name="TableCell1026">
            <text:p text:style-name="P1027">8.</text:p>
          </table:table-cell>
          <table:table-cell table:style-name="TableCell1028">
            <text:p text:style-name="P1029">Lietuvos atsinaujinančių išteklių energetikos konfederacija,</text:p>
            <text:p text:style-name="P1030">2022-05-09</text:p>
          </table:table-cell>
          <table:table-cell table:style-name="TableCell1031">
            <text:p text:style-name="P1032"><text:span text:style-name="T1033">5</text:span></text:p>
          </table:table-cell>
          <table:table-cell table:style-name="TableCell1034">
            <text:p text:style-name="P1035"/>
          </table:table-cell>
          <table:table-cell table:style-name="TableCell1036">
            <text:p text:style-name="P1037"/>
          </table:table-cell>
          <table:table-cell table:style-name="TableCell1038">
            <text:p text:style-name="P1039">Argumentai:</text:p>
            <text:p text:style-name="P1040">Siūlomos nuostatos įtraukimas leistų užtikrinti teisėtų lūkesčių principo įgyvendinimą keičiantis įstatymams ir išvengti rizikos, kad asmenims, kurie turi<text:s/><text:span text:style-name="T1041">leidimą plėtoti elektros energijos pajėgumus, tačiau dar neturi prisijungimo sąlygų, būtų išduotos prisijungimo sąlygos leidžiančios statyti tokią elektrinę, kokia numatyta leidime plėtoti elektros energijos pajėgumus.</text:span></text:p>
            <text:p text:style-name="P1042">Pasiūlymas:</text:p>
            <text:p text:style-name="P1043">Papildyti 5 straipsnio 5(5) dalį ir ją išdėstyti taip:</text:p>
            <text:p text:style-name="P1044"><text:span text:style-name="T1045">„</text:span><text:span text:style-name="T1046">5</text:span><text:span text:style-name="T1047">5</text:span><text:span text:style-name="T1048">. Siekdamas pakeisti elektrinės, įskaitant hibridinę elektrinę, ir energijos kaupimo įrenginio įrengtąją galią arba leistiną generuoti galią, tinklų naudotojas privalo kreiptis į tinklų operatorių dėl prijungimo sąlygų išdavimo energetikos ministerijos nustatyta tinklų naudotojų elektros įrenginių prijungimo prie elektros tinklų tvarka</text:span><text:span text:style-name="T1049">. Kreipiantis<text:s/></text:span><text:span text:style-name="T1050">į tinklų operatorių dėl įrengtosios galios keitimo,<text:s/></text:span><text:span text:style-name="T1051">elektros tinklų operatorius išduoda ne blogesnių parametrų prijungimo sąlygas nei nurodyta elektrinės, kurios įrengtoji generuoti galia keičiama, prijungimo sąlygose ir leidime plėtoti elektros energijos gamybos pajėgumus. Leidimų</text:span><text:span text:style-name="T1052">, o leidimų</text:span><text:span text:style-name="T1053"><text:s/>gaminti elektros energiją, plėtoti elektros energijos gamybos pajėgumus, plėtoti energijos kaupimo pajėgumus ir generuoti elektros energiją iš energijos kaupimo įrenginių<text:s/></text:span><text:soft-page-break/><text:span text:style-name="T1054">turėtojas taip pat privalo pateikti Tarybai prašymą išduoti pakeistą leidimą.“</text:span></text:p>
          </table:table-cell>
          <table:table-cell table:style-name="TableCell1055">
            <text:p text:style-name="P1056">Nepritarti</text:p>
          </table:table-cell>
          <table:table-cell table:style-name="TableCell1057">
            <text:p text:style-name="P1058"><text:span text:style-name="T1059">Prijungimo sąlygos išduodamos pagal pasirašytame ketinimų protokole nurodytus parametrus, taip pat pagal tai išduotame leidime. T</text:span>eisėtų lūkesčių principo įgyvendinimą<text:span text:style-name="T1060"><text:s/>užtikrina Projekto 25 straipsnyje dėstomos įstatymo įsigaliojimo nuostatos.</text:span></text:p>
          </table:table-cell>
        </table:table-row>
        <table:table-row table:style-name="TableRow1061">
          <table:table-cell table:style-name="TableCell1062">
            <text:p text:style-name="P1063">9.</text:p>
          </table:table-cell>
          <table:table-cell table:style-name="TableCell1064">
            <text:p text:style-name="P1065">Lietuvos atsinaujinančių išteklių energetikos konfederacija,</text:p>
            <text:p text:style-name="P1066">2022-05-09</text:p>
          </table:table-cell>
          <table:table-cell table:style-name="TableCell1067">
            <text:p text:style-name="P1068">8</text:p>
          </table:table-cell>
          <table:table-cell table:style-name="TableCell1069">
            <text:p text:style-name="P1070">1</text:p>
          </table:table-cell>
          <table:table-cell table:style-name="TableCell1071">
            <text:p text:style-name="P1072"/>
          </table:table-cell>
          <table:table-cell table:style-name="TableCell1073">
            <text:p text:style-name="P1074">Argumentai:</text:p>
            <text:p text:style-name="P1075">Siūloma nedidinti prievolių įvykdymo užtikrinimo dydžio, kadangi jau ir šiuo metu Lietuvoje taikomas prievolių užtikrinimo dydis yra smarkiai didesnis, nei taikomas kitose regiono valstybėse (Lenkijoje apie 7,5 Eur/kW, Latvijoje apie 3 Eur, o Estijoje netaikomas visiškai), o jį dar labiau padidinus:</text:p>
            <text:list text:style-name="LFO17" text:continue-numbering="true">
              <text:list-item>
                <text:p text:style-name="P1076">Sumažintų konkurenciją tarp investuotojų, nes smulkiam verslui, kuris tokio pobūdžio išlaidas turėtų dengti nuosavu kapitalu, o ne banko garantija, <text:s/>tai taptų pernelyg didele našta. Lietuvoje atsinaujinančios energetikos plėtros sektoriuje yra vos 3-5 įmonės, kurios turi finansavimą banko garantijoms, o kitiems reikia tiesiog užšaldyti lėšas.</text:p>
              </text:list-item>
              <text:list-item>
                <text:p text:style-name="P1077">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p text:style-name="P1078">Siūlomos alternatyvios priemonės, kurios sumažintų galimybę piktnaudžiauti elektros linijų prijungimų galios rezervacija, siekiant ją perparduoti, taip lėtinant atsinaujinančios energetikos plėtrą.<text:s/></text:p>
            <text:p text:style-name="P1079">Numatyti galimybę gamintojams, plėtojantiems naujas elektrines, kaip prievolių užtikrinimą panaudoti gamintojo sumokamą avansinį mokestį elektros tinklo operatoriui už naujų įrenginių prijungimą prie tinklo.<text:s/></text:p>
            <text:p text:style-name="P1080">Tokiu būdu bus padidintas investicijų į naujas vėjo bei saulės elektrines Lietuvoje <text:s/>patrauklumas, išvengiant dvigubo mokesčio, <text:s/>kartu užtikrinant, kad projektas tikrai bus įgyvendintas, nes gamintojas, sumokėdamas avansinį mokėjimą už jo planuojamų įrenginių prijungimą, jau savaime nenorėdamas prarasti padarytos investicijos, <text:s/>finansiškai įsipareigoja šį įrenginį pastatyti.<text:s/></text:p>
            <text:p text:style-name="P1081">Pasiūlymas:</text:p>
            <text:p text:style-name="P1082">Pakeisti 21<text:span text:style-name="T1083">1</text:span><text:s/>straipsnio 1 dalį ir ją išdėstyti taip</text:p>
            <text:p text:style-name="P1084"><text:span text:style-name="T1085">„</text:span><text:span text:style-name="T1086">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 pateikti savo prievolių įvykdymo užtikrinimą, garantuojantį tinklų<text:s/></text:span><text:soft-page-break/><text:span text:style-name="T1087">operatoriui gamintojo įsipareigojimo įvykdymą, ne vėliau kaip per 10 kalendorinių dienų nuo ketinimų protokolo pasirašymo dienos. Gamintojo prievolių įvykdymo užtikrinimas privalo galioti 30 kalendorinių dienų ilgiau negu ketinimų protokolas. Prievolių įvykdymo užtikrinimo dydis apskaičiuojamas dauginant numatomą leistinos generuoti galios dydį (kW) iš<text:s/></text:span><text:span text:style-name="T1088">50</text:span><text:span text:style-name="T1089">15</text:span><text:span text:style-name="T1090"><text:s/>eurų už 1 kW. Norint pratęsti leidimo plėtoti elektros energijos gamybos galiojimo terminą, kaip tai nustatyta šio įstatymo 16 straipsnio 7 dalyje, prievolių įvykdymo užtikrinimo dydis padidinamas dydžiu, kuris apskaičiuojamas dauginant numatomą leistinos generuoti galios dydį (kW) iš<text:s/></text:span><text:span text:style-name="T1091">50</text:span><text:span text:style-name="T1092">15</text:span><text:span text:style-name="T1093"><text:s/>eurų už 1 kW ir laikotarpio, kuriam norima pratęsti šio leidimo galiojimo terminą, trukmės, išreikštos metais.<text:s/></text:span><text:span text:style-name="T1094">Prievolių užtikrinimo garantija yra netaikoma, jeigu gamintojas parengia ir suderina su tinklų operatoriumi prijungimo projektą, pasirašo prijungimo sutartį bei atlieka 50 procentų avansinį mokėjimą. Tokiu atveju techninės sąlygos turi būti išduodamos po išankstinių sąlygų pateikimo ir papildomo rašytinio prašymo iš gamintojo.</text:span><text:span text:style-name="T1095">“</text:span></text:p>
          </table:table-cell>
          <table:table-cell table:style-name="TableCell1096">
            <text:p text:style-name="P1097">Nepritarti</text:p>
          </table:table-cell>
          <table:table-cell table:style-name="TableCell1098">
            <text:p text:style-name="P1099"><text:span text:style-name="T1100">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i, taip pat kompensuojamos dėl neefektyvaus elektros tinklų naudojimo (kai elektros tinklų pralaidumai laiku nepradedami naudoti) negaunamos pajamos.</text:span></text:p>
            <text:p text:style-name="P1101"/>
          </table:table-cell>
        </table:table-row>
        <table:table-row table:style-name="TableRow1102">
          <table:table-cell table:style-name="TableCell1103">
            <text:p text:style-name="P1104">10.</text:p>
          </table:table-cell>
          <table:table-cell table:style-name="TableCell1105">
            <text:p text:style-name="P1106">Lietuvos atsinaujinančių išteklių energetikos konfederacija,</text:p>
            <text:p text:style-name="P1107">2022-05-09</text:p>
          </table:table-cell>
          <table:table-cell table:style-name="TableCell1108">
            <text:p text:style-name="P1109">9</text:p>
          </table:table-cell>
          <table:table-cell table:style-name="TableCell1110">
            <text:p text:style-name="P1111">2</text:p>
          </table:table-cell>
          <table:table-cell table:style-name="TableCell1112">
            <text:p text:style-name="P1113"/>
          </table:table-cell>
          <table:table-cell table:style-name="TableCell1114">
            <text:p text:style-name="P1115">Argumentai:</text:p>
            <text:p text:style-name="P1116">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s/></text:p>
            <text:p text:style-name="P1117">Dar didesnis nevienalaikiškumas gali būti tinkle įrengus elektros kaupimo įrengimus.<text:s/></text:p>
            <text:p text:style-name="P1118">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1119">Šiuo metu tinkle operatoriams suteikiama galimybė išduoti sąlygines prisijungimo sąlygas, tačiau ne visi tinklo operatoriai ta galimybe<text:s/><text:soft-page-break/>naudojasi. Siūlomu Elektros energetikos įstatymo pakeitimu siūloma įpareigoti tiekėjus įvertinti skirtingų gamintojų gamybos nevienalaikiškumą ir prijungti gamintojus.<text:s/></text:p>
            <text:p text:style-name="P1120">Pasiūlymas:</text:p>
            <text:p text:style-name="P1121">Pakeisti 22 straipsnio 3 dalį ir ją išdėstyti taip:</text:p>
            <text:p text:style-name="P1122"><text:span text:style-name="T1123">„</text:span><text:span text:style-name="T1124">3</text:span><text:span text:style-name="T1125">. Tinklų operatorius neturi teisės atsisakyti prijungti gamintojų elektros įrenginius prie elektros tinklų dėl ateityje galimo elektros tinklų pajėgumo apribojimo<text:s/></text:span><text:span text:style-name="T1126">arba Energetikos ministerijos nustatytais atvejais, kai yra galimas skirtingų rūšių elektros energijos gamybos nevienalaikiškumas</text:span><text:span text:style-name="T1127">. 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1128">
            <text:p text:style-name="P1129">Pritarti iš dalies</text:p>
          </table:table-cell>
          <table:table-cell table:style-name="TableCell1130">
            <text:p text:style-name="P1131">Iš esmės pritarti pasiūlymui, kad tinklų operatoriai turi vertinti prie konkrečioje elektros tinklo vietoje prijungtų ir planuojamų prijungti elektros energijos gamybos įrenginių gamybos nevienalaikiškumą ir sudaryti  galimybes prisijungti pagal apriboto prijungimo sąlygas.<text:s/></text:p>
            <text:p text:style-name="P1132">Toks reguliavimas jau yra nustatytas EEĮ 31 str. 2 dalyje ir 39 str. 2 dalyje, kur yra nurodoma, kad tinklų operatoriai „Tarybos nustatytomis sąlygomis parengia ir teikia Tarybai tvirtinti Pasinaudojimo elektros tinklais tvarkos aprašą“, be to, „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text:s/><text:soft-page-break/>ir kad nebūtų sukurta nepagrįstų kliūčių patekti į elektros energijos rinką“.</text:p>
            <text:p text:style-name="P1133"><text:span text:style-name="T1134">Taigi, pagal esamą reglamentavimą tokio riboto prijungimo tvarka tinklų operatorių pasinaudojimo elektros tinklais tvarkos apraše turi būti nustatyta<text:s/></text:span><text:span text:style-name="T1135">Valstybinės energetikos reguliavimo tarybos</text:span><text:span text:style-name="T1136">, o ne Energetikos ministerijos nustatytomis sąlygomis.<text:s/></text:span></text:p>
            <text:p text:style-name="P1137"><text:span text:style-name="T1138">Siūlome papildyti Elektros energetikos įstatymo 31 straipsnio 2 dalyje ir 39 straipsnio. 2 dalyje dėstomas nuostatas, kad ribotos prijungimo sąlygos nustatomos įvertinant prie tinklo prijungtų įrenginių generavimo nevienalaikiškumą ir kitas elektros tinklo savybes.</text:span></text:p>
            <text:p text:style-name="P1139">Komiteto pasiūlymas:</text:p>
            <text:p text:style-name="Pasiūlymai2">Pakeisti įstatymo projekto 9 straipsnio 2 dalį ir ją išdėstyti taip:</text:p>
            <text:p text:style-name="Pasiūlymai2"><text:span text:style-name="T1140">„3. Tinklų operatorius neturi teisės atsisakyti prijungti gamintojų elektros įrenginius prie elektros tinklų dėl ateityje galimo elektros tinklų pajėgumo apribojimo.</text:span><text:span text:style-name="T1141"><text:s/>Taryba, nustatydama Pasinaudojimo elektros tinklais tvarkos aprašo rengimo sąlygas, užtikrina, kad, rezervuojant pralaidumus, prioritetas būtų suteikiamas AIE bendrijoms, kurias steigia savivaldybės ar jų įmonės ir kurių tikslas - mažinti energetinį skurdą ir (ar) padėti pažeidžiamiems vartotojams.</text:span><text:span text:style-name="T1142"><text:s/></text:span><text:span text:style-name="T1143">Tinklų operatorius privalo prijungti gamintojo elektros įrenginius prie elektros tinklų, atsižvelgdamas į leistiną naudoti galią, leistiną generuoti<text:s/></text:span><text:soft-page-break/><text:span text:style-name="T1144">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row>
        <text:soft-page-break/>
        <table:table-row table:style-name="TableRow1145">
          <table:table-cell table:style-name="TableCell1146">
            <text:p text:style-name="P1147">11.</text:p>
          </table:table-cell>
          <table:table-cell table:style-name="TableCell1148">
            <text:p text:style-name="P1149">Lietuvos atsinaujinančių išteklių energetikos konfederacija,</text:p>
            <text:p text:style-name="P1150">2022-05-09</text:p>
          </table:table-cell>
          <table:table-cell table:style-name="TableCell1151">
            <text:p text:style-name="P1152">9</text:p>
          </table:table-cell>
          <table:table-cell table:style-name="TableCell1153">
            <text:p text:style-name="P1154">7</text:p>
          </table:table-cell>
          <table:table-cell table:style-name="TableCell1155">
            <text:p text:style-name="P1156"/>
          </table:table-cell>
          <table:table-cell table:style-name="TableCell1157">
            <text:p text:style-name="P1158">Argumentai:</text:p>
            <text:p text:style-name="P1159">Elektros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1160">Taip pat, Elektros energetikos įstatymo pakeitimu siūloma įtvirtinti įpareigojimą tinklo operatoriui sudaryti gamintojų, siekiančių prijungti naujus gamybos galingumus prie elektros linijos, eilę, taip užtikrinant, kad vienam gamintojui neįvykdžius savo įsipareigojimo (pavyzdžiui per nustatytą laiką pateikti prievolių vykdymo užtikrinimą), iš karto į jo vietą stotų eilėje po jo esantis gamintojas, pateikęs prašymą pasirašyti ketinimo protokolą. Ši eilė turėtų būti vieša ir tai iš esmės išspręstų minėtą piktnaudžiavimo galimybę.<text:s/></text:p>
            <text:p text:style-name="P1161">Pasiūlymas:</text:p>
            <text:p text:style-name="P1162">Papildyti 9 straipsnį nauja 7 dalimi ir ją išdėstyti taip:</text:p>
            <text:p text:style-name="P1163"><text:span text:style-name="T1164">„</text:span><text:span text:style-name="T1165">7</text:span><text:span text:style-name="T1166">. Papildyti<text:s/></text:span><text:span text:style-name="T1167">22 straipsnį 12 dalimi</text:span><text:span text:style-name="T1168">:</text:span></text:p>
            <text:p text:style-name="P1169"><text:span text:style-name="T1170">12. Tinklų operatorius privalo sudaryti viešą gamintojų, pateikusių prašymus pasirašyti ketinimų protokolą, eilės sąrašą pagal atitinkamų prašymų gavimo datą. Gavęs naujus prašymus tokį eilės sąrašą tinklų operatorius privalo atnaujinti. Jeigu su pirmuoju eilės sąraše esančiu gamintoju dėl bet kokių priežasčių ketinimų protokolas nėra sudaromas arba sudarytas ketinimų protokolas netenka galios, tai tinklų operatorius privalo pasiūlyti ketinimų protokolą sudaryti su paskesniu eilėje esančiu gamintoju. Gamintojas, pasirašęs ketinimų protokolą, bet šio įstatymo 21</text:span><text:span text:style-name="T1171">1</text:span><text:span text:style-name="T1172"><text:s/>straipsnio 1 dalyje nustatyta tvarka elektros tinklų operatoriui nepateikęs prievolių įvykdymo užtikrinimo, su nauju prašymu<text:s/></text:span><text:soft-page-break/><text:span text:style-name="T1173">pasirašyti ketinimų protokolą gali kreiptis ne anksčiau kaip po trijų mėnesių nuo paskutinio ketinimų protokolo pasirašymo dienos. Visi tokio gamintojo prašymai pasirašyti ketinimų protokolą yra anuliuojami iš visų tinklų operatorių eilės sąrašų.“</text:span></text:p>
          </table:table-cell>
          <table:table-cell table:style-name="TableCell1174">
            <text:p text:style-name="P1175">Apsispręsti pagrindiniame komitete</text:p>
          </table:table-cell>
          <table:table-cell table:style-name="TableCell1176">
            <text:p text:style-name="P1177"><text:span text:style-name="T1178">Iš esmės pritartina pasiūlymui, kad turi būti nustatytos atgrasančios priemonės<text:s/></text:span><text:span text:style-name="T1179">asmenis piktnaudžiauti elektros tinklų pralaidumų rezervavimu ir nustatyti, kad <text:s/>asmenys (gamintojai ir energijos kaupimo įrenginių savininkai), pasirašę ketinimų protokolą, tačiau nepateikę prievolių įvykdymo užtikrinimo, turi prarasti teisę pasirašyti ketinimų protokolą tam tikrą laiką. Tačiau pagal iš tinklų operatorių gautą informaciją tokia priemonė gali sudaryti sunkumų savivaldybėms (savivaldybių įstaigoms, įmonėms) plėtoti <text:s/>elektros energijos gamybos pajėgumus, kadangi būtent savivaldybėse užtrunka sprendimų priėmimas <text:s/>ir prievolių įvykdymo užtikrinimo pateikimas. Todėl siūloma įvertinti visus argumentus ir Pagrindiniam komitetui nuspręsti dėl siūlomos ar alternatyvios atgrasančios priemonės nustatymo.<text:s/></text:span></text:p>
            <text:p text:style-name="P1180"><text:span text:style-name="T1181">Atsižvelgiant į tai kas išdėstyta, analogiška priemonė turėtų būti nustatoma ir energijos kaupimo įrenginių savininkams.</text:span></text:p>
          </table:table-cell>
        </table:table-row>
        <table:table-row table:style-name="TableRow1182">
          <table:table-cell table:style-name="TableCell1183">
            <text:p text:style-name="P1184">12.</text:p>
          </table:table-cell>
          <table:table-cell table:style-name="TableCell1185">
            <text:p text:style-name="P1186">Lietuvos atsinaujinančių išteklių energetikos konfederacija,</text:p>
            <text:p text:style-name="P1187">2022-05-09</text:p>
          </table:table-cell>
          <table:table-cell table:style-name="TableCell1188">
            <text:p text:style-name="P1189"><text:span text:style-name="T1190">25</text:span></text:p>
          </table:table-cell>
          <table:table-cell table:style-name="TableCell1191">
            <text:p text:style-name="P1192">5</text:p>
          </table:table-cell>
          <table:table-cell table:style-name="TableCell1193">
            <text:p text:style-name="P1194"/>
          </table:table-cell>
          <table:table-cell table:style-name="TableCell1195">
            <text:p text:style-name="P1196">Argumentai:</text:p>
            <text:p text:style-name="P1197">Dalis tinklų pajėgumų pastaraisiais mėnesiais buvo rezervuota asmenų, kurie šiuo metu neturi galimybės vystyti saulės ir vėjo elektrinių, nes nedisponuoja žeme, kurioje galima vykdyti tokią veiklą, nėra praėję atrankos dėl poveikio aplinkai vertinimo (PAV) procedūros, nesusitarę su gretimų sklypų savininkais dėl jų sutikimo dėl greta vystomų projektų, tačiau šie asmenys tikisi, kad, įsigaliojus AEI proveržio paketo įstatymų pakeitimams, smarkiai palengvės reikalavimai vėjo ir saulės elektrinių vystytojams ir jie, anksčiau rezervavę elektros tinklų pralaidumus, tikisi tokiu būdu aplenkti tuos vystytojus, kurie yra geriau pasirengę vėjo ir saulės elektrinių plėtrai, tačiau nespėjo rezervuoti elektros linijų pralaidumų. Pakeitus įstatymus ir nebelikus eilės reikalavimų vystytojams, tokiu būdu šie asmenys turės galimybę neskubant parduoti rezervaciją, kaip vertę. <text:s/>Šie asmenys dažnai <text:s/>yra jau pasirašę ketinimų protokolą, sumokėję šiuo metu įstatymu numatytą prievolių įvykdymo užtikrinimo dydį, tačiau dėl susidariusios didelės eilės, VERT išduodant plėtros leidimus, negavę plėtros leidimo. Nepaisant to, tokia situacija jiems leidžia išlaikyti tinklų rezervaciją, net negavus plėtros leidimo, kurio jie, neatitikdami dabar įstatymuose nustatytų reikalavimų, negalėtų gauti.<text:s/></text:p>
            <text:p text:style-name="P1198"><text:span text:style-name="T1199">Elektros energetikos įstatymo pakeitimu siūloma nustatyti, kad tokie asmenys, kurie pasirašė ketinimų protokolą prieš įstatymo pakeitimą, turėtų vykdyti reikalavimus, kurie galiojo iki įstatymo pakeitimo</text:span><text:span text:style-name="T1200">. O tokių reikalavimų neatitinkant, jų rezervacija turėtų būti naikinama, sudarant galimybes tinklą rezervuoti geriau pasiruošusiems vystytojams.<text:s/></text:span></text:p>
            <text:p text:style-name="P1201">Pasiūlymas:</text:p>
            <text:p text:style-name="P1202">Papildyti 25 straipsnį nauja 5 dalimi, pakeisti likusių dalių numeraciją ir 5 dalį išdėstyti taip:</text:p>
            <text:p text:style-name="P1203"><text:span text:style-name="T1204">„</text:span><text:span text:style-name="T1205">5. Asmenims, iki šio įstatymo įsigaliojimo dienos su elektros tinklų operatoriumi pasirašiusiems ketinimų protokolą,<text:s/></text:span><text:span text:style-name="T1206">leidimas plėtoti elektros energijos gamybos pajėgumus gali būti išduodamas tik tais atvejais, jeigu planuojamos nurodytos galios ir tipo elektrinės įrengimas ar statyba buvo galimas pagal ketinimų protokolo pasirašymo metu galiojusius teritorijų planavimo dokumentus. Jeigu ketinimų protokolo pasirašymo metu atitinkami teritorijų planavimo dokumentai negaliojo arba juose nebuvo<text:s/></text:span><text:soft-page-break/><text:span text:style-name="T1207">numatyta planuojamos nurodytos galios ir tipo elektrinės įrengimas ar statyba, tai ketinimų protokolas netenka galios nuo šio įstatymo įsigaliojimo dienos.“</text:span></text:p>
          </table:table-cell>
          <table:table-cell table:style-name="TableCell1208">
            <text:p text:style-name="P1209">Pritarti iš dalies</text:p>
          </table:table-cell>
          <table:table-cell table:style-name="TableCell1210">
            <text:p text:style-name="P1211"><text:span text:style-name="T1212">Žr. Ekonomikos komiteto pasiūlym</text:span><text:span text:style-name="T1213">ą</text:span><text:span text:style-name="T1214"><text:s/>Nr.<text:s/></text:span><text:span text:style-name="T1215">3</text:span><text:span text:style-name="T1216">.<text:s/></text:span></text:p>
            <text:p text:style-name="P1217"/>
          </table:table-cell>
        </table:table-row>
        <table:table-row table:style-name="TableRow1218">
          <table:table-cell table:style-name="TableCell1219">
            <text:p text:style-name="P1220">13.</text:p>
          </table:table-cell>
          <table:table-cell table:style-name="TableCell1221">
            <text:p text:style-name="P1222">UAB „Ignitis renewables“, 2022-05-09</text:p>
          </table:table-cell>
          <table:table-cell table:style-name="TableCell1223">
            <text:p text:style-name="P1224">4</text:p>
          </table:table-cell>
          <table:table-cell table:style-name="TableCell1225">
            <text:p text:style-name="P1226">12</text:p>
          </table:table-cell>
          <table:table-cell table:style-name="TableCell1227">
            <text:p text:style-name="P1228"/>
          </table:table-cell>
          <table:table-cell table:style-name="TableCell1229">
            <text:p text:style-name="P1230"><text:span text:style-name="T1231">EEĮ projekte siūloma įtvirtinti naujas sąvokas, todėl siekdami aiškumo, siūlome sistemiškai suderinti teisės normas, jog jos derėtų tarpusavyje.</text:span></text:p>
            <text:p text:style-name="P1232"><text:span text:style-name="T1233">4 straipsnis. 16 straipsnio pakeitimas</text:span><text:span text:style-name="T1234"><text:s/></text:span><text:span text:style-name="T1235">&lt;...&gt;</text:span></text:p>
            <text:p text:style-name="P1236"><text:span text:style-name="T1237">12. Pakeisti 16 straipsnio 19</text:span><text:span text:style-name="T1238">1</text:span><text:span text:style-name="T1239"> dalį ir ją išdėstyti taip:</text:span></text:p>
            <text:p text:style-name="P1240"><text:span text:style-name="T1241">19</text:span><text:span text:style-name="T1242">1</text:span><text:span text:style-name="T1243">. Leidimai,<text:s/></text:span>nurodyti šio straipsnio 1 dalyje,<text:span text:style-name="T1244"><text:s/>tikslinami reorganizavus juridinį asmenį. Leidimas plėtoti elektros energijos gamybos pajėgumus ir leidimas gaminti elektros energiją tikslinamas, kai siekiama sumažinti leidime nurodytą elektrinės įrengtąją<text:s/></text:span><text:span text:style-name="T1245">ar leistiną generuoti<text:s/></text:span><text:span text:style-name="T1246">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1247">Veiklos elektros energetikos sektoriuje leidimų išdavimo taisyklėse.</text:span></text:p>
          </table:table-cell>
          <table:table-cell table:style-name="TableCell1248">
            <text:p text:style-name="P1249">Pritarti</text:p>
          </table:table-cell>
          <table:table-cell table:style-name="TableCell1250">
            <text:p text:style-name="P1251"/>
          </table:table-cell>
        </table:table-row>
        <table:table-row table:style-name="TableRow1252">
          <table:table-cell table:style-name="TableCell1253">
            <text:p text:style-name="P1254">14.</text:p>
          </table:table-cell>
          <table:table-cell table:style-name="TableCell1255">
            <text:p text:style-name="P1256">UAB „Ignitis renewables“, 2022-05-09</text:p>
          </table:table-cell>
          <table:table-cell table:style-name="TableCell1257">
            <text:p text:style-name="P1258">15</text:p>
          </table:table-cell>
          <table:table-cell table:style-name="TableCell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10</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15</text:p>
          </table:table-cell>
          <table:table-cell table:style-name="TableCell1296">
            <text:p text:style-name="P1297"/>
          </table:table-cell>
          <table:table-cell table:style-name="TableCell1298">
            <text:p text:style-name="P1299"><text:span text:style-name="T1300">Siūlome suvienodinti teisinį reguliavimą, taikomą prijungiant elektros energijos gamybos įrenginius (21</text:span><text:span text:style-name="T1301">1</text:span><text:span text:style-name="T1302"><text:s/>straipsnio 1 dalis) ir energijos kaupimo įrenginius, t. y. suvienodinti prievolių įvykdymo pateikimo trukmę darbo dienomis. Taip pat EEĮ projekte siūloma įtvirtinti naujas sąvokas, todėl siekdami aiškumo, siūlome sistemiškai suderinti teisės normas, jog jos derėtų tarpusavyje.</text:span></text:p>
            <text:p text:style-name="P1303"><text:span text:style-name="T1304">15 straipsnis. 48</text:span><text:span text:style-name="T1305">2</text:span><text:span text:style-name="T1306"> straipsnio pakeitimas</text:span></text:p>
            <text:p text:style-name="P1307">&lt;...&gt;</text:p>
            <text:p text:style-name="P1308"><text:span text:style-name="T1309">2. Papildyti 48</text:span><text:span text:style-name="T1310">2</text:span><text:span text:style-name="T1311"><text:s/>straipsnį 8–18 dalimis:</text:span></text:p>
            <text:p text:style-name="P1312">&lt;...&gt;</text:p>
            <text:p text:style-name="P1313"><text:span text:style-name="T1314">10. Statyti ar įrengti energijos kaupimo įrenginį planuojantis asmuo, gavęs išankstines energijos kaupimo įrenginio prijungimo sąlygas, parengia ir teikia tinklų operatoriui prašymą pasirašyti ketinimų protokolą, nuo kurio pasirašymo momento<text:s/></text:span><text:span text:style-name="T1315">tinklų operatoriaus Pasinaudojimo elektros tinklais tvarkos apraše nustatytu principu<text:s/></text:span><text:span text:style-name="T1316">rezervuojami elektros tinklų pralaidumai,<text:s/></text:span><text:span text:style-name="T1317">reikalingi visai generuojamai į elektros tinklą elektros energijai persiųsti</text:span><text:span text:style-name="T1318">, vadovaudamasis šio įstatymo 22 straipsnio 8 dalyje nustatyta tvarka. Pasirašęs ketinimų protokolą ne vėliau kaip per 10<text:s/></text:span><text:span text:style-name="T1319">darbo</text:span><text:span text:style-name="T1320"><text:s/>dienų tinklų operatoriui pateikia šio įstatymo 21</text:span><text:span text:style-name="T1321">1</text:span><text:span text:style-name="T1322"><text:s/>straipsnio 1 dalyje nurodytą prievolių įvykdymo užtikrinimą, kuris privalo galioti 30 kalendorinių dienų ilgiau negu ketinimų protokolas ir kurio dydis apskaičiuojamas atsižvelgiant į<text:s/></text:span><text:soft-page-break/><text:span text:style-name="T1323">energijos kaupimo įrenginio leistiną generuoti galios dydį (kW) dauginant iš 50 eurų už 1 kW. Norint pratęsti leidimo plėtoti energijos kaupimo pajėgumus galiojimo terminą, prievolių įvykdymo užtikrinimo dydis padidinamas dydžiu, kuris apskaičiuojamas dauginant numatomų įrengti generacijos iš kaupimo įrenginių<text:s/></text:span><text:span text:style-name="T1324">leistinos generuoti galios</text:span><text:span text:style-name="T1325"><text:s/></text:span><text:span text:style-name="T1326">pajėgumų<text:s/></text:span><text:span text:style-name="T1327">dydį (kW) dauginant iš 50 eurų už 1 kW ir laikotarpio, kuriam norima pratęsti šio leidimo galiojimo terminą, trukmės, išreikštos metais.</text:span></text:p>
            <text:p text:style-name="P1328">&lt;...&gt;</text:p>
            <text:p text:style-name="P1329"><text:span text:style-name="T1330">15. Jeigu energijos kaupimo įrenginį planuojantis įrengti ar statyti asmuo nutraukia ketinimų protokolą, tinklų operatorius pasinaudoja pateikto prievolių įvykdymo užtikrinimo dalimi, kuri apskaičiuojama 0,0246 euro už 1 kW<text:s/></text:span><text:span text:style-name="T1331">leistinos generuoti galios</text:span><text:span text:style-name="T1332"><text:s/></text:span><text:span text:style-name="T1333">dydį</text:span><text:span text:style-name="T1334"><text:s/>dauginant iš laikotarpio nuo prievolių įvykdymo užtikrinimo pateikimo dienos iki dienos, kai asmuo nutraukia ketinimų protokolą, išreikšto dienomis.</text:span></text:p>
            <text:p text:style-name="P1335"><text:span text:style-name="T1336">&lt;...&gt;</text:span></text:p>
          </table:table-cell>
          <table:table-cell table:style-name="TableCell1337">
            <text:p text:style-name="P1338">Pritarti</text:p>
          </table:table-cell>
          <table:table-cell table:style-name="TableCell1339">
            <text:p text:style-name="P1340"/>
          </table:table-cell>
        </table:table-row>
        <table:table-row table:style-name="TableRow1341">
          <table:table-cell table:style-name="TableCell1342">
            <text:p text:style-name="P1343">15.</text:p>
          </table:table-cell>
          <table:table-cell table:style-name="TableCell1344">
            <text:p text:style-name="P1345">VŠĮ „Žiedinė ekonomika“,</text:p>
            <text:p text:style-name="P1346">2022-05-10</text:p>
          </table:table-cell>
          <table:table-cell table:style-name="TableCell1347">
            <text:p text:style-name="P1348">10</text:p>
          </table:table-cell>
          <table:table-cell table:style-name="TableCell1349">
            <text:p text:style-name="P1350">2</text:p>
          </table:table-cell>
          <table:table-cell table:style-name="TableCell1351">
            <text:p text:style-name="P1352"/>
          </table:table-cell>
          <table:table-cell table:style-name="TableCell1353">
            <text:p text:style-name="P1354">VŠĮ „Žiedinė ekonomika“ išnagrinėjusi elektros energetikos įstatymo Nr. VIII-1881 221(2) straipsnio keitimo įstatymo projektą Nr. XIVP-1570 (toliau- Projektas) ir atsižvelgdama į iškeltus Lietuvos tikslus siekti energetinės nepriklausomybės bei sparčiai pereiti prie energijos gaminimo iš atsinaujinančių išteklių teikia pasiūlymą projektui. Šis pasiūlymas siekia paskatinti piliečių energetinių bendrijų ir atsinaujinančių išteklių energijos bendrijų kūrimąsi Lietuvoje.</text:p>
            <text:p text:style-name="P1355">Siūlome pakeisti Projekto 10 straipsnio 2 punktą ir išdėstyti jį taip:</text:p>
            <text:p text:style-name="P1356"><text:span text:style-name="T1357">„ Pakeisti 22</text:span><text:span text:style-name="T1358">2</text:span><text:span text:style-name="T1359"> straipsnio 6 dalį ir ją išdėstyti taip:</text:span></text:p>
            <text:p text:style-name="P1360"><text:bookmark-start text:name="part_b818b6720d444ee5b9389862525bede1"/><text:bookmark-start text:name="part_d2c704330d4542d0be742c5b1efb19ed"/><text:bookmark-end text:name="part_b818b6720d444ee5b9389862525bede1"/><text:bookmark-end text:name="part_d2c704330d4542d0be742c5b1efb19ed"/><text:span text:style-name="T1361">„6. Viešoji įstaiga,<text:s/></text:span><text:span text:style-name="T1362">asociacija</text:span><text:span text:style-name="T1363">, daugiabučių gyvenamųjų namų ir kitos paskirties pastatų savininkų bendrija ar sodininkų bendrija įgyja piliečių energetikos bendrijos teisinį statusą Tarybos nustatyta tvarka ir sąlygomis pateikusi prašymą dėl piliečių energetikos bendrijos statuso suteikimo.“</text:span></text:p>
            <text:p text:style-name="P1364">Bendruomenės Lietuvoje veikia pagal galiojantį asociacijų įstatymą, todėl teisinio statuso išplėtimas, leidžiantis asociacijoms tapti piliečių energetikos bendrijomis, sumažintų administracinę naštą bendruomenėms ar gyventojams siekiantiems įsteigti atsinaujinančių išteklių energijos bendriją,</text:p>
          </table:table-cell>
          <table:table-cell table:style-name="TableCell1365">
            <text:p text:style-name="P1366">Pritarti</text:p>
          </table:table-cell>
          <table:table-cell table:style-name="TableCell1367">
            <text:p text:style-name="P1368"/>
          </table:table-cell>
        </table:table-row>
        <table:table-row table:style-name="TableRow1369">
          <table:table-cell table:style-name="TableCell1370">
            <text:p text:style-name="P1371">16.</text:p>
          </table:table-cell>
          <table:table-cell table:style-name="TableCell1372">
            <text:p text:style-name="P1373">Lietuvos vėjo elektrinių asociacija,</text:p>
            <text:p text:style-name="P1374"><text:span text:style-name="T1375">2022-05-10</text:span></text:p>
          </table:table-cell>
          <table:table-cell table:style-name="TableCell1376">
            <text:p text:style-name="P1377">8</text:p>
          </table:table-cell>
          <table:table-cell table:style-name="TableCell1378">
            <text:p text:style-name="P1379">1</text:p>
          </table:table-cell>
          <table:table-cell table:style-name="TableCell1380">
            <text:p text:style-name="P1381"/>
          </table:table-cell>
          <table:table-cell table:style-name="TableCell1382">
            <text:p text:style-name="P1383"><text:span text:style-name="T1384">Teigiamai vertiname daugumą Lietuvos Respublikos elektros energetikos įstatymo projekte (toliau – EEĮ projektas) siūlomų pakeitimų.<text:s/></text:span><text:span text:style-name="T1385">Tačiau mes abejojame sprendimu prievolių įvykdymo užtikrinimo dydį pakelti iki 50 EUR už kW. Suprantame galimą tokio pasiūlymo pagrindimą, t. y. siekį užtikrinti, kad tinklai būtų<text:s/></text:span><text:soft-page-break/><text:span text:style-name="T1386">rezervuojami tik tiems projektams, kurių sėkmės tikrumas yra didesnis. Tačiau atkreipiame dėmesį, kad rezervuodami tinklus projektų vykdytojai dažnai negali būti tikri dėl projekto sėkmės, kuri retai būna nulemta nuo jų priklausančių aplinkybių. Daugeliu atvejų vienu metu plėtojami keli projektai, iš kurių tik vienas būna sėkmingas. Padidinus užstato dydį iki 50 EUR už kW, tikėtina, kad kai kurie projektai, kurie galėjo būti pradėti vystyti, nebus vystomi dėl padidėjusių neigiamų neįgyvendinimo pasekmių. Padidinus užstato dydį taip pat bus sudarytos nesąžiningos konkurencijos sąlygos tarp didelių vėjo energetikos įmonių ir mažesnių įmonių, kurios neturi tokios lengvos prieigos prie kapitalo ir kurioms nesėkmingo projekto plėtojimo rizika būtų neproporcingai didesnė nei didelėms įmonėms. Taip pat stokojame pagrindimo, kokiais kriterijais remiantis prievolių įvykdymo užtikrinimo dydis yra didinamas daugiau nei dvigubai. Manytina, kad dydis, kuriuos yra didinamas šis dydis, turėtų būti atspindėtas kitos logiškai suvokiamos priežasties, kuri iššaukia finansinę įtaką projekto vystymui turinčio rodiklio – šiuo atveju, prievolių įvykdymo užtikrinimo dydžio – padidinimą būtent nuo 15 iki 50 Eur, tačiau, deja, tokia priežastis nėra nurodoma.</text:span></text:p>
            <text:p text:style-name="P1387"><text:span text:style-name="T1388">Tuo pačiu, stokojame ir tikslo, kurio yra siekiama didinant prievolių įvykdymo užtikrinimo dydį, kadangi viešųjų klausymų Lietuvos Respublikos Seime metu, pristatant Proveržio Paketo pataisas, prievolių įvykdymo užtikrinimo dydžio padidinimas buvo motyvuojamas siekiu mažinti „pralaidumų tinkle prekybą“ nenurodant tokios „prekybos“ pavyzdžių ar praktikos. Tuo tarpu, aiškinamajame rašte dėl Proveržio Paketo įstatymų projektų yra nurodomas kita priežastis prievolių įvykdymo užtikrinimo dydžio didinimui – „</text:span><text:span text:style-name="T1389">Siekiant sumažinti tikimybę, kad tinklų pralaidumai, rezervuoti atsinaujinančius išteklius naudojančių elektrinių statybai, nebus išnaudoti</text:span><text:span text:style-name="T1390">, EEĮ projektu keičiamo EEĮ 201 straipsnio 1 dalyje siūloma numatyti, kad gamintojas, pasirašęs ketinimų protokolą, tinklų operatoriui turi pateikti prievolių įvykdymo užtikrinimą, kurio dydis apskaičiuojamas dauginant numatomos įrengti elektrinės galią (kW) iš 50 eurų</text:span><text:span text:style-name="T1391">.“</text:span></text:p>
            <text:p text:style-name="P1392">Šiuo metu, siekiant garantuoti perdavimo tinklo pralaidumą, rinkos dalyvis (vystytojas) privalo pateikti prašymą pasirašyti ketinimų protokolą bei sumokėti prievolių įvykdymo užtikrinimą – tą gali padaryti tik tam tikrus reikalavimus atitinkantys asmenys, kurie prieš tai yra atlikę reikalingus veiksmus (gavęs išankstines prisijungimo sąlygas, gavęs savivaldybės administracijos patvirtinimą apie statybų galimumą, Lietuvos kariuomenės ir (arba) kitos nacionalinį saugumą užtikrinančios institucijos patvirtinimą). Maža to, ketinimų protokolo pasirašymas ir<text:s/><text:soft-page-break/>prievolių įvykdymo užtikrinimo sumokėjimas suponuoja tolesnių privalomų veiksmų atlikimą – kreipimąsi dėl leidimo plėtoti elektros energijos gamybos pajėgumus gauti bei kreipimąsi galutinėms prijungimo sąlygoms gauti, o to nepadarius vystytojui yra numatyta sankcija – rezervuotų tinklo pralaidumo netekimas bei dalies prievolių įvykdymo užtikrinimo netekimas (0,0123 Eur/kW už kiekvieną dieną). Perdavimo sistemos operatorius bei Valstybinė energetikos reguliavimo taryba (toliau – VERT), kurių veikla yra griežtai apibrėžta ir reguliuojama teisės aktais, į leidimų, prisijungimo sąlygų ir ketinimo protokolų išdavimą, iš turimos praktikos, žiūri pakankamai griežtai, todėl sunkiai yra tikėtinas leidimų išdavimas ar ketinimų protokolų pasirašymas su asmenims, neatitinkančiais teisės aktais keliamų reikalavimų. Net ir tuo atveju, jeigu vystytojai garantuoja pralaidumą tinkle ir vystomą projektą vėliau parduoda kitam rinkos dalyviui (taip pat vystytojui) (arba sekant teisės akto projekto rengėjų logiką, vykdo „pralaidumų prekybą“), tai automatiškai nesuponuoja neteisėtos veiklos, kadangi rinkos dalyvis, perėmęs visas vystomo projekto teises ir pareigas, ir toliau privalo laikytis teisės aktų reikalavimų bei vystyti projektą pagal teisės aktuose numatytas procedūras, t. y. jo veikla ir toliau yra griežtai prižiūrima.</text:p>
            <text:p text:style-name="P1393"><text:span text:style-name="T1394">Be to, atkreipiame dėmesį, kad projektų finansinės rizikos padidinimas nekoreliuoja su projektų sėkmingumu bei negarantuoja savalaikio projektų įgyvendinimo, kadangi net pasirašius ketinimų protokolą ir sumokėjus prievolių įvykdymo užtikrinimą, vėjo elektrinių parko vystytojai prisiima tolesnius įsipareigojimus – gauti leidimą plėtoti elektros energijos gamybos pajėgumus, gauti galutines prijungimo sąlygas bei pasirašyti prijungimo sutartį su perdavimo sistemos operatoriumi. Šių žingsnių sėkmingas įgyvendinimas priklauso nuo daugelio aspektų ir daugybės trečiųjų šalių (rangovų, perdavimo sistemos operatoriaus, VERT) veiksmų, todėl ir didesnę finansinę riziką (dėl padidėjusio prievolių įvykdymo užtikrinimo) galintis prisiimti bei skaidriai savo veiklą vykdantis vystytojas nebūtinai patirs sėkmę savo vystomo projekto eigoje. Tuo pačiu suprantame, kad ekonominės sąlygos per laikotarpį nuo 2011 m. yra pasikeitusios ir<text:s/></text:span><text:span text:style-name="T1395">siūlytume, kad EEĮ projekte nustatytas užstato lygis būtų padidintas nuo šiuo metu galiojančio, pritaikant infliacijos koeficientą ir lygus 20 EUR už kW (pagal infliacijos skaičiuoklę<text:s/></text:span><text:a xlink:href="http://estatistika.stat.gov.lt/skaiciuokle/" office:target-frame-name="_top" xlink:show="replace"><text:span text:style-name="T1396">http://estatistika.stat.gov.lt/skaiciuokle/</text:span></text:a><text:span text:style-name="T1397"><text:s/>nuo 2011-01-01 iki 2020-03-01 pokytis sudarė 35,1%, kas sudaro 15 EUR/kW * 1,35 = 20.25 EUR/kW). Siekiant sisteminio požiūrio, atsižvelgus į šią pastabą, manome, kad analogišku principu turėtų būti įvertintas ir EEĮ projekto 9 straipsnio 4 dalimi mokesčio, mokamo gamintojui nutraukus ketinimų protokolą (šiuo metu yra nustatytas 0,0123 Eur/kW <text:s/>dydis, vietoje to siūloma 0,0246 Eur/kW, t. y. dvigubai), apskaičiavimo principas</text:span><text:span text:style-name="T1398">.<text:s/></text:span></text:p>
          </table:table-cell>
          <table:table-cell table:style-name="TableCell1399">
            <text:p text:style-name="P1400">Nepritarti</text:p>
          </table:table-cell>
          <table:table-cell table:style-name="TableCell1401">
            <text:p text:style-name="P1402"><text:span text:style-name="T1403">Prievolių įvykdymo užtikrinimo dydis keičiamas atsižvelgiant į tai, kad jo dydis nebuvo peržiūrėtas nuo 2011 m. ir tai, kad praktikoje pasitaiko atvejų, kad, nepaisant AEI vystytojo sumokėto prievolių<text:s/></text:span><text:soft-page-break/><text:span text:style-name="T1404">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i.</text:span></text:p>
            <text:p text:style-name="P1405"/>
          </table:table-cell>
        </table:table-row>
        <text:soft-page-break/>
        <table:table-row table:style-name="TableRow1406">
          <table:table-cell table:style-name="TableCell1407">
            <text:p text:style-name="P1408">17.</text:p>
          </table:table-cell>
          <table:table-cell table:style-name="TableCell1409">
            <text:p text:style-name="P1410">Lietuvos vėjo elektrinių asociacija,</text:p>
            <text:p text:style-name="P1411">2022-05-10</text:p>
          </table:table-cell>
          <table:table-cell table:style-name="TableCell1412">
            <text:p text:style-name="P1413">9</text:p>
          </table:table-cell>
          <table:table-cell table:style-name="TableCell1414">
            <text:p text:style-name="P1415">5</text:p>
          </table:table-cell>
          <table:table-cell table:style-name="TableCell1416">
            <text:p text:style-name="P1417"/>
          </table:table-cell>
          <table:table-cell table:style-name="TableCell1418">
            <text:p text:style-name="P1419"><text:span text:style-name="T1420">Teigiamai vertiname EEĮ projekte esančią nuostatą, kad<text:s/></text:span><text:span text:style-name="T1421">„</text:span><text:span text:style-name="T1422">9) savivaldybės, kurioje numatoma statyti ar įrengti elektrinę, administracijos patvirtinimas, kad planuojamos nurodytos galios ir tipo elektrinės įrengimas ar statyba pagal galiojančius teritorijų planavimo dokumentus yra galimi arba bus galimi parengus ar pakeitus teritorijų planavimo dokumentą per ketinimo protokolo galiojimo terminą</text:span><text:span text:style-name="T1423">;“. Šiuo metu Lietuvos Respublikos elektros energetikos įstatymo 22 straipsnio 9 dalies 9 punkte ir Elektros energijos gamintojų pasinaudojimo elektros energijos perdavimo tinklais tvarkos aprašo, patvirtinto Valstybinės energetikos reguliavimo tarybos 2021 m. vasario 19 d. nutarimu Nr. O3E-241 "Dėl LITGRID AB Elektros energijos gamintojų pasinaudojimo elektros tinklais tvarkos aprašo derinimo"17. 2 punkte nustatyta, kad gamintojas, teikdamas prašymą sudaryti ketinimų protokolą, perdavimo sistemos operatoriui pateikia savivaldybės, kurioje numatoma statyti elektrinę, administracijos patvirtinimą, kad pagal galiojančius teritorijų planavimo dokumentus galima įrengti ar statyti planuojamos nurodytos galios ir tipo elektrinę. Tačiau manome, kad tokia nuostata teisės aktuose iš esmės yra perteklinė, nes atitiktis teritorijų planavimo dokumentams vertinama planuojamos ūkinės veiklos poveikio aplinkai vertinimo metu, kai poveikio aplinkai vertinimo subjektas, kuriuo visada yra miesto arba rajono, kuriame planuojama ūkinė veikla, savivaldybė, turi pateikti motyvuotą išvadą, ir išduodant statybos leidimą, kurį taip pat išduoda savivaldybė, todėl pakartotinis savivaldybės administracijos patvirtinimas, kad plėtra pagal teritorijų planavimo dokumentus yra leistina, yra pridėtinės vertės nekuriantis veiksmas, kuris, be to, eikvoja laiko išteklius, itin svarbius projekto rengimo metu. Tad siūlytume išvis atsisakyti reikalavimo gauti savivaldybės, kurioje vystomas projektas,<text:s/></text:span><text:span text:style-name="T1424">administracijos patvirtinimą, kad planuojamos nurodytos galios ir tipo elektrinės įrengimas ar statyba pagal galiojančius teritorijų planavimo dokumentus yra galima arba numatyti automatinį pritarimą tuo atveju, kai per įstatyme nustatytą dienų skaičių atitinkama savivaldybės administracija nepateiktų tokio pritarimo.</text:span></text:p>
            <text:p text:style-name="P1425">Alternatyviai, siūlytina įvertinti šį pakeitimą sistemiškai su kitais to paties Proveržio Paketo teisės aktų projektais ir papildomai reglamentuoti tuos atvejus, kuomet savivaldybės administracijos pritarimo yra reikalaujama, nors vėjo elektrinės neturi būti numatomos teritorijų planavimo dokumentuose (Teritorijų planavimo įstatymo pakeitimas ir (ar) Atsinaujinančių išteklių energetikos įstatymo pakeitimas iš to paties paketo).</text:p>
          </table:table-cell>
          <table:table-cell table:style-name="TableCell1426">
            <text:p text:style-name="P1427">Nepritarti</text:p>
          </table:table-cell>
          <table:table-cell table:style-name="TableCell1428">
            <text:p text:style-name="P1429"><text:span text:style-name="T1430">Manytina, kad savivaldybės patvirtinimas, kad pagal galiojančius teritorijų planavimo dokumentus ar juos pakeitus per ketinimų protokolo galiojimo terminą, atsinaujinančius išteklius naudojančios elektrinės statyba yra galima, reikalingas. Tai suteiks aiškumo tiek tinklų operatoriams, tiek vystytojams. Įvertinant tai, kad ketinimų protokolu, pateikus Elektros energetikos įstatymo 21</text:span><text:span text:style-name="T1431">1</text:span><text:span text:style-name="T1432"><text:s/>str. numatytą prievolių įvykdymo užtikrinimą, rezervuojami tinklų pralaidumai, o nepastačius elektrinės per ketinimų protokole ir leidime plėtrai numatytą terminą, prievolių įvykdymo užtikrinimas atitenka tinklų operatoriui. Siekiant išvengti ginčų dėl to, kad tinklų operatorius pasinaudojo prievolių įvykdymo užtikrinimu dėl to, kad elektrinės plėtros etape paaiškėja, kad teritorijų planavimo dokumentas nenumato galimybės statyti atsinaujinančius išteklius naudojančią elektrinę ar šis dokumentas nerengiamas ar neparengtas ar net negali būti parengtas. Taip pat nepritariama pasiūlymui numatyti automatinį pritarimą, nes tai prieštarautų nuostatos tikslui.</text:span></text:p>
          </table:table-cell>
        </table:table-row>
        <table:table-row table:style-name="TableRow1433">
          <table:table-cell table:style-name="TableCell1434">
            <text:p text:style-name="P1435">18.</text:p>
          </table:table-cell>
          <table:table-cell table:style-name="TableCell1436">
            <text:p text:style-name="P1437">Jaunius Jatautas,<text:s/></text:p>
            <text:p text:style-name="P1438">2022-05-11</text:p>
          </table:table-cell>
          <table:table-cell table:style-name="TableCell1439">
            <text:p text:style-name="P1440">4</text:p>
          </table:table-cell>
          <table:table-cell table:style-name="TableCell1441">
            <text:p text:style-name="P1442">4</text:p>
          </table:table-cell>
          <table:table-cell table:style-name="TableCell1443">
            <text:p text:style-name="P1444"/>
          </table:table-cell>
          <table:table-cell table:style-name="TableCell1445">
            <text:p text:style-name="P1446">Įstatymo pakeitimo projektas XIVP-1570</text:p>
            <text:p text:style-name="P1447">Pasiūlymas: dėl 4 straipsnio pakeičiančio 16 straipsnį 4<text:span text:style-name="T1448">1</text:span><text:s/>dalį išdėstyti taip:<text:s/></text:p>
            <text:p text:style-name="P1449">4<text:span text:style-name="T1450">1</text:span>. Leidimai plėtoti elektros energijos gamybos ar energijos kaupimo pajėgumus, išskyrus leidimus plėtoti elektros energijos gamybos pajėgumus statant ar įrengiant saulės šviesos energijos elektrines, ir tiesti tiesioginę liniją išduodami 36 mėnesių laikotarpiui., Leidimai plėtoti elektros energijos gamybos pajėgumus statant ar įrengiant saulės šviesos energijos elektrines<text:s/><text:span text:style-name="T1451">iki 5 mgw leistinosios generuoti galios išduodami 24 mėnesių, virš 5 mgw 36 mėnesių laikotarpiui.</text:span></text:p>
            <text:p text:style-name="P1452">Argumentai:</text:p>
            <text:p text:style-name="P1453"><text:s/>a) numanoma jog šiuo punktu politikos formuotojai bando spręsti tinklų rezervacijų problemą ir spekuliacijas jomis, taigi, tą reikia spręsti naikinant tiesiogines to priežastis - peržiūrint ketinimo protokolo pasirašymo ir galiojimo procedūras nes toks siūlymas tik sukurs papildomus finansinius barjerus sąžiningiems elektrinių vystytojams;<text:s/></text:p>
            <text:p text:style-name="P1454">b) normaliomis rinkos sąlygomis įsirengti 5 mgw saulės elektrinę užtrunka gerokai virš 2 metų, todėl termino sutrumpinimas sąlygotu problemas didesnės apimties elektrinių vystytojams;</text:p>
            <text:p text:style-name="P1455"><text:s/>c) nutrūkusios tiekimo grandinės ir nestabili rinkos situacija turi ženklią įtaką elektrinių vystymo terminams d) jau buvo bandoma spręsti tinklo rezervavimo problemą taikant gamintojų prievolių užtikrinimo mokestį, tačiau rinkoje toliau sėkmingai spekuliuojama rezervacijomis netgi nemokant jokio mokesčio, tad tai tik sukurs papildomas vystymo kliūtis stabdančias proveržį energetinio saugumo aspektu nes didieji saulės parkai ženkliai prisideda prie šio visuomeninio intereso stiprinimo.</text:p>
          </table:table-cell>
          <table:table-cell table:style-name="TableCell1456">
            <text:p text:style-name="P1457">Pritarti iš dalies</text:p>
          </table:table-cell>
          <table:table-cell table:style-name="TableCell1458">
            <text:p text:style-name="P1459">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1460"/>
            <text:p text:style-name="P1461">Komiteto pasiūlymas:</text:p>
            <text:p text:style-name="P1462">Pakeisti įstatymo projekto 4 straipsnio 4 dalį ir ją išdėstyti taip:</text:p>
            <text:p text:style-name="P1463"><text:span text:style-name="T1464">„4. Pakeisti 16 straipsnį 4</text:span><text:span text:style-name="T1465">1</text:span><text:span text:style-name="T1466"><text:s/>dalį ir ją išdėstyti taip:</text:span></text:p>
            <text:p text:style-name="P1467">„<text:span text:style-name="T1468">4</text:span><text:span text:style-name="T1469">1</text:span><text:span text:style-name="T1470">. Leidimai plėtoti elektros energijos gamybos<text:s/></text:span><text:span text:style-name="T1471">ar energijos kaupimo<text:s/></text:span><text:span text:style-name="T1472">pajėgumus,<text:s/></text:span><text:span text:style-name="T1473">išskyrus leidimus plėtoti elektros energijos gamybos pajėgumus statant ar įrengiant saulės šviesos energijos elektrines, kurių leistina generuoti galia yra mažesnė, nei 6 MW<text:s/></text:span><text:span text:style-name="T1474">leidimai</text:span><text:span text:style-name="T1475">,</text:span><text:span text:style-name="T1476"><text:s/></text:span><text:span text:style-name="T1477">ir</text:span><text:span text:style-name="T1478"><text:s/>tiesti tiesioginę liniją<text:s/></text:span><text:span text:style-name="T1479">išduodami 36 mėnesių laikotarpiui.</text:span><text:span text:style-name="T1480">,</text:span><text:span text:style-name="T1481"><text:s/></text:span><text:span text:style-name="T1482">Leidimai plėtoti elektros energijos gamybos pajėgumus statant ar įrengiant saulės šviesos energijos elektrines, kurių leistina generuoti galia yra mažesnė, nei 6 MW, <text:s/>išduodami 24 mėnesių laikotarpiui.<text:s/></text:span><text:span text:style-name="T1483">leidimai</text:span><text:span text:style-name="T1484"><text:s/></text:span><text:span text:style-name="T1485">Leidimai</text:span><text:span text:style-name="T1486"><text:s/>modernizuoti iš atsinaujinančių išteklių elektros energiją gaminančią elektrinę ar elektros energijos gamybos įrenginį išduodami 36 mėnesių laikotarpiui.“</text:span></text:p>
          </table:table-cell>
        </table:table-row>
        <table:table-row table:style-name="TableRow1487">
          <table:table-cell table:style-name="TableCell1488">
            <text:p text:style-name="P1489">19.</text:p>
          </table:table-cell>
          <table:table-cell table:style-name="TableCell1490">
            <text:p text:style-name="P1491">Jaunius Jatautas,<text:s/></text:p>
            <text:p text:style-name="P1492">2022-05-11</text:p>
          </table:table-cell>
          <table:table-cell table:style-name="TableCell1493">
            <text:p text:style-name="P1494">4</text:p>
          </table:table-cell>
          <table:table-cell table:style-name="TableCell1495">
            <text:p text:style-name="P1496">5</text:p>
          </table:table-cell>
          <table:table-cell table:style-name="TableCell1497">
            <text:p text:style-name="P1498">2</text:p>
          </table:table-cell>
          <table:table-cell table:style-name="TableCell1499">
            <text:p text:style-name="P1500">Pasiūlymas:<text:s/></text:p>
            <text:p text:style-name="P1501">Dėl 5 straipsnio pakeičiančio 16 straipsnio 6 dalies 2 punktą ir jį išdėstyti taip:<text:s/></text:p>
            <text:p text:style-name="P1502">„2) vieną kartą 6 mėnesių laikotarpiui<text:s/><text:span text:style-name="T1503">saulės elektrinėms iki 5 mgw</text:span>, o pratęsiant leidimų plėtoti elektros energijos gamybos pajėgumus statant ar įrengiant vėjo elektrinę ar hibridinę elektrinę, kurioje elektros energijai gaminti naudojama vėjo energija,<text:s/><text:span text:style-name="T1504">arba saulės energija virš 5 mgw leistinos generuoti galios</text:span><text:s/>–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text:p>
            <text:p text:style-name="P1505">Argumentai:<text:s/></text:p>
            <text:p text:style-name="P1506">a) pradėti vystyti AE elektrinių projektai nesukelia rizikos dėl netinkamo elektros tinklų galios rezervacijos panaudojimo;</text:p>
            <text:p text:style-name="P1507">b) esant rinkų nestabilumui ir problemoms susijusioms su įrangos tiekimu bei jos kaina reikalinga papildoma priemonė mažinti rizikas laiku neužbaigti projekto rangos darbų.</text:p>
          </table:table-cell>
          <table:table-cell table:style-name="TableCell1508">
            <text:p text:style-name="P1509">Pritarti iš dalies</text:p>
          </table:table-cell>
          <table:table-cell table:style-name="TableCell1510">
            <text:p text:style-name="P1511">Komiteto pasiūlymas:</text:p>
            <text:p text:style-name="P1512">Pakeisti įstatymo projekto 4 straipsnio 5 dalį ir ją išdėstyti taip:</text:p>
            <text:p text:style-name="P1513">5.Pakeisti 16 straipsnio 6 dalies 2 punktą ir jį išdėstyti taip:</text:p>
            <text:p text:style-name="P1514"><text:span text:style-name="T1515">„2) vieną kartą 6 mėnesių laikotarpiui,<text:s/></text:span><text:span text:style-name="T1516">o pratęsiant leidimų plėtoti elektros energijos gamybos pajėgumus statant ar įrengiant vėjo elektrinę, didesnės nei 6 MW leistinos generuoti galios saulės šviesos energijos elektrinę ar hibridinę elektrinę, kurioje<text:s/></text:span><text:span text:style-name="T1517">elektros energijai gaminti naudojama vėjo energija,<text:s/></text:span><text:span text:style-name="T1518">– vieną kartą 12 mėnesių laikotarpiui,</text:span><text:span text:style-name="T1519"><text:s/>jeigu asmuo, kreipdamasis dėl leidimo galiojimo termino pratęsimo, pateikia statybą leidžiantį dokumentą, išskyrus teisės aktų nustatytus atvejus, kai statybą leidžiantis dokumentas neprivalomas, ir dokumentus, įrodančius, kad<text:s/></text:span><text:span text:style-name="T1520">vykdomi statybos darbai<text:s/></text:span><text:span text:style-name="T1521">atlikta ne mažiau kaip 50 procentų projekto įgyvendinimo darbų</text:span><text:span text:style-name="T1522">.“</text:span></text:p>
          </table:table-cell>
        </table:table-row>
        <table:table-row table:style-name="TableRow1523">
          <table:table-cell table:style-name="TableCell1524">
            <text:p text:style-name="P1525">20.</text:p>
          </table:table-cell>
          <table:table-cell table:style-name="TableCell1526">
            <text:p text:style-name="P1527">Jaunius Jatautas,<text:s/></text:p>
            <text:p text:style-name="P1528">2022-05-11</text:p>
          </table:table-cell>
          <table:table-cell table:style-name="TableCell1529">
            <text:p text:style-name="P1530">8</text:p>
          </table:table-cell>
          <table:table-cell table:style-name="TableCell1531">
            <text:p text:style-name="P1532">1</text:p>
          </table:table-cell>
          <table:table-cell table:style-name="TableCell1533">
            <text:p text:style-name="P1534"/>
          </table:table-cell>
          <table:table-cell table:style-name="TableCell1535">
            <text:p text:style-name="P1536">Pasiūlymas:<text:s/><text:span text:style-name="T1537">dėl 8 straipsnio. 21</text:span><text:span text:style-name="T1538">1</text:span><text:span text:style-name="T1539"><text:s/>straipsnio pakeitimas<text:s/></text:span></text:p>
            <text:p text:style-name="P1540">Pakeisti 21<text:span text:style-name="T1541">1</text:span><text:s/>straipsnį ir jį išdėstyti taip:<text:s/></text:p>
            <text:p text:style-name="P1542">„21<text:span text:style-name="T1543">1</text:span><text:s/>straipsnis. Gamintojų įsipareigojimai<text:s/></text:p>
            <text:p text:style-name="P1544">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 pateikti savo prievolių įvykdymo užtikrinimą, garantuojantį tinklų operatoriui gamintojo įsipareigojimo įvykdymą, ne vėliau kaip per 10 darbo dienų nuo ketinimų protokolo pasirašymo dienos,<text:s/><text:span text:style-name="T1545">jeigu prievolių įvykdymo užtikrinimo mokestis nesumokamas, vystytojas praranda rezervacija ir siekdamas toliau vystyti elektrinę turi naujai pildyti prašymą išankstinėms prisijungimo sąlygoms gauti.</text:span><text:s/>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omą leistinos generuoti galios dydį (kW) iš<text:s/><text:span text:style-name="T1546">15<text:s/></text:span>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ų įrengti elektrinės pajėgumų dydį (kW) iš<text:s/><text:span text:style-name="T1547">25</text:span><text:s/>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text:s/><text:span text:style-name="T1548">nekeičiamas bet turi būti įrodomas fizinis jo išvystymo faktas ne mažiau 50 proc.</text:span>.<text:s/><text:span text:style-name="T1549">kuris apskaičiuojamas dauginant numatomų įrengti elektrinės pajėgumų numatomą leistinos generuoti galios dydį (kW) iš 15<text:s/></text:span><text:span text:style-name="T1550">50<text:s/></text:span><text:span text:style-name="T1551">eurų už 1 kW ir laikotarpio, kuriam norima pratęsti šio leidimo galiojimo terminą, trukmės, išreikštos metais</text:span>.“ Argumentai:</text:p>
            <text:p text:style-name="P1552">a) bandymas spręsti rezervavimo problemą įvedant prievolių užtikrinimo mokestį praktikoje davė neigiamą rezultatą - sąžiningi vystytojai užšaldo nemenkas investicijas projektui vystyti bei dabar siūloma jį padidinti trigubai argumentuojant infliacija kuri per dešimtmetį siekė 30 proc. o rezervacijomis spekuliuojama ir toliau nemokant jokio mokesčio dėl paliktų ketinimo protokolo pateikimo ir galiojimo reguliavimo spragų;</text:p>
            <text:p text:style-name="P1553">b) spręsti spekuliavimo problemą reikia panaikinant galimybę pakartotinai teikti prašymus dėl ketinimo protokolo pasirašymo o ne papildomai apsunkinant elektrinių vystymo sąlygas.</text:p>
          </table:table-cell>
          <table:table-cell table:style-name="TableCell1554">
            <text:p text:style-name="P1555">Pritarti iš dalies</text:p>
          </table:table-cell>
          <table:table-cell table:style-name="TableCell1556">
            <text:p text:style-name="P1557">Pritarti, kad turi būti nustatytos atgrasančios priemonės manipuliuoti elektros tinklų pralaidumų rezervavimu, kai ketinimų protokolas pasirašomas, tačiau prievolių įvykdymo užtikrinimas nėra pateikiamas laiku.</text:p>
            <text:p text:style-name="P1558"><text:span text:style-name="T1559">Prievolių įvykdymo užtikrinimo dydis keičiamas atsižvelgiant į tai, kad jo dydis nebuvo peržiūrėtas nuo 2011 m. Taip pat jis didinamas tuo tikslu, kad praktikoje vis dar pasitaiko atvejų, kad, nepaisant AEI vystytojo sumokėto prievolių įvykdymo užtikrinimo, kai elektros tinklų pralaidumas rezervuojamas 3 metams, o elektrinė, kuriai rezervuoti pralaidumai, taip ir nepastatoma. Didesniu prievolių užtikrinimo dydžiu siekiama sumažinti tikimybę, kad tinklų pralaidumai, rezervuoti atsinaujinančius išteklius naudojančių elektrinių statybai, nebus išnaudoti, taip pat juo kompensuojamos dėl neefektyvaus elektros tinklų naudojimo (kai elektros tinklų pralaidumai laiku nepradedami naudoti) negaunamos pajamos.</text:span></text:p>
            <text:p text:style-name="P1560"/>
          </table:table-cell>
        </table:table-row>
      </table:table>
      <text:h text:style-name="P1561" text:outline-level="6">4. Valstybės ir savivaldybių institucijų ir įstaigų pasiūlymai:</text:h>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Eil.</text:p>
              <text:p text:style-name="P1575">Nr.</text:p>
            </table:table-cell>
            <table:table-cell table:style-name="TableCell1576" table:number-rows-spanned="2">
              <text:p text:style-name="P1577">Pasiūlymo teikėjas, data</text:p>
            </table:table-cell>
            <table:table-cell table:style-name="TableCell1578" table:number-columns-spanned="3">
              <text:p text:style-name="P1579">Siūloma keisti</text:p>
            </table:table-cell>
            <table:covered-table-cell/>
            <table:covered-table-cell/>
            <table:table-cell table:style-name="TableCell1580" table:number-rows-spanned="2">
              <text:p text:style-name="P1581">Pastabos</text:p>
            </table:table-cell>
            <table:table-cell table:style-name="TableCell1582" table:number-rows-spanned="2">
              <text:p text:style-name="P1583">Pasiūlymo turinys</text:p>
            </table:table-cell>
            <table:table-cell table:style-name="TableCell1584" table:number-rows-spanned="2">
              <text:p text:style-name="P1585">Komiteto nuomonė</text:p>
            </table:table-cell>
            <table:table-cell table:style-name="TableCell1586" table:number-rows-spanned="2">
              <text:p text:style-name="P1587">Argumentai,<text:s/></text:p>
              <text:p text:style-name="P1588">pagrindžiantys nuomonę</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str.</text:p>
            </table:table-cell>
            <table:table-cell table:style-name="TableCell1594">
              <text:p text:style-name="P1595">str. d.</text:p>
            </table:table-cell>
            <table:table-cell table:style-name="TableCell1596">
              <text:p text:style-name="P1597">p.</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header-rows>
        <table:table-row table:style-name="TableRow1602">
          <table:table-cell table:style-name="TableCell1603">
            <text:p text:style-name="P1604">1.</text:p>
          </table:table-cell>
          <table:table-cell table:style-name="TableCell1605">
            <text:p text:style-name="P1606">Valstybinė energetikos reguliavimo taryba,</text:p>
            <text:p text:style-name="P1607">2022-05-03</text:p>
          </table:table-cell>
          <table:table-cell table:style-name="TableCell1608">
            <text:p text:style-name="P1609">4</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bookmark-start text:name="_Hlk101534605"/><text:span text:style-name="T1618">4. Dėl patikslinto EEĮ projekto<text:s/></text:span><text:span text:style-name="T1619">4</text:span><text:span text:style-name="T1620"><text:s/>straipsnio</text:span><text:bookmark-end text:name="_Hlk101534605"/><text:span text:style-name="T1621">.</text:span><text:span text:style-name="T1622"><text:s/>Tarybos vertinimu, siekiant mažinti administracinę naštą ir įvertinus tai, kad   elektros energijos gamybos įrenginiams, kurių galia didesnė kaip 100 kW,  nustatyti  sudėtingesni prijungimo prie operatoriaus tinklo reikalavimai lyginant su reikalavimais gamybos įrenginiams nuo 30 kW iki 100 kW, siūloma leidimus plėtoti elektros energijos pajėgumus ir leidimus gaminti elektros energiją bei leidimus plėtoti energijos kaupimo pajėgumus ir generuoti elektros energiją iš energijos kaupimo įrenginių išduoti nuo 100 kW.</text:span><text:span text:style-name="T1623"> </text:span><text:span text:style-name="T1624">Siūloma p</text:span>akeisti EEĮ projekto 4 straipsniu keičiamo EEĮ 16 straipsnio 14, 14<text:span text:style-name="T1625">2 ir<text:s/></text:span>15<text:span text:style-name="T1626">2<text:s/></text:span>dalis ir jas išdėstyti taip:</text:p>
            <text:p text:style-name="P1627">„14. Leidimas plėtoti elektros energijos gamybos pajėgumus nereikalingas:</text:p>
            <text:p text:style-name="P1628"><text:span text:style-name="T1629">1)</text:span><text:span text:style-name="T1630"><text:tab/>gaminantiems vartotojams, kaip jie apibrėžti šio įstatymo 2 straipsnio 30 dalyje, ir asmenims, siekiantiems<text:s/></text:span><text:span text:style-name="T1631">tapti gaminančiais vartotojais</text:span><text:span text:style-name="T1632">;</text:span></text:p>
            <text:p text:style-name="P1633"><text:span text:style-name="T1634">2)</text:span><text:span text:style-name="T1635"><text:tab/>asmenims, numatantiems statyti ar įrengti elektros energijos gamybos įrenginius, kurių įrengtoji galia ne didesnė kaip<text:s/></text:span><text:span text:style-name="T1636">30<text:s/></text:span><text:span text:style-name="T1637"><text:s/>100<text:s/></text:span><text:span text:style-name="T1638">kW, o<text:s/></text:span><text:span text:style-name="T1639">leistina generuoti galia lygi nuliui</text:span><text:span text:style-name="T1640">;<text:s/></text:span></text:p>
            <text:p text:style-name="P1641"><text:span text:style-name="T1642">3)</text:span><text:span text:style-name="T1643"><text:tab/></text:span><text:span text:style-name="T1644">asmenims,<text:s/></text:span><text:span text:style-name="T1645">numatantiems statyti ar įrengti elektros energijos iš atsinaujinančių išteklių gamybos įrenginius, kurių įrengtoji galia ne didesnė kaip<text:s/></text:span><text:span text:style-name="T1646">30</text:span><text:span text:style-name="T1647"><text:s/>100<text:s/></text:span><text:span text:style-name="T1648">kW, o leistina generuoti galia didesnė už nulį, išskyrus Atsinaujinančių išteklių energetikos įstatymo 20</text:span><text:span text:style-name="T1649">1</text:span><text:span text:style-name="T1650"> straipsnio 8 dalyje nurodytą atvejį.“</text:span></text:p>
            <text:p text:style-name="P1651">„14<text:span text:style-name="T1652">2</text:span>. Asmuo, numatantis statyti ar įrengti ne didesnės kaip<text:s/><text:span text:style-name="T1653">30</text:span><text:span text:style-name="T1654"><text:s/>100<text:s/></text:span>kW įrengtosios galios elektros energijos gamybos įrenginius, kurių leistina generuoti galia lygi nuliui, taip pat asmuo, numatantis statyti ar įrengti ne didesnės kaip<text:s/><text:span text:style-name="T1655">30</text:span><text:s/><text:span text:style-name="T1656">100<text:s/></text:span>kW įrengtosios galios elektros energijos iš atsinaujinančių išteklių gamybos įrenginius, kurių leistina generuoti galia didesnė už nulį, išskyrus Atsinaujinančių išteklių energetikos įstatymo 20<text:span text:style-name="T1657">1</text:span><text:s/>straipsnio 8 dalyje nurodytą atvejį,<text:s/><text:span text:style-name="T1658">tinklų naudotojų elektros įrenginių prijungim</text:span><text:span text:style-name="T1659">ą prie elektros tinklų reglamentuojančių teisės aktų nustatyta tvarka privalo kreiptis į tinklų operatorių<text:s/></text:span><text:span text:style-name="T1660">dėl prijungimo sąlygų išdavimo</text:span>.“</text:p>
            <text:p text:style-name="P1661"><text:s/>„15<text:span text:style-name="T1662">2</text:span><text:s/>. Leidimas modernizuoti iš atsinaujinančių išteklių elektros energiją gaminančią elektrinę ar elektros energijos gamybos įrenginį nereikalingas, kai didinamas elektrinės, kurios įrengtoji galia ne didesnė kaip<text:s/><text:span text:style-name="T1663">30</text:span><text:span text:style-name="T1664"><text:s/>100 kW</text:span>, o leistina generuoti galia lygi nuliui, naudingumas,<text:s/><text:span text:style-name="T1665">taip pat jeigu </text:span><text:span text:style-name="T1666">iš atsinaujinančių išteklių elektros energiją gaminančią </text:span><text:span text:style-name="T1667">elektrinę ar elektros energijos gamybos įrenginį valdantis asmuo atitinka šio įstatymo 2 straipsnio 30 dalies nuostatas ir </text:span><text:span text:style-name="T1668">iš atsinaujinančių išteklių elektros energiją gaminančios </text:span><text:span text:style-name="T1669">elektrinės ar elektros energijos gamybos įrenginio įrengtoji galia ne didesnė kaip</text:span><text:span text:style-name="T1670"><text:s/></text:span><text:span text:style-name="T1671">30</text:span><text:s/><text:span text:style-name="T1672">100 kW</text:span>.“</text:p>
          </table:table-cell>
          <table:table-cell table:style-name="TableCell1673">
            <text:p text:style-name="P1674">Pritarti</text:p>
          </table:table-cell>
          <table:table-cell table:style-name="TableCell1675">
            <text:p text:style-name="P1676">Komiteto pasiūlymas:</text:p>
            <text:p text:style-name="P1677">1.<text:s/>Pakeisti įstatymo projekto 4 straipsnio 10 dalį ir ją išdėstyti taip:</text:p>
            <text:p text:style-name="P1678"><text:span text:style-name="T1679">„10. Papildyti įstatymą 14</text:span><text:span text:style-name="T1680">2<text:s/></text:span><text:span text:style-name="T1681">dalimi:</text:span></text:p>
            <text:p text:style-name="P1682"><text:span text:style-name="T1683">,,</text:span><text:span text:style-name="T1684">14</text:span><text:span text:style-name="T1685">2</text:span><text:span text:style-name="T1686">.</text:span><text:span text:style-name="T1687"><text:s/></text:span><text:span text:style-name="T1688">Asmuo, numatantis statyti ar įrengti ne didesnės kaip<text:s/></text:span><text:span text:style-name="T1689">30</text:span><text:span text:style-name="T1690"> 100 kW įrengtosios galios elektros energijos gamybos įrenginius, kurių leistina generuoti galia lygi<text:s/></text:span><text:span text:style-name="T1691">nuliui</text:span><text:span text:style-name="T1692">, taip pat asmuo, numatantis statyti ar įrengti ne didesnės kaip<text:s/></text:span><text:span text:style-name="T1693">30</text:span><text:span text:style-name="T1694"> 100 kW įrengtosios galios elektros energijos iš atsinaujinančių išteklių gamybos įrenginius, kurių leistina generuoti galia didesnė už<text:s/></text:span><text:span text:style-name="T1695">nulį</text:span><text:span text:style-name="T1696">, išskyrus Atsinaujinančių išteklių energetikos įstatymo 20</text:span><text:span text:style-name="T1697">1</text:span><text:span text:style-name="T1698"> straipsnio 8 dalyje nurodytą atvejį,<text:s/></text:span><text:span text:style-name="T1699">tinklų naudotojų elektros įrenginių prijungim</text:span><text:span text:style-name="T1700">ą prie elektros tinklų reglamentuojančių teisės aktų nustatyta tvarka privalo kreiptis į tinklų operatorių<text:s/></text:span><text:span text:style-name="T1701">dėl prijungimo sąlygų išdavimo</text:span><text:span text:style-name="T1702">.</text:span><text:span text:style-name="T1703">“</text:span></text:p>
            <text:p text:style-name="Pasiūlymai5">2. Žr. Ekonomikos komiteto pasiūlymą dėl Teisės departamento pastabos Nr. 5.</text:p>
            <text:p text:style-name="Pasiūlymai5"/>
            <text:p text:style-name="Pasiūlymai5"/>
          </table:table-cell>
        </table:table-row>
        <table:table-row table:style-name="TableRow1704">
          <table:table-cell table:style-name="TableCell1705">
            <text:p text:style-name="P1706">2.</text:p>
          </table:table-cell>
          <table:table-cell table:style-name="TableCell1707">
            <text:p text:style-name="P1708">Valstybinė energetikos reguliavimo taryba,</text:p>
            <text:p text:style-name="P1709">2022-05-03</text:p>
          </table:table-cell>
          <table:table-cell table:style-name="TableCell1710">
            <text:p text:style-name="P1711">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5.</text:span><text:span text:style-name="T1721"><text:s/>Dėl patikslinto EEĮ projekto<text:s/></text:span><text:span text:style-name="T1722">1</text:span><text:span text:style-name="T1723"><text:s/>straipsnio</text:span><text:span text:style-name="T1724">.</text:span><text:span text:style-name="normaltextrun"><text:s/>Šiuo metu AEIĮ esanti sąvoka „Elektrinės įrengtoji galia“ nepakankamai aiški ir jos bei naujai įvedamos sąvokos „Leistina į tinklą generuoti galia“ nepakanka apibūdinti naujai atsirandančių elektros energiją generuojančių įrenginių charakteristikų bei su reguliuojama sritimi susijusių poreikių. Siūlytina sąvoką „Elektrinės įrengtoji galia“ patikslinti ir EEĮ papildyti sąvokomis „Elektrinės generatoriaus arba elektros energijos generuojančio įrenginio (saulės šviesos energijos modulio arba specialios dangos) <text:s/>vardinė galia“ ir „</text:span><text:bookmark-start text:name="_Hlk101536481"/><text:span text:style-name="normaltextrun">Elektros energijos gamybos modulio didžiausias pajėgumas (Pmax)“.</text:span><text:bookmark-end text:name="_Hlk101536481"/></text:p>
            <text:p text:style-name="P1725"><text:span text:style-name="normaltextrun">Paaiškiname, kad šie pakeitimai siūlomi suteiks teisinio aiškumo Verslo paramos agentūrai, kuri, vadovaudamasi</text:span><text:span text:style-name="T1726"><text:s/></text:span><text:span text:style-name="T1727">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u Nr. 2,</text:span><text:span text:style-name="T1728"><text:s/></text:span><text:span text:style-name="T1729">patvirtintu</text:span><text:span text:style-name="T1730"><text:s/>Lietuvos Respublikos energetikos ministro 2020 m. rugpjūčio 12 d. įsakymu Nr. 1-250,<text:s/></text:span><text:span text:style-name="normaltextrun">paramą saulės šviesos elektrinių įrengimui skiria pagal saulės šviesos energijos elektrinės įrengtąją galią nuolatinės srovės tinkle, bei <text:s/>elektros energijos gamybos plėtotojams, elektros tinklo operatoriams nustatant elektrinės tipą pagal naujai įvedamą sąvoką „elektros energijos gamybos modulio didžiausias pajėgumas“.  </text:span><text:span text:style-name="T1731">Taip pat siūlomi EEĮ pakeitimai sąlygotų aiškumą prijungimo, techninės būklės vertinimo, leidimų išdavimo ir kt. procesuose. Poįstatyminiuose teisės aktuose siūlytina numatyti, jog operatoriaus išduodamose prijungimo sąlygose, leidimuose plėtoti ir leidimuose gaminti elektros energiją turi būti nurodoma: elektrinės įrengtoji galia, elektrinės generatoriaus arba elektros energijos generuojančio įrenginio (saulės šviesos energijos modulio arba specialios dangos) vardinė aktyvioji galia, elektros energijos gamybos modulio didžiausias pajėgumas, leistina generuoti į tinklą galia.</text:span></text:p>
            <text:p text:style-name="P1732">Atkreiptinas dėmesys, jog Taryba privalo užtikrinti, kad prijungimo pajėgumų arba eksploatavimo apribojimai būtų nustatomi remiantis skaidriomis ir nediskriminacinėmis procedūromis ir kad nebūtų sukurta nepagrįstų kliūčių patekti į elektros energijos rinką.</text:p>
            <text:p text:style-name="P1733"><text:span text:style-name="normaltextrun">Atsižvelgdami į tai,<text:s/></text:span><text:span text:style-name="T1734">siūlome papildyti EEĮ pakeitimo projekto 1 straipsnį, kuriuo keičiamas EEĮ 2 straipsnis, jame papildomai numatant šias sąvokas ir jų apibrėžimus</text:span><text:span text:style-name="normaltextrun">:</text:span><text:span text:style-name="eop"> </text:span></text:p>
            <text:p text:style-name="P1735"><text:span text:style-name="T1736">Elektrinės įrengtoji galia</text:span><text:s/><text:span text:style-name="T1737">–</text:span><text:s/><text:span text:style-name="T1738">visų elektrinės generatorių arba elektros energijos generuojančių įrenginių <text:s/>(saulės šviesos<text:s/></text:span><text:span text:style-name="T1739">energijos modulių</text:span><text:span text:style-name="T1740"><text:s/></text:span><text:span text:style-name="T1741">arba specialios dangos) vardinių<text:s/></text:span><text:span text:style-name="T1742">aktyviųjų galių suma.</text:span></text:p>
            <text:p text:style-name="P1743">Elektrinės generatoriaus arba elektros energijos generuojančio įrenginio (saulės šviesos<text:s/><text:span text:style-name="T1744">energijos modulio arba specialios dangos)<text:s/></text:span>vardinė<text:s/><text:span text:style-name="T1745">aktyvioji</text:span><text:s/>galia<text:s/><text:span text:style-name="T1746">–</text:span><text:s/><text:span text:style-name="T1747">didžiausia aktyvioji galia, kurią generuoti įprastinėmis veikos sąlygomis</text:span><text:span text:style-name="T1748"><text:s/>generatorius arba elektros energiją generuojantis įrenginys (saulės šviesos<text:s/></text:span><text:span text:style-name="T1749">energijos modulis arba speciali danga)</text:span><text:span text:style-name="T1750"><text:s/>yra sukonstruotas ir kuri yra nurodyta generatoriaus ar elektros energiją generuojančio įrenginio (saulės šviesos<text:s/></text:span><text:span text:style-name="T1751">energijos modulio arba specialios dangos)<text:s/></text:span><text:span text:style-name="T1752">techninių duomenų</text:span><text:span text:style-name="T1753"><text:s/>patvirtinime.</text:span></text:p>
            <text:p text:style-name="P1754">E<text:span text:style-name="T1755">lektros energijos gamybos modul</text:span>io<text:span text:style-name="T1756"><text:s/></text:span><text:span text:style-name="T1757">didžiausias pajėgumas (Pmax)<text:s/></text:span>–<text:span text:style-name="T1758"><text:s/></text:span><text:span text:style-name="T1759">sinchroninio elektros energijos gamybos modulio arba elektros jėgainių parko modulio</text:span><text:span text:style-name="T1760"><text:s/></text:span><text:span text:style-name="T1761">didžiausia ilgalaikė aktyvioji galia, kurią gali užtikrinti elektros energijos gamybos modulis, atėmus į tinklą netiekiamą tik to elektros energijos gamybos modulio veikimui užtikrinti būtiną galią, nustatyta prijungimo susitarimu arba atitinkamo sistemos operatoriaus ir elektros energijos gamybos objekto savininko susitarimu,  vadovaujantis Reglamente (ES) 2016/631 nustatytais kriterijais</text:span><text:span text:style-name="T1762"><text:s/></text:span><text:span text:style-name="T1763">ir reikalavimais, kuriais nustatomas elektrinės tipas.<text:s/></text:span></text:p>
          </table:table-cell>
          <table:table-cell table:style-name="TableCell1764">
            <text:p text:style-name="P1765">Pritarti iš dalies</text:p>
          </table:table-cell>
          <table:table-cell table:style-name="TableCell1766">
            <text:p text:style-name="P1767"><text:span text:style-name="T1768">Pagal pateiktą pasiūlymą nėra aišku, kuriose Elektros energetikos įstatymo (toliau<text:s/></text:span><text:span text:style-name="T1769">–</text:span><text:span text:style-name="T1770"><text:s/>EEĮ) nuostatose turėtų būti naudojamos siūlomos<text:s/></text:span><text:span text:style-name="T1771">sąvokos „Elektrinės generatoriaus arba elektros energijos generuojančio įrenginio (saulės šviesos energijos modulio arba specialios dangos) <text:s/>vardinė galia“, „Elektros energijos gamybos modulio didžiausias pajėgumas (Pmax)“. Kadangi EEĮ plačiai naudojamos sąvokos „elektros energijos gamybos įrenginys“ ir „įrengtoji galia“, kurios nėra apibrėžtos, o Atsinaujinančių išteklių energetikos įstatyme (toliau – AIEĮ) apibrėžta sąvoka „elektrinės įrengtoji galia“ nėra tiksli ir tiksliai kaip vientisa sąvoka naudojama AIEĮ ir EEĮ formuluotėse (pavyzdžiui, AIEĮ 13 str. 8 dalies 3 punkte: „</text:span><text:span text:style-name="T1772">gaminančių vartotojų<text:s/></text:span><text:span text:style-name="T1773">elektrinių</text:span><text:span text:style-name="T1774">, didesnių kaip 30 kW<text:s/></text:span><text:span text:style-name="T1775">įrengtosios galios</text:span><text:span text:style-name="T1776">, ir didesnių kaip 30 kW<text:s/></text:span><text:span text:style-name="T1777">įrengtosios galios</text:span><text:span text:style-name="T1778"><text:s/></text:span><text:span text:style-name="T1779">elektrinių</text:span><text:span text:style-name="T1780">“), taip pat atsižvelgiant į tai, kad Projektu siūloma įvesti leistinos generuoti galios sąvoką ir koncepciją, kuri savo esme atitinka pateikto pasiūlymo esmę, <text:s/></text:span><text:span text:style-name="T1781">siūloma AIEĮ atsisakyti sąvokos „elektrinės įrengtoji galia“, o EEĮ 2 straipsnį papildyti naujomis sąvokomis ir jų apibrėžtimis.<text:s/></text:span></text:p>
            <text:p text:style-name="P1782"><text:span text:style-name="T1783">Komiteto pasiūlymai:</text:span></text:p>
            <text:p text:style-name="P1784"><text:span text:style-name="T1785">1. Žr. Ekonomikos komiteto pasiūlymus Nr.1 ir Nr.2.</text:span></text:p>
            <text:p text:style-name="P1786"/>
            <text:p text:style-name="P1787"><text:span text:style-name="T1788">2. Atitinkamai siūlome įstatymo projekto<text:s/></text:span><text:span text:style-name="T1789">Nr.</text:span><text:span text:style-name="T1790"><text:s/></text:span><text:span text:style-name="T1791">XIVP-1571</text:span><text:span text:style-name="T1792"><text:s/>1 straipsnį papildyti nauja 4 dalimi ir ją išdėstyti taip:</text:span></text:p>
            <text:p text:style-name="P1793"><text:span text:style-name="T1794">„4. Panaikinti 2 straipsnio 15 dalį:</text:span></text:p>
            <text:p text:style-name="P1795"><text:span text:style-name="T1796">15. Elektrinės įrengtoji galia – visų elektrinės generatorių aktyviųjų galių suma.</text:span><text:span text:style-name="T1797">“</text:span></text:p>
            <text:p text:style-name="P1798"><text:span text:style-name="T1799">3.Atitinkamai<text:s/></text:span><text:span text:style-name="T1800">Projekto Nr.</text:span><text:span text:style-name="T1801"><text:s/></text:span><text:span text:style-name="T1802">XIVP-1571 1 straipsnio 4 dalį laikyti 5 dalimi.</text:span></text:p>
          </table:table-cell>
        </table:table-row>
        <table:table-row table:style-name="TableRow1803">
          <table:table-cell table:style-name="TableCell1804">
            <text:p text:style-name="P1805">3.</text:p>
          </table:table-cell>
          <table:table-cell table:style-name="TableCell1806">
            <text:p text:style-name="P1807">Valstybinė energetikos reguliavimo taryba,</text:p>
            <text:p text:style-name="P1808"><text:span text:style-name="T1809">2022-05-03</text:span></text:p>
          </table:table-cell>
          <table:table-cell table:style-name="TableCell1810">
            <text:p text:style-name="P1811">3</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6. Dėl Veiklos elektros energetikos sektoriuje leidimų išdavimo reglamentavimo.</text:span><text:span text:style-name="T1821"><text:s/>Šiuo metu<text:s/></text:span><text:span text:style-name="T1822">Lietuvos Respublikos Vyriausybė tvirtina Veiklos elektros energetikos sektoriuje leidimų išdavimo taisykles (toliau – Taisyklės), kuriomis vadovaujantis Taryba išduoda leidimus vykdyti veiklą elektros energetikos sektoriuje. Atkreipiame dėmesį, kad Taryba<text:s/></text:span><text:span text:style-name="T1823">jau anksčiau teikė siūlymus Energetikos ministerijai, kad Taisyklių tvirtinimas, kaip ir leidimų išdavimas, turi būti priskirtas Tarybos kompetencijai siekiant tobulinti teisinį reglamentavimą: operatyviau reaguoti į nuolat besikeičiančios (socialines, technologinės, ekonominės) aplinkos pokyčius, mažinant administracinę naštą ūkio subjektams, ketinantiems vykdyti veiklą elektros energetikos sektoriuje. Pažymime, kad Taryba, vykdanti leidimų išdavimo funkciją, dažnai susiduria su poreikiu tikslinti Taisykles, o pagal esamą teisinį reglamentavimą tai galima atlikti tik priėmus Lietuvos Respublikos Vyriausybės nutarimo pakeitimą dėl minimų Taisyklių pakeitimo. Kaip jau buvo pažymėta,<text:s/></text:span>Taryba yra nepriklausoma valstybės institucija, reguliuojanti energetikos, geriamojo vandens tiekimo ir nuotekų tvarkymo paslaugų teikimo srityse veikiančių subjektų veiklą ir atliekanti valstybinę energetikos priežiūrą bei kontrolę. Taryba reguliuoja ūkio subjektų veiką jai pavestose srityse ne tik reguliuodama kainodarą, tačiau ir įstatymų nustatytais atvejais išduodama veiklos elektros energetikos sektoriuje leidimus. Todėl logiška būtų, jei reguliavimo priemonių (šiuo atveju – Taisyklių), kuriais Taryba įgyvendina jai pavestas funkcijas, įgyvendinimas būtų pavestas būtent Tarybai.</text:p>
            <text:p text:style-name="P1824"><text:span text:style-name="T1825">Tuo atveju, jeigu Taisyklių tvirtinimas būtų perduotas Tarybai, būtų įgyvendinti vieno langelio ir efektyvumo <text:s/>principai, kiti geresnio reglamentavimo aspektai. Pirminiame pateiktame derinimui su interesuotomis institucijomis<text:s/></text:span><text:bookmark-start text:name="_Hlk101430058"/><text:span text:style-name="T1826">EEĮ projekte, atsižvelgiant į Tarybos teiktus siūlymus,<text:s/></text:span><text:bookmark-end text:name="_Hlk101430058"/><text:span text:style-name="T1827">buvo numatyta pavesti Tarybai tvirtinti Taisykles, tačiau<text:s/></text:span><text:span text:style-name="T1828">Lietuvos Respublikos Vyriausybės 2022 m. balandžio 13 d. nutarimu Nr. 369 Lietuvos Respublikos Seimui pateiktame patikslintame<text:s/></text:span><text:bookmark-start text:name="_Hlk101431188"/><text:span text:style-name="T1829">EEĮ projekte<text:s/></text:span><text:bookmark-end text:name="_Hlk101431188"/><text:span text:style-name="T1830">minėta nuostata panaikinta.<text:s/></text:span></text:p>
            <text:p text:style-name="P1831"><text:span text:style-name="T1832">Atsižvelgdami į tai, kas išdėstyta, siūlome EEĮ projektą papildyti 9 straipsnio 3<text:s/></text:span><text:span text:style-name="T1833">dalį nuostata</text:span><text:span text:style-name="T1834">, kad<text:s/></text:span><text:bookmark-start text:name="part_1ee9504019344ac986f97ab311766146"/><text:bookmark-start text:name="part_8f9ad90810314d57880709b2301ff271"/><text:bookmark-end text:name="part_1ee9504019344ac986f97ab311766146"/><text:bookmark-end text:name="part_8f9ad90810314d57880709b2301ff271"/><text:span text:style-name="T1835">Veiklos elektros energetikos sektoriuje licencijavimo taisykles tvirtina Taryba</text:span><text:span text:style-name="T1836">.</text:span></text:p>
          </table:table-cell>
          <table:table-cell table:style-name="TableCell1837">
            <text:p text:style-name="P1838">Nepritarti</text:p>
          </table:table-cell>
          <table:table-cell table:style-name="TableCell1839">
            <text:p text:style-name="P1840"><text:span text:style-name="T1841">Atsižvelgiant į Lietuvos Respublikos Vyriausybės teisės grupės siūlymus, kad veiklos elektros sektoriuje leidimų išdavimo tvarką turėtų tvirtinti Vyriausybė, nes Taryba išduoda leidimus, prižiūri įmonių veiklą, kontroliuoja.</text:span></text:p>
          </table:table-cell>
        </table:table-row>
      </table:table>
      <text:h text:style-name="P1842" text:outline-level="6">5. Subjektų, turinčių įstatymų leidybos iniciatyvos teisę, pasiūlymai:<text:s/></text:h>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rows-spanned="2">
              <text:p text:style-name="P1854">Eil.</text:p>
              <text:p text:style-name="P1855">Nr.</text:p>
            </table:table-cell>
            <table:table-cell table:style-name="TableCell1856" table:number-rows-spanned="2">
              <text:p text:style-name="P1857">Pasiūlymo teikėjas, data</text:p>
            </table:table-cell>
            <table:table-cell table:style-name="TableCell1858" table:number-columns-spanned="3">
              <text:p text:style-name="P1859">Siūloma keisti</text:p>
            </table:table-cell>
            <table:covered-table-cell/>
            <table:covered-table-cell/>
            <table:table-cell table:style-name="TableCell1860" table:number-rows-spanned="2">
              <text:p text:style-name="P1861"/>
              <text:p text:style-name="P1862">Pasiūlymo turinys</text:p>
              <text:p text:style-name="P1863"/>
            </table:table-cell>
            <table:table-cell table:style-name="TableCell1864" table:number-rows-spanned="2">
              <text:p text:style-name="P1865">Komiteto nuomonė</text:p>
            </table:table-cell>
            <table:table-cell table:style-name="TableCell1866" table:number-rows-spanned="2">
              <text:p text:style-name="P1867">Argumentai,<text:s/></text:p>
              <text:p text:style-name="P1868">pagrindžiantys nuomonę</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str.</text:p>
            </table:table-cell>
            <table:table-cell table:style-name="TableCell1874">
              <text:p text:style-name="P1875">str. d.</text:p>
            </table:table-cell>
            <table:table-cell table:style-name="TableCell1876">
              <text:p text:style-name="P1877">p.</text:p>
            </table:table-cell>
            <table:covered-table-cell>
              <text:p text:style-name="P1878"/>
            </table:covered-table-cell>
            <table:covered-table-cell>
              <text:p text:style-name="P1879"/>
            </table:covered-table-cell>
            <table:covered-table-cell>
              <text:p text:style-name="P1880"/>
            </table:covered-table-cell>
          </table:table-row>
        </table:table-header-rows>
        <table:table-row table:style-name="TableRow1881">
          <table:table-cell table:style-name="TableCell1882">
            <text:p text:style-name="P1883">1.</text:p>
          </table:table-cell>
          <table:table-cell table:style-name="TableCell1884">
            <text:p text:style-name="P1885">Seimo narys Jonas Pinskus,</text:p>
            <text:p text:style-name="P1886">2022-05-16</text:p>
          </table:table-cell>
          <table:table-cell table:style-name="TableCell1887">
            <text:p text:style-name="P1888"><text:span text:style-name="T1889">9</text:span></text:p>
          </table:table-cell>
          <table:table-cell table:style-name="TableCell1890">
            <text:p text:style-name="P1891">2</text:p>
          </table:table-cell>
          <table:table-cell table:style-name="TableCell1892">
            <text:p text:style-name="P1893"/>
          </table:table-cell>
          <table:table-cell table:style-name="TableCell1894">
            <text:p text:style-name="P1895">Argumentai.<text:s/></text:p>
            <text:p text:style-name="P1896">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p>
            <text:p text:style-name="P1897">Dar didesnis nevienalaikiškumas gali būti tinkle įrengus elektros kaupimo įrengimus.</text:p>
            <text:p text:style-name="P1898">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1899">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 Energetikos ministerijos nustatyta tvarka suteikiant prioritetą, prijungiant atsinaujinančių išteklių bendrijai priklausančius energijos gamybos įrenginius.</text:p>
            <text:p text:style-name="P1900"/>
            <text:p text:style-name="P1901"><text:span text:style-name="T1902">Pasiūlymas</text:span><text:span text:style-name="T1903">:</text:span></text:p>
            <text:p text:style-name="P1904">Pakeisti Projekto XIVP-1570 <text:s/>9 straipsniu <text:s/>keičiamą Įstatymo 22 straipsnio 3 dalį ir ją išdėstyti taip:</text:p>
            <text:p text:style-name="P1905"><text:span text:style-name="T1906">„3. Tinklų operatorius neturi teisės atsisakyti prijungti gamintojų elektros įrenginius prie elektros tinklų dėl ateityje galimo elektros tinklų pajėgumo apribojimo </text:span><text:span text:style-name="T1907">arba Energetikos ministerijos nustatytais atvejais, kai yra galimas skirtingų rūšių elektros energijos gamybos nevienalaikiškumas, Energetikos ministerijos nustatyta tvarka suteikiant prioritetą, prijungiant atsinaujinančių išteklių bendrijai priklausančius energijos gamybos įrenginius .<text:s/></text:span><text:span text:style-name="T1908">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1909">
            <text:p text:style-name="P1910">Pritarti iš dalies</text:p>
          </table:table-cell>
          <table:table-cell table:style-name="TableCell1911">
            <text:p text:style-name="P1912">Iš esmės pritarti<text:s/>pasiūlymui, kad tinklų operatoriai turi vertinti prie konkrečioje elektros tinklo vietoje prijungtų ir planuojamų prijungti elektros energijos gamybos įrenginių gamybos nevienalaikiškumą ir sudaryti  galimybes prisijungti pagal apriboto prijungimo sąlygas.<text:s/></text:p>
            <text:p text:style-name="P1913">Toks reguliavimas jau yra nustatytas EEĮ 31 str. 2 dalyje ir 39 str. 2 dalyje, kur yra nurodoma, kad tinklų operatoriai „Tarybos nustatytomis sąlygomis parengia ir teikia Tarybai tvirtinti Pasinaudojimo elektros tinklais tvarkos aprašą“, be to, „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p>
            <text:p text:style-name="P1914"><text:span text:style-name="T1915">Taigi</text:span><text:span text:style-name="T1916">,</text:span><text:span text:style-name="T1917"><text:s/>pagal esamą reglamentavimą tokio riboto prijungimo tvarka tinklų operatorių pasinaudojimo elektros tinklais tvarkos apraše turi būti nustatyta<text:s/></text:span><text:span text:style-name="T1918">Valstybinės energetikos reguliavimo tarybos</text:span><text:span text:style-name="T1919">, o ne Energetikos ministerijos nustatytomis sąlygomis.<text:s/></text:span></text:p>
            <text:p text:style-name="P1920"><text:span text:style-name="T1921">Siūlome papildyti Elektros energetikos įstatymo 31 straipsnio 2 dalyje ir 39 straipsnio. 2 dalyje dėstomas nuostatas, kad ribotos prijungimo sąlygos nustatomos įvertinant prie tinklo prijungtų įrenginių generavimo nevienalaikiškumą ir kitas elektros tinklo savybes.</text:span></text:p>
            <text:p text:style-name="P1922">Komiteto pasiūlymas:</text:p>
            <text:p text:style-name="Pasiūlymai2">Pakeisti įstatymo projekto 9 straipsnio 2 dalį ir ją išdėstyti taip:</text:p>
            <text:p text:style-name="P1923">„2. Pakeisti 22 straipsnio 3 dalį ir ją išdėstyti taip:</text:p>
            <text:p text:style-name="Pasiūlymai2"><text:span text:style-name="T1924">3. Tinklų operatorius neturi teisės atsisakyti prijungti gamintojų elektros įrenginius prie elektros tinklų dėl ateityje galimo elektros tinklų pajėgumo apribojimo.</text:span><text:span text:style-name="T1925"><text:s/>Taryba, nustatydama Pasinaudojimo elektros tinklais tvarkos aprašo rengimo sąlygas, užtikrina, kad, rezervuojant pralaidumus, prioritetas būtų suteikiamas atsinaujinančių išteklių energetikos bendrijoms ir piliečių energetikos bendrijoms, kurias steigia savivaldybės ar jų įmonės ir kurių tikslas - mažinti energetinį skurdą ir (ar) padėti pažeidžiamiems vartotojams.</text:span><text:span text:style-name="T1926"><text:s/></text:span><text:span text:style-name="T1927">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row>
        <table:table-row table:style-name="TableRow1928">
          <table:table-cell table:style-name="TableCell1929">
            <text:p text:style-name="P1930">2.</text:p>
          </table:table-cell>
          <table:table-cell table:style-name="TableCell1931">
            <text:p text:style-name="P1932">Seimo narys Lukas Savickas,</text:p>
            <text:p text:style-name="P1933">2022-05-17<text:s/></text:p>
            <text:p text:style-name="P1934"/>
          </table:table-cell>
          <table:table-cell table:style-name="TableCell1935">
            <text:p text:style-name="P1936">4</text:p>
          </table:table-cell>
          <table:table-cell table:style-name="TableCell1937">
            <text:p text:style-name="P1938">4</text:p>
          </table:table-cell>
          <table:table-cell table:style-name="TableCell1939">
            <text:p text:style-name="P1940"/>
          </table:table-cell>
          <table:table-cell table:style-name="TableCell1941">
            <text:p text:style-name="P1942"><text:span text:style-name="T1943">Argumentai: </text:span></text:p>
            <text:p text:style-name="P1944"><text:span text:style-name="T1945">Atsižvelgiant į<text:s/></text:span><text:span text:style-name="T1946">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1947">siūloma<text:s/></text:span><text:span text:style-name="T1948">Elektros energetikos įstatymo Nr. VIII-1881 2, 6, 9, 16, 17, 20, 21(1), 22, 22(2), 23, 31, 39, 41, 48(2), 48(3), 48(4), 49, 58, 59, 67, 71(1), 72 ir 74 straipsnių pakeitimo ir Įstatymo papildymo 20(1) straipsniu įstatymo projekte (toliau – Įstatymo projektas) atsisakyti sutrumpinto leidimo saulės elektrinėms plėtoti termino nustatymo. Vystant didesnės nei 5 MW saulės elektrinės statybas 24 mėnesių terminas nėra pakankamas. Turi būti gauti leidimai plėtrai, techninės sąlygos, statybos leidimai, teritorijų planavimo dokumentai ir kiti reikalingi dokumentai, vertinamas poveikis aplinkai, o taip pat atliekami projektavimo, statybos, testavimo ir pridavimo darbai.<text:s/></text:span></text:p>
            <text:p text:style-name="P1949"><text:span text:style-name="T1950">Pasiūlymas</text:span><text:span text:style-name="T1951">:</text:span></text:p>
            <text:p text:style-name="P1952">Pakeisti 4 straipsnio 4 dalį ir ją išdėstyti taip:</text:p>
            <text:p text:style-name="P1953"/>
            <text:p text:style-name="P1954"><text:bookmark-start text:name="part_63e649ecbaf44d94b395e58586f77f3c"/><text:bookmark-start text:name="part_259f3af361454058b485c48b5e2f399c"/><text:bookmark-end text:name="part_63e649ecbaf44d94b395e58586f77f3c"/><text:bookmark-end text:name="part_259f3af361454058b485c48b5e2f399c"/><text:span text:style-name="T1955">„4.  Pakeisti 16 straipsnį 4</text:span><text:span text:style-name="T1956">1</text:span><text:span text:style-name="T1957"> dalį ir ją išdėstyti taip:</text:span></text:p>
            <text:p text:style-name="P1958"><text:bookmark-start text:name="part_9e81a70f205840b68e7f3fa64b0a6034"/><text:bookmark-start text:name="part_43d32609e62141e9ad89e93719c5696b"/><text:bookmark-end text:name="part_9e81a70f205840b68e7f3fa64b0a6034"/><text:bookmark-end text:name="part_43d32609e62141e9ad89e93719c5696b"/><text:span text:style-name="T1959">„4</text:span><text:span text:style-name="T1960">1</text:span><text:span text:style-name="T1961">. Leidimai plėtoti elektros energijos gamybos ar energijos kaupimo pajėgumus, </text:span><text:span text:style-name="T1962">išskyrus leidimus plėtoti elektros energijos gamybos pajėgumus statant ar įrengiant<text:s/></text:span><text:span text:style-name="T1963">didesnes nei 5 MW leistinos galios</text:span><text:span text:style-name="T1964"><text:s/>saulės šviesos energijos elektrines, </text:span><text:span text:style-name="T1965">ir tiesti tiesioginę liniją </text:span><text:span text:style-name="T1966">išduodami 36 mėnesių laikotarpiui.</text:span><text:span text:style-name="T1967"> </text:span><text:span text:style-name="T1968">Leidimai plėtoti elektros energijos gamybos pajėgumus statant ar įrengiant<text:s/></text:span><text:span text:style-name="T1969">didesnes nei 5 MW leistinos galios</text:span><text:span text:style-name="T1970"><text:s/>saulės šviesos energijos elektrines išduodami 24 mėnesių laikotarpiui. </text:span><text:span text:style-name="T1971">Leidimai modernizuoti iš atsinaujinančių išteklių elektros energiją gaminančią elektrinę ar elektros energijos gamybos įrenginį išduodami 36 mėnesių laikotarpiui.“</text:span></text:p>
            <text:p text:style-name="P1972"/>
          </table:table-cell>
          <table:table-cell table:style-name="TableCell1973">
            <text:p text:style-name="P1974">Pritarti iš dalies</text:p>
          </table:table-cell>
          <table:table-cell table:style-name="TableCell1975">
            <text:p text:style-name="P1976">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1977"/>
            <text:p text:style-name="P1978">Komiteto pasiūlymas:</text:p>
            <text:p text:style-name="P1979">Pakeisti įstatymo projekto 4 straipsnio 4 dalį ir ją išdėstyti taip:</text:p>
            <text:p text:style-name="P1980"><text:span text:style-name="T1981">„4. Pakeisti 16 straipsnį 4</text:span><text:span text:style-name="T1982">1</text:span><text:span text:style-name="T1983"><text:s/>dalį ir ją išdėstyti taip:</text:span></text:p>
            <text:p text:style-name="P1984">„<text:span text:style-name="T1985">4</text:span><text:span text:style-name="T1986">1</text:span><text:span text:style-name="T1987">. Leidimai plėtoti elektros energijos gamybos<text:s/></text:span><text:span text:style-name="T1988">ar energijos kaupimo<text:s/></text:span><text:span text:style-name="T1989">pajėgumus,<text:s/></text:span><text:span text:style-name="T1990">išskyrus leidimus plėtoti elektros energijos gamybos pajėgumus statant ar įrengiant saulės šviesos energijos elektrines, kurių leistina generuoti galia yra mažesnė, nei 6 MW<text:s/></text:span><text:span text:style-name="T1991">leidimai</text:span><text:span text:style-name="T1992">,</text:span><text:span text:style-name="T1993"><text:s/></text:span><text:span text:style-name="T1994">ir</text:span><text:span text:style-name="T1995"><text:s/>tiesti tiesioginę liniją<text:s/></text:span><text:span text:style-name="T1996">išduodami 36 mėnesių laikotarpiui.</text:span><text:span text:style-name="T1997">,</text:span><text:span text:style-name="T1998"><text:s/></text:span><text:span text:style-name="T1999">Leidimai plėtoti elektros energijos gamybos pajėgumus statant ar įrengiant saulės šviesos energijos elektrines, kurių leistina generuoti galia yra mažesnė, nei 6 MW, <text:s/>išduodami 24 mėnesių laikotarpiui.<text:s/></text:span><text:span text:style-name="T2000">leidimai</text:span><text:span text:style-name="T2001"><text:s/></text:span><text:span text:style-name="T2002">Leidimai</text:span><text:span text:style-name="T2003"><text:s/>modernizuoti iš atsinaujinančių išteklių elektros energiją gaminančią elektrinę ar elektros energijos gamybos įrenginį išduodami 36 mėnesių laikotarpiui.“</text:span></text:p>
          </table:table-cell>
        </table:table-row>
        <table:table-row table:style-name="TableRow2004">
          <table:table-cell table:style-name="TableCell2005">
            <text:p text:style-name="P2006">3.</text:p>
          </table:table-cell>
          <table:table-cell table:style-name="TableCell2007">
            <text:p text:style-name="P2008">Seimo narys Lukas Savickas,</text:p>
            <text:p text:style-name="P2009">2022-05-17</text:p>
          </table:table-cell>
          <table:table-cell table:style-name="TableCell2010">
            <text:p text:style-name="P2011">4</text:p>
          </table:table-cell>
          <table:table-cell table:style-name="TableCell2012">
            <text:p text:style-name="P2013">5</text:p>
          </table:table-cell>
          <table:table-cell table:style-name="TableCell2014">
            <text:p text:style-name="P2015"/>
          </table:table-cell>
          <table:table-cell table:style-name="TableCell2016">
            <text:p text:style-name="P2017">Pasiūlymas</text:p>
            <text:p text:style-name="P2018">Pakeisti 4 straipsnio 5 dalį ir ją išdėstyti taip:</text:p>
            <text:p text:style-name="P2019"/>
            <text:p text:style-name="P2020">„5.   Pakeisti 16 straipsnio 6 dalies 2 punktą ir jį išdėstyti taip:</text:p>
            <text:p text:style-name="P2021"><text:bookmark-start text:name="part_2028c3ffea0747fa895fd31db04dd714"/><text:bookmark-start text:name="part_25bdc9c828bf46ba91dbf096c4eadcb2"/><text:bookmark-end text:name="part_2028c3ffea0747fa895fd31db04dd714"/><text:bookmark-end text:name="part_25bdc9c828bf46ba91dbf096c4eadcb2"/><text:span text:style-name="T2022">„2) vieną kartą 6 mėnesių laikotarpiui, o pratęsiant leidimų plėtoti elektros energijos gamybos pajėgumus statant ar įrengiant vėjo elektrinę</text:span><text:span text:style-name="T2023">,</text:span><text:span text:style-name="T2024"><text:s/>didesnę nei 5 MW saulės šviesos leistinos galios</text:span><text:span text:style-name="T2025"><text:s text:c="2"/>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2026"/>
          </table:table-cell>
          <table:table-cell table:style-name="TableCell2027">
            <text:p text:style-name="P2028">Pritarti iš dalies</text:p>
          </table:table-cell>
          <table:table-cell table:style-name="TableCell2029">
            <text:p text:style-name="P2030">Komiteto pasiūlymas:</text:p>
            <text:p text:style-name="P2031">Pakeisti įstatymo projekto 4 straipsnio 5 dalį ir ją išdėstyti taip:</text:p>
            <text:p text:style-name="P2032">5.Pakeisti 16 straipsnio 6 dalies 2 punktą ir jį išdėstyti taip:</text:p>
            <text:p text:style-name="P2033"><text:span text:style-name="T2034">„2) vieną kartą 6 mėnesių laikotarpiui,<text:s/></text:span><text:span text:style-name="T2035">o pratęsiant leidimų plėtoti elektros energijos gamybos pajėgumus statant ar įrengiant vėjo elektrinę, didesnės nei 6 MW leistinos generuoti galios saulės šviesos energijos elektrinę ar hibridinę elektrinę, kurioje<text:s/></text:span><text:span text:style-name="T2036">elektros energijai gaminti naudojama vėjo energija,<text:s/></text:span><text:span text:style-name="T2037">– vieną kartą 12 mėnesių laikotarpiui,</text:span><text:span text:style-name="T2038"><text:s/>jeigu asmuo, kreipdamasis dėl leidimo galiojimo termino pratęsimo, pateikia statybą leidžiantį dokumentą, išskyrus teisės aktų nustatytus atvejus, kai statybą leidžiantis dokumentas neprivalomas, ir dokumentus, įrodančius, kad<text:s/></text:span><text:span text:style-name="T2039">vykdomi statybos darbai<text:s/></text:span><text:span text:style-name="T2040">atlikta ne mažiau kaip 50 procentų projekto įgyvendinimo darbų</text:span><text:span text:style-name="T2041">.“</text:span></text:p>
          </table:table-cell>
        </table:table-row>
      </table:table>
      <text:p text:style-name="P2042"><text:span text:style-name="T2043">6</text:span><text:span text:style-name="T2044">. Komiteto sprendimas ir pasiūlymai:</text:span><text:span text:style-name="T2045"><text:s/></text:span></text:p>
      <text:p text:style-name="P2046"><text:span text:style-name="T2047">6</text:span><text:span text:style-name="T2048">.1. Sprendimas</text:span>:<text:s/>Pasiūlyti pagrindiniam Aplinkos apsaugos komitetui patobulinti įstatymo projektą, atsižvelgiant į Seimo kanceliarijos Teisės departamento,<text:s/>Ekonomikos komiteto,<text:s/>Valstybinės energetikos reguliavimo tarybos<text:s/>ir kitus<text:s/>pasiūlymus<text:s/>ir<text:s/>pastabas, kuriems Komitetas pritarė.</text:p>
      <text:p text:style-name="P2049"><text:span text:style-name="T2050">6</text:span><text:span text:style-name="T2051">.2. Pasiūlymai:</text:span><text:s/></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2">
              <text:p text:style-name="P2064">Eil.</text:p>
              <text:p text:style-name="P2065">Nr.</text:p>
            </table:table-cell>
            <table:table-cell table:style-name="TableCell2066" table:number-rows-spanned="2">
              <text:p text:style-name="P2067">Pasiūlymo teikėjas, data</text:p>
            </table:table-cell>
            <table:table-cell table:style-name="TableCell2068" table:number-columns-spanned="3">
              <text:p text:style-name="P2069">Siūloma keisti</text:p>
            </table:table-cell>
            <table:covered-table-cell/>
            <table:covered-table-cell/>
            <table:table-cell table:style-name="TableCell2070" table:number-rows-spanned="2">
              <text:p text:style-name="P2071">Pastabos</text:p>
            </table:table-cell>
            <table:table-cell table:style-name="TableCell2072" table:number-rows-spanned="2">
              <text:p text:style-name="P2073">Pasiūlymo turinys</text:p>
            </table:table-cell>
            <table:table-cell table:style-name="TableCell2074" table:number-rows-spanned="2">
              <text:p text:style-name="P2075">Komiteto nuomonė</text:p>
            </table:table-cell>
            <table:table-cell table:style-name="TableCell2076" table:number-rows-spanned="2">
              <text:p text:style-name="P2077">Argumentai,<text:s/></text:p>
              <text:p text:style-name="P2078">pagrindžiantys nuomonę</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str.</text:p>
            </table:table-cell>
            <table:table-cell table:style-name="TableCell2084">
              <text:p text:style-name="P2085">str. d.</text:p>
            </table:table-cell>
            <table:table-cell table:style-name="TableCell2086">
              <text:p text:style-name="P2087">p.</text:p>
            </table: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header-rows>
        <table:table-row table:style-name="TableRow2092">
          <table:table-cell table:style-name="TableCell2093">
            <text:p text:style-name="P2094">1.</text:p>
          </table:table-cell>
          <table:table-cell table:style-name="TableCell2095">
            <text:p text:style-name="P2096">Ekonomikos komitetas,</text:p>
            <text:p text:style-name="P2097">2022-05-18</text:p>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
          </table:table-cell>
          <table:table-cell table:style-name="TableCell2105">
            <text:p text:style-name="P2106">N</text:p>
          </table:table-cell>
          <table:table-cell table:style-name="TableCell2107">
            <text:p text:style-name="P2108"><text:span text:style-name="T2109">Argumentai:</text:span></text:p>
            <text:p text:style-name="P2110"><text:span text:style-name="normaltextrun">Atsižvelgiant į Valstybinės energetikos tarybos 2022-05-03 pateiktą pastabą Nr. 2,<text:s/></text:span><text:span text:style-name="normaltextrun">kurioje nurodoma, kad<text:s/></text:span><text:span text:style-name="normaltextrun">šiuo metu AEIĮ esanti sąvoka „Elektrinės įrengtoji galia</text:span><text:span text:style-name="normaltextrun">“ nepakankamai</text:span><text:span text:style-name="normaltextrun"><text:s/>aiški ir jos bei naujai įvedamos sąvokos „Leistina į tinklą generuoti galia“ nepakanka apibūdinti naujai atsirandančių elektros energiją generuojančių įrenginių charakteristikų bei su reguliuojama sritimi susijusių poreikių. Siūl</text:span><text:span text:style-name="normaltextrun">ome įstatymo projekto 1 straipsnį papildyti naujomis sąvokomis: „</text:span><text:span text:style-name="T2111">Elektros energijos gamybos įrenginys</text:span><text:span text:style-name="normaltextrun">“ ir „</text:span><text:span text:style-name="T2112">Įrengtoji galia</text:span><text:span text:style-name="T2113">“</text:span><text:span text:style-name="normaltextrun"><text:s/>.</text:span></text:p>
            <text:p text:style-name="P2114"/>
            <text:p text:style-name="P2115">Pasiūlymai</text:p>
            <text:p text:style-name="P2116"><text:span text:style-name="T2117">1. Siūlome įstatymo projekto 1 straipsnį papildyti 2 dalimi ir ją išdėstyti taip:</text:span></text:p>
            <text:p text:style-name="P2118"><text:span text:style-name="T2119">„2. Papildyti 2 straipsnį 3</text:span><text:span text:style-name="T2120">4</text:span><text:span text:style-name="T2121">1</text:span><text:span text:style-name="T2122"><text:s/>dalimi:</text:span></text:p>
            <text:p text:style-name="P2123"><text:span text:style-name="T2124">„</text:span><text:span text:style-name="T2125">3</text:span><text:span text:style-name="T2126">4</text:span><text:span text:style-name="T2127">1</text:span><text:span text:style-name="T2128">.</text:span><text:span text:style-name="T2129"><text:s/></text:span><text:span text:style-name="T2130">Elektros energijos gamybos įrenginys – įrenginys ar nedaloma įrenginių visuma, gebanti gaminti elektros energiją ir patiekti ją į elektros tinklus.</text:span><text:span text:style-name="T2131">“</text:span></text:p>
          </table:table-cell>
          <table:table-cell table:style-name="TableCell2132">
            <text:p text:style-name="P2133">Pritarti</text:p>
          </table:table-cell>
          <table:table-cell table:style-name="TableCell2134">
            <text:p text:style-name="Pasiūlymai5"/>
          </table:table-cell>
        </table:table-row>
        <table:table-row table:style-name="TableRow2135">
          <table:table-cell table:style-name="TableCell2136">
            <text:p text:style-name="P2137">2.</text:p>
          </table:table-cell>
          <table:table-cell table:style-name="TableCell2138">
            <text:p text:style-name="P2139">Ekonomikos komitetas,</text:p>
            <text:p text:style-name="P2140">2022-05-18</text:p>
          </table:table-cell>
          <table:table-cell table:style-name="TableCell2141">
            <text:p text:style-name="P2142">1</text:p>
          </table:table-cell>
          <table:table-cell table:style-name="TableCell2143">
            <text:p text:style-name="P2144">3</text:p>
          </table:table-cell>
          <table:table-cell table:style-name="TableCell2145">
            <text:p text:style-name="P2146"/>
          </table:table-cell>
          <table:table-cell table:style-name="TableCell2147">
            <text:p text:style-name="P2148">N</text:p>
          </table:table-cell>
          <table:table-cell table:style-name="TableCell2149">
            <text:p text:style-name="P2150"><text:span text:style-name="T2151">2. Siūlome įstatymo p</text:span><text:span text:style-name="T2152">rojekto 1 straipsnį papildyti 3 dalimi ir ją išdėstyti taip:</text:span></text:p>
            <text:p text:style-name="P2153"><text:span text:style-name="T2154">„3. Papildyti 2 straipsnį 72</text:span><text:span text:style-name="T2155">1</text:span><text:span text:style-name="T2156"><text:s/>dalimi:</text:span></text:p>
            <text:p text:style-name="P2157"><text:span text:style-name="T2158">„</text:span><text:span text:style-name="T2159">72</text:span><text:span text:style-name="T2160">1</text:span><text:span text:style-name="T2161">.</text:span><text:span text:style-name="T2162"><text:tab/>Įrengtoji galia – didžiausia elektros energijos gamybos įrenginio ar energijos kaupimo įrenginio aktyvioji vardinė galia elektros energijos gamybos įrenginio ar energijos kaupimo įrenginio kintamosios srovės dalyje. Elektrinės atveju įrengtoji galia yra ją sudarančių elektros energijos gamybos įrenginių įrengtųjų galių suma.</text:span><text:span text:style-name="T2163">“</text:span></text:p>
            <text:p text:style-name="P2164"><text:span text:style-name="T2165">3.</text:span><text:span text:style-name="T2166"><text:s/>Siūlome a</text:span><text:span text:style-name="T2167">titinkamai patikslinti įstatymo projekto<text:s/></text:span><text:span text:style-name="T2168">1 straipsnio dalių numeraciją.</text:span></text:p>
          </table:table-cell>
          <table:table-cell table:style-name="TableCell2169">
            <text:p text:style-name="P2170">Pritarti</text:p>
          </table:table-cell>
          <table:table-cell table:style-name="TableCell2171">
            <text:p text:style-name="Pasiūlymai5"/>
          </table:table-cell>
        </table:table-row>
        <table:table-row table:style-name="TableRow2172">
          <table:table-cell table:style-name="TableCell2173">
            <text:p text:style-name="P2174">3.</text:p>
          </table:table-cell>
          <table:table-cell table:style-name="TableCell2175">
            <text:p text:style-name="P2176">Ekonomikos komitetas,</text:p>
            <text:p text:style-name="P2177">2022-05-18</text:p>
          </table:table-cell>
          <table:table-cell table:style-name="TableCell2178">
            <text:p text:style-name="P2179">25</text:p>
          </table:table-cell>
          <table:table-cell table:style-name="TableCell2180">
            <text:p text:style-name="P2181">5</text:p>
          </table:table-cell>
          <table:table-cell table:style-name="TableCell2182">
            <text:p text:style-name="P2183"/>
          </table:table-cell>
          <table:table-cell table:style-name="TableCell2184">
            <text:p text:style-name="P2185"/>
          </table:table-cell>
          <table:table-cell table:style-name="TableCell2186">
            <text:p text:style-name="P2187">Argumentai:</text:p>
            <text:p text:style-name="P2188">Atsižvelgiant į Lietuvos atsinaujinančių išteklių energetikos konfederacijos 2022-05-09 pateiktą pasiūlymą Nr. 12, taip pat atsižvelgiant į tai, kad leidimai plėtrai išduodami asmenims, atitinkantiems tam tikrus reikalavimus, o ne tik turintiems galimybę statyti planuojamą atsinaujinančius išteklius naudojančią elektrinę pagal galiojančius teritorijų planavimo dokumentus, siūlome papildyti įstatymo projekto<text:s/>25 straipsnį<text:s/>5<text:s/>dalimi.<text:s/></text:p>
            <text:p text:style-name="P2189">Pasiūlymai:</text:p>
            <text:list text:style-name="LFO18" text:continue-numbering="true">
              <text:list-item>
                <text:p text:style-name="P2190">Papildyti įstatymo projekto<text:s/>25<text:s/>straipsnį<text:s/>5 dalimi:</text:p>
              </text:list-item>
            </text:list>
            <text:p text:style-name="P2191"><text:span text:style-name="T2192">„</text:span><text:span text:style-name="T2193">5.<text:s/></text:span><text:span text:style-name="T2194">Iki šio įstatymo įsigaliojimo pateikti prašymai išduoti leidimą plėtoti elektros energijos gamybos pajėgumus nagrinėjami taikant jų pateikimo metu galiojusių Lietuvos Respublikos teritorijų planavimo įstatymo, Lietuvos Respublikos elektros energetikos įstatymo, Lietuvos Respublikos atsinaujinančių išteklių energetikos įstatymo reikalavimus ir tvarką.“</text:span></text:p>
            <text:p text:style-name="P2195"><text:span text:style-name="T2196">2.</text:span><text:span text:style-name="T2197">Atitinkamai,<text:s/></text:span><text:span text:style-name="T2198">įstatymo projekto 25 straipsnio 5</text:span><text:span text:style-name="T2199">–7</text:span><text:span text:style-name="T2200"><text:s/>dali</text:span><text:span text:style-name="T2201">s laikyti 6–8 dalimis</text:span><text:span text:style-name="T2202">.<text:s/></text:span></text:p>
            <text:p text:style-name="P2203"/>
          </table:table-cell>
          <table:table-cell table:style-name="TableCell2204">
            <text:p text:style-name="P2205">Pritarti</text:p>
          </table:table-cell>
          <table:table-cell table:style-name="TableCell2206">
            <text:p text:style-name="Pasiūlymai5"/>
          </table:table-cell>
        </table:table-row>
      </table:table>
      <text:p text:style-name="P2207"/>
      <text:p text:style-name="P2208"><text:span text:style-name="T2209">7</text:span><text:span text:style-name="T2210">. Balsavimo rezultatai:</text:span><text:s/>pritarta bendru sutarimu.</text:p>
      <text:p text:style-name="P2211"><text:span text:style-name="T2212"><text:s text:c="12"/></text:span><text:span text:style-name="T2213">8.</text:span><text:span text:style-name="T2214"><text:s/>Komiteto paskirti pranešėjai:</text:span><text:span text:style-name="T2215"><text:s/></text:span><text:span text:style-name="T2216">Gintautas Paluckas<text:s/></text:span>ir<text:s/><text:span text:style-name="T2217">Andrius Kupčinskas</text:span><text:span text:style-name="T2218">.</text:span></text:p>
      <text:p text:style-name="P2219"/>
      <text:p text:style-name="P2220">Komiteto<text:s/>pirmininkas<text:tab/><text:tab/><text:tab/><text:tab/><text:tab/><text:tab/><text:tab/><text:tab/><text:tab/><text:tab/><text:tab/><text:tab/><text:tab/>Kazys Starkevičius</text:p>
      <text:p text:style-name="P2221"><text:tab/><text:tab/><text:tab/><text:tab/><text:tab/><text:tab/><text:tab/><text:tab/><text:tab/></text:p>
      <text:p text:style-name="P2222"/>
      <text:p text:style-name="P2223"/>
      <text:p text:style-name="P2224"/>
      <text:p text:style-name="P2225"/>
      <text:p text:style-name="P2226">Komiteto biuro vedėja Rima Petkūnienė</text:p>
      <text:p text:style-name="P2227"><text:span text:style-name="T2228">Komiteto biuro patarėja (ES) Rasa Ona Duburaitė</text:span><text:span text:style-name="T2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FootnoteText" style:display-name="Footnote Text" style:family="paragraph" style:parent-style-name="Normal">
      <style:paragraph-properties fo:text-align="justify"/>
      <style:text-properties fo:font-weight="bold" style:font-weight-asian="bold"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text-align="justify" fo:margin-left="0.5in">
        <style:tab-stops/>
      </style:paragraph-properties>
      <style:text-properties fo:font-weight="bold" style:font-weight-asian="bold" fo:hyphenate="false"/>
    </style:style>
    <style:style style:name="ListParagraphChar" style:display-name="List Paragraph Char" style:family="text" style:parent-style-name="DefaultParagraphFont">
      <style:text-properties fo:font-weight="bold" style:font-weight-asian="bold"/>
    </style:style>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1DFDD"/>
    </style:style>
    <style:style style:name="UnresolvedMention1" style:display-name="Unresolved Mention1" style:family="text" style:parent-style-name="DefaultParagraphFont">
      <style:text-properties fo:color="#605E5C" fo:background-color="#E1DFDD"/>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style:text-underline-type="none"/>
    </style:style>
    <style:style style:name="WW_CharLFO12LVL1" style:family="text">
      <style:text-properties fo:font-weight="bold" style:font-weight-asian="bold"/>
    </style:style>
    <style:style style:name="WW_CharLFO13LVL1" style:family="text">
      <style:text-properties style:font-name-asian="Times New Roman" style:text-underline-type="single" style:text-underline-style="solid" style:text-underline-width="auto" style:text-underline-mode="continuous"/>
    </style:style>
    <style:style style:name="WW_CharLFO14LVL1" style:family="text">
      <style:text-properties fo:font-weight="bold" style:font-weight-asian="bold" style:font-weight-complex="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a Sveklaite</meta:initial-creator>
    <dc:creator>adlibuser</dc:creator>
    <meta:creation-date>2022-05-19T06:44:00Z</meta:creation-date>
    <dc:date>2022-05-19T06:44:00Z</dc:date>
    <meta:print-date>2022-05-10T13: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7" meta:paragraph-count="721" meta:word-count="14511" meta:character-count="112613" meta:row-count="1647" meta:non-whitespace-character-count="98823"/>
  </office:meta>
</office:document-meta>
</file>