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Hyperlink" style:family="text">
      <style:text-properties style:font-name="Times New Roman" style:font-name-complex="Times New Roman" style:font-weight-complex="bold"/>
    </style:style>
    <style:style style:name="T66" style:parent-style-name="Hyperlink" style:family="text">
      <style:text-properties style:font-weight-complex="bold" fo:background-color="#FFFFFF"/>
    </style:style>
    <style:style style:name="T67" style:parent-style-name="Hyperlink" style:family="text">
      <style:text-properties style:font-weight-complex="bold"/>
    </style:style>
    <style:style style:name="T68" style:parent-style-name="Hyperlink" style:family="text">
      <style:text-properties style:font-name="Times New Roman" style:font-name-complex="Times New Roman" style:font-weight-complex="bold"/>
    </style:style>
    <style:style style:name="T69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Hyperlink" style:family="text">
      <style:text-properties style:font-name="Times New Roman" style:font-name-complex="Times New Roman" style:font-weight-complex="bold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Hyperlink" style:family="text">
      <style:text-properties style:font-name="Times New Roman" style:font-name-complex="Times New Roman"/>
    </style:style>
    <style:style style:name="T73" style:parent-style-name="Hyperlink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3" style:family="table-column">
      <style:table-column-properties style:column-width="3.7375in"/>
    </style:style>
    <style:style style:name="TableColumn84" style:family="table-column">
      <style:table-column-properties style:column-width="2.8298in"/>
    </style:style>
    <style:style style:name="Table82" style:family="table">
      <style:table-properties style:width="6.5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1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13" style:parent-style-name="DefaultParagraphFont" style:family="text">
      <style:text-properties fo:color="#0000FF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</text:span><text:span text:style-name="T40">31</text:span><text:span text:style-name="T41">8</text:span></text:p>
          </table:table-cell>
        </table:table-row>
      </table:table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GYVENTOJŲ PAJAMŲ MOKESČIO ĮSTATYMO NR. IX-1007 17 STRAIPSNIO PAK</text:span><text:span text:style-name="T48">EITIMO<text:s/></text:span><text:span text:style-name="T49">ĮSTATYMO PROJEKTO NR.<text:s/></text:span><text:span text:style-name="T50">XIVP-31</text:span><text:span text:style-name="T51">8</text:span><text:span text:style-name="T52"><text:s/></text:span><text:span text:style-name="T53">ATITIKTIES EUROPOS SĄJUNGOS TEISEI</text:span></text:p>
      <text:p text:style-name="P54"/>
      <text:p text:style-name="P55"><text:span text:style-name="T56">Įvertinę</text:span><text:span text:style-name="T57"><text:s/>Lietuvos<text:s/></text:span><text:span text:style-name="T58">Respublikos Seimo<text:s/></text:span><text:span text:style-name="T59">pateikto</text:span><text:span text:style-name="T60"><text:s/>derint</text:span><text:span text:style-name="T61">i</text:span><text:span text:style-name="T62"><text:s/></text:span><text:a xlink:href="https://e-seimas.lrs.lt/portal/legalAct/lt/TAP/a79595d07dab11eb9fc9c3970976dfa1?positionInSearchResults=32&amp;searchModelUUID=5793ae3c-e515-471f-9341-91754e9e62cf" office:target-frame-name="_top" xlink:show="replace"><text:span text:style-name="T63">Lietuvos Respublikos</text:span><text:span text:style-name="T64"><text:s/></text:span><text:span text:style-name="T65">g</text:span><text:span text:style-name="T66">yventojų pajamų mokesčio įstatymo Nr. IX-1007 17 straipsnio pak</text:span><text:span text:style-name="T67">eitimo<text:s/></text:span><text:span text:style-name="T68">įstatymo projekto</text:span><text:span text:style-name="T69"><text:s/></text:span><text:span text:style-name="T70">Nr.<text:s/></text:span><text:span text:style-name="T71">XIVP-</text:span><text:span text:style-name="T72">31</text:span><text:span text:style-name="T73">8</text:span></text:a><text:span text:style-name="T74"><text:s/></text:span><text:span text:style-name="T75">a</text:span><text:span text:style-name="T76">titiktį Europos Sąjungos</text:span><text:span text:style-name="T77"><text:s/>teisei</text:span><text:span text:style-name="T78"><text:s/>pažymime, kad pastabų ir pasiūlymų neturime</text:span><text:span text:style-name="T79">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eisingumo ministerijos kanclerė</text:p>
          </table:table-cell>
          <table:table-cell table:style-name="TableCell88">
            <text:p text:style-name="P89">Gabija Grigaitė-Daugirdė</text:p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Augustas Zakarevičius</text:span><text:span text:style-name="T112">, (8 5) 219 1897, el. p.<text:s/></text:span><text:span text:style-name="T113">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09:16:00Z</meta:creation-date>
    <dc:date>2021-03-15T09:1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31" meta:row-count="19" meta:non-whitespace-character-count="732"/>
  </office:meta>
</office:document-meta>
</file>