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000000" fo:background-color="#FFFFFF" fo:language="pl" fo:country="P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666in" style:use-optimal-column-width="false"/>
    </style:style>
    <style:style style:name="TableColumn42" style:family="table-column">
      <style:table-column-properties style:column-width="0.4833in" style:use-optimal-column-width="false"/>
    </style:style>
    <style:style style:name="TableColumn43" style:family="table-column">
      <style:table-column-properties style:column-width="0.5013in" style:use-optimal-column-width="false"/>
    </style:style>
    <style:style style:name="TableColumn44" style:family="table-column">
      <style:table-column-properties style:column-width="3.9375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2.2673in" style:use-optimal-column-width="false"/>
    </style:style>
    <style:style style:name="Table38" style:family="table">
      <style:table-properties style:width="10.8284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97" style:parent-style-name="DefaultParagraphFont" style:family="text">
      <style:text-properties fo:color="#000000" style:text-position="super 63.6%" fo:font-size="11pt" style:font-size-asian="11pt" style:font-size-complex="11pt" fo:language="en" fo:country="GB"/>
    </style:style>
    <style:style style:name="T9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08" style:parent-style-name="DefaultParagraphFont" style:family="text">
      <style:text-properties fo:color="#000000" style:text-position="super 63.6%" fo:font-size="11pt" style:font-size-asian="11pt" style:font-size-complex="11pt" fo:language="en" fo:country="GB"/>
    </style:style>
    <style:style style:name="T10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10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align="justify" fo:line-height="0.1944in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keep-with-next="always" fo:line-height="0.1944in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30" style:parent-style-name="Normal" style:family="paragraph">
      <style:paragraph-properties fo:text-align="justify" fo:line-height="0.1944in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0.1944in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Pranešėjas" style:family="paragraph">
      <style:paragraph-properties fo:line-height="0.1944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PILDOMO KOMITETO IŠVADA</text:span></text:h>
      <text:h text:style-name="P15" text:outline-level="2"/>
      <text:p text:style-name="P16"><text:span text:style-name="T17">DĖL LIETUVOS RESPUBLIKOS<text:s/></text:span><text:span text:style-name="T18">LIGOS IR MOTINYSTĖS SOCIALIN</text:span><text:span text:style-name="T19">IO DRAUDIMO ĮSTATYMO NR. IX-110<text:s/></text:span><text:span text:style-name="T20">2, 4, 6, 8, 9, 10, 11, 111, 14, 16, 22, 23 IR 30 STRAIPSNIŲ PAKEITIMO ĮSTATYMO NR.<text:s/></text:span><text:span text:style-name="T21">XIV-752 11 STRAIPSNIO PAKEITIMO</text:span><text:span text:style-name="T22"><text:s/>ĮSTATYMO PROJEKTO</text:span><text:span text:style-name="T23"><text:s/>NR. XIVP-1440</text:span><text:span text:style-name="T24"><text:line-break/></text:span></text:p>
      <text:p text:style-name="P25"><text:span text:style-name="T26">2022-04-13</text:span><text:span text:style-name="T27"><text:s text:c="2"/>Nr. 109-P-19<text:s/></text:span></text:p>
      <text:p text:style-name="P28">Vilnius</text:p>
      <text:p text:style-name="P29"/>
      <text:p text:style-name="P30"><text:span text:style-name="T31">1. Komiteto posėdyje dalyvavo:</text:span><text:span text:style-name="T32"><text:s/>Biudžeto ir finansų komiteto nariai:</text:span><text:span text:style-name="T33"><text:s/></text:span><text:span text:style-name="T34">Mykolas Majauskas, Algirdas Butkevičius, Liudas Jonaitis, Valius Ąžuolas, Antanas Čepononis, Vytautas Gapšys, Mantas Maldeikis, Kasparas Adomaitis – pavaduojantis Vytautą Mitalą, Andrius Palionis.</text:span></text:p>
      <text:p text:style-name="P35">Biudžeto ir finansų komiteto biuras: Biuro vedėja Alina Brazdilienė, patarėjos: Dalia Mudėnienė, Greta Genelienė, vyriausioji specialistė Audronė Čekanavičienė, padėjėjos Danguolė Zabulėnienė ir Jolanta Matiliauskienė.</text:p>
      <text:soft-page-break/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asiūlymai2">Seimo kanceliarijos Teisės departamento<text:s/></text:p>
            <text:p text:style-name="Pasiūlymai2">2022-03-25 išvada Nr. XIVP-144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Įvertinę įstatymo projekto atitiktį Konstitucijai, įstatymams, teisėkūros principams ir teisės technikos taisyklių reikalavimams, teikiame šią pastabą.</text:p>
            <text:p text:style-name="P90"><text:span text:style-name="T91">Įstatymo projekto 1 straipsniu siūloma pakeisti Lietuvos Respublikos ligos ir motinystės socialinio draudimo įstatymo Nr. IX-110 2, 4, 6, 8, 9, 10, 11, 11</text:span><text:span text:style-name="T92">1</text:span><text:span text:style-name="T93">, 14, 16, 22, 23 ir 30 straipsnių pakeitimo įstatymo Nr. XIV-752</text:span><text:span text:style-name="T94"> </text:span><text:span text:style-name="T95">11 straipsnį, kuriuo keičiamos Lietuvos Respublikos ligos ir motinystės socialinio draudimo įstatymo Nr. IX-110 22 straipsnio 5 ir 6 dalys. Vertinamu įstatymo projektu siūloma pakeisti tik Lietuvos Respublikos ligos ir motinystės socialinio draudimo įstatymo Nr. IX-110 22 straipsnio 5 ir 6 dalių numeraciją (atitinkamai suteikiant 10 ir 11 dalių numerius). Pagal  L</text:span><text:span text:style-name="T96">ietuvos Respublikos ligos ir motinystės socialinio draudimo įstatymo Nr. IX-110 2, 4, 6, 8, 9, 10, 11, 11</text:span><text:span text:style-name="T97">1</text:span><text:span text:style-name="T98">, 14, 16, 22, 23 ir 30 straipsnių pakeitimo įstatymo Nr.XIV-752 14 straipsnio 4 dalį, šie pakeitimas įsigaliotų 2023 m. sausio 1 d.</text:span></text:p>
            <text:p text:style-name="P99"><text:span text:style-name="T100">Kartu su vertinamu įstatymo projektu teikiamas Lietuvos Respublikos ligos ir motinystės socialinio draudimo įstatymo Nr. IX-110 1, 5, 11</text:span><text:span text:style-name="T101">1</text:span><text:span text:style-name="T102">, 16, 19, 20, 22, 23, 24 straipsnių pakeitimo ir įstatymo papildymo priedu įstatymo projektas (reg. Nr. XIVP-1439), kuriuo Ligos ir motinystės socialinio draudimo įstatymo Nr. IX-110 22 straipsnis dėstomas nauja redakcija. Pagal šio įstatymo projekto 11 straipsnį, pakeitimai įsigaliotų 2022 m. rugpiūčio 1 d. Pažymėtina, kad šiuo įstatymo projektu keičiamo įstatymo 22 straipsnio 10 ir 11 dalyse teikiamas teis</text:span><text:span text:style-name="T103">i</text:span><text:span text:style-name="T104">nis reguliavimas skiriasi nuo teikiamo šioje išvadoje vertinamu įstatymo projektu. Be to, Lietuvos Respublikos ligos ir motinystės socialinio draudimo įstatymo Nr. IX-110 1, 5, 11</text:span><text:span text:style-name="T105">1</text:span><text:span text:style-name="T106">, 16, 19, 20, 22, 23, 24 straipsnių pakeitimo ir įstatymo papildymo priedu įstatymo projektu (reg. Nr. XIVP-1439) teikiamas 22 straipsnio teisinis reguliavimas bus paneigtas ir nenuoseklus 2023 m. sausio 1 d. įsigaliojus L</text:span><text:span text:style-name="T107">ietuvos Respublikos ligos ir motinystės socialinio draudimo įstatymo Nr. IX-110 2, 4, 6, 8, 9, 10, 11, 11</text:span><text:span text:style-name="T108">1</text:span><text:span text:style-name="T109">, 14, 16, 22, 23 ir 30 straipsnių pakeitimo įstatymui Nr. XIV-752 bei vertinamu projektu numatytam teisiniam reguliavimui. Siekiant tinkamai sureguliuoti nurodytuose įstatymuose ir aptariamuose įstatymų projektuose siūlomą teisinį reguliavimą, jų normos turėtų būti tarpusavyje derinamos.</text:span></text:p>
            <text:p text:style-name="P110"/>
          </table:table-cell>
          <table:table-cell table:style-name="TableCell111">
            <text:p text:style-name="P112">Atsižvelgti</text:p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h text:style-name="P116" text:outline-level="6"><text:span text:style-name="T117">3. Piliečių, asociacijų, politinių partijų, lobistų ir kitų suinteresuotų asmenų pasiūlymai:</text:span><text:span text:style-name="T118"><text:s/></text:span><text:span text:style-name="T119">negauta.</text:span></text:h>
      <text:h text:style-name="P120" text:outline-level="6"><text:span text:style-name="T121">4. Valstybės ir savivaldybių institucijų ir įstaigų pasiūlymai:</text:span><text:span text:style-name="T122"><text:s/></text:span><text:span text:style-name="T123">negauta</text:span><text:span text:style-name="T124">.</text:span></text:h>
      <text:h text:style-name="P125" text:outline-level="6"><text:span text:style-name="T126">5. Subjektų, turinčių įstatymų leidybos iniciatyvos teisę, pasiūlymai:</text:span><text:span text:style-name="T127"><text:s/></text:span><text:span text:style-name="T128">negauta.</text:span></text:h>
      <text:p text:style-name="P129">6. Komiteto sprendimas ir pasiūlymai:</text:p>
      <text:p text:style-name="P130"><text:span text:style-name="T131">6.1. Sprendimas:<text:s/></text:span>iš esmės pritarti<text:s/>iniciatorių pateiktam įstatymo projektui.</text:p>
      <text:p text:style-name="P132"><text:span text:style-name="T133">6.2. Pasiūlymai:</text:span><text:s/>nėra.</text:p>
      <text:p text:style-name="P134"><text:span text:style-name="T135">7. Balsavimo rezultatai:</text:span><text:s/>už –<text:s/>8, prieš –<text:s/>1, susilaikė –<text:s/>0.</text:p>
      <text:p text:style-name="P136"><text:span text:style-name="T137">8. Komiteto paskirti pranešėjai:</text:span><text:s/>M. Majauskas, A. Čepononis, L. Jonaitis.</text:p>
      <text:p text:style-name="P138"/>
      <text:p text:style-name="P139"/>
      <text:p text:style-name="P140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1">Biuro patarėja G. Genelienė</text:p>
      <text:h text:style-name="P142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4-13T10:04:00Z</meta:creation-date>
    <dc:date>2022-04-13T10:04:00Z</dc:date>
    <meta:print-date>2022-02-28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32" meta:word-count="497" meta:character-count="4101" meta:row-count="110" meta:non-whitespace-character-count="3636"/>
  </office:meta>
</office:document-meta>
</file>