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ab-stops>
          <style:tab-stop style:type="left" style:position="7.0875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P7" style:parent-style-name="Normal" style:family="paragraph">
      <style:paragraph-properties fo:text-align="center">
        <style:tab-stops>
          <style:tab-stop style:type="left" style:position="7.0875in"/>
        </style:tab-stops>
      </style:paragraph-properties>
      <style:text-properties fo:font-weight="bold" style:font-weight-asian="bold" style:font-style-complex="italic"/>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style:tab-stops>
          <style:tab-stop style:type="center" style:position="3.3465in"/>
          <style:tab-stop style:type="left" style:position="5.1041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3902in"/>
    </style:style>
    <style:style style:name="TableColumn17" style:family="table-column">
      <style:table-column-properties style:column-width="0.3743in"/>
    </style:style>
    <style:style style:name="TableColumn18" style:family="table-column">
      <style:table-column-properties style:column-width="0.4923in"/>
    </style:style>
    <style:style style:name="TableColumn19" style:family="table-column">
      <style:table-column-properties style:column-width="0.2951in"/>
    </style:style>
    <style:style style:name="TableColumn20" style:family="table-column">
      <style:table-column-properties style:column-width="4.9222in"/>
    </style:style>
    <style:style style:name="Table15" style:family="table">
      <style:table-properties style:width="6.4743in" fo:margin-left="0in" table:align="center"/>
    </style:style>
    <style:style style:name="TableRow21" style:family="table-row">
      <style:table-row-properties style:min-row-height="0.3277in"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fo:text-indent="0.1576in"/>
      <style:text-properties style:font-weight-complex="bold" fo:font-size="11pt" style:font-size-asian="11pt" style:font-size-complex="11pt"/>
    </style:style>
    <style:style style:name="P59" style:parent-style-name="Normal" style:family="paragraph">
      <style:paragraph-properties fo:text-align="center">
        <style:tab-stops>
          <style:tab-stop style:type="left" style:position="7.0875in"/>
        </style:tab-stops>
      </style:paragraph-properties>
    </style:style>
    <style:style style:name="T60" style:parent-style-name="DefaultParagraphFont" style:family="text">
      <style:text-properties style:font-style-complex="italic" fo:font-size="11pt" style:font-size-asian="11pt" style:font-size-complex="11pt"/>
    </style:style>
    <style:style style:name="T61" style:parent-style-name="DefaultParagraphFont" style:family="text">
      <style:text-properties fo:font-weight="bold" style:font-weight-asian="bold" style:font-style-complex="italic" fo:font-size="11pt" style:font-size-asian="11pt" style:font-size-complex="11pt"/>
    </style:style>
    <style:style style:name="P62" style:parent-style-name="Normal" style:family="paragraph">
      <style:paragraph-properties fo:text-align="center">
        <style:tab-stops>
          <style:tab-stop style:type="left" style:position="7.0875in"/>
        </style:tab-stops>
      </style:paragraph-properties>
    </style:style>
    <style:style style:name="T63" style:parent-style-name="DefaultParagraphFont" style:family="text">
      <style:text-properties fo:font-weight="bold" style:font-weight-asian="bold" style:font-style-complex="italic" fo:font-size="11pt" style:font-size-asian="11pt" style:font-size-complex="11pt"/>
    </style:style>
    <style:style style:name="T64"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style-complex="italic"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weight="bold" style:font-weight-asian="bold" fo:font-size="11pt" style:font-size-asian="11pt" style:font-size-complex="11pt" fo:language="en" fo:country="US"/>
    </style:style>
    <style:style style:name="T71" style:parent-style-name="DefaultParagraphFont" style:family="text">
      <style:text-properties style:font-name-asian="Calibri" fo:font-size="11pt" style:font-size-asian="11pt" style:font-size-complex="11pt" fo:language="en" fo:country="US"/>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1576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style:text-properties style:font-weight-complex="bold" fo:font-size="11pt" style:font-size-asian="11pt" style:font-size-complex="11pt"/>
    </style:style>
    <style:style style:name="P86" style:parent-style-name="Normal" style:family="paragraph">
      <style:paragraph-properties fo:text-align="justify"/>
      <style:text-properties style:font-weight-complex="bold" fo:font-size="11pt" style:font-size-asian="11pt" style:font-size-complex="11pt"/>
    </style:style>
    <style:style style:name="P87" style:parent-style-name="Normal" style:family="paragraph">
      <style:paragraph-properties fo:text-align="justify" fo:text-indent="0.1576in">
        <style:tab-stops>
          <style:tab-stop style:type="left" style:position="3.4583in"/>
        </style:tab-stops>
      </style:paragraph-properties>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style:text-properties style:font-weight-complex="bold" fo:font-size="11pt" style:font-size-asian="11pt" style:font-size-complex="11pt"/>
    </style:style>
    <style:style style:name="P91" style:parent-style-name="Normal" style:family="paragraph">
      <style:paragraph-properties fo:text-align="justify" fo:text-indent="0.1576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fo:text-indent="0.1576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1576in"/>
      <style:text-properties style:font-weight-complex="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1576in"/>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fo:text-indent="0.1576in"/>
    </style:style>
    <style:style style:name="T117" style:parent-style-name="DefaultParagraphFont" style:family="text">
      <style:text-properties fo:color="#000000" style:letter-kerning="true" fo:font-size="11pt" style:font-size-asian="11pt" style:font-size-complex="11pt" style:language-asian="lt" style:country-asian="LT"/>
    </style:style>
    <style:style style:name="T118" style:parent-style-name="DefaultParagraphFont" style:family="text">
      <style:text-properties fo:color="#000000" style:letter-kerning="true" fo:font-size="11pt" style:font-size-asian="11pt" style:font-size-complex="11pt" style:language-asian="lt" style:country-asian="LT"/>
    </style:style>
    <style:style style:name="T119" style:parent-style-name="DefaultParagraphFont" style:family="text">
      <style:text-properties fo:color="#000000" style:letter-kerning="true" fo:font-size="11pt" style:font-size-asian="11pt" style:font-size-complex="11pt" style:language-asian="lt" style:country-asian="LT"/>
    </style:style>
    <style:style style:name="T120" style:parent-style-name="DefaultParagraphFont" style:family="text">
      <style:text-properties fo:color="#000000" style:letter-kerning="true" fo:font-size="11pt" style:font-size-asian="11pt" style:font-size-complex="11pt" style:language-asian="lt" style:country-asian="LT"/>
    </style:style>
    <style:style style:name="T121" style:parent-style-name="DefaultParagraphFont" style:family="text">
      <style:text-properties fo:color="#000000" style:letter-kerning="true"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1576in"/>
      <style:text-properties style:font-weight-complex="bold" fo:font-size="11pt" style:font-size-asian="11pt" style:font-size-complex="11pt"/>
    </style:style>
    <style:style style:name="P151" style:parent-style-name="Normal" style:family="paragraph">
      <style:paragraph-properties fo:text-align="justify" fo:text-indent="0.1576in"/>
      <style:text-properties style:font-weight-complex="bold" fo:font-size="11pt" style:font-size-asian="11pt" style:font-size-complex="11pt"/>
    </style:style>
    <style:style style:name="P152" style:parent-style-name="Normal" style:family="paragraph">
      <style:paragraph-properties fo:text-align="justify" fo:text-indent="0.1576in"/>
      <style:text-properties style:font-weight-complex="bold" fo:font-size="11pt" style:font-size-asian="11pt" style:font-size-complex="11pt"/>
    </style:style>
    <style:style style:name="P153" style:parent-style-name="Normal" style:family="paragraph">
      <style:paragraph-properties fo:text-align="justify" fo:text-indent="0.1576in"/>
      <style:text-properties style:font-weight-complex="bold" fo:font-size="11pt" style:font-size-asian="11pt" style:font-size-complex="11pt"/>
    </style:style>
    <style:style style:name="P154" style:parent-style-name="Normal" style:family="paragraph">
      <style:paragraph-properties fo:text-align="justify" fo:text-indent="0.1576in">
        <style:tab-stops>
          <style:tab-stop style:type="left" style:position="3.4583in"/>
        </style:tab-stops>
      </style:paragraph-properties>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1576in"/>
      <style:text-properties style:font-weight-complex="bold" fo:font-size="11pt" style:font-size-asian="11pt" style:font-size-complex="11pt"/>
    </style:style>
    <style:style style:name="P158" style:parent-style-name="Normal" style:family="paragraph">
      <style:paragraph-properties fo:text-align="justify" fo:text-indent="0.1576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text-align="justify" fo:text-indent="0.1576in"/>
      <style:text-properties style:font-weight-complex="bold" fo:font-size="11pt" style:font-size-asian="11pt" style:font-size-complex="11pt"/>
    </style:style>
    <style:style style:name="P162" style:parent-style-name="Normal" style:family="paragraph">
      <style:paragraph-properties fo:text-align="justify" fo:text-indent="0.1576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fo:text-indent="0.1576in"/>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style>
    <style:style style:name="P176" style:parent-style-name="Normal" style:family="paragraph">
      <style:paragraph-properties fo:text-align="justify" fo:line-height="115%"/>
    </style:style>
    <style:style style:name="P177" style:parent-style-name="Normal" style:family="paragraph">
      <style:paragraph-properties fo:line-height="115%"/>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line-height="115%" fo:margin-left="3in" fo:text-indent="0.5in">
        <style:tab-stops/>
      </style:paragraph-properties>
    </style:style>
  </office:automatic-styles>
  <office:body>
    <office:text text:use-soft-page-breaks="true">
      <text:p text:style-name="P1">PASIŪLYMAS</text:p>
      <text:p text:style-name="P3"><text:span text:style-name="T4">DĖL</text:span><text:span text:style-name="T5"><text:s/></text:span><text:span text:style-name="T6">LIETUVOS RESPUBLIKOS<text:s/></text:span></text:p>
      <text:p text:style-name="P7">VIETOS SAVIVALDOS ĮSTATYMO NR. I-533 19, 29 IR 31 STRAIPSNIŲ PAKEITIMO<text:s/></text:p>
      <text:p text:style-name="P8"><text:span text:style-name="T9">ĮSTATYM</text:span><text:span text:style-name="T10">O PROJEKTO NR. XIIIP-1606</text:span></text:p>
      <text:p text:style-name="P11"/>
      <text:p text:style-name="P12"><text:tab/>2018-05-17<text:tab/></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pan></text:p>
            <text:p text:style-name="P52">Darbo grupė,<text:s/>sudaryta 2017 m. gegužės 24 d. Seimo valdybos sprendimu Nr. SV-S-268, siekiant užtikrinti savivaldybių kontrolės ir audito tarnybų vadovų<text:s/>(savivaldybių kontrolierių)<text:s/>nepriklausomumą<text:s/>ir atliekamo darbo kokybę, teikia<text:s/>pasiūlymus<text:s/>Valstybės tarnybos<text:s/>įstatymo Nr. VIII-1316 pakeitimo<text:s/>įstatymo projektui Nr. XIIIP-1596.</text:p>
            <text:p text:style-name="P53">Atsižvelgiant į tai, kad<text:s/>Vietos savivaldos<text:s/>įstatymo Nr. I-533 19, 29 ir 31 straipsnių<text:s/>pakeitimo<text:s/>įstatymo projektas<text:s/>Nr. XIIIP-1606<text:s/>yra susijęs su<text:s/>įstatymo projektu<text:s/>Nr. XIIIP-1596<text:s/>ir į argumentus<text:s/>išdėstytus prie pasiūlymų Nr. 2 ir<text:s/>3,<text:s/>darbo grupė siūlo papildyti įstatymo projektą Nr. XIIIP-1606 naujais straipsniais<text:s/>ir<text:s/>tikslinti<text:s/>įstatymo projekto pavadinimą.<text:s/></text:p>
            <text:p text:style-name="P54"/>
            <text:p text:style-name="P55"><text:span text:style-name="T56">Pasiūlymas</text:span><text:span text:style-name="T57">:</text:span></text:p>
            <text:p text:style-name="P58">Pakeisti<text:s/>įstatymo projekto pavadinimą ir jį išdėstyti taip:</text:p>
            <text:p text:style-name="P59"><text:span text:style-name="T60">„</text:span><text:span text:style-name="T61">LIETUVOS RESPUBLIKOS<text:s/></text:span></text:p>
            <text:p text:style-name="P62"><text:span text:style-name="T63">VIETOS SAVIVALDOS ĮSTATYMO NR. I-533<text:s/></text:span><text:span text:style-name="T64">16,<text:s/></text:span><text:span text:style-name="T65">19,<text:s/></text:span><text:span text:style-name="T66">27,<text:s/></text:span><text:span text:style-name="T67">29 IR 31 STRAIPSNIŲ PAKEITIMO<text:s/></text:span></text:p>
            <text:p text:style-name="P68"><text:span text:style-name="T69">ĮSTATYM</text:span><text:span text:style-name="T70">AS</text:span><text:span text:style-name="T71">”</text:span></text:p>
          </table:table-cell>
        </table:table-row>
        <table:table-row table:style-name="TableRow72">
          <table:table-cell table:style-name="TableCell73">
            <text:p text:style-name="P74">2.</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text:span text:style-name="T83">Argumentai</text:span><text:span text:style-name="T84">:</text:span></text:p>
            <text:p text:style-name="P85">Valstybės tarnybos įstatymo Nr. VIII-1316 pakeitimo įstatymo projektu<text:s/><text:line-break/>Nr. XIIIP-1596 siūloma įtvirtinti, kad priėmimą į valstybės tarnautojo pareigas Vyriausybės nustatyta tvarka organizuoja Vyriausybės įgaliota institucija (10 straipsnio 6 dalis). Siekiant teisinio aiškumo,<text:s/>darbo grupė siūlo,<text:s/>papildyti įstatymo projektą Nr. XIIIP-1606 nauju straipsniu,<text:s/>kuriuo keičiamas galiojančio įstatymo 16 straipsnio 2 dalies 8 punktas,<text:s/>atsisakant jame<text:s/>formuluotės, kad savivaldybės taryba<text:s/>yra<text:s/>atsakinga už pretendentų į savivaldybės kontrolieriaus pareigas atrankos komisijos sudarymą.</text:p>
            <text:p text:style-name="P86"/>
            <text:p text:style-name="P87"><text:span text:style-name="T88">Pasiūlymas</text:span><text:span text:style-name="T89">:</text:span></text:p>
            <text:p text:style-name="P90">1.<text:s/>Papildyti įstatymo projektą nauju 1 straipsniu, keičiančiu<text:s/>įstatymo 16 straipsnio 2 dalies 8 punktą ir jį išdėstyti taip:</text:p>
            <text:p text:style-name="P91"><text:span text:style-name="T92">„</text:span><text:span text:style-name="T93">1 straipsnis. 16 straipsnio pakeitimas</text:span></text:p>
            <text:p text:style-name="P94">1.<text:s/>Pakeisti 16 straipsnio 2 dalies 8 punktą ir jį išdėstyti taip:</text:p>
            <text:p text:style-name="P95"><text:span text:style-name="T96">„</text:span><text:span text:style-name="T97">8)<text:s/></text:span><text:span text:style-name="T98">pretendentų į savivaldybės kontrolieriaus pareigas atrankos komisijos sudarymas,</text:span><text:span text:style-name="T99"><text:s/>sprendimų dėl savivaldybės kontrolieriaus priėmimo į pareigas ir atleidimo iš jų priėmimas,</text:span><text:span text:style-name="T100"><text:s/>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span text:style-name="T101">“.</text:span></text:p>
            <text:p text:style-name="P102">2.<text:s/>Atitinkamai<text:s/>patikslinti<text:s/>įstatymo projekto Nr. XIIIP-1606<text:s/>straipsnių numeraciją.<text:s/></text:p>
          </table:table-cell>
        </table:table-row>
        <table:table-row table:style-name="TableRow103">
          <table:table-cell table:style-name="TableCell104">
            <text:p text:style-name="P105">3.</text:p>
          </table:table-cell>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text:span text:style-name="T114">Argumentai</text:span><text:span text:style-name="T115">:</text:span></text:p>
            <text:soft-page-break/>
            <text:p text:style-name="P116"><text:span text:style-name="T117">Valstyb</text:span><text:span text:style-name="T118">ė</text:span><text:span text:style-name="T119">s tarnybos<text:s/></text:span><text:span text:style-name="T120">į</text:span><text:span text:style-name="T121">statymo Nr. VIII-1316 pakeitimo</text:span><text:span text:style-name="T122"><text:s/></text:span><text:span text:style-name="T123">įstatymo projektu</text:span><text:span text:style-name="T124"><text:s/></text:span><text:span text:style-name="T125"><text:line-break/></text:span><text:span text:style-name="T126">Nr. XIIIP-1596 siūloma nustatyti, kad į įstaigų vadovų pareigas priimama 4 metų kadencijai konkurso būdu arba įstatymų nustatytais atvejais be konkurso. Taip pat siūloma nustatyti, kad asmuo negali eiti tos pačios valstybės ar savivaldybės institucijos ar įstaigos vadovo pareigas daugiau kaip<text:s/></text:span><text:span text:style-name="T127">2</text:span><text:span text:style-name="T128"><text:s/>kadencijas iš eilės</text:span><text:span text:style-name="T129"><text:s/>(13 straipsnio 1 dalis)</text:span><text:span text:style-name="T130">. Atsižvelgiant į tai, kad s</text:span><text:span text:style-name="T131">iūlomas reguliavimas neužtikrintų</text:span><text:span text:style-name="T132"><text:s/></text:span><text:span text:style-name="T133">savivaldybių kontrolės ir audito tarnybos vadovo (</text:span><text:span text:style-name="T134">savivaldybių kontrolieriaus</text:span><text:span text:style-name="T135">)</text:span><text:span text:style-name="T136"><text:s/>nepriklausomumo</text:span><text:span text:style-name="T137">,</text:span><text:span text:style-name="T138"><text:s/></text:span><text:span text:style-name="T139">ir į tai, kad šiuo metu trūksta kvalifikuotų specialistų savivaldybių kontrolierių pareigoms užimti</text:span><text:span text:style-name="T140">,</text:span><text:span text:style-name="T141"><text:s/></text:span><text:span text:style-name="T142">ir gali kilti po</text:span><text:span text:style-name="T143">litinės ir korupcinės rizikos, d</text:span><text:span text:style-name="T144">arbo grupė<text:s/></text:span><text:span text:style-name="T145">pasiūlė įstatymo</text:span><text:span text:style-name="T146"><text:s/>projekte<text:s/></text:span><text:span text:style-name="T147">Nr. XIIIP-1596 nustatyti išimtį,</text:span><text:span text:style-name="T148"><text:s/>t. y. leisti spec</text:span><text:span text:style-name="T149">ialiame įstatyme numatyti išimtis.</text:span></text:p>
            <text:p text:style-name="P150">Atsižvelgiant į išdėstytus argumentus ir<text:s/>pasiūlymą įstatymo projektui Nr. XIIIP-1596,<text:s/>darbo grupė siūlo atitinkamai<text:s/>papildyti įstatymo projektą<text:s/>Nr. XIIIP-1606<text:s/>nauju straipsniu, kuriuo keičiamas galiojančio įstatymo 27 straipsnio 8 dalis ir<text:s/>numatyti, kad<text:s/>savivaldybių kontrolieriams – savivaldybių kontrolės ir audito tarnybų vadovams, kadencijų skaičius<text:s/>nenustatomos.<text:s/></text:p>
            <text:p text:style-name="P151">Pažymėtina, kad savivaldybės kontrolės ir audito tarnybos metinių veiklos ataskaitų pateikimo, svarstymo ir sprendimų dėl jų priėmimo tvarka užtikrina pakankamą savivaldybės kontrolieriaus tarnybinės veiklos, kiek tai susiję su savivaldybės kontrolės ir audito tarnybos metinio veiklos plano rengimu ir vykdymu, įvertinimo galimybe, nes savivaldybių Kontrolės komitetas ir savivaldybių tarybos turi galimybes vertinimą atlikti bei sprendimą dėl vertinimo rezultatų priimti.<text:s/></text:p>
            <text:p text:style-name="P152">Atsižvelgiant į tai, kad savivaldybių kontrolierius atlieka auditus<text:s/>ir turi užtikrinti darbo kokybę,<text:s/>darbo grupė siūlo patikslinti kvalifikacijos<text:s/>reikalavimus<text:s/>keliamus<text:s/>savivaldybės kontrolieriui, numatant, kad<text:s/>jis<text:s/>turi atitikti<text:s/>analogiškus<text:s/>specialiuosius reikalavimus,<text:s/>keliamus<text:s/>auditoriams.</text:p>
            <text:p text:style-name="P153"/>
            <text:p text:style-name="P154"><text:span text:style-name="T155">Pasiūlymas</text:span><text:span text:style-name="T156">:</text:span></text:p>
            <text:p text:style-name="P157">1. Papildyti įstatymo projektą nauju 3 straipsniu, keičiamo įstatymo 27 straipsnio 8 dalį ir ją išdėstyti taip:<text:s/></text:p>
            <text:p text:style-name="P158"><text:span text:style-name="T159">„</text:span><text:span text:style-name="T160">3 straipsnis. 27 straipsnio pakeitimas</text:span></text:p>
            <text:p text:style-name="P161">Pakeisti įstatymo 27 straipsnio 8 dalį ir ją išdėstyti taip:</text:p>
            <text:p text:style-name="P162"><text:span text:style-name="T16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text:span><text:span text:style-name="T164">,</text:span><text:span text:style-name="T165"><text:s/></text:span><text:span text:style-name="T166">arba</text:span><text:span text:style-name="T167"><text:s/>kontrolės<text:s/></text:span><text:span text:style-name="T168">arba viešojo administravimo</text:span><text:span text:style-name="T169"><text:s/>srityse stažą.<text:s/></text:span><text:span text:style-name="T170">Savivaldybės kontrolieriui kadencijos nenustatomos</text:span><text:span text:style-name="T171">.</text:span><text:span text:style-name="T172">“</text:span></text:p>
            <text:p text:style-name="P173"><text:span text:style-name="T174">2. Atitinkamai patikslinti įstatymo projekto Nr. XIIIP-1606 straipsnių numeraciją.</text:span></text:p>
          </table:table-cell>
        </table:table-row>
      </table:table>
      <text:p text:style-name="P175"/>
      <text:p text:style-name="P176">Teikia</text:p>
      <text:p text:style-name="P177">Seimo nariai:<text:s/><text:tab/><text:tab/><text:tab/><text:tab/><text:tab/><text:tab/>Ričardas Juška</text:p>
      <text:p text:style-name="P178"><text:tab/><text:tab/><text:tab/><text:tab/><text:tab/><text:tab/>Rasa Budbergytė</text:p>
      <text:p text:style-name="P179"><text:tab/><text:tab/><text:tab/><text:tab/><text:tab/><text:tab/>Ingrida Šimonytė</text:p>
      <text:p text:style-name="P180">Aušrinė Norkienė (pasirašė 2018-0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05-22T05:35:00Z</meta:creation-date>
    <dc:date>2018-05-22T05:35:00Z</dc:date>
    <meta:print-date>2016-07-01T07:55:00Z</meta:print-date>
    <meta:template xlink:href="Normal.dotm" xlink:type="simple"/>
    <meta:editing-cycles>2</meta:editing-cycles>
    <meta:editing-duration>PT0S</meta:editing-duration>
    <meta:user-defined meta:name="ContentTypeId">0x010100A6B477423367094081B0E619F3EA4CA5</meta:user-defined>
    <meta:user-defined meta:name="_dlc_DocIdItemGuid">74ec0a5e-1dc9-44d8-ae01-31afe04e7192</meta:user-defined>
    <meta:document-statistic meta:page-count="2" meta:paragraph-count="65" meta:word-count="755" meta:character-count="5504" meta:row-count="150" meta:non-whitespace-character-count="4814"/>
  </office:meta>
</office:document-meta>
</file>