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5708in" style:use-optimal-column-width="false"/>
    </style:style>
    <style:style style:name="TableColumn23" style:family="table-column">
      <style:table-column-properties style:column-width="0.4131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1513in" style:use-optimal-row-height="false" fo:keep-together="always"/>
    </style:style>
    <style:style style:name="TableCell26" style:family="table-cell">
      <style:table-cell-properties fo:border="0.0069in solid #000000" style:writing-mode="lr-tb" style:vertical-align="middle" fo:padding-top="0.0784in" fo:padding-left="0.075in" fo:padding-bottom="0.0784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0784in" fo:padding-left="0.075in" fo:padding-bottom="0.0784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0784in" fo:padding-left="0.075in" fo:padding-bottom="0.0784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0972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0784in" fo:padding-left="0.075in" fo:padding-bottom="0.0784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0784in" fo:padding-left="0.075in" fo:padding-bottom="0.0784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0784in" fo:padding-left="0.075in" fo:padding-bottom="0.0784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0784in" fo:padding-left="0.075in" fo:padding-bottom="0.0784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0784in" fo:padding-left="0.075in" fo:padding-bottom="0.0784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0784in" fo:padding-left="0.075in" fo:padding-bottom="0.0784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0784in" fo:padding-left="0.075in" fo:padding-bottom="0.0784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0784in" fo:padding-left="0.075in" fo:padding-bottom="0.0784in" fo:padding-right="0.075in"/>
    </style:style>
    <style:style style:name="P51" style:parent-style-name="Normal" style:family="paragraph">
      <style:paragraph-properties fo:text-align="justify" fo:background-color="#FFFFFF"/>
      <style:text-properties fo:font-weight="bold" style:font-weight-asian="bold" style:font-weight-complex="bold" style:font-size-complex="12pt"/>
    </style:style>
    <style:style style:name="P52" style:parent-style-name="Normal" style:family="paragraph">
      <style:paragraph-properties fo:text-align="justify" fo:background-color="#FFFFFF"/>
      <style:text-properties style:font-weight-complex="bold" style:font-size-complex="12pt"/>
    </style:style>
    <style:style style:name="P53" style:parent-style-name="Normal" style:family="paragraph">
      <style:paragraph-properties fo:text-align="justify" fo:background-color="#FFFFFF"/>
      <style:text-properties fo:color="#000000" style:font-size-complex="12pt" style:language-asian="lt" style:country-asian="LT"/>
    </style:style>
    <style:style style:name="P54" style:parent-style-name="Normal" style:family="paragraph">
      <style:paragraph-properties fo:text-align="justify"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P68" style:parent-style-name="Normal" style:family="paragraph">
      <style:paragraph-properties fo:text-align="justify" fo:background-color="#FFFFFF"/>
      <style:text-properties fo:color="#000000" style:font-size-complex="12pt" style:language-asian="lt" style:country-asian="LT"/>
    </style:style>
    <style:style style:name="P69" style:parent-style-name="Normal" style:family="paragraph">
      <style:paragraph-properties fo:text-align="justify" fo:background-color="#FFFFFF"/>
      <style:text-properties fo:font-weight="bold" style:font-weight-asian="bold" fo:color="#000000" style:font-size-complex="12pt" style:language-asian="lt" style:country-asian="LT"/>
    </style:style>
    <style:style style:name="P70" style:parent-style-name="Normal" style:family="paragraph">
      <style:paragraph-properties fo:text-align="justify" fo:background-color="#FFFFFF">
        <style:tab-stops>
          <style:tab-stop style:type="left" style:position="0.3958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3194in">
        <style:tab-stops>
          <style:tab-stop style:type="left" style:position="0.395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fo:background-color="#D3D3D3" style:language-asian="lt" style:country-asian="LT"/>
    </style:style>
    <style:style style:name="T113" style:parent-style-name="DefaultParagraphFont" style:family="text">
      <style:text-properties fo:color="#000000" style:font-size-complex="12pt" fo:background-color="#D3D3D3"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D3D3D3"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D3D3D3"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style:style>
  </office:automatic-styles>
  <office:body>
    <office:text text:use-soft-page-breaks="true">
      <text:p text:style-name="P1">PASIŪLYMAS</text:p>
      <text:p text:style-name="P2"/>
      <text:p text:style-name="P3"><text:span text:style-name="T4">DĖL<text:s/></text:span><text:span text:style-name="T5">LIETUVOS RESPUBLIKOS<text:s/></text:span><text:span text:style-name="T6">ATSINAUJINANČIŲ IŠTEKLIŲ<text:s/></text:span><text:span text:style-name="T7"><text:line-break/></text:span><text:span text:style-name="T8">ENERGETIKOS ĮSTATYMO NR. XI-1375<text:s/></text:span><text:span text:style-name="T9">22 STRAIPSNIO PAKEITIMO</text:span><text:span text:style-name="T10"><text:s/></text:span><text:span text:style-name="T11"><text:line-break/></text:span><text:span text:style-name="T12">ĮSTATYMo</text:span><text:span text:style-name="T13"><text:s/>projekto nr. xivp-3901(2)</text:span></text:p>
      <text:p text:style-name="P14"/>
      <text:p text:style-name="P15">2024-07-12</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Argumentai:<text:s/></text:p>
            <text:p text:style-name="P52">Seimo Ekonomikos komitete<text:s/>2024-06-27<text:s/>buvo gautos Specialiųjų tyrimų tarnybos pastabos<text:s/>dėl<text:s/>Lietuvos Respublikos atsinaujinančių išteklių energetikos įstatymo Nr. XI-1375 22 straipsnio pakeitimo įstatymo projekto<text:s/>Nr. XIVP-3901 (Reg. Nr. G-2024-5751).<text:s/></text:p>
            <text:p text:style-name="P53"/>
            <text:p text:style-name="P54"><text:span text:style-name="T55">Atsižvelgdamas į Specialiųjų tyrimų tarnybos pastabas bei projekto<text:s/></text:span><text:span text:style-name="T56">svarstymo Seime laiką</text:span><text:span text:style-name="T57"><text:s/>(projektas Nr. XIVP-3901 Seimo Ekonomikos komitete buvo apsvarstytas 2024-06-26)</text:span><text:span text:style-name="T58">, teikiu siūlymą<text:s/></text:span><text:span text:style-name="T59">Lietuvos Respublikos atsinaujinančių išteklių energetikos įstatymo Nr. XI-1375 22 straips</text:span><text:span text:style-name="T60">nio pakeitimo įstatymo projektą</text:span><text:span text:style-name="T61"><text:s/></text:span><text:span text:style-name="T62"><text:line-break/></text:span><text:span text:style-name="T63">Nr. XIVP-3901(2)</text:span><text:span text:style-name="T64"><text:s/>(toliau – projektas)<text:s/></text:span><text:span text:style-name="T65">pakeisti</text:span><text:span text:style-name="T66"><text:s/>pagal Specialiųjų tyrimų tarnybos pastabas taip:<text:s/></text:span><text:span text:style-name="T67">projekto  1 straipsnyje dėstomo keičiamo įstatymo 22 straipsnio 9 dalį pakeisti numatant ilgesnį, t. y. 120 kalendorinių dienų (ne 90 kalendorinių dienų kaip šiuo metu numatyta) konkurso dalyvių registracijos laiką, kartu išbraukiant projekto nuostatas dėl galimybės pratęsti konkurso dalyvių registracijos laiką dar 30 kalendorinių dienų.<text:s/></text:span></text:p>
            <text:p text:style-name="P68"/>
            <text:soft-page-break/>
            <text:p text:style-name="P69">Pasiūlymas:<text:s/></text:p>
            <text:p text:style-name="P70"><text:tab/>Pakeisti projekto  1 straipsnyje dėstomo keičiamo įstatymo<text:s/><text:line-break/>22 straipsnio 9 dalį iš ją išdėstyti taip:<text:s/></text:p>
            <text:p text:style-name="P71"><text:span text:style-name="T72">„9. Konkursas naudoti jūrinę teritoriją Vyriausybės nutarime dėl elektrinių plėtros jūrinėje teritorijoje nustatytose </text:span><text:span text:style-name="T73">jos </text:span><text:span text:style-name="T74">dalyse plėtojant ne didesnės negu šiame nutarime nustatytos leistinos generuoti galios elektrines</text:span><text:span text:style-name="T75">, kuriame nustatoma</text:span><text:span text:style-name="T76"> sandorio kaina</text:span><text:span text:style-name="T77">i</text:span><text:span text:style-name="T78">, kuri turi būti didesnė už žemiausią ribą ir mažesnė </text:span><text:span text:style-name="T79">už </text:span><text:span text:style-name="T80">arba lygi</text:span><text:span text:style-name="T81"> Valstybinės energetikos reguliavimo tarybos nustatyt</text:span><text:span text:style-name="T82">ai</text:span><text:span text:style-name="T83">ą</text:span><text:span text:style-name="T84"><text:s/></text:span><text:span text:style-name="T85">didžiausi</text:span><text:span text:style-name="T86">a</text:span><text:span text:style-name="T87">i</text:span><text:span text:style-name="T88">ą</text:span><text:span text:style-name="T89"> galim</text:span><text:span text:style-name="T90">ai</text:span><text:span text:style-name="T91">ą</text:span><text:span text:style-name="T92"> sandorio kain</text:span><text:span text:style-name="T93">ai</text:span><text:span text:style-name="T94">ą arba jai lygi</text:span><text:span text:style-name="T95">, ir metini</text:span><text:span text:style-name="T96">am</text:span><text:span text:style-name="T97">s</text:span><text:span text:style-name="T98"> elektros energijos gamybos kieki</text:span><text:span text:style-name="T99">ui</text:span><text:span text:style-name="T100">s</text:span><text:span text:style-name="T101">,<text:s/></text:span><text:span text:style-name="T102">už<text:s/></text:span><text:span text:style-name="T103">kur</text:span><text:span text:style-name="T104">iam</text:span><text:span text:style-name="T105">į</text:span><text:span text:style-name="T106"><text:s/></text:span><text:span text:style-name="T107">konkurso dalyvis pageidauja laimėti sandorio kainą</text:span><text:span text:style-name="T108">,</text:span><text:span text:style-name="T109">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text:span><text:span text:style-name="T110"> </text:span><text:span text:style-name="T111">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text:span><text:span text:style-name="T112">120</text:span><text:span text:style-name="T113"> </text:span><text:span text:style-name="T114">90</text:span><text:span text:style-name="T115"> kalendorinių dienų nuo informacijos apie planuojamą organizuoti konkursą paskelbimo dienos. </text:span><text:span text:style-name="T116">Šis terminas pratęsiamas 30 kalendorinių dienų, jeigu dalyvauti konkurse užsiregistruoja mažiau kaip du dalyviai.</text:span><text:span text:style-name="T117"> </text:span><text:span text:style-name="T118">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 19 dalyje numatytos patikros dėl atitikties nacionalinio saugumo interesams trukmė. Informacijos apie planuojamą organizuoti konkursą paskelbimo diena nurodoma<text:s/></text:span><text:soft-page-break/><text:span text:style-name="T119">Vyriausybės nutarime dėl elektrinių plėtros jūrinėje teritorijoje. Neįvykus konkursui šio straipsnio 10 dalyje numatytais atvejais, Vyriausybė nustato naują konkurso paskelbimo datą.“</text:span></text:p>
          </table:table-cell>
        </table:table-row>
      </table:table>
      <text:p text:style-name="P120"/>
      <text:p text:style-name="P121"/>
      <text:p text:style-name="P122"/>
      <text:p text:style-name="P123"/>
      <text:p text:style-name="P124">Teikia:</text:p>
      <text:p text:style-name="Normal"><text:span text:style-name="T125">Seimo nar</text:span><text:span text:style-name="T126">y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s text:c="5"/></text:span><text:span text:style-name="T137">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x_msonormal" style:display-name="x_msonormal"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fo:font-style="italic" style:font-style-asian="italic"/>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7-15T05:15:00Z</meta:creation-date>
    <dc:date>2024-07-15T05:15:00Z</dc:date>
    <meta:template xlink:href="Normal.dotm" xlink:type="simple"/>
    <meta:editing-cycles>1</meta:editing-cycles>
    <meta:editing-duration>PT0S</meta:editing-duration>
    <meta:document-statistic meta:page-count="3" meta:paragraph-count="27" meta:word-count="451" meta:character-count="3517" meta:row-count="93" meta:non-whitespace-character-count="3093"/>
  </office:meta>
</office:document-meta>
</file>