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SEIMO NUTARIMO „DĖL<text:s/>LIETUVOS RESPUBLIKOS SEIMO<text:s/>II (PAVASARIO) SESIJOS PRATĘSIMO“<text:s/></text:p>
      <text:p text:style-name="P11">PROJEKTO</text:p>
      <text:p text:style-name="P12"/>
      <text:p text:style-name="P13">2017-06-29<text:s text:c="2"/><text:s text:c="3"/>Nr. XIIIP-962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<text:tab/>Projektas iš esmės atitinka Konstituciją, galiojančius įstatymus bei teisės technikos taisykles.</text:p>
      <text:p text:style-name="P19"/>
      <text:p text:style-name="P20"/>
      <text:p text:style-name="P21"/>
      <text:p text:style-name="P22"/>
      <text:p text:style-name="P23">Departamento direktorius <text:s text:c="82"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, tel. (8 5) 239 6168, el. p. audrone.oziuniene@lrs.lt<text:s/></text:p>
      <text:p text:style-name="P39"><text:span text:style-name="T40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6-29T07:32:00Z</meta:creation-date>
    <dc:date>2017-06-29T07:32:00Z</dc:date>
    <meta:print-date>2017-06-22T07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607" meta:row-count="13" meta:non-whitespace-character-count="540"/>
  </office:meta>
</office:document-meta>
</file>