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asian="Times New Roman" style:font-name-complex="Times New Roman" fo:font-size="12pt" style:font-size-asian="12pt" style:font-size-complex="12pt"/>
    </style:style>
    <style:style style:name="P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 style:parent-style-name="Normal" style:family="paragraph">
      <style:paragraph-properties fo:text-align="end" fo:margin-bottom="0in" fo:line-height="100%"/>
      <style:text-properties style:font-name-asian="Times New Roman" style:font-name-complex="Times New Roman" fo:font-size="12pt" style:font-size-asian="12pt" style:font-size-complex="12pt"/>
    </style:style>
    <style:style style:name="P4" style:parent-style-name="Normal" style:family="paragraph">
      <style:paragraph-properties fo:text-align="end" fo:margin-bottom="0in" fo:line-height="100%"/>
      <style:text-properties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style>
    <style:style style:name="TableColumn19" style:family="table-column">
      <style:table-column-properties style:column-width="0.295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5.6819in" style:use-optimal-column-width="false"/>
    </style:style>
    <style:style style:name="Table18" style:family="table">
      <style:table-properties style:width="6.9625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asian="Arial Unicode MS" style:font-name-complex="Times New Roman" fo:font-weight="bold" style:font-weight-asian="bold" fo:font-size="12pt" style:font-size-asian="12pt" style:font-size-complex="12p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P3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fo:margin-bottom="0.0416in" fo:line-height="150%"/>
      <style:text-properties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fo:margin-bottom="0.0416in" fo:line-height="15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0416in" fo:line-height="15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0416in" fo:line-height="15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0416in" fo:line-height="150%"/>
    </style:style>
    <style:style style:name="T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P72" style:parent-style-name="Normal" style:family="paragraph">
      <style:paragraph-properties fo:text-align="justify" fo:margin-bottom="0.0416in" fo:line-height="150%"/>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0416in" fo:line-height="150%"/>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0416in" fo:line-height="150%"/>
      <style:text-properties style:font-name-asian="Times New Roman" style:font-name-complex="Times New Roman" fo:font-size="12pt" style:font-size-asian="12pt" style:font-size-complex="12pt" style:language-asian="lt" style:country-asian="LT"/>
    </style:style>
    <style:style style:name="TableRow75" style:family="table-row">
      <style:table-row-properties style:min-row-height="1.4902in"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margin-bottom="0.0416in" fo:line-height="150%"/>
      <style:text-properties style:font-name-asian="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margin-bottom="0.0416in" fo:line-height="150%"/>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0416in" fo:line-height="150%"/>
      <style:text-properties style:font-name-asian="Times New Roman" style:font-name-complex="Times New Roman" fo:font-weight="bold" style:font-weight-asian="bold" fo:color="#333333" fo:font-size="12pt" style:font-size-asian="12pt" style:font-size-complex="12pt"/>
    </style:style>
    <style:style style:name="P86" style:parent-style-name="Normal" style:family="paragraph">
      <style:paragraph-properties fo:line-height="150%"/>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9" style:parent-style-name="Normal" style:family="paragraph">
      <style:paragraph-properties fo:text-align="justify" fo:margin-bottom="0in" fo:line-height="150%"/>
    </style:style>
    <style:style style:name="T90" style:parent-style-name="DefaultParagraphFont" style:family="text">
      <style:text-properties style:font-name-asian="Times New Roman" style:font-name-complex="Times New Roman" fo:font-size="12pt" style:font-size-asian="12pt" style:font-size-complex="10pt"/>
    </style:style>
    <style:style style:name="P91" style:parent-style-name="Normal" style:family="paragraph">
      <style:paragraph-properties fo:text-align="justify" fo:margin-bottom="0in" fo:line-height="150%"/>
      <style:text-properties style:font-name-asian="Arial Unicode MS" style:font-name-complex="Times New Roman" fo:font-size="12pt" style:font-size-asian="12pt" style:font-size-complex="12pt"/>
    </style:style>
    <style:style style:name="P92" style:parent-style-name="Normal" style:family="paragraph">
      <style:paragraph-properties fo:text-align="justify" fo:margin-bottom="0in" fo:line-height="150%" fo:margin-left="3.6in" fo:text-indent="0.9in">
        <style:tab-stops/>
      </style:paragraph-properties>
      <style:text-properties style:font-name-asian="Arial Unicode MS" style:font-name-complex="Times New Roman" fo:font-size="12pt" style:font-size-asian="12pt" style:font-size-complex="12pt"/>
    </style:style>
    <style:style style:name="P93" style:parent-style-name="Normal" style:family="paragraph">
      <style:paragraph-properties fo:text-align="justify" fo:margin-bottom="0in" fo:line-height="100%">
        <style:tab-stops>
          <style:tab-stop style:type="left" style:position="4.5625in"/>
        </style:tab-stops>
      </style:paragraph-properties>
      <style:text-properties style:font-name-asian="Arial Unicode MS" style:font-name-complex="Times New Roman" fo:font-size="12pt" style:font-size-asian="12pt" style:font-size-complex="12pt"/>
    </style:style>
    <style:style style:name="P94"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asian="Arial Unicode MS" style:font-name-complex="Times New Roman" fo:font-size="12pt" style:font-size-asian="12pt" style:font-size-complex="12pt"/>
    </style:style>
    <style:style style:name="T97" style:parent-style-name="DefaultParagraphFont" style:family="text">
      <style:text-properties style:font-name-asian="Arial Unicode MS" style:font-name-complex="Times New Roman" fo:font-size="12pt" style:font-size-asian="12pt" style:font-size-complex="12pt"/>
    </style:style>
    <style:style style:name="T98" style:parent-style-name="DefaultParagraphFont" style:family="text">
      <style:text-properties style:font-name-asian="Arial Unicode MS" style:font-name-complex="Times New Roman" fo:font-size="12pt" style:font-size-asian="12pt" style:font-size-complex="12pt"/>
    </style:style>
  </office:automatic-styles>
  <office:body>
    <office:text text:use-soft-page-breaks="true">
      <text:p text:style-name="P1">2017-11-02</text:p>
      <text:p text:style-name="P2"/>
      <text:p text:style-name="P3"> </text:p>
      <text:p text:style-name="P4"> </text:p>
      <text:p text:style-name="P5"><text:span text:style-name="T6">PASIŪLYMAS</text:span></text:p>
      <text:p text:style-name="P7"><text:span text:style-name="T8">DĖL LIETUVOS RESPUBLIKOS</text:span><text:span text:style-name="T9"><text:s/></text:span><text:span text:style-name="T10">2018 METŲ VALSTYBĖS BIUDŽETO IR<text:s/></text:span></text:p>
      <text:p text:style-name="P11"><text:span text:style-name="T12">SAVIVALDYBIŲ BIUDŽETŲ FINANSINIŲ RODIKLIŲ PATVIRTINIMO</text:span></text:p>
      <text:p text:style-name="P13">ĮSTATYMO PROJEKTO</text:p>
      <text:p text:style-name="P14"><text:span text:style-name="T15">NR.<text:s/></text:span><text:span text:style-name="T16">XIIIP-1227</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Dėl sporto salės statybos Biržų mieste</text:p>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s/></text:p>
            <text:p text:style-name="P48">Biržai turi gilias senas sporto tradicijas. Čia užaugo ir dirbo sporto treneriu Lietuvoje ir pasaulyje pripažintas Vladas Garastas. Iš Biržų yra kilę daug kitų žymių sportininkų,<text:s/>garsinusių<text:s/>Lietuvą pasaulyje.<text:s/></text:p>
            <text:p text:style-name="P49">Biržų sporto mokykla,<text:s/><text:s/>Lietuvoje vykstančiose sporto varžybose ,per<text:s/>pastaruosius 15-iolika metų<text:s/><text:s/>ne kartą tapo nugalėtoja<text:s/>ir prizininke: I- oji vieta laimėta 8 kartus (2003 m., 2004m., 2006m., 2007m., 2010m.,2011m., 2012m., 2017m.), II- oji vieta laimėta 5 kartus( 2002 m., 2013 m., 2014 m., 2015 m., 2016 m.), III- oji vieta laimėta 2005 m.<text:s/></text:p>
            <text:p text:style-name="P50">Biržų Kaštonų Pagrindinė mokykla, Lietuvos sportiškiausių mokyklų konkurse nuo 2003 m. iki 2014 m.<text:s/>9 kartus laimėjo prizines vietas (<text:s/><text:s/>2003 m., 2004 m. 2005 m., 2006 m., 2007 m., 2008 m., 2009 m., 2013 m., 2014 m.)</text:p>
            <text:p text:style-name="P51"><text:span text:style-name="T52">Svarbūs Pačeriaukštės Petro Poškaus pagrindinės mokyklos sportiniai pasiekimai Lietuvoje ir užsienyje.<text:s/></text:span><text:span text:style-name="T53"><text:s/></text:span><text:span text:style-name="T54">Lietuvos mokinių olimpiniame festivalyje ir mo</text:span><text:span text:style-name="T55">kyklų žaidynėse 3 kartus laimėjo</text:span><text:span text:style-name="T56"><text:s/>I-<text:s/></text:span><text:span text:style-name="T57">ąją vietą</text:span><text:span text:style-name="T58"><text:s/>(2006-2007 m.m., 2007-2008 m.m., 2011-2012 m.</text:span><text:span text:style-name="T59"><text:s/></text:span><text:span text:style-name="T60">m.), II- oji vieta (2012-2013 m.</text:span><text:span text:style-name="T61"><text:s/></text:span><text:span text:style-name="T62">m.),<text:s/></text:span><text:span text:style-name="T63">III- oji vieta ( 2016-2017 m.m)</text:span><text:span text:style-name="T64">.<text:s/></text:span><text:span text:style-name="T65">Tačiau</text:span><text:span text:style-name="T66">,</text:span><text:span text:style-name="T67"><text:s/>nepaisant gerų rezultatų</text:span><text:span text:style-name="T68">,</text:span><text:span text:style-name="T69"><text:s/>rajone nėra šiuolaikiškų sporto salių, esamos mažytės,<text:s/></text:span><text:span text:style-name="T70">buitinės patalpos neatitinka sanitarinių reikalavimų</text:span><text:span text:style-name="T71">. Savivaldybė turi <text:s/>paruošusi sporto komplekso statybos projektą.<text:s/></text:span></text:p>
            <text:p text:style-name="P72"><text:s/>Projektiniuose pasiūlymuose<text:s/>pastatą numatoma statyti dviem etapais: pirmame – universali sporto salė, antrame – ledo arena ir baseinas.</text:p>
            <text:p text:style-name="P73">Pirmame statybų etape planuojama statyti universalią sporto salę, kuri talpintų 500 žiūrovų. Ji galėtų transformuotis į treniruočių salę kitoms sporto šakoms. Taip pat čia būtų įrengta kavinė bei bėgimo takai lengvaatlečiams.</text:p>
            <text:soft-page-break/>
            <text:p text:style-name="P74">Antrame etape prie šiaurinės dalies numatytas ledo arenos korpusas, kuris talpintų<text:s/>dar 500 žiūrovų, prie vakarinės dalies planuojamas<text:s/>baseino korpusas. Baseino zonoje projektuojamas 4 takų 25 m ilgio plaukimo baseinas, atitinkantis pasaulinės plaukimo federacijos FINA reikalavimus. Be to, pastate planuojama įrengti keturias pirtis ir dvi sūkurines vonias. Prie pastato numatytos 153 vietos automobiliams ir viena autobusui. Iš viso dviejų aukštų pastatuose turėtų tilpti per 1,6 tūkst. lankytojų, sportininkų ir personalo.<text:s/></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Pasiūlymas:</text:p>
            <text:p text:style-name="P84">Prašoma skirti 2018 m. universalios sporto salės statybai 500 000 eurų. <text:s/></text:p>
            <text:p text:style-name="P85">Lėšų šaltinis:</text:p>
            <text:p text:style-name="P86">Viršplaninės valstybės biudžeto įplaukos iš akcizo už alkoholinius gėrimus ir apdorotą tabaką.<text:s/></text:p>
          </table:table-cell>
        </table:table-row>
      </table:table>
      <text:p text:style-name="P87"/>
      <text:p text:style-name="P88"/>
      <text:p text:style-name="P89"><text:span text:style-name="T90">Teikia</text:span></text:p>
      <text:p text:style-name="P91">Seimo nariai:<text:tab/><text:tab/><text:s text:c="2"/><text:tab/><text:tab/><text:tab/><text:s/>Audrys Šimas</text:p>
      <text:p text:style-name="P92"><text:s/>Viktoras Rinkevičius</text:p>
      <text:p text:style-name="P93"><text:tab/>Jonas Jarutis</text:p>
      <text:p text:style-name="P94"><text:tab/><text:tab/><text:tab/><text:tab/><text:tab/><text:tab/><text:tab/><text:tab/><text:tab/><text:tab/></text:p>
      <text:p text:style-name="P95"><text:span text:style-name="T96"><text:tab/></text:span><text:span text:style-name="T97"><text:tab/></text:span><text:span text:style-name="T9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BINSKAITĖ Ernesta</meta:initial-creator>
    <dc:creator>adlibuser</dc:creator>
    <meta:creation-date>2017-11-02T12:42:00Z</meta:creation-date>
    <dc:date>2017-11-02T12:42:00Z</dc:date>
    <meta:print-date>2017-10-31T11:33:00Z</meta:print-date>
    <meta:template xlink:href="Normal.dotm" xlink:type="simple"/>
    <meta:editing-cycles>2</meta:editing-cycles>
    <meta:editing-duration>PT0S</meta:editing-duration>
    <meta:document-statistic meta:page-count="2" meta:paragraph-count="33" meta:word-count="393" meta:character-count="2746" meta:row-count="140" meta:non-whitespace-character-count="2386"/>
  </office:meta>
</office:document-meta>
</file>