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line-height-at-least="0.25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333333" fo:background-color="#FFFFFF"/>
    </style:style>
    <style:style style:name="T27" style:parent-style-name="DefaultParagraphFont" style:family="text">
      <style:text-properties fo:font-weight="bold" style:font-weight-asian="bold" style:font-weight-complex="bold" fo:color="#333333" fo:background-color="#FFFFFF"/>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weight-complex="bold" fo:font-size="11pt" style:font-size-asian="11pt" style:font-size-complex="11pt"/>
    </style:style>
    <style:style style:name="P33" style:parent-style-name="Normal" style:family="paragraph">
      <style:paragraph-properties fo:text-align="center"/>
      <style:text-properties fo:font-weight="bold" style:font-weight-asian="bold" style:font-weight-complex="bold" fo:font-size="11pt" style:font-size-asian="11pt" style:font-size-complex="11pt"/>
    </style:style>
    <style:style style:name="P34" style:parent-style-name="Normal" style:family="paragraph">
      <style:paragraph-properties fo:text-align="center"/>
      <style:text-properties fo:font-weight="bold" style:font-weight-asian="bold" style:font-weight-complex="bold" fo:font-size="11pt" style:font-size-asian="11pt" style:font-size-complex="11pt"/>
    </style:style>
    <style:style style:name="P35" style:parent-style-name="Normal" style:family="paragraph">
      <style:paragraph-properties fo:text-align="center"/>
      <style:text-properties fo:font-weight="bold" style:font-weight-asian="bold" style:font-weight-complex="bold" fo:font-size="11pt" style:font-size-asian="11pt" style:font-size-complex="11pt"/>
    </style:style>
    <style:style style:name="P36" style:parent-style-name="Normal" style:family="paragraph">
      <style:paragraph-properties fo:text-align="center"/>
      <style:text-properties fo:font-weight="bold" style:font-weight-asian="bold" style:font-weight-complex="bold" fo:font-size="11pt" style:font-size-asian="11pt" style:font-size-complex="11pt"/>
    </style:style>
    <style:style style:name="P37" style:parent-style-name="Normal" style:family="paragraph">
      <style:paragraph-properties fo:text-align="center"/>
      <style:text-properties fo:font-weight="bold" style:font-weight-asian="bold" style:font-weight-complex="bold" fo:font-size="11pt" style:font-size-asian="11pt" style:font-size-complex="11pt"/>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style>
    <style:style style:name="P39" style:parent-style-name="Normal" style:family="paragraph">
      <style:paragraph-properties fo:text-align="center"/>
      <style:text-properties style:font-weight-complex="bold" fo:font-size="11pt" style:font-size-asian="11pt" style:font-size-complex="11pt"/>
    </style:style>
    <style:style style:name="P40" style:parent-style-name="Normal" style:family="paragraph">
      <style:paragraph-properties fo:text-align="center"/>
      <style:text-properties style:font-weight-complex="bold" fo:font-size="11pt" style:font-size-asian="11pt" style:font-size-complex="11pt"/>
    </style:style>
    <style:style style:name="P41" style:parent-style-name="Dalyviai" style:family="paragraph">
      <style:paragraph-properties fo:text-indent="0.4923in"/>
    </style:style>
    <style:style style:name="T42" style:parent-style-name="DefaultParagraphFont" style:family="text">
      <style:text-properties fo:font-weight="bold" style:font-weight-asian="bold"/>
    </style:style>
    <style:style style:name="P43" style:parent-style-name="Dalyviai" style:family="paragraph">
      <style:paragraph-properties fo:text-indent="0.4923in"/>
    </style:style>
    <style:style style:name="T44" style:parent-style-name="DefaultParagraphFont" style:family="text">
      <style:text-properties fo:font-weight="bold" style:font-weight-asian="bold" style:font-weight-complex="bold"/>
    </style:style>
    <style:style style:name="P45" style:parent-style-name="Dalyviai" style:family="paragraph">
      <style:paragraph-properties fo:line-height="100%" fo:text-indent="0.4923in"/>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style:font-weight-complex="bold"/>
    </style:style>
    <style:style style:name="P48" style:parent-style-name="Dalyviai" style:family="paragraph">
      <style:paragraph-properties fo:text-indent="0.4923in"/>
    </style:style>
    <style:style style:name="P49" style:parent-style-name="Normal" style:family="paragraph">
      <style:paragraph-properties fo:keep-with-next="always" fo:text-align="justify" fo:text-indent="0.5in"/>
      <style:text-properties fo:font-weight="bold" style:font-weight-asian="bold" style:font-weight-complex="bold"/>
    </style:style>
    <style:style style:name="P50" style:parent-style-name="Normal" style:family="paragraph">
      <style:paragraph-properties fo:text-align="justify"/>
      <style:text-properties fo:font-size="9pt" style:font-size-asian="9pt" style:font-size-complex="9pt"/>
    </style:style>
    <style:style style:name="TableColumn52" style:family="table-column">
      <style:table-column-properties style:column-width="0.3909in" style:use-optimal-column-width="false"/>
    </style:style>
    <style:style style:name="TableColumn53" style:family="table-column">
      <style:table-column-properties style:column-width="1.5743in" style:use-optimal-column-width="false"/>
    </style:style>
    <style:style style:name="TableColumn54" style:family="table-column">
      <style:table-column-properties style:column-width="0.4673in" style:use-optimal-column-width="false"/>
    </style:style>
    <style:style style:name="TableColumn55" style:family="table-column">
      <style:table-column-properties style:column-width="0.4673in" style:use-optimal-column-width="false"/>
    </style:style>
    <style:style style:name="TableColumn56" style:family="table-column">
      <style:table-column-properties style:column-width="0.4673in" style:use-optimal-column-width="false"/>
    </style:style>
    <style:style style:name="TableColumn57" style:family="table-column">
      <style:table-column-properties style:column-width="0.3902in" style:use-optimal-column-width="false"/>
    </style:style>
    <style:style style:name="TableColumn58" style:family="table-column">
      <style:table-column-properties style:column-width="3.1298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2.559in" style:use-optimal-column-width="false"/>
    </style:style>
    <style:style style:name="Table51" style:family="table">
      <style:table-properties style:width="10.234in" fo:margin-left="0in" table:align="center"/>
    </style:style>
    <style:style style:name="TableRow61" style:family="table-row">
      <style:table-row-properties style:min-row-height="0.3277in" style:use-optimal-row-height="false" fo:keep-together="always"/>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glyph-orientation-vertical="0" style:vertical-align="middle" fo:padding-top="0in" fo:padding-left="0.075in" fo:padding-bottom="0in" fo:padding-right="0.075in"/>
    </style:style>
    <style:style style:name="P7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TableRow78" style:family="table-row">
      <style:table-row-properties style:min-row-height="0.402in"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Pasiūlymai5"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TableCell89" style:family="table-cell">
      <style:table-cell-properties fo:border="0.0069in solid #000000" fo:padding-top="0in" fo:padding-left="0.075in" fo:padding-bottom="0in" fo:padding-right="0.075in"/>
    </style:style>
    <style:style style:name="P90" style:parent-style-name="Pasiūlymai5"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asiūlymai5" style:family="paragraph">
      <style:paragraph-properties fo:text-align="center"/>
      <style:text-properties fo:font-weight="bold" style:font-weight-asian="bold"/>
    </style:style>
    <style:style style:name="TableCell93" style:family="table-cell">
      <style:table-cell-properties fo:border="0.0069in solid #000000" fo:padding-top="0in" fo:padding-left="0.075in" fo:padding-bottom="0in" fo:padding-right="0.075in"/>
    </style:style>
    <style:style style:name="P94" style:parent-style-name="Pasiūlymai5" style:family="paragraph">
      <style:paragraph-properties fo:text-align="center"/>
      <style:text-properties fo:font-weight="bold" style:font-weight-asian="bold"/>
    </style:style>
    <style:style style:name="TableCell95" style:family="table-cell">
      <style:table-cell-properties fo:border="0.0069in solid #000000" fo:padding-top="0in" fo:padding-left="0.075in" fo:padding-bottom="0in" fo:padding-right="0.075in"/>
    </style:style>
    <style:style style:name="P96" style:parent-style-name="Pasiūlymai5" style:family="paragraph">
      <style:paragraph-properties fo:text-align="center"/>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fo:text-indent="0.2944in"/>
    </style:style>
    <style:style style:name="T99" style:parent-style-name="DefaultParagraphFont" style:family="text">
      <style:text-properties fo:color="#000000" fo:font-size="11pt" style:font-size-asian="11pt" style:font-size-complex="11pt" style:language-asian="lt" style:country-asian="LT"/>
    </style:style>
    <style:style style:name="P100" style:parent-style-name="Normal" style:family="paragraph">
      <style:paragraph-properties fo:text-align="justify" fo:text-indent="0.2944in"/>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fo:color="#000000" fo:letter-spacing="-0.0041in" fo:font-size="11pt" style:font-size-asian="11pt" style:font-size-complex="11pt" fo:background-color="#FFFFFF" style:language-asian="lt" style:country-asian="LT"/>
    </style:style>
    <style:style style:name="P106" style:parent-style-name="Pasiūlymai5" style:family="paragraph">
      <style:paragraph-properties fo:text-indent="0.2944in"/>
    </style:style>
    <style:style style:name="TableCell107" style:family="table-cell">
      <style:table-cell-properties fo:border="0.0069in solid #000000" fo:padding-top="0in" fo:padding-left="0.075in" fo:padding-bottom="0in" fo:padding-right="0.075in"/>
    </style:style>
    <style:style style:name="P108" style:parent-style-name="Pasiūlymai5" style:family="paragraph">
      <style:paragraph-properties fo:text-align="center"/>
    </style:style>
    <style:style style:name="TableCell109" style:family="table-cell">
      <style:table-cell-properties fo:border="0.0069in solid #000000" fo:padding-top="0in" fo:padding-left="0.075in" fo:padding-bottom="0in" fo:padding-right="0.075in"/>
    </style:style>
    <style:style style:name="P110" style:parent-style-name="Pasiūlymai5" style:family="paragraph">
      <style:paragraph-properties fo:text-indent="0.3229in"/>
    </style:style>
    <style:style style:name="T111" style:parent-style-name="DefaultParagraphFont" style:family="text">
      <style:text-properties fo:font-weight="bold" style:font-weight-asian="bold" style:font-weight-complex="normal"/>
    </style:style>
    <style:style style:name="T112" style:parent-style-name="DefaultParagraphFont" style:family="text">
      <style:text-properties style:font-weight-complex="normal"/>
    </style:style>
    <style:style style:name="P113" style:parent-style-name="Normal" style:family="paragraph">
      <style:paragraph-properties fo:text-align="justify" fo:text-indent="0.3229in"/>
    </style:style>
    <style:style style:name="T11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8"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119" style:parent-style-name="Normal" style:family="paragraph">
      <style:paragraph-properties fo:text-align="justify" fo:text-indent="0.3229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0" style:parent-style-name="Normal" style:family="paragraph">
      <style:paragraph-properties fo:text-align="justify" fo:text-indent="0.3229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1" style:parent-style-name="Normal" style:family="paragraph">
      <style:paragraph-properties fo:text-align="justify" fo:text-indent="0.3229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2" style:parent-style-name="Normal" style:family="paragraph">
      <style:paragraph-properties fo:text-align="justify" fo:text-indent="0.3229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3" style:parent-style-name="Normal" style:family="paragraph">
      <style:paragraph-properties fo:text-align="justify" fo:text-indent="0.3229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4" style:parent-style-name="Normal" style:family="paragraph">
      <style:paragraph-properties fo:text-align="justify" fo:text-indent="0.3229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5" style:parent-style-name="Normal" style:family="paragraph">
      <style:paragraph-properties fo:text-align="justify" fo:text-indent="0.3229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6" style:parent-style-name="Normal" style:family="paragraph">
      <style:paragraph-properties fo:text-align="justify" fo:text-indent="0.3229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7" style:parent-style-name="Normal" style:family="paragraph">
      <style:paragraph-properties fo:text-align="justify" fo:text-indent="0.3229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8" style:parent-style-name="Normal" style:family="paragraph">
      <style:paragraph-properties fo:text-align="justify" fo:text-indent="0.3229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29" style:parent-style-name="Normal" style:family="paragraph">
      <style:paragraph-properties fo:text-align="justify" fo:text-indent="0.3229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0" style:parent-style-name="Normal" style:family="paragraph">
      <style:paragraph-properties fo:text-align="justify" fo:text-indent="0.3229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1" style:parent-style-name="Normal" style:family="paragraph">
      <style:paragraph-properties fo:text-align="justify" fo:text-indent="0.3229in"/>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132" style:parent-style-name="Normal" style:family="paragraph">
      <style:paragraph-properties fo:text-align="justify" fo:text-indent="0.3229in"/>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style:font-name-asian="Calibri" fo:font-weight="bold" style:font-weight-asian="bold" fo:font-size="11pt" style:font-size-asian="11pt" style:font-size-complex="11pt"/>
    </style:style>
    <style:style style:name="T135" style:parent-style-name="DefaultParagraphFont" style:family="text">
      <style:text-properties style:font-name-asian="Calibri" fo:font-weight="bold" style:font-weight-asian="bold" style:font-weight-complex="bold" fo:font-size="11pt" style:font-size-asian="11pt" style:font-size-complex="11pt"/>
    </style:style>
    <style:style style:name="T136" style:parent-style-name="DefaultParagraphFont" style:family="text">
      <style:text-properties style:font-name-asian="Calibri" fo:font-size="11pt" style:font-size-asian="11pt" style:font-size-complex="11pt"/>
    </style:style>
    <style:style style:name="T137" style:parent-style-name="DefaultParagraphFont" style:family="text">
      <style:text-properties style:font-name-asian="Calibri" fo:font-weight="bold" style:font-weight-asian="bold" style:font-weight-complex="bold" fo:font-size="11pt" style:font-size-asian="11pt" style:font-size-complex="11pt"/>
    </style:style>
    <style:style style:name="T138" style:parent-style-name="DefaultParagraphFont" style:family="text">
      <style:text-properties style:font-name-asian="Calibri" fo:font-size="11pt" style:font-size-asian="11pt" style:font-size-complex="11pt"/>
    </style:style>
    <style:style style:name="T139" style:parent-style-name="DefaultParagraphFont" style:family="text">
      <style:text-properties style:font-name-asian="Calibri" fo:font-weight="bold" style:font-weight-asian="bold" fo:font-size="11pt" style:font-size-asian="11pt" style:font-size-complex="11pt"/>
    </style:style>
    <style:style style:name="P140" style:parent-style-name="Normal" style:family="paragraph">
      <style:paragraph-properties style:punctuation-wrap="simple" fo:text-align="justify" fo:text-indent="0.3229in"/>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style:font-name-asian="Arial Unicode MS" fo:font-weight="bold" style:font-weight-asian="bold" fo:color="#000000"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style:font-name-asian="Arial Unicode MS" fo:font-weight="bold" style:font-weight-asian="bold" fo:color="#000000"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P151" style:parent-style-name="Normal" style:family="paragraph">
      <style:paragraph-properties style:punctuation-wrap="simple" fo:text-align="justify" fo:text-indent="0.3229in"/>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P157" style:parent-style-name="Normal" style:family="paragraph">
      <style:paragraph-properties style:punctuation-wrap="simple" fo:text-align="justify" fo:text-indent="0.3229in"/>
    </style:style>
    <style:style style:name="T158" style:parent-style-name="DefaultParagraphFont" style:family="text">
      <style:text-properties fo:font-weight="bold" style:font-weight-asian="bold" style:font-weight-complex="bold"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P168" style:parent-style-name="Normal" style:family="paragraph">
      <style:paragraph-properties style:punctuation-wrap="simple" fo:text-align="justify" fo:text-indent="0.3229in"/>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language-asian="lt" style:country-asian="L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style:font-name-asian="Arial Unicode MS" fo:font-weight="bold" style:font-weight-asian="bold" fo:color="#000000"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language-asian="lt" style:country-asian="LT"/>
    </style:style>
    <style:style style:name="P175" style:parent-style-name="Normal" style:family="paragraph">
      <style:paragraph-properties style:punctuation-wrap="simple" fo:text-align="justify" fo:text-indent="0.3229in"/>
    </style:style>
    <style:style style:name="T176" style:parent-style-name="DefaultParagraphFont" style:family="text">
      <style:text-properties fo:font-weight="bold" style:font-weight-asian="bold"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style:font-weight-complex="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P184" style:parent-style-name="Normal" style:family="paragraph">
      <style:paragraph-properties style:punctuation-wrap="simple" fo:text-align="justify" fo:text-indent="0.3229in"/>
      <style:text-properties fo:font-weight="bold" style:font-weight-asian="bold" style:font-weight-complex="bold" fo:font-size="11pt" style:font-size-asian="11pt" style:font-size-complex="11pt"/>
    </style:style>
    <style:style style:name="P185" style:parent-style-name="Normal" style:family="paragraph">
      <style:paragraph-properties style:punctuation-wrap="simple" fo:text-align="justify" fo:text-indent="0.3229in"/>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P189" style:parent-style-name="Normal" style:family="paragraph">
      <style:paragraph-properties style:punctuation-wrap="simple" fo:text-align="justify" fo:text-indent="0.3229in"/>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P193" style:parent-style-name="Normal" style:family="paragraph">
      <style:paragraph-properties style:punctuation-wrap="simple" fo:text-align="justify" fo:text-indent="0.3229in"/>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P198" style:parent-style-name="Normal" style:family="paragraph">
      <style:paragraph-properties style:punctuation-wrap="simple" fo:text-align="justify" fo:text-indent="0.3229in"/>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weight="bold" style:font-weight-asian="bold" style:font-weight-complex="bold" fo:font-size="11pt" style:font-size-asian="11pt" style:font-size-complex="11pt"/>
    </style:style>
    <style:style style:name="P202" style:parent-style-name="Normal" style:family="paragraph">
      <style:paragraph-properties style:punctuation-wrap="simple" fo:text-align="justify" fo:text-indent="0.3229in"/>
      <style:text-properties fo:font-weight="bold" style:font-weight-asian="bold" style:font-weight-complex="bold" fo:font-size="11pt" style:font-size-asian="11pt" style:font-size-complex="11pt"/>
    </style:style>
    <style:style style:name="P203" style:parent-style-name="Normal" style:family="paragraph">
      <style:paragraph-properties style:punctuation-wrap="simple" fo:text-align="justify" fo:text-indent="0.3229in"/>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P211" style:parent-style-name="Normal" style:family="paragraph">
      <style:paragraph-properties style:punctuation-wrap="simple" fo:text-align="justify" fo:text-indent="0.3229in"/>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weight="bold" style:font-weight-asian="bold" style:font-weight-complex="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P217" style:parent-style-name="Pasiūlymai5" style:family="paragraph">
      <style:paragraph-properties fo:text-indent="0.3229in"/>
      <style:text-properties style:font-weight-complex="normal" style:text-line-through-style="solid" style:text-line-through-width="auto" style:text-line-through-color="font-color" style:text-line-through-mode="continuous" style:text-line-through-type="single"/>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Pasiūlymai5" style:family="paragraph">
      <style:paragraph-properties fo:text-align="center"/>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P223" style:parent-style-name="Pasiūlymai5" style:family="paragraph">
      <style:paragraph-properties fo:text-align="center"/>
      <style:text-properties fo:font-weight="bold" style:font-weight-asian="bold"/>
    </style:style>
    <style:style style:name="TableCell224" style:family="table-cell">
      <style:table-cell-properties fo:border="0.0069in solid #000000" fo:padding-top="0in" fo:padding-left="0.075in" fo:padding-bottom="0in" fo:padding-right="0.075in"/>
    </style:style>
    <style:style style:name="P225" style:parent-style-name="Pasiūlymai5" style:family="paragraph">
      <style:paragraph-properties fo:text-align="center"/>
      <style:text-properties fo:font-weight="bold" style:font-weight-asian="bold"/>
    </style:style>
    <style:style style:name="TableCell226" style:family="table-cell">
      <style:table-cell-properties fo:border="0.0069in solid #000000" fo:padding-top="0in" fo:padding-left="0.075in" fo:padding-bottom="0in" fo:padding-right="0.075in"/>
    </style:style>
    <style:style style:name="P227" style:parent-style-name="Pasiūlymai5" style:family="paragraph">
      <style:paragraph-properties fo:text-align="center"/>
      <style:text-properties fo:font-weight="bold" style:font-weight-asian="bold"/>
    </style:style>
    <style:style style:name="TableCell228" style:family="table-cell">
      <style:table-cell-properties fo:border="0.0069in solid #000000" fo:padding-top="0in" fo:padding-left="0.075in" fo:padding-bottom="0in" fo:padding-right="0.075in"/>
    </style:style>
    <style:style style:name="P229" style:parent-style-name="Pasiūlymai5" style:family="paragraph">
      <style:paragraph-properties fo:text-align="center"/>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fo:text-indent="0.2944in"/>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Pasiūlymai5" style:family="paragraph">
      <style:paragraph-properties fo:text-indent="0.2944in"/>
    </style:style>
    <style:style style:name="TableCell234" style:family="table-cell">
      <style:table-cell-properties fo:border="0.0069in solid #000000" fo:padding-top="0in" fo:padding-left="0.075in" fo:padding-bottom="0in" fo:padding-right="0.075in"/>
    </style:style>
    <style:style style:name="P235" style:parent-style-name="Pasiūlymai5"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P237" style:parent-style-name="Pasiūlymai5" style:family="paragraph">
      <style:paragraph-properties fo:text-indent="0.1576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1576in"/>
      <style:text-properties style:text-line-through-style="solid" style:text-line-through-width="auto" style:text-line-through-color="font-color" style:text-line-through-mode="continuous" style:text-line-through-type="single" fo:font-size="11pt" style:font-size-asian="11pt" style:font-size-complex="11pt"/>
    </style:style>
    <style:style style:name="P240" style:parent-style-name="Normal" style:family="paragraph">
      <style:paragraph-properties style:punctuation-wrap="simple" fo:text-align="justify" fo:text-indent="0.1576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style>
    <style:style style:name="P250" style:parent-style-name="Pasiūlymai5" style:family="paragraph">
      <style:paragraph-properties fo:text-indent="0.1576in"/>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Pasiūlymai5" style:family="paragraph">
      <style:paragraph-properties fo:text-align="center"/>
    </style:style>
    <style:style style:name="TableCell254" style:family="table-cell">
      <style:table-cell-properties fo:border="0.0069in solid #000000" fo:padding-top="0in" fo:padding-left="0.075in" fo:padding-bottom="0in" fo:padding-right="0.075in"/>
    </style:style>
    <style:style style:name="TableCell255" style:family="table-cell">
      <style:table-cell-properties fo:border="0.0069in solid #000000" fo:padding-top="0in" fo:padding-left="0.075in" fo:padding-bottom="0in" fo:padding-right="0.075in"/>
    </style:style>
    <style:style style:name="P256" style:parent-style-name="Pasiūlymai5" style:family="paragraph">
      <style:paragraph-properties fo:text-align="center"/>
      <style:text-properties fo:font-weight="bold" style:font-weight-asian="bold"/>
    </style:style>
    <style:style style:name="TableCell257" style:family="table-cell">
      <style:table-cell-properties fo:border="0.0069in solid #000000" fo:padding-top="0in" fo:padding-left="0.075in" fo:padding-bottom="0in" fo:padding-right="0.075in"/>
    </style:style>
    <style:style style:name="P258" style:parent-style-name="Pasiūlymai5" style:family="paragraph">
      <style:paragraph-properties fo:text-align="center"/>
      <style:text-properties fo:font-weight="bold" style:font-weight-asian="bold"/>
    </style:style>
    <style:style style:name="P259" style:parent-style-name="Pasiūlymai5" style:family="paragraph">
      <style:paragraph-properties fo:text-align="center"/>
      <style:text-properties fo:font-weight="bold" style:font-weight-asian="bold"/>
    </style:style>
    <style:style style:name="TableCell260" style:family="table-cell">
      <style:table-cell-properties fo:border="0.0069in solid #000000" fo:padding-top="0in" fo:padding-left="0.075in" fo:padding-bottom="0in" fo:padding-right="0.075in"/>
    </style:style>
    <style:style style:name="P261" style:parent-style-name="Pasiūlymai5" style:family="paragraph">
      <style:paragraph-properties fo:text-align="center"/>
      <style:text-properties fo:font-weight="bold" style:font-weight-asian="bold"/>
    </style:style>
    <style:style style:name="TableCell262" style:family="table-cell">
      <style:table-cell-properties fo:border="0.0069in solid #000000" fo:padding-top="0in" fo:padding-left="0.075in" fo:padding-bottom="0in" fo:padding-right="0.075in"/>
    </style:style>
    <style:style style:name="P263" style:parent-style-name="Pasiūlymai5" style:family="paragraph">
      <style:paragraph-properties fo:text-align="center"/>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fo:text-indent="0.2944in"/>
      <style:text-properties fo:color="#000000" fo:font-size="11pt" style:font-size-asian="11pt" style:font-size-complex="11pt" style:language-asian="lt" style:country-asian="LT"/>
    </style:style>
    <style:style style:name="P266" style:parent-style-name="Pasiūlymai5" style:family="paragraph">
      <style:paragraph-properties fo:text-indent="0.2944in"/>
    </style:style>
    <style:style style:name="TableCell267" style:family="table-cell">
      <style:table-cell-properties fo:border="0.0069in solid #000000" fo:padding-top="0in" fo:padding-left="0.075in" fo:padding-bottom="0in" fo:padding-right="0.075in"/>
    </style:style>
    <style:style style:name="P268" style:parent-style-name="Pasiūlymai5"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fo:text-align="justify" fo:text-indent="0.2215in"/>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style:font-weight-complex="bold" fo:font-size="11pt" style:font-size-asian="11pt" style:font-size-complex="11pt"/>
    </style:style>
    <style:style style:name="P275" style:parent-style-name="Normal" style:family="paragraph">
      <style:paragraph-properties style:punctuation-wrap="simple" fo:text-align="justify" fo:text-indent="0.2215in"/>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78" style:parent-style-name="DefaultParagraphFont" style:family="text">
      <style:text-properties fo:color="#000000" fo:font-size="11pt" style:font-size-asian="11pt" style:font-size-complex="11pt" style:language-asian="lt" style:country-asian="LT"/>
    </style:style>
    <style:style style:name="T279" style:parent-style-name="DefaultParagraphFont" style:family="text">
      <style:text-properties style:font-weight-complex="bold" fo:font-size="11pt" style:font-size-asian="11pt" style:font-size-complex="11pt"/>
    </style:style>
    <style:style style:name="P280" style:parent-style-name="Normal" style:family="paragraph">
      <style:paragraph-properties style:punctuation-wrap="simple" fo:text-align="justify" fo:text-indent="0.2215in"/>
      <style:text-properties style:font-weight-complex="bold" fo:font-size="11pt" style:font-size-asian="11pt" style:font-size-complex="11pt"/>
    </style:style>
    <style:style style:name="P281" style:parent-style-name="Normal" style:family="paragraph">
      <style:paragraph-properties style:punctuation-wrap="simple" fo:text-align="justify" fo:text-indent="0.2215in"/>
    </style:style>
    <style:style style:name="T282" style:parent-style-name="DefaultParagraphFont" style:family="text">
      <style:text-properties fo:font-weight="bold" style:font-weight-asian="bold"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P284" style:parent-style-name="Normal" style:family="paragraph">
      <style:paragraph-properties style:punctuation-wrap="simple" fo:text-align="justify" fo:text-indent="0.2215in"/>
    </style:style>
    <style:style style:name="T285" style:parent-style-name="DefaultParagraphFont" style:family="text">
      <style:text-properties style:font-weight-complex="bold" fo:font-size="11pt" style:font-size-asian="11pt" style:font-size-complex="11pt"/>
    </style:style>
    <style:style style:name="T2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287" style:parent-style-name="DefaultParagraphFont" style:family="text">
      <style:text-properties fo:color="#000000" fo:font-size="11pt" style:font-size-asian="11pt" style:font-size-complex="11pt" style:language-asian="lt" style:country-asian="LT"/>
    </style:style>
    <style:style style:name="T288" style:parent-style-name="DefaultParagraphFont" style:family="text">
      <style:text-properties style:font-weight-complex="bold" fo:font-size="11pt" style:font-size-asian="11pt" style:font-size-complex="11pt"/>
    </style:style>
    <style:style style:name="P289" style:parent-style-name="Pasiūlymai5" style:family="paragraph">
      <style:paragraph-properties fo:text-indent="0.2215in"/>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Pasiūlymai5" style:family="paragraph">
      <style:paragraph-properties fo:text-align="center"/>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P295" style:parent-style-name="Pasiūlymai5" style:family="paragraph">
      <style:paragraph-properties fo:text-align="center"/>
      <style:text-properties fo:font-weight="bold" style:font-weight-asian="bold"/>
    </style:style>
    <style:style style:name="TableCell296" style:family="table-cell">
      <style:table-cell-properties fo:border="0.0069in solid #000000" fo:padding-top="0in" fo:padding-left="0.075in" fo:padding-bottom="0in" fo:padding-right="0.075in"/>
    </style:style>
    <style:style style:name="P297" style:parent-style-name="Pasiūlymai5" style:family="paragraph">
      <style:paragraph-properties fo:text-align="center"/>
      <style:text-properties fo:font-weight="bold" style:font-weight-asian="bold"/>
    </style:style>
    <style:style style:name="TableCell298" style:family="table-cell">
      <style:table-cell-properties fo:border="0.0069in solid #000000" fo:padding-top="0in" fo:padding-left="0.075in" fo:padding-bottom="0in" fo:padding-right="0.075in"/>
    </style:style>
    <style:style style:name="P299" style:parent-style-name="Pasiūlymai5" style:family="paragraph">
      <style:paragraph-properties fo:text-align="center"/>
      <style:text-properties fo:font-weight="bold" style:font-weight-asian="bold"/>
    </style:style>
    <style:style style:name="TableCell300" style:family="table-cell">
      <style:table-cell-properties fo:border="0.0069in solid #000000" fo:padding-top="0in" fo:padding-left="0.075in" fo:padding-bottom="0in" fo:padding-right="0.075in"/>
    </style:style>
    <style:style style:name="P301" style:parent-style-name="Pasiūlymai5"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fo:text-indent="0.2944in"/>
      <style:text-properties fo:color="#000000" fo:font-size="11pt" style:font-size-asian="11pt" style:font-size-complex="11pt" style:language-asian="lt" style:country-asian="LT"/>
    </style:style>
    <style:style style:name="P304" style:parent-style-name="Pasiūlymai5" style:family="paragraph">
      <style:paragraph-properties fo:text-indent="0.2944in"/>
    </style:style>
    <style:style style:name="TableCell305" style:family="table-cell">
      <style:table-cell-properties fo:border="0.0069in solid #000000" fo:padding-top="0in" fo:padding-left="0.075in" fo:padding-bottom="0in" fo:padding-right="0.075in"/>
    </style:style>
    <style:style style:name="P306" style:parent-style-name="Pasiūlymai5" style:family="paragraph">
      <style:paragraph-properties fo:text-align="center"/>
    </style:style>
    <style:style style:name="TableCell307" style:family="table-cell">
      <style:table-cell-properties fo:border="0.0069in solid #000000" fo:padding-top="0in" fo:padding-left="0.075in" fo:padding-bottom="0in" fo:padding-right="0.075in"/>
    </style:style>
    <style:style style:name="P308" style:parent-style-name="Pasiūlymai5" style:family="paragraph">
      <style:paragraph-properties fo:text-indent="0.2215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Pasiūlymai5" style:family="paragraph">
      <style:paragraph-properties fo:text-indent="0.2215in"/>
    </style:style>
    <style:style style:name="TableRow313" style:family="table-row">
      <style:table-row-properties style:use-optimal-row-height="false"/>
    </style:style>
    <style:style style:name="TableCell314" style:family="table-cell">
      <style:table-cell-properties fo:border="0.0069in solid #000000" fo:padding-top="0in" fo:padding-left="0.075in" fo:padding-bottom="0in" fo:padding-right="0.075in"/>
    </style:style>
    <style:style style:name="P315" style:parent-style-name="Pasiūlymai5" style:family="paragraph">
      <style:paragraph-properties fo:text-align="center"/>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P318" style:parent-style-name="Pasiūlymai5" style:family="paragraph">
      <style:paragraph-properties fo:text-align="center"/>
      <style:text-properties fo:font-weight="bold" style:font-weight-asian="bold"/>
    </style:style>
    <style:style style:name="TableCell319" style:family="table-cell">
      <style:table-cell-properties fo:border="0.0069in solid #000000" fo:padding-top="0in" fo:padding-left="0.075in" fo:padding-bottom="0in" fo:padding-right="0.075in"/>
    </style:style>
    <style:style style:name="P320" style:parent-style-name="Pasiūlymai5" style:family="paragraph">
      <style:paragraph-properties fo:text-align="center"/>
      <style:text-properties fo:font-weight="bold" style:font-weight-asian="bold"/>
    </style:style>
    <style:style style:name="TableCell321" style:family="table-cell">
      <style:table-cell-properties fo:border="0.0069in solid #000000" fo:padding-top="0in" fo:padding-left="0.075in" fo:padding-bottom="0in" fo:padding-right="0.075in"/>
    </style:style>
    <style:style style:name="P322" style:parent-style-name="Pasiūlymai5" style:family="paragraph">
      <style:paragraph-properties fo:text-align="center"/>
      <style:text-properties fo:font-weight="bold" style:font-weight-asian="bold"/>
    </style:style>
    <style:style style:name="TableCell323" style:family="table-cell">
      <style:table-cell-properties fo:border="0.0069in solid #000000" fo:padding-top="0in" fo:padding-left="0.075in" fo:padding-bottom="0in" fo:padding-right="0.075in"/>
    </style:style>
    <style:style style:name="P324" style:parent-style-name="Pasiūlymai5" style:family="paragraph">
      <style:paragraph-properties fo:text-align="center"/>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fo:text-indent="0.2944in"/>
      <style:text-properties fo:color="#000000" fo:font-size="11pt" style:font-size-asian="11pt" style:font-size-complex="11pt" style:language-asian="lt" style:country-asian="LT"/>
    </style:style>
    <style:style style:name="P327" style:parent-style-name="Pasiūlymai5" style:family="paragraph">
      <style:paragraph-properties fo:text-indent="0.2944in"/>
    </style:style>
    <style:style style:name="TableCell328" style:family="table-cell">
      <style:table-cell-properties fo:border="0.0069in solid #000000" fo:padding-top="0in" fo:padding-left="0.075in" fo:padding-bottom="0in" fo:padding-right="0.075in"/>
    </style:style>
    <style:style style:name="P329" style:parent-style-name="Pasiūlymai5" style:family="paragraph">
      <style:paragraph-properties fo:text-align="center"/>
    </style:style>
    <style:style style:name="TableCell330" style:family="table-cell">
      <style:table-cell-properties fo:border="0.0069in solid #000000" fo:padding-top="0in" fo:padding-left="0.075in" fo:padding-bottom="0in" fo:padding-right="0.075in"/>
    </style:style>
    <style:style style:name="P331" style:parent-style-name="Pasiūlymai5" style:family="paragraph">
      <style:paragraph-properties fo:text-indent="0.1576in"/>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1576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style:font-name-asian="Calibri"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Pasiūlymai5" style:family="paragraph">
      <style:paragraph-properties fo:text-indent="0.1576in"/>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Pasiūlymai5"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P345" style:parent-style-name="Pasiūlymai5" style:family="paragraph">
      <style:paragraph-properties fo:text-align="center"/>
      <style:text-properties fo:font-weight="bold" style:font-weight-asian="bold"/>
    </style:style>
    <style:style style:name="TableCell346" style:family="table-cell">
      <style:table-cell-properties fo:border="0.0069in solid #000000" fo:padding-top="0in" fo:padding-left="0.075in" fo:padding-bottom="0in" fo:padding-right="0.075in"/>
    </style:style>
    <style:style style:name="P347" style:parent-style-name="Pasiūlymai5" style:family="paragraph">
      <style:paragraph-properties fo:text-align="center"/>
      <style:text-properties fo:font-weight="bold" style:font-weight-asian="bold"/>
    </style:style>
    <style:style style:name="TableCell348" style:family="table-cell">
      <style:table-cell-properties fo:border="0.0069in solid #000000" fo:padding-top="0in" fo:padding-left="0.075in" fo:padding-bottom="0in" fo:padding-right="0.075in"/>
    </style:style>
    <style:style style:name="P349" style:parent-style-name="Pasiūlymai5" style:family="paragraph">
      <style:paragraph-properties fo:text-align="center"/>
      <style:text-properties fo:font-weight="bold" style:font-weight-asian="bold"/>
    </style:style>
    <style:style style:name="TableCell350" style:family="table-cell">
      <style:table-cell-properties fo:border="0.0069in solid #000000" fo:padding-top="0in" fo:padding-left="0.075in" fo:padding-bottom="0in" fo:padding-right="0.075in"/>
    </style:style>
    <style:style style:name="P351" style:parent-style-name="Pasiūlymai5"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fo:text-indent="0.2944in"/>
      <style:text-properties fo:color="#000000" fo:font-size="11pt" style:font-size-asian="11pt" style:font-size-complex="11pt" style:language-asian="lt" style:country-asian="LT"/>
    </style:style>
    <style:style style:name="P354" style:parent-style-name="Pasiūlymai5" style:family="paragraph">
      <style:paragraph-properties fo:text-indent="0.2944in"/>
    </style:style>
    <style:style style:name="TableCell355" style:family="table-cell">
      <style:table-cell-properties fo:border="0.0069in solid #000000" fo:padding-top="0in" fo:padding-left="0.075in" fo:padding-bottom="0in" fo:padding-right="0.075in"/>
    </style:style>
    <style:style style:name="P356" style:parent-style-name="Pasiūlymai5" style:family="paragraph">
      <style:paragraph-properties fo:text-align="center"/>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text-indent="0.3013in"/>
    </style:style>
    <style:style style:name="T359" style:parent-style-name="DefaultParagraphFont" style:family="text">
      <style:text-properties fo:font-weight="bold" style:font-weight-asian="bold"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3013in"/>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font-weight="bold" style:font-weight-asian="bold" fo:color="#000000" fo:font-size="11pt" style:font-size-asian="11pt" style:font-size-complex="11pt"/>
    </style:style>
    <style:style style:name="T369" style:parent-style-name="DefaultParagraphFont" style:family="text">
      <style:text-properties style:font-name-asian="Calibri"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3013in"/>
      <style:text-properties fo:font-size="11pt" style:font-size-asian="11pt" style:font-size-complex="11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Pasiūlymai5" style:family="paragraph">
      <style:paragraph-properties fo:text-align="center"/>
    </style:style>
    <style:style style:name="TableCell375" style:family="table-cell">
      <style:table-cell-properties fo:border="0.0069in solid #000000" fo:padding-top="0in" fo:padding-left="0.075in" fo:padding-bottom="0in" fo:padding-right="0.075in"/>
    </style:style>
    <style:style style:name="TableCell376" style:family="table-cell">
      <style:table-cell-properties fo:border="0.0069in solid #000000" fo:padding-top="0in" fo:padding-left="0.075in" fo:padding-bottom="0in" fo:padding-right="0.075in"/>
    </style:style>
    <style:style style:name="P377" style:parent-style-name="Pasiūlymai5" style:family="paragraph">
      <style:paragraph-properties fo:text-align="center"/>
      <style:text-properties fo:font-weight="bold" style:font-weight-asian="bold"/>
    </style:style>
    <style:style style:name="TableCell378" style:family="table-cell">
      <style:table-cell-properties fo:border="0.0069in solid #000000" fo:padding-top="0in" fo:padding-left="0.075in" fo:padding-bottom="0in" fo:padding-right="0.075in"/>
    </style:style>
    <style:style style:name="P379" style:parent-style-name="Pasiūlymai5" style:family="paragraph">
      <style:paragraph-properties fo:text-align="center"/>
      <style:text-properties fo:font-weight="bold" style:font-weight-asian="bold"/>
    </style:style>
    <style:style style:name="TableCell380" style:family="table-cell">
      <style:table-cell-properties fo:border="0.0069in solid #000000" fo:padding-top="0in" fo:padding-left="0.075in" fo:padding-bottom="0in" fo:padding-right="0.075in"/>
    </style:style>
    <style:style style:name="P381" style:parent-style-name="Pasiūlymai5" style:family="paragraph">
      <style:paragraph-properties fo:text-align="center"/>
      <style:text-properties fo:font-weight="bold" style:font-weight-asian="bold"/>
    </style:style>
    <style:style style:name="TableCell382" style:family="table-cell">
      <style:table-cell-properties fo:border="0.0069in solid #000000" fo:padding-top="0in" fo:padding-left="0.075in" fo:padding-bottom="0in" fo:padding-right="0.075in"/>
    </style:style>
    <style:style style:name="P383" style:parent-style-name="Pasiūlymai5"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fo:text-indent="0.2944in"/>
      <style:text-properties fo:color="#000000" fo:font-size="11pt" style:font-size-asian="11pt" style:font-size-complex="11pt" style:language-asian="lt" style:country-asian="LT"/>
    </style:style>
    <style:style style:name="P386" style:parent-style-name="Pasiūlymai5" style:family="paragraph">
      <style:paragraph-properties fo:text-indent="0.2944in"/>
    </style:style>
    <style:style style:name="TableCell387" style:family="table-cell">
      <style:table-cell-properties fo:border="0.0069in solid #000000" fo:padding-top="0in" fo:padding-left="0.075in" fo:padding-bottom="0in" fo:padding-right="0.075in"/>
    </style:style>
    <style:style style:name="P388" style:parent-style-name="Pasiūlymai5"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Pasiūlymai5" style:family="paragraph">
      <style:paragraph-properties fo:text-indent="0.1576in"/>
    </style:style>
    <style:style style:name="P391" style:parent-style-name="Normal" style:family="paragraph">
      <style:text-properties fo:font-size="9pt" style:font-size-asian="9pt" style:font-size-complex="9pt"/>
    </style:style>
    <style:style style:name="P392" style:parent-style-name="Normal" style:family="paragraph">
      <style:paragraph-properties fo:keep-with-next="always" fo:text-indent="0.5in"/>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style:style>
    <style:style style:name="P403" style:parent-style-name="Normal" style:family="paragraph">
      <style:paragraph-properties fo:text-align="justify" fo:margin-left="3.5in" fo:text-indent="1.5in">
        <style:tab-stops/>
      </style:paragraph-properties>
    </style:style>
    <style:style style:name="P404" style:parent-style-name="Normal" style:family="paragraph">
      <style:paragraph-properties fo:text-align="center" fo:text-indent="7.5in"/>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text-properties fo:language="en" fo:country="US"/>
    </style:style>
    <style:style style:name="P416" style:parent-style-name="Normal" style:family="paragraph">
      <style:text-properties fo:font-size="10pt" style:font-size-asian="10pt"/>
    </style:style>
    <style:style style:name="T41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Sveikatos reikalų komitetas</text:span></text:p>
      <text:p text:style-name="P12"/>
      <text:p text:style-name="P13"/>
      <text:p text:style-name="P14"><text:span text:style-name="T15">PAGRINDINIO KOMITETO<text:s/></text:span><text:span text:style-name="T16">PAPILDOMA<text:s/></text:span><text:span text:style-name="T17">IŠVAD</text:span><text:span text:style-name="T18">A</text:span><text:span text:style-name="T19"><text:s/>(</text:span><text:span text:style-name="T20">1</text:span><text:span text:style-name="T21">)</text:span></text:p>
      <text:p text:style-name="P22"><text:span text:style-name="T23">DĖL</text:span><text:span text:style-name="T24"><text:s/></text:span><text:span text:style-name="T25">LIETUVOS RESPUBLIKOS </text:span><text:span text:style-name="T26">ASMENS SVEIKATOS PRIEŽIŪROS PRAKTIKOS</text:span><text:span text:style-name="T27"><text:line-break/></text:span><text:span text:style-name="T28">ĮSTATYMO PROJEKTO NR. XIIIP-4918(2)</text:span></text:p>
      <text:p text:style-name="Projektas"/>
      <text:p text:style-name="P29"/>
      <text:p text:style-name="P30">2020-06-29<text:s text:c="2"/>Nr.<text:s/>111-P-22<text:s/></text:p>
      <text:p text:style-name="P31">Vilnius</text:p>
      <text:p text:style-name="P32"/>
      <text:p text:style-name="P33"/>
      <text:p text:style-name="P34"/>
      <text:p text:style-name="P35"/>
      <text:p text:style-name="P36"/>
      <text:p text:style-name="P37"/>
      <text:p text:style-name="P38"/>
      <text:p text:style-name="P39"/>
      <text:p text:style-name="P40"/>
      <text:p text:style-name="P41"><text:span text:style-name="T42">1. Komiteto posėdyje dalyvavo:<text:s/></text:span>Komiteto pirmininkė A. Kubilienė, komiteto pirmininko pavaduotojas R. Martinėlis, komiteto nariai A. Armonaitė, K. Bartkevičius, I. Degutienė, D. Kaminskas, J. Liesys, A. Kirkutis, L. Matkevičienė, A. Matulas, I. Rozova, A. Vinkus.</text:p>
      <text:p text:style-name="P43"><text:span text:style-name="T44">Komiteto biuras:</text:span><text:s/>biuro vedėja J. Bandzienė, patarėjai A. Astrauskas,<text:s/>K. Civilkienė,<text:s/>E. Jankauskas, V. Valainytė, padėjėjos D. Jonelytė ir M. Neverkevičienė.</text:p>
      <text:p text:style-name="P45"><text:span text:style-name="T46">Kviestieji asmenys:</text:span><text:s/>sveikatos<text:s/>apsaugos<text:s/>ministras A. Veryga, sveikatos apsaugos ministerijos<text:s/>atstovai<text:s/>V. Srogė,<text:s/>O. Vitkūnienė, Valstybinės akreditavimo sveikatos priežiūros veiklai tarnybos atstovas D. Giruckas,<text:s/><text:span text:style-name="T47">Lietuvos vaistinių asociacijos atstovės K. Nemaniūtė-Gagė, R. Bardauskienė.</text:span></text:p>
      <text:p text:style-name="P48"/>
      <text:soft-page-break/>
      <text:p text:style-name="P49">2.<text:s/>Seimo kanceliarijos Teisės departamento<text:s/>išvados ir kitų ekspertų<text:s/>pasiūlymai:</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Pastabos</text:p>
            </table:table-cell>
            <table:table-cell table:style-name="TableCell71" table:number-rows-spanned="2">
              <text:p text:style-name="P72">Pasiūlymo turinys</text:p>
            </table:table-cell>
            <table:table-cell table:style-name="TableCell73" table:number-rows-spanned="2">
              <text:p text:style-name="P74">Komiteto nuomonė</text:p>
            </table:table-cell>
            <table:table-cell table:style-name="TableCell75" table:number-rows-spanned="2">
              <text:p text:style-name="P76">Argumentai,<text:s/></text:p>
              <text:p text:style-name="P77">pagrindžiantys nuomonę</text:p>
            </table:table-cell>
          </table:table-row>
          <table:table-row table:style-name="TableRow78">
            <table:covered-table-cell>
              <text:p text:style-name="Normal"/>
            </table:covered-table-cell>
            <table:covered-table-cell>
              <text:p text:style-name="Normal"/>
            </table:covered-table-cell>
            <table:table-cell table:style-name="TableCell79">
              <text:p text:style-name="P80">str.</text:p>
            </table:table-cell>
            <table:table-cell table:style-name="TableCell81">
              <text:p text:style-name="P82">str. d.</text:p>
            </table:table-cell>
            <table:table-cell table:style-name="TableCell83">
              <text:p text:style-name="P8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5">
          <table:table-cell table:style-name="TableCell86">
            <text:p text:style-name="P87">1.</text:p>
          </table:table-cell>
          <table:table-cell table:style-name="TableCell88">
            <text:p text:style-name="Pasiūlymai5">Seimo kanceliarijos Teisės departamentas,<text:line-break/>2020-06-25</text:p>
            <text:p text:style-name="Pasiūlymai5"/>
          </table:table-cell>
          <table:table-cell table:style-name="TableCell89">
            <text:p text:style-name="P90">3</text:p>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text:span text:style-name="T99">Įvertinę įstatymo projekto atitiktį Konstitucijai, įstatymams, teisėkūros principams ir teisės technikos taisyklių reikalavimams, teikiame šias pastabas:</text:span></text:p>
            <text:p text:style-name="P100"><text:span text:style-name="T101">1.    Atsižvelgiant į Mokslo ir studijų įstatyme įtvirtintą studijų sistemos sandarą ir aukštojo mokslo kvalifikacijų rūšis, švietimo, mokslo ir sporto ministro patvirtintą Studijų krypčių ir krypčių grupių, pagal kurias vyksta studijos aukštosiose mokyklose, sąrašą, siūlome tikslinti projekto 3 straipsnio nuostatas, nustatant, kad ne baigus atitinkamą studijų programą įgyjamas atitinkamos studijų krypties bakalauro ar profesinio bakalauro kvalifikacinis laipsnis, o kad atitinkamas bakalauro ar profesinio bakalauro kvalifikacinis laipsnis įgyjamas baigus tam tikros studijų krypties studijų programą, t y. šio straipsnio 1 dalis turėtų būti dėstoma taip: „Biomedicinos technologo profesinė kvalifikacija įgyjama kartu su sveikatos mokslų profesinio bakalauro kvalifikaciniu laipsniu baigus kolegines pirmosios pakopos </text:span><text:span text:style-name="T102">medicinos technologijų studijų krypties biomedicininės diagnostikos studijas</text:span><text:span text:style-name="T103">, arba kartu su gyvybės mokslų bakalauro kvalifikaciniu laipsniu baigus universitetines pirmosios pakopos biochemijos studijų krypties medicininės ir veterinarinės biochemijos studijas arba universitetines<text:s/></text:span><text:soft-page-break/><text:span text:style-name="T104">pirmosios pakopos genetikos studijų krypties medicininės ir veterinarinės genetikos studijas, arba įgijus jai lygiavertę aukštojo mokslo kvalifikaciją“. </text:span><text:span text:style-name="T105">Analogiškai tikslintinos ir kitos šio straipsnio nuostatos.</text:span></text:p>
            <text:p text:style-name="P106"/>
          </table:table-cell>
          <table:table-cell table:style-name="TableCell107">
            <text:p text:style-name="P108">Pritarti</text:p>
          </table:table-cell>
          <table:table-cell table:style-name="TableCell109">
            <text:p text:style-name="P110"><text:span text:style-name="T111">Pasiūlymas:<text:s/></text:span><text:span text:style-name="T112">pakeisti projekto 3 straipsnį ir jį išdėstyti taip:</text:span></text:p>
            <text:p text:style-name="P113"><text:span text:style-name="T114">3 straipsnis. Asmens sveikatos</text:span><text:span text:style-name="T115"> </text:span><text:span text:style-name="T116">priežiūros</text:span><text:span text:style-name="T117"> </text:span><text:span text:style-name="T118">specialistų profesinės kvalifikacijos įgijimas</text:span></text:p>
            <text:p text:style-name="P119"><text:bookmark-start text:name="part_787ec5d511a64760ad666f1cb6683bd0"/><text:bookmark-end text:name="part_787ec5d511a64760ad666f1cb6683bd0"/>1. Biomedicinos technologo profesinė kvalifikacija įgyjama baigus kolegines pirmosios pakopos biomedicininės diagnostikos studijas ir įgijus medicinos technologijų studijų krypties sveikatos mokslų profesinio bakalauro kvalifikacinį laipsnį  arba universitetines pirmosios pakopos medicininės ir veterinarinės biochemijos studijas ir įgijus biochemijos studijų krypties gyvybės mokslų bakalauro kvalifikacinį laipsnį, arba medicininės ir veterinarinės genetikos studijas ir įgijus genetikos studijų krypties gyvybės mokslų bakalauro kvalifikacinį laipsnį  arba įgijus jai lygiavertę aukštojo mokslo kvalifikaciją.</text:p>
            <text:p text:style-name="P120"><text:bookmark-start text:name="part_3ed51d702af44e788a6ab70b24eabe9a"/><text:bookmark-end text:name="part_3ed51d702af44e788a6ab70b24eabe9a"/>2. Dietisto profesinė kvalifikacija įgyjama baigus kolegines pirmosios pakopos dietetikos studijas ir įgijus mitybos studijų krypties sveikatos mokslų profesinio bakalauro kvalifikacinį laipsnį arba įgijus jai<text:s/><text:soft-page-break/>lygiavertę aukštojo mokslo kvalifikaciją.</text:p>
            <text:p text:style-name="P121"><text:bookmark-start text:name="part_887ee320b1c34ad2bdd70b55695b77e0"/><text:bookmark-end text:name="part_887ee320b1c34ad2bdd70b55695b77e0"/>3. Ergoterapeuto profesinė kvalifikacija įgyjama baigus kolegines pirmosios pakopos ergoterapijos studijas ir įgijus reabilitacijos studijų krypties sveikatos mokslų profesinio bakalauro kvalifikacinį laipsnį arba universitetines pirmosios pakopos ergoterapijos studijas ir įgijus reabilitacijos studijų krypties sveikatos mokslų bakalauro laipsnį arba įgijus jai lygiavertę aukštojo mokslo kvalifikaciją.</text:p>
            <text:p text:style-name="P122"><text:bookmark-start text:name="part_db2794fdb75046a5a0b0cc6afcfe5b5a"/><text:bookmark-end text:name="part_db2794fdb75046a5a0b0cc6afcfe5b5a"/>4. Išplėstinės praktikos vaistininko profesinė kvalifikacija suteikiama  vaistininkui, baigusiam išplėstinės praktikos vaistininko neformaliojo švietimo programą mokslo ir studijų institucijoje, rengiančioje vaistininkus, ir gavusiam dokumentą, kuriuo patvirtinama, kad įgyta išplėstinės praktikos vaistininko  profesinė kvalifikacija. Lietuvos Respublikos sveikatos apsaugos ministras nustato minimalius išplėstinės praktikos vaistininko neformaliojo švietimo programos reikalavimus.</text:p>
            <text:p text:style-name="P123"><text:bookmark-start text:name="part_442d6fe3c62546f5b9d9b08d83fd2d16"/><text:bookmark-end text:name="part_442d6fe3c62546f5b9d9b08d83fd2d16"/>5. Kineziterapeuto profesinė kvalifikacija įgyjama baigus kolegines<text:s/><text:soft-page-break/>pirmosios pakopos kineziterapijos studijas ir įgijus reabilitacijos studijų krypties sveikatos mokslų profesinio bakalauro kvalifikacinį laipsnį arba universitetines pirmosios pakopos kineziterapijos studijas ir įgijus reabilitacijos studijų krypties sveikatos mokslų bakalauro laipsnį arba įgijus jai lygiavertę aukštojo mokslo kvalifikaciją.</text:p>
            <text:p text:style-name="P124"><text:bookmark-start text:name="part_3c1c9ce3bde343e1a4c780dd64b358d3"/><text:bookmark-end text:name="part_3c1c9ce3bde343e1a4c780dd64b358d3"/>6. Masažuotojo profesinė kvalifikacija įgyjama baigus masažuotojo formaliojo (pirminio ar tęstinio) profesinio mokymo programą.</text:p>
            <text:p text:style-name="P125"><text:bookmark-start text:name="part_ad49ee2cbf2c4663ab67420763aaac58"/><text:bookmark-end text:name="part_ad49ee2cbf2c4663ab67420763aaac58"/>7. Medicinos biologo profesinė kvalifikacija įgyjama baigus universitetines antrosios pakopos medicinos biologijos ar laboratorinės medicinos biologijos studijas ir įgijus medicinos studijų krypties sveikatos mokslų magistro kvalifikacinį laipsnį arba įgijus jai lygiavertę aukštojo mokslo kvalifikaciją.</text:p>
            <text:p text:style-name="P126"><text:bookmark-start text:name="part_2a019ddb01134e49bb55e07ba04ad04e"/><text:bookmark-end text:name="part_2a019ddb01134e49bb55e07ba04ad04e"/>8. Medicinos genetiko profesinė kvalifikacija įgyjama baigus universitetines antrosios pakopos medicinos genetikos studijas ir įgijus medicinos studijų krypties sveikatos mokslų magistro kvalifikacinį laipsnį arba įgijus jai<text:s/><text:soft-page-break/>lygiavertę aukštojo mokslo kvalifikaciją.</text:p>
            <text:p text:style-name="P127"><text:bookmark-start text:name="part_14b4118ac58544978fe695afe78419f1"/><text:bookmark-end text:name="part_14b4118ac58544978fe695afe78419f1"/>9. Medicinos psichologo profesinė kvalifikacija įgyjama baigus universitetines pirmosios pakopos psichologijos studijas ir antrosios pakopos sveikatos psichologijos ar klinikinės psichologijos studijas ir įgijus psichologijos studijų krypties socialinių mokslų bakalauro ir magistro kvalifikacinius laipsnius arba įgijus jai lygiavertę aukštojo mokslo kvalifikaciją.</text:p>
            <text:p text:style-name="P128"><text:bookmark-start text:name="part_360f9837003248a4aba8f78e3f78d39f"/><text:bookmark-end text:name="part_360f9837003248a4aba8f78e3f78d39f"/>10. Optometrininko profesinė kvalifikacija įgyjama baigus universitetines pirmosios pakopos optometrijos studijas ir įgijus medicinos technologijų krypties sveikatos mokslų bakalauro kvalifikacinį laipsnį arba įgijus jai lygiavertę aukštojo mokslo kvalifikaciją.</text:p>
            <text:p text:style-name="P129"><text:bookmark-start text:name="part_19d610d8314e4f1e8ae1e29900e3b074"/><text:bookmark-end text:name="part_19d610d8314e4f1e8ae1e29900e3b074"/>11. Paramediko profesinė kvalifikacija įgyjama baigus paramediko formaliojo (pirminio ar tęstinio) profesinio mokymo programą.</text:p>
            <text:p text:style-name="P130"><text:bookmark-start text:name="part_10c4cfc052984219a91bd0a2b8b49dc3"/><text:bookmark-end text:name="part_10c4cfc052984219a91bd0a2b8b49dc3"/>12. Radiologijos technologo profesinė kvalifikacija įgyjama baigus kolegines pirmosios pakopos radiologijos studijas ir įgijus medicinos technologijų studijų<text:s/><text:soft-page-break/>krypties sveikatos mokslų profesinio bakalauro kvalifikacinį laipsnį arba universitetines pirmosios pakopos radiologijos studijas ir įgijus medicinos technologijų studijų krypties sveikatos mokslų bakalauro kvalifikacinį laipsnį arba įgijus jai lygiavertę aukštojo mokslo kvalifikaciją.</text:p>
            <text:p text:style-name="P131"><text:bookmark-start text:name="part_f70f0d6227e84a7b866eec178490b213"/><text:bookmark-end text:name="part_f70f0d6227e84a7b866eec178490b213"/>13. Skubiosios medicinos pagalbos paramediko profesinė kvalifikacija įgyjama baigus kolegines pirmosios pakopos skubios medicinos pagalbos studijas ir įgijus medicinos technologijų studijų krypties sveikatos mokslų profesinio bakalauro kvalifikacinį laipsnį arba įgijus jai lygiavertę aukštojo mokslo kvalifikaciją.</text:p>
            <text:p text:style-name="P132"><text:span text:style-name="T133">„</text:span><text:span text:style-name="T134">3 straipsnis.<text:s/></text:span><text:span text:style-name="T135">Asmens sveikatos</text:span><text:span text:style-name="T136"><text:s/></text:span><text:span text:style-name="T137">priežiūros</text:span><text:span text:style-name="T138"><text:s/></text:span><text:span text:style-name="T139">specialistų profesinės kvalifikacijos įgijimas<text:s/></text:span></text:p>
            <text:p text:style-name="P140"><text:span text:style-name="T141">1. Biomedicinos technologo profesinė kvalifikacija įgyjama kartu su sveikatos mokslų profesinio bakalauro kvalifikaciniu laipsniu<text:s/></text:span><text:span text:style-name="T142">baigus kolegines pirmosios pakopos<text:s/></text:span><text:bookmark-start text:name="_Hlk43989699"/><text:span text:style-name="T143">medicinos technologijų studijų krypties</text:span><text:bookmark-end text:name="_Hlk43989699"/><text:span text:style-name="T144"><text:s/>biomedicininės diagnostikos studijas, arba kartu su gyvybės mokslų bakalauro kvalifikaciniu<text:s/></text:span><text:soft-page-break/><text:span text:style-name="T145">laipsniu baigus <text:s/>universitetines pirmosios pakopos</text:span><text:span text:style-name="T146"><text:s/></text:span><text:span text:style-name="T147">biochemijos studijų krypties <text:s/>medicininės ir veterinarinės biochemijos studijas</text:span><text:span text:style-name="T148"><text:s/></text:span><text:span text:style-name="T149">arba universitetines pirmosios pakopos <text:s/>genetikos studijų krypties medicininės ir veterinarinės genetikos studijas arba įgijus jai lygiavertę aukštojo mokslo kvalifikaciją</text:span><text:span text:style-name="T150">.</text:span></text:p>
            <text:p text:style-name="P151"><text:span text:style-name="T152">2. Dietisto profesinė kvalifikacija įgyjama kartu su<text:s/></text:span><text:span text:style-name="T153">mitybos studijų krypties<text:s/></text:span><text:span text:style-name="T154">sveikatos mokslų profesinio bakalauro</text:span><text:span text:style-name="T155"><text:s/>kvalifikacinį laipsniu baigus kolegines pirmosios pakopos dietetikos studijas, arba įgijus jai lygiavertę aukštojo mokslo kvalifikaciją</text:span><text:span text:style-name="T156">.</text:span></text:p>
            <text:p text:style-name="P157"><text:span text:style-name="T158">3. Ergoterapeuto profesinė kvalifikacija įgyjama kartu su<text:s/></text:span><text:span text:style-name="T159">reabilitacijos studijų krypties<text:s/></text:span><text:span text:style-name="T160">sveikatos mokslų</text:span><text:span text:style-name="T161"><text:s/>profesinio<text:s/></text:span><text:span text:style-name="T162">bakalauro</text:span><text:span text:style-name="T163"><text:s/>kvalifikacinį laipsniu baigus kolegines pirmosios pakopos ergoterapijos studijas arba kartu su reabilitacijos studijų krypties<text:s/></text:span><text:span text:style-name="T164">sveikatos mokslų</text:span><text:span text:style-name="T165"><text:s/>bakalauro laipsniu baigus universitetines pirmosios pakopos ergoterapijos studijas arba įgijus jai lygiavertę aukštojo mokslo<text:s/></text:span><text:soft-page-break/><text:span text:style-name="T166">kvalifikaciją.</text:span><text:span text:style-name="T167"><text:s/></text:span></text:p>
            <text:p text:style-name="P168"><text:span text:style-name="T169">4.<text:s/></text:span><text:span text:style-name="T170">Išplėstinės praktikos vaistininko profesinė kvalifikacija įgyjama vaistininkui baigus išplėstinės praktikos vaistininko neformaliojo švietimo programą aukštojoje mokykloje, rengiančioje vaistininkus, ir<text:s/></text:span><text:span text:style-name="T171">gavus</text:span><text:span text:style-name="T172"><text:s/></text:span><text:span text:style-name="T173">tai patvirtinantį šios institucijos išduotą pažymėjimą. Lietuvos Respublikos<text:s/></text:span><text:span text:style-name="T174">sveikatos apsaugos ministras nustato minimalius išplėstinės praktikos vaistininko neformaliojo švietimo programos reikalavimus.</text:span></text:p>
            <text:p text:style-name="P175"><text:span text:style-name="T176">5. Kineziterapeuto profesinė kvalifikacija įgyjama<text:s/></text:span><text:bookmark-start text:name="_Hlk43994062"/><text:span text:style-name="T177">kartu su</text:span><text:span text:style-name="T178"><text:s/></text:span><text:span text:style-name="T179">reabilitacijos studijų krypties sveikatos mokslų profesinio bakalauro kvalifikaciniu laipsniu<text:s/></text:span><text:bookmark-end text:name="_Hlk43994062"/><text:span text:style-name="T180">baigus kolegines pirmosios pakopos kineziterapijos studijas arba kartu su<text:s/></text:span><text:span text:style-name="T181">reabilitacijos studijų krypties sveikatos mokslų profesinio bakalauro kvalifikaciniu laipsniu baigus<text:s/></text:span><text:span text:style-name="T182">universitetines pirmosios pakopos kineziterapijos studijas arba įgijus jai lygiavertę aukštojo mokslo kvalifikaciją</text:span><text:span text:style-name="T183">.</text:span></text:p>
            <text:p text:style-name="P184">6. Masažuotojo profesinė kvalifikacija įgyjama baigus masažuotojo formaliojo profesinio<text:s/><text:soft-page-break/>mokymo programą.</text:p>
            <text:p text:style-name="P185"><text:span text:style-name="T186">7. Medicinos biologo profesinė kvalifikacija įgyjama kartu su medicinos studijų krypties sveikatos mokslų magistro kvalifikaciniu laipsniu baigus<text:s/></text:span><text:span text:style-name="T187">universitetines antrosios pakopos medicinos biologijos ar laboratorinės medicinos biologijos studijas arba įgijus jai lygiavertę aukštojo mokslo kvalifikaciją</text:span><text:span text:style-name="T188">.</text:span></text:p>
            <text:p text:style-name="P189"><text:span text:style-name="T190">8. Medicinos genetiko profesinė kvalifikacija įgyjama kartu su medicinos studijų krypties sveikatos mokslų magistro kvalifikaciniu laipsniu baigus<text:s/></text:span><text:span text:style-name="T191">universitetines antrosios pakopos medicinos genetikos studijas arba įgijus jai lygiavertę aukštojo mokslo kvalifikaciją</text:span><text:span text:style-name="T192">.</text:span></text:p>
            <text:p text:style-name="P193"><text:span text:style-name="T194">9. Medicinos psichologo profesinė kvalifikacija įgyjama kartu su psichologijos studijų krypties socialinių mokslų bakalauro ir magistro kvalifikaciniais laipsniais<text:s/></text:span><text:span text:style-name="T195">baigus universitetines pirmosios pakopos psichologijos studijas ir antrosios pakopos sveikatos psichologijos ar klinikinės psichologijos studijas arba įgijus jai lygiavertę aukštojo mokslo<text:s/></text:span><text:soft-page-break/><text:span text:style-name="T196">kvalifikaciją</text:span><text:span text:style-name="T197">.</text:span></text:p>
            <text:p text:style-name="P198"><text:span text:style-name="T199">10. Optometrininko profesinė kvalifikacija įgyjama kartu su medicinos technologijų krypties sveikatos mokslų bakalauro kvalifikaciniu laipsniu<text:s/></text:span><text:span text:style-name="T200">baigus universitetines pirmosios pakopos optometrijos studijas arba įgijus jai lygiavertę aukštojo mokslo kvalifikaciją</text:span><text:span text:style-name="T201">.</text:span></text:p>
            <text:p text:style-name="P202">11. Paramediko profesinė kvalifikacija įgyjama baigus paramediko formaliojo profesinio mokymo programą.</text:p>
            <text:p text:style-name="P203"><text:span text:style-name="T204">12. Radiologijos technologo profesinė kvalifikacija įgyjama kartu su medicinos technologijų studijų krypties sveikatos mokslų profesinio bakalauro kvalifikaciniu laipsniu<text:s/></text:span><text:span text:style-name="T205">baigus kolegines pirmosios pakopos radiologijos studijas arba kartu su medicinos technologijų studijų krypties<text:s/></text:span><text:span text:style-name="T206">sveikatos mokslų</text:span><text:span text:style-name="T207"><text:s/></text:span><text:span text:style-name="T208">bakalauro</text:span><text:span text:style-name="T209"><text:s/>kvalifikaciniu laipsniu baigus universitetines pirmosios pakopos radiologijos studijas arba įgijus jai lygiavertę aukštojo mokslo kvalifikaciją</text:span><text:span text:style-name="T210">.<text:s/></text:span></text:p>
            <text:p text:style-name="P211"><text:span text:style-name="T212">13. Skubiosios medicinos pagalbos paramediko profesinė kvalifikacija įgyjama kartu su<text:s/></text:span><text:soft-page-break/><text:span text:style-name="T213">medicinos technologijų studijų krypties sveikatos mokslų profesinio bakalauro kvalifikaciniu laipsniu<text:s/></text:span><text:span text:style-name="T214">baigus kolegines pirmosios pakopos skubios medicinos pagalbos studijas arba įgijus jai lygiavertę aukštojo mokslo kvalifikaciją</text:span><text:span text:style-name="T215">.</text:span><text:span text:style-name="T216">“</text:span></text:p>
            <text:p text:style-name="P217"/>
          </table:table-cell>
        </table:table-row>
        <text:soft-page-break/>
        <table:table-row table:style-name="TableRow218">
          <table:table-cell table:style-name="TableCell219">
            <text:p text:style-name="P220">2.</text:p>
          </table:table-cell>
          <table:table-cell table:style-name="TableCell221">
            <text:p text:style-name="Pasiūlymai5">Seimo kanceliarijos Teisės departamentas,<text:line-break/>2020-06-25</text:p>
            <text:p text:style-name="Pasiūlymai5"/>
          </table:table-cell>
          <table:table-cell table:style-name="TableCell222">
            <text:p text:style-name="P223">3</text:p>
          </table:table-cell>
          <table:table-cell table:style-name="TableCell224">
            <text:p text:style-name="P225">4</text:p>
          </table:table-cell>
          <table:table-cell table:style-name="TableCell226">
            <text:p text:style-name="P227"/>
          </table:table-cell>
          <table:table-cell table:style-name="TableCell228">
            <text:p text:style-name="P229"/>
          </table:table-cell>
          <table:table-cell table:style-name="TableCell230">
            <text:p text:style-name="P231"><text:span text:style-name="T232">2.    Derinant projekto nuostatas tarpusavyje, projekto 3 straipsnio 4 dalies pirmasis sakinys  dėstytinas taip: „Išplėstinės praktikos vaistininko profesinė kvalifikacija įgyjama vaistininkui baigus išplėstinės praktikos vaistininko neformaliojo švietimo programą mokslo ir studijų institucijoje, rengiančioje vaistininkus, ir gavus tai patvirtinantį šios institucijos išduotą pažymėjimą“. Taip pat siūlome vietoj žodžių „mokslo ir studijų institucijoje“ vartoti sąvoką „aukštojoje mokykloje“, nes kitos rūšies mokslo studijų institucijos – mokslinių tyrimų institutai, vaistininkų neruošia.</text:span></text:p>
            <text:p text:style-name="P233"/>
          </table:table-cell>
          <table:table-cell table:style-name="TableCell234">
            <text:p text:style-name="P235">Pritarti</text:p>
          </table:table-cell>
          <table:table-cell table:style-name="TableCell236">
            <text:p text:style-name="P237"><text:span text:style-name="T238">Pasiūlymas:<text:s/></text:span>pakeisti projekto 3 straipsnio 4 dalį ir ją išdėstyti taip:</text:p>
            <text:p text:style-name="P239">4. Išplėstinės praktikos vaistininko profesinė kvalifikacija suteikiama  vaistininkui, baigusiam išplėstinės praktikos vaistininko neformaliojo švietimo programą mokslo ir studijų institucijoje, rengiančioje vaistininkus, ir gavusiam dokumentą, kuriuo patvirtinama, kad įgyta išplėstinės praktikos vaistininko  profesinė kvalifikacija. Lietuvos Respublikos sveikatos apsaugos ministras nustato minimalius išplėstinės praktikos vaistininko neformaliojo švietimo programos reikalavimus.</text:p>
            <text:p text:style-name="P240"><text:span text:style-name="T241">„</text:span><text:span text:style-name="T242">4.<text:s/></text:span><text:span text:style-name="T243">Išplėstinės praktikos vaistininko profesinė kvalifikacija įgyjama</text:span><text:span text:style-name="T244"><text:s text:c="2"/>vaistininkui</text:span><text:span text:style-name="T245"><text:s/>baigus išplėstinės praktikos vaistininko neformaliojo švietimo programą aukštojoje mokykloje, rengiančioje<text:s/></text:span><text:soft-page-break/><text:span text:style-name="T246">vaistininkus, ir gavus tai patvirtinantį šios institucijos išduotą pažymėjimą.</text:span><text:span text:style-name="T247"><text:s/>Lietuvos Respublikos<text:s/></text:span><text:span text:style-name="T248">sveikatos apsaugos ministras nustato minimalius išplėstinės praktikos vaistininko neformaliojo švietimo programos reikalavimus.</text:span><text:span text:style-name="T249">“</text:span></text:p>
            <text:p text:style-name="P250"/>
          </table:table-cell>
        </table:table-row>
        <text:soft-page-break/>
        <table:table-row table:style-name="TableRow251">
          <table:table-cell table:style-name="TableCell252">
            <text:p text:style-name="P253">3.</text:p>
          </table:table-cell>
          <table:table-cell table:style-name="TableCell254">
            <text:p text:style-name="Pasiūlymai5">Seimo kanceliarijos Teisės departamentas,<text:line-break/>2020-06-25</text:p>
            <text:p text:style-name="Pasiūlymai5"/>
          </table:table-cell>
          <table:table-cell table:style-name="TableCell255">
            <text:p text:style-name="P256">3</text:p>
          </table:table-cell>
          <table:table-cell table:style-name="TableCell257">
            <text:p text:style-name="P258">6</text:p>
            <text:p text:style-name="P259">11</text:p>
          </table:table-cell>
          <table:table-cell table:style-name="TableCell260">
            <text:p text:style-name="P261"/>
          </table:table-cell>
          <table:table-cell table:style-name="TableCell262">
            <text:p text:style-name="P263"/>
          </table:table-cell>
          <table:table-cell table:style-name="TableCell264">
            <text:p text:style-name="P265">3.    Projekto 3 straipsnio 6 ir 11 dalyse brauktini pertekliniai žodžiai „(pirminio ar tęstinio)“is reiktų patikslinti, atsižvelgiant į Profesinio mokymo įstatyme reglamentuojamą profesinio mokymo teikimą (ar tai formalusis, modulinis ar neformalusis profesinis mokymas).</text:p>
            <text:p text:style-name="P266"/>
          </table:table-cell>
          <table:table-cell table:style-name="TableCell267">
            <text:p text:style-name="P268">Pritarti</text:p>
          </table:table-cell>
          <table:table-cell table:style-name="TableCell269">
            <text:p text:style-name="P270"><text:span text:style-name="T271">Pasiūlymas:<text:s/></text:span><text:span text:style-name="T272">projekto 3 straipsnio 6 dal</text:span><text:span text:style-name="T273">į</text:span><text:span text:style-name="T274"><text:s/>išdėstyti taip:</text:span></text:p>
            <text:p text:style-name="P275"><text:span text:style-name="T276">„6. Masažuotojo profesinė kvalifikacija įgyjama baigus masažuotojo formaliojo<text:s/></text:span><text:span text:style-name="T277">(pirminio ar tęstinio)</text:span><text:span text:style-name="T278"><text:s/></text:span><text:span text:style-name="T279">profesinio mokymo programą.“</text:span></text:p>
            <text:p text:style-name="P280"/>
            <text:p text:style-name="P281"><text:span text:style-name="T282">Pasiūlymas:<text:s/></text:span><text:span text:style-name="T283">projekto 3 straipsnio 11 dalį išdėstyti taip:</text:span></text:p>
            <text:p text:style-name="P284"><text:span text:style-name="T285">„11. Paramediko profesinė kvalifikacija įgyjama baigus paramediko formaliojo<text:s/></text:span><text:span text:style-name="T286">(pirminio ar tęstinio)</text:span><text:span text:style-name="T287"><text:s/></text:span><text:span text:style-name="T288">profesinio mokymo programą.“</text:span></text:p>
            <text:p text:style-name="P289"/>
          </table:table-cell>
        </table:table-row>
        <table:table-row table:style-name="TableRow290">
          <table:table-cell table:style-name="TableCell291">
            <text:p text:style-name="P292">4.</text:p>
          </table:table-cell>
          <table:table-cell table:style-name="TableCell293">
            <text:p text:style-name="Pasiūlymai5">Seimo kanceliarijos Teisės departamentas,<text:line-break/>2020-06-25</text:p>
            <text:p text:style-name="Pasiūlymai5"/>
          </table:table-cell>
          <table:table-cell table:style-name="TableCell294">
            <text:p text:style-name="P295">5</text:p>
          </table:table-cell>
          <table:table-cell table:style-name="TableCell296">
            <text:p text:style-name="P297">19</text:p>
          </table:table-cell>
          <table:table-cell table:style-name="TableCell298">
            <text:p text:style-name="P299"/>
          </table:table-cell>
          <table:table-cell table:style-name="TableCell300">
            <text:p text:style-name="P301"/>
          </table:table-cell>
          <table:table-cell table:style-name="TableCell302">
            <text:p text:style-name="P303">4.    Siekiant teisinio aiškumo, projekto 5 straipsnio 19 dalyje siūlome nurodyti, kad valstybės rinkliava imama ir už licencijos tikslinimą, pasikeitus licencijos turėtojo duomenims.</text:p>
            <text:p text:style-name="P304"/>
          </table:table-cell>
          <table:table-cell table:style-name="TableCell305">
            <text:p text:style-name="P306">Nepritarti</text:p>
          </table:table-cell>
          <table:table-cell table:style-name="TableCell307">
            <text:p text:style-name="P308">Atsižvelgiant į tai, kad <text:s/>licencijas išduodanti institucija yra įdiegusi sąsajas su kitais valstybės registrais ir informacinėmis sistemomis ir šių sąsajų dėka licencijos duomenų tikslinimas bus vykdomas minimaliais kaštais.<text:s/>Rinkliavų įstatymo 5 straipsnio<text:s/><text:soft-page-break/>1 dalis nustato, kad<text:s/>valstybės rinkliava turi būti ne mažesnė kaip vienas euras,<text:s/>6 straipsnio 22 punktas nustato,<text:s/>kad<text:s/>valstybės rinkliava neimama už išduotų licencijų, kai keičiasi rekvizitai, tiesiogiai nepriklausantys nuo ūkio subjekto, patikslinimą. Atsižvelgiant į tai,<text:s/><text:span text:style-name="T309">valstybės rinkliava</text:span><text:span text:style-name="T310"><text:s/>už</text:span><text:span text:style-name="T311"><text:s/>licencijos tikslinimą neturi būti imama.<text:s/></text:span></text:p>
            <text:p text:style-name="P312"/>
          </table:table-cell>
        </table:table-row>
        <text:soft-page-break/>
        <table:table-row table:style-name="TableRow313">
          <table:table-cell table:style-name="TableCell314">
            <text:p text:style-name="P315">5.</text:p>
          </table:table-cell>
          <table:table-cell table:style-name="TableCell316">
            <text:p text:style-name="Pasiūlymai5">Seimo kanceliarijos Teisės departamentas,<text:line-break/>2020-06-25</text:p>
            <text:p text:style-name="Pasiūlymai5"/>
          </table:table-cell>
          <table:table-cell table:style-name="TableCell317">
            <text:p text:style-name="P318">6</text:p>
          </table:table-cell>
          <table:table-cell table:style-name="TableCell319">
            <text:p text:style-name="P320">3</text:p>
          </table:table-cell>
          <table:table-cell table:style-name="TableCell321">
            <text:p text:style-name="P322"/>
          </table:table-cell>
          <table:table-cell table:style-name="TableCell323">
            <text:p text:style-name="P324"/>
          </table:table-cell>
          <table:table-cell table:style-name="TableCell325">
            <text:p text:style-name="P326">5.    Projekto 6 straipsnio 3 dalyje po žodžių „gali kreiptis“ įrašytinas žodis „nedelsiant“.</text:p>
            <text:p text:style-name="P327"/>
          </table:table-cell>
          <table:table-cell table:style-name="TableCell328">
            <text:p text:style-name="P329">Pritarti</text:p>
          </table:table-cell>
          <table:table-cell table:style-name="TableCell330">
            <text:p text:style-name="P331"><text:span text:style-name="T332">Pasiūlymas:<text:s/></text:span>pakeisti projekto 6 straipsnio 3 dalį ir ją išdėstyti taip:</text:p>
            <text:p text:style-name="P333"><text:span text:style-name="T334">„3.<text:s/></text:span><text:span text:style-name="T335">Asmens sveikatos priežiūros specialistas,</text:span><text:span text:style-name="T336"><text:s/>kuriam buvo atsisakyta išduoti licenciją, dėl naujos licencijos pagal tą pačią profesinę kvalifikaciją išdavimo gali kreiptis<text:s/></text:span><text:span text:style-name="T337">nedelsiant</text:span><text:span text:style-name="T338"><text:s/>licencijavimo taisyklėse nustatyta tvarka pateikdamas paraišką ir licencijai gauti reikalingus dokumentus, patvirtinančius atitiktį šio įstatymo 5 straipsnio 6 dalyje nurodytoms licencijos išdavimo sąlygoms.“</text:span></text:p>
            <text:p text:style-name="P339"/>
          </table:table-cell>
        </table:table-row>
        <table:table-row table:style-name="TableRow340">
          <table:table-cell table:style-name="TableCell341">
            <text:p text:style-name="P342"><text:bookmark-start text:name="_Hlk44061794"/>6.</text:p>
          </table:table-cell>
          <table:table-cell table:style-name="TableCell343">
            <text:p text:style-name="Pasiūlymai5">Seimo kanceliarijos Teisės departamentas,<text:line-break/>2020-06-25</text:p>
            <text:p text:style-name="Pasiūlymai5"/>
          </table:table-cell>
          <table:table-cell table:style-name="TableCell344">
            <text:p text:style-name="P345">12</text:p>
          </table:table-cell>
          <table:table-cell table:style-name="TableCell346">
            <text:p text:style-name="P347"/>
          </table:table-cell>
          <table:table-cell table:style-name="TableCell348">
            <text:p text:style-name="P349">6</text:p>
          </table:table-cell>
          <table:table-cell table:style-name="TableCell350">
            <text:p text:style-name="P351"/>
          </table:table-cell>
          <table:table-cell table:style-name="TableCell352">
            <text:p text:style-name="P353">6.    Siekiant teisinio aiškumo, projekto 12 straipsnio 6 punkte siūlome nurodyti subjektus, įgaliotus tvirtinti asmens sveikatos priežiūros specialistų profesinės etikos principus bei prižiūrėti jų laikymąsi, tuo pačiu konstatuojant<text:s/><text:soft-page-break/>galimą principų pažeidimą, kuris yra vienas iš pagrindų stabdyti licencijos galiojimą, nes kituose Lietuvos Respublikos įstatymuose šių profesinės etikos principų tvirtinimas nėra numatytas.</text:p>
            <text:p text:style-name="P354"/>
          </table:table-cell>
          <table:table-cell table:style-name="TableCell355">
            <text:p text:style-name="P356">Pritarti</text:p>
          </table:table-cell>
          <table:table-cell table:style-name="TableCell357">
            <text:p text:style-name="P358"><text:bookmark-start text:name="part_4278fc945c884e92b2f241d7efed79b0"/><text:bookmark-start text:name="part_cd5f12ab29874eb4b1469f4d9e5ff54a"/><text:bookmark-start text:name="part_f2d4715d83b149dda8dd8258cc511c85"/><text:bookmark-start text:name="part_e52c0c283208471b9ec6f704cc7db00e"/><text:bookmark-end text:name="part_4278fc945c884e92b2f241d7efed79b0"/><text:bookmark-end text:name="part_cd5f12ab29874eb4b1469f4d9e5ff54a"/><text:bookmark-end text:name="part_f2d4715d83b149dda8dd8258cc511c85"/><text:bookmark-end text:name="part_e52c0c283208471b9ec6f704cc7db00e"/><text:span text:style-name="T359">Pasiūlymas:<text:s/></text:span><text:span text:style-name="T360">pakeisti projekto 12 straipsnio 6 punktą ir jį išdėstyti taip:</text:span></text:p>
            <text:p text:style-name="P361"><text:span text:style-name="T362">„</text:span><text:span text:style-name="T363">6) laikytis<text:s/></text:span><text:span text:style-name="T364">sveikatos apsaugos ministro tvirtinamų medicinos normų, apibrėžiančių atitinkamų</text:span><text:span text:style-name="T365"><text:s/></text:span><text:soft-page-break/><text:span text:style-name="T366">asmens sveikatos priežiūros specialistų funkcijas, teises, pareigas, kompetenciją ir atsakomybę, reikalavimų,<text:s/></text:span><text:span text:style-name="T367"><text:s/></text:span><text:span text:style-name="T368">atitinkamų asmens sveikatos priežiūros specialistus vienijančių asociacijų patvirtintų<text:s/></text:span><text:span text:style-name="T369">asmens sveikatos priežiūros<text:s/></text:span><text:span text:style-name="T370">specialisto profesinės etikos principų;“</text:span></text:p>
            <text:p text:style-name="P371"/>
          </table:table-cell>
        </table:table-row>
        <table:table-row table:style-name="TableRow372">
          <table:table-cell table:style-name="TableCell373">
            <text:p text:style-name="P374"><text:bookmark-end text:name="_Hlk44061794"/><text:soft-page-break/>7.</text:p>
          </table:table-cell>
          <table:table-cell table:style-name="TableCell375">
            <text:p text:style-name="Pasiūlymai5">Seimo kanceliarijos Teisės departamentas,<text:line-break/>2020-06-25</text:p>
            <text:p text:style-name="Pasiūlymai5"/>
          </table:table-cell>
          <table:table-cell table:style-name="TableCell376">
            <text:p text:style-name="P377">14</text:p>
          </table:table-cell>
          <table:table-cell table:style-name="TableCell378">
            <text:p text:style-name="P379">3</text:p>
          </table:table-cell>
          <table:table-cell table:style-name="TableCell380">
            <text:p text:style-name="P381"/>
          </table:table-cell>
          <table:table-cell table:style-name="TableCell382">
            <text:p text:style-name="P383"/>
          </table:table-cell>
          <table:table-cell table:style-name="TableCell384">
            <text:p text:style-name="P385">7.    Vertinant projekto 14 straipsnio 3 dalyje numatytą terminą<text:s/>– 2023 m. sausio 1 d., iki kurio dar nereikalinga licencija, svarstytinas šios datos pasirinkimo pagrįstumas. Pažymėtina, kad Seimo  sveikatos reikalų komiteto 2020-06-17  išvadoje<text:s/>Nr. 111-P-20 nustatyta, kad<text:s/>projektu reglamentuojamiems specialistams ir šiuo metu yra keliami atitinkami profesinės kompetencijos reikalavimai, tik projektu dalis aukščiau nurodyto poįstatyminio reglamentavimo nuostatų, įskaitant profesinės kvalifikacijos įgijimą, perkeliama į įstatyminį reguliavimą, todėl keliamas klausimas dėl asmenų, kurie neturi ar neturės įstatyme nurodytos profesinės kvalifikacijos yra neaktualus, nes tokių asmenų nebus (jų vertimasis asmens sveikatos priežiūros veikla ir dabar būtų neteisėtas). Atsižvelgiant į tai, kad pereinamojo laikotarpio atitinkamai profesinei kvalifikacijai aukštosiose mokyklose ar profesinio mokymo įstaigose įgyti net ir nereiks,<text:s/><text:soft-page-break/>lieka neaišku, kodėl projekte nustatytas net 1,5 metų pereinamasis laikotarpis, per kurį asmens sveikatos priežiūros specialistai turėtų įgyti licenciją, t. y. nustatomas neproporcingas net pusantrų metų terminas tiesiog formaliai pateikti specialistų jau turimą profesinę kvalifikaciją liudijančius ir kitus reikalingus dokumentus licencijas išduodančiai institucijai.</text:p>
            <text:p text:style-name="P386"/>
          </table:table-cell>
          <table:table-cell table:style-name="TableCell387">
            <text:p text:style-name="P388">Nepritarti</text:p>
          </table:table-cell>
          <table:table-cell table:style-name="TableCell389">
            <text:p text:style-name="P390"><text:bookmark-start text:name="part_4ebecc0a9c1148dc8917047b8e56fac7"/><text:bookmark-start text:name="part_06a5ef2989834a14b46602c01d48a05a"/><text:bookmark-start text:name="part_d4ada510fce74661a03676108c5ce284"/><text:bookmark-start text:name="part_77eb6512936241c5b666ad368a62a928"/><text:bookmark-start text:name="part_47abbbb452b045b1ac68ee4a23eaacd8"/><text:bookmark-end text:name="part_4ebecc0a9c1148dc8917047b8e56fac7"/><text:bookmark-end text:name="part_06a5ef2989834a14b46602c01d48a05a"/><text:bookmark-end text:name="part_d4ada510fce74661a03676108c5ce284"/><text:bookmark-end text:name="part_77eb6512936241c5b666ad368a62a928"/><text:bookmark-end text:name="part_47abbbb452b045b1ac68ee4a23eaacd8"/>Viena iš licencijos išdavimo sąlygų (5 straipsnio 6 dalis<text:s/>7 punktas) yra <text:s/>asmens sveikatos priežiūros specialisto<text:s/>profesinės kvalifikacijos tobulinimas<text:s/>sveikatos apsaugos ministro nustatyta tvarka,<text:s/>jeigu po profesinės kvalifikacijos įgijimo praėjo daugiau kaip dveji metai.<text:s/>Atsižvelgiant į tai,<text:s/>reikalingas ilgesnis terminas, kad visi specialistai spėtų baigti atitinkamus kvalifikacijos tobulinimo kursus.</text:p>
            <text:p text:style-name="Pasiūlymai5"/>
          </table:table-cell>
        </table:table-row>
      </table:table>
      <text:p text:style-name="P391"/>
      <text:p text:style-name="P392"><text:span text:style-name="T393">3</text:span><text:span text:style-name="T394">. Subjektų, turinčių įstatymų leidybos iniciatyvos teisę, pasiūlymai:</text:span><text:span text:style-name="T395"><text:s/></text:span><text:span text:style-name="T396">negauta.</text:span></text:p>
      <text:p text:style-name="Normal"/>
      <text:p text:style-name="P397"><text:span text:style-name="T398">4</text:span><text:span text:style-name="T399">. Balsavimo rezultatai:</text:span><text:s/>pritarta bendru sutarimu.</text:p>
      <text:p text:style-name="P400"/>
      <text:p text:style-name="P401"/>
      <text:p text:style-name="P402">Komiteto<text:s/>pirmininkė<text:tab/><text:tab/><text:tab/><text:tab/><text:tab/><text:tab/><text:tab/><text:tab/><text:tab/><text:tab/><text:tab/><text:tab/><text:tab/><text:tab/><text:tab/><text:tab/>Asta Kubilienė</text:p>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Seimo Sveikatos reikalų komiteto biuro patarėja (ES) V. Valainytė</text:p>
      <text:p text:style-name="Normal"><text:span text:style-name="T417">Seimo Sveikatos reikalų komiteto biuro patarėjas A. Ast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bodytext0" style:display-name="bodytext" style:family="paragraph" style:parent-style-name="Normal">
      <style:paragraph-properties fo:margin-top="0.0694in" fo:margin-bottom="0.0694in"/>
      <style:text-properties style:language-asian="lt" style:country-asian="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text-properties fo:font-weight="bold" style:font-weight-asian="bol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indows“ vartotojas</meta:initial-creator>
    <dc:creator>adlibuser</dc:creator>
    <meta:creation-date>2020-06-29T10:42:00Z</meta:creation-date>
    <dc:date>2020-06-29T10:42:00Z</dc:date>
    <meta:print-date>2016-07-01T07:55:00Z</meta:print-date>
    <meta:template xlink:href="Pagrindinio%20komiteto%20papildoma%20išvada%20(1).dotx"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16" meta:paragraph-count="286" meta:word-count="2322" meta:character-count="18317" meta:row-count="2035" meta:non-whitespace-character-count="16281"/>
  </office:meta>
</office:document-meta>
</file>