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4">
      <text:list-level-style-number text:level="1" style:num-format="1" text:start-value="1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format="1" text:start-value="1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break-before="page" fo:text-align="start" fo:text-indent="5.0208in">
        <style:tab-stops>
          <style:tab-stop style:type="left" style:position="5.1187in"/>
        </style:tab-stops>
      </style:paragraph-properties>
      <style:text-properties style:font-name="Times New Roman" style:font-name-complex="Times New Roman" fo:font-weight="bold" style:font-weight-asian="bold" style:font-weight-complex="bold" fo:text-transform="none"/>
    </style:style>
    <style:style style:name="P4" style:parent-style-name="Įstatymopavad." style:family="paragraph">
      <style:paragraph-properties fo:text-align="start" fo:text-indent="5.0208in">
        <style:tab-stops>
          <style:tab-stop style:type="left" style:position="5.125in"/>
        </style:tab-stops>
      </style:paragraph-properties>
      <style:text-properties style:font-name="Times New Roman" style:font-name-complex="Times New Roman" fo:font-weight="bold" style:font-weight-asian="bold" style:font-weight-complex="bold" fo:text-transform="none"/>
    </style:style>
    <style:style style:name="P5" style:parent-style-name="Normal" style:family="paragraph">
      <style:paragraph-properties fo:text-align="center" fo:margin-bottom="0in" fo:line-height="150%" fo:text-indent="0.4923in"/>
      <style:text-properties style:font-name="Times New Roman" style:font-name-complex="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50%" fo:text-indent="0.4923in"/>
      <style:text-properties style:font-name="Times New Roman"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0" style:parent-style-name="tajtipfb" style:family="paragraph">
      <style:paragraph-properties fo:text-align="center" fo:margin-top="0in" fo:margin-bottom="0in" fo:line-height="150%"/>
      <style:text-properties style:font-name="Times New Roman" style:font-name-complex="Times New Roman" fo:color="#0D0D0D"/>
    </style:style>
    <style:style style:name="P31"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fo:text-indent="0.3708in"/>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3708in"/>
    </style:style>
    <style:style style:name="T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margin-left="1.2798in" fo:text-indent="-0.8861in">
        <style:tab-stops/>
      </style:paragraph-properties>
    </style:style>
    <style:style style:name="T71"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style>
    <style:style style:name="T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8" style:parent-style-name="Normal" style:family="paragraph">
      <style:paragraph-properties fo:text-align="justify" fo:margin-bottom="0in" fo:line-height="150%" fo:margin-left="1.2798in" fo:text-indent="-0.8861in">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margin-bottom="0in" fo:line-height="150%" fo:text-indent="0.3937in"/>
    </style:style>
    <style:style style:name="T8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50%" fo:margin-left="1.575in" fo:text-indent="-1.1812in">
        <style:tab-stops/>
      </style:paragraph-properties>
    </style:style>
    <style:style style:name="T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4923in"/>
    </style:style>
    <style:style style:name="T1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6" style:parent-style-name="Normal" style:family="paragraph">
      <style:paragraph-properties fo:text-align="justify" fo:margin-bottom="0in" fo:line-height="150%" fo:margin-left="1.2798in" fo:text-indent="-0.8861in">
        <style:tab-stops/>
      </style:paragraph-properties>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2"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50%" fo:text-indent="0.3937in" fo:background-color="#FFFFFF"/>
    </style:style>
    <style:style style:name="T1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50%" fo:text-indent="0.5in" fo:background-color="#FFFFFF"/>
      <style:text-properties style:font-name="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50%" fo:text-indent="0.5in" fo:background-color="#FFFFFF"/>
    </style:style>
    <style:style style:name="T1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3937in" fo:background-color="#FFFFFF"/>
    </style:style>
    <style:style style:name="T1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50%" fo:text-indent="0.3937in" fo:background-color="#FFFFFF"/>
      <style:text-properties style:font-name="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50%" fo:margin-left="1.2798in" fo:text-indent="-0.8861in">
        <style:tab-stops/>
      </style:paragraph-properties>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5"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style:font-weight-complex="bold" fo:color="#000000" fo:font-size="12pt" style:font-size-asian="12pt" style:font-size-complex="12pt"/>
    </style:style>
    <style:style style:name="P176"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style:font-weight-complex="bold" fo:color="#000000" fo:font-size="12pt" style:font-size-asian="12pt" style:font-size-complex="12pt"/>
    </style:style>
    <style:style style:name="P177"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style:font-weight-complex="bold" fo:color="#000000" fo:font-size="12pt" style:font-size-asian="12pt" style:font-size-complex="12pt"/>
    </style:style>
    <style:style style:name="P178" style:parent-style-name="Normal" style:family="paragraph">
      <style:paragraph-properties fo:text-align="justify" fo:margin-bottom="0in" fo:line-height="150%" fo:text-indent="0.3937in"/>
    </style:style>
    <style:style style:name="T1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1" style:parent-style-name="Normal" style:family="paragraph">
      <style:paragraph-properties fo:text-align="justify" fo:margin-bottom="0in" fo:line-height="150%" fo:text-indent="0.3937in"/>
      <style:text-properties style:font-name="Times New Roman" style:font-name-complex="Times New Roman" style:font-weight-complex="bold" fo:color="#000000" fo:font-size="12pt" style:font-size-asian="12pt" style:font-size-complex="12pt"/>
    </style:style>
    <style:style style:name="P192"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3" style:parent-style-name="Normal" style:family="paragraph">
      <style:paragraph-properties fo:text-align="justify" fo:margin-bottom="0in" fo:line-height="150%" fo:margin-left="1.2798in" fo:text-indent="-0.8861in">
        <style:tab-stops/>
      </style:paragraph-properties>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fo:language="en" fo:country="US"/>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P197" style:parent-style-name="Normal" style:family="paragraph">
      <style:paragraph-properties fo:text-align="justify" fo:margin-bottom="0in" fo:line-height="150%" fo:text-indent="0.3937in"/>
    </style:style>
    <style:style style:name="T19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04"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50%" fo:margin-left="1.575in" fo:text-indent="-1.1812in">
        <style:tab-stops/>
      </style:paragraph-properties>
    </style:style>
    <style:style style:name="T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12"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50%" fo:text-indent="0.5in"/>
    </style:style>
    <style:style style:name="T2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fo:line-height="150%" fo:text-indent="0.3937in"/>
    </style:style>
    <style:style style:name="T2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8"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34" style:parent-style-name="Normal" style:family="paragraph">
      <style:paragraph-properties fo:text-align="justify" fo:margin-bottom="0in" fo:line-height="150%" fo:text-indent="0.3937in"/>
    </style:style>
    <style:style style:name="T2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38"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9"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0" style:parent-style-name="Normal" style:family="paragraph">
      <style:paragraph-properties fo:text-align="justify" fo:margin-bottom="0in" fo:line-height="150%" fo:margin-left="1.2798in" fo:text-indent="-0.8861in">
        <style:tab-stops/>
      </style:paragraph-properties>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color="#000000" fo:font-size="12pt" style:font-size-asian="12pt" style:font-size-complex="12pt" fo:language="en" fo:country="US"/>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51"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5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line-height="150%" fo:text-indent="0.5in"/>
    </style:style>
    <style:style style:name="T2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color="#000000" fo:font-size="12pt" style:font-size-asian="12pt" style:font-size-complex="12pt" fo:background-color="#FFFFFF"/>
    </style:style>
    <style:style style:name="T259" style:parent-style-name="DefaultParagraphFont" style:family="text">
      <style:text-properties style:font-name="Times New Roman" style:font-name-complex="Times New Roman" fo:color="#000000" fo:font-size="12pt" style:font-size-asian="12pt" style:font-size-complex="12pt" fo:background-color="#FFFFFF"/>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2" style:parent-style-name="DefaultParagraphFont" style:family="text">
      <style:text-properties style:font-name="Times New Roman" style:font-name-complex="Times New Roman" fo:color="#000000" fo:font-size="12pt" style:font-size-asian="12pt" style:font-size-complex="12pt" fo:background-color="#FFFFFF"/>
    </style:style>
    <style:style style:name="T2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4" style:parent-style-name="DefaultParagraphFont" style:family="text">
      <style:text-properties style:font-name="Times New Roman" style:font-name-complex="Times New Roman" fo:color="#000000" fo:font-size="12pt" style:font-size-asian="12pt" style:font-size-complex="12pt" fo:background-color="#FFFFFF"/>
    </style:style>
    <style:style style:name="T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67"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color="#000000" fo:font-size="12pt" style:font-size-asian="12pt" style:font-size-complex="12pt"/>
    </style:style>
    <style:style style:name="P268"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color="#000000" fo:font-size="12pt" style:font-size-asian="12pt" style:font-size-complex="12pt"/>
    </style:style>
    <style:style style:name="P269"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0" style:parent-style-name="Normal" style:family="paragraph">
      <style:paragraph-properties fo:text-align="justify" fo:margin-bottom="0in" fo:line-height="150%" fo:margin-left="1.2798in" fo:text-inden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1" style:parent-style-name="Normal" style:family="paragraph">
      <style:paragraph-properties fo:margin-bottom="0in" fo:line-height="150%" fo:text-indent="0.4652in"/>
    </style:style>
    <style:style style:name="T27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273" style:parent-style-name="Normal" style:family="paragraph">
      <style:paragraph-properties fo:margin-bottom="0in" fo:line-height="150%"/>
      <style:text-properties style:font-name="Times New Roman" style:font-name-complex="Times New Roman" fo:color="#000000" fo:font-size="12pt" style:font-size-asian="12pt" style:font-size-complex="12pt" style:language-asian="lt" style:country-asian="LT"/>
    </style:style>
    <style:style style:name="P274" style:parent-style-name="Normal" style:family="paragraph">
      <style:paragraph-properties fo:margin-bottom="0in" fo:line-height="150%"/>
    </style:style>
    <style:style style:name="T2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77" style:parent-style-name="Normal" style:family="paragraph">
      <style:paragraph-properties fo:margin-bottom="0in" fo:line-height="150%"/>
      <style:text-properties style:font-name="Times New Roman" style:font-name-complex="Times New Roman" fo:color="#000000" fo:font-size="12pt" style:font-size-asian="12pt" style:font-size-complex="12pt" style:language-asian="lt" style:country-asian="LT"/>
    </style:style>
    <style:style style:name="P278" style:parent-style-name="Normal" style:family="paragraph">
      <style:paragraph-properties fo:margin-bottom="0in" fo:line-height="150%"/>
      <style:text-properties style:font-name="Times New Roman" style:font-name-complex="Times New Roman" fo:color="#000000" fo:font-size="12pt" style:font-size-asian="12pt" style:font-size-complex="12pt" style:language-asian="lt" style:country-asian="LT"/>
    </style:style>
    <style:style style:name="P279" style:parent-style-name="Normal" style:family="paragraph">
      <style:paragraph-properties fo:margin-bottom="0in" fo:line-height="150%"/>
    </style:style>
    <style:style style:name="T280" style:parent-style-name="DefaultParagraphFont" style:family="text">
      <style:text-properties style:font-name="Times New Roman" style:font-name-complex="Times New Roman" fo:color="#000000" fo:font-size="12pt" style:font-size-asian="12pt" style:font-size-complex="12pt" style:language-asian="lt" style:country-asian="LT"/>
    </style:style>
  </office:automatic-styles>
  <office:body>
    <office:text text:use-soft-page-breaks="true">
      <text:p text:style-name="P1"><text:bookmark-start text:name="_Hlk28595694"/>Projekto<text:s/>XIVP-2984(2)</text:p>
      <text:p text:style-name="P4">lyginamasis variantas</text:p>
      <text:p text:style-name="P5"/>
      <text:p text:style-name="P6">LIETUVOS RESPUBLIKOS<text:s/></text:p>
      <text:p text:style-name="P7"><text:bookmark-start text:name="_Hlk112917602"/><text:bookmark-start text:name="_Hlk112921529"/><text:span text:style-name="T8">SVEIKATOS DRAUDIMO ĮSTATYMO NR. I-1343 2, 5, 6, 8, 9, 9</text:span><text:span text:style-name="T9">1</text:span><text:span text:style-name="T10">, 10, 12, 12</text:span><text:span text:style-name="T11">1</text:span><text:span text:style-name="T12">, 15, 17, 21, 22, 23, 26, 30, 43 STRAIPSNIŲ IR II SKYRIAUS PAVADINIMO PAKEITIMO IR ĮSTATYMO PAPILDYMO 3</text:span><text:span text:style-name="T13">1</text:span><text:span text:style-name="T14"><text:s/>STRAIPSNIU ĮSTATYMO NR. XIV-1942<text:s/></text:span><text:span text:style-name="T15">1,<text:s/></text:span><text:span text:style-name="T16">13</text:span><text:span text:style-name="T17">,<text:s/></text:span><text:span text:style-name="T18">15</text:span><text:span text:style-name="T19">, 16</text:span><text:span text:style-name="T20">, 17</text:span><text:span text:style-name="T21"><text:s/></text:span><text:span text:style-name="T22">IR 1</text:span><text:span text:style-name="T23">9</text:span><text:span text:style-name="T24"> </text:span><text:span text:style-name="T25">STRAIPSNIŲ PAKEITIMO<text:s/></text:span></text:p>
      <text:p text:style-name="P26"><text:bookmark-end text:name="_Hlk112917602"/><text:bookmark-end text:name="_Hlk112921529"/>ĮSTATYMAS</text:p>
      <text:p text:style-name="P27"/>
      <text:p text:style-name="P28">2023<text:s/>m.<text:s/><text:tab/><text:s text:c="10"/>d. Nr.</text:p>
      <text:p text:style-name="P29">Vilnius</text:p>
      <text:p text:style-name="P30"/>
      <text:p text:style-name="P31">1 straipsnis.<text:s/>1 straipsnio pakeitimas</text:p>
      <text:p text:style-name="P32">Pakeisti 1 straipsnį ir jį išdėstyti taip:</text:p>
      <text:p text:style-name="P33"><text:span text:style-name="T34">„</text:span><text:span text:style-name="T35">1</text:span><text:span text:style-name="T36"><text:s/></text:span><text:span text:style-name="T37">straipsnis.</text:span><text:span text:style-name="T38"><text:s/></text:span><text:span text:style-name="T39">2 straipsnio pakeitimas</text:span></text:p>
      <text:p text:style-name="P40"><text:bookmark-start text:name="part_497f443697f84f67b2fe9464cd6ad7e7"/><text:bookmark-end text:name="part_497f443697f84f67b2fe9464cd6ad7e7"/>1. Pakeisti 2 straipsnio 5 dalį ir ją išdėstyti taip:</text:p>
      <text:p text:style-name="P41"><text:bookmark-start text:name="part_0aefcabe5f344c28a5f63e9844cd4c37"/><text:bookmark-start text:name="part_36b30d9f987d4d0ba88c0353a3ebe5ff"/><text:bookmark-end text:name="part_0aefcabe5f344c28a5f63e9844cd4c37"/><text:bookmark-end text:name="part_36b30d9f987d4d0ba88c0353a3ebe5ff"/><text:span text:style-name="T42">„5. </text:span><text:span text:style-name="T43">Privalomasis sveikatos draudimas</text:span><text:span text:style-name="T44"> – valstybės nustatyta asmens sveikatos priežiūros ir ekonominių priemonių sistema, šio Įstatymo nustatytais pagrindais ir sąlygomis garantuojanti<text:s/></text:span><text:soft-page-break/><text:span text:style-name="T45">privalomuoju sveikatos draudimu apdraustiems asmenims sveikatos priežiūrą ir jos išlaidų kompensavimą Privalomojo sveikatos draudimo fondo biudžeto lėšomis. Privalomasis sveikatos draudimas yra valstybinio socialinio draudimo rūšis.“</text:span></text:p>
      <text:p text:style-name="P46"><text:bookmark-start text:name="part_a01b54ad2b9c47b584dd4acffd4ab262"/><text:bookmark-start text:name="part_47e6c46f58264d5181dd94cca75682e9"/><text:bookmark-start text:name="part_a18672cf683d4ed7bcae78326b1cf94f"/><text:bookmark-end text:name="part_a01b54ad2b9c47b584dd4acffd4ab262"/><text:bookmark-end text:name="part_47e6c46f58264d5181dd94cca75682e9"/><text:bookmark-end text:name="part_a18672cf683d4ed7bcae78326b1cf94f"/><text:span text:style-name="T47">2.</text:span><text:span text:style-name="T48"><text:s/></text:span><text:span text:style-name="T49">Pakeisti 2 straipsnio 16 dalį ir ją išdėstyti taip:</text:span></text:p>
      <text:p text:style-name="P50"><text:span text:style-name="T51">„16.</text:span><text:span text:style-name="T52"><text:s/></text:span><text:span text:style-name="T53">Gydymo prieinamumo gerinimo ir finansinės rizikos pasidalijimo sutartis</text:span><text:span text:style-name="T54"><text:s/></text:span><text:span text:style-name="T55">– sveikatos apsaugos ministro nustatyta tvarka Valstybinės ligonių kasos prie Sveikatos apsaugos ministerijos ir vaistinio preparato registruotojo (jo atstovo) arba juridinio asmens, turinčio didmeninio platinimo licenciją,</text:span><text:span text:style-name="T56"><text:s/></text:span><text:span text:style-name="T57">arba medicinos pagalbos priemonės, arba specialiosios medicininės paskirties maisto produkto gamintojo ar jų atstovo, arba medicinos pagalbos priemonės platintojo, arba specialiosios medicininės paskirties maisto produkto tiekėjo</text:span><text:span text:style-name="T58"><text:s/></text:span><text:span text:style-name="T59">sudaroma sutartis dėl gydymo tam tikru vaistiniu preparatu</text:span><text:span text:style-name="T60">, medicinos pagalbos priemone arba specialiosios medicininės paskirties maisto produktu</text:span><text:span text:style-name="T61"><text:s/></text:span><text:span text:style-name="T62">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3"><text:bookmark-start text:name="part_8a95b3b22c054c84af5027ae70d6c80d"/><text:bookmark-end text:name="part_8a95b3b22c054c84af5027ae70d6c80d"/>3. Papildyti 2 straipsnį 17 dalimi:</text:p>
      <text:p text:style-name="P64"><text:bookmark-start text:name="part_abe98fa7125844678aa29d2e2b3aa8f4"/><text:bookmark-start text:name="part_db65e5dd873848b4a050b26d1f4f4c9a"/><text:bookmark-end text:name="part_abe98fa7125844678aa29d2e2b3aa8f4"/><text:bookmark-end text:name="part_db65e5dd873848b4a050b26d1f4f4c9a"/><text:soft-page-break/><text:span text:style-name="T65">„17. </text:span><text:span text:style-name="T66">Specialiosios medicininės paskirties maisto produktai</text:span><text:span text:style-name="T67"> – kaip ši sąvoka apibrėžta 2013 m. birželio 12 d. Europos Parlamento ir Tarybos reglamente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span text:style-name="T68">.“</text:span></text:p>
      <text:p text:style-name="P69"/>
      <text:p text:style-name="P70"><text:span text:style-name="T71">2</text:span><text:span text:style-name="T72"><text:s/>straipsnis.<text:s/></text:span><text:span text:style-name="T73">13</text:span><text:span text:style-name="T74"><text:s/></text:span><text:span text:style-name="T75">straipsnio</text:span><text:span text:style-name="T76"><text:s/></text:span><text:span text:style-name="T77">pakeitimas</text:span></text:p>
      <text:p text:style-name="P78"><text:span text:style-name="T79">Pakeisti 1</text:span><text:span text:style-name="T80">3</text:span><text:span text:style-name="T81"><text:s/>straipsnį ir jį išdėstyti taip:</text:span></text:p>
      <text:p text:style-name="P82"><text:span text:style-name="T83">„</text:span><text:span text:style-name="T84">13</text:span><text:span text:style-name="T85"><text:s/></text:span><text:span text:style-name="T86">straipsnis.</text:span><text:span text:style-name="T87"><text:s/></text:span><text:span text:style-name="T88">15 straipsnio pakeitimas</text:span></text:p>
      <text:p text:style-name="P89"><text:bookmark-start text:name="part_63967baa783a41b3a89e2f98ea42ffdf"/><text:bookmark-end text:name="part_63967baa783a41b3a89e2f98ea42ffdf"/>Pakeisti 15 straipsnį ir jį išdėstyti taip:</text:p>
      <text:p text:style-name="P90"><text:bookmark-start text:name="part_faf1f2a92b39412a8bbe69203dff1838"/><text:bookmark-start text:name="part_29cb704b64d349f9aa47cc7acbe0b825"/><text:bookmark-end text:name="part_faf1f2a92b39412a8bbe69203dff1838"/><text:bookmark-end text:name="part_29cb704b64d349f9aa47cc7acbe0b825"/><text:span text:style-name="T91">„</text:span><text:span text:style-name="T92">15</text:span><text:span text:style-name="T93"><text:s/></text:span><text:span text:style-name="T94">straipsnis.</text:span><text:span text:style-name="T95"><text:s/></text:span><text:span text:style-name="T96">Privalomojo sveikatos draudimo fondo biudžeto pajamos ir valstybės biudžeto asignavimai Valstybinei ligonių kasai</text:span></text:p>
      <text:p text:style-name="P97"><text:bookmark-start text:name="part_607493bfea924c4eba0a8892fb8cb700"/><text:bookmark-end text:name="part_607493bfea924c4eba0a8892fb8cb700"/>1. Privalomojo sveikatos draudimo fondo biudžeto pajamas sudaro:</text:p>
      <text:p text:style-name="P98"><text:bookmark-start text:name="part_69a253304e02404db2c1c22532465954"/><text:bookmark-end text:name="part_69a253304e02404db2c1c22532465954"/>1) privalomojo sveikatos draudimo įmokos:</text:p>
      <text:p text:style-name="P99"><text:bookmark-start text:name="part_74fac4d4f2364ec9845b03793b1b40c6"/><text:bookmark-end text:name="part_74fac4d4f2364ec9845b03793b1b40c6"/>a) Valstybinio socialinio draudimo fondo valdybos prie Socialinės apsaugos ir darbo ministerijos administruojamos privalomojo sveikatos draudimo įmokos ir su jomis susijusios lėšos;</text:p>
      <text:p text:style-name="P100"><text:bookmark-start text:name="part_7d7dff7fad6646308da2701ad5027dec"/><text:bookmark-end text:name="part_7d7dff7fad6646308da2701ad5027dec"/>b) Lietuvos Respublikos valstybės biudžeto įmokos, mokamos už draudžiamuosius, draudžiamus valstybės lėšomis;</text:p>
      <text:p text:style-name="P101"><text:bookmark-start text:name="part_fd1accc4c7dc40d7b3f47eb0ec76d5be"/><text:bookmark-end text:name="part_fd1accc4c7dc40d7b3f47eb0ec76d5be"/>2) valstybės biudžeto asignavimai, skiriami:</text:p>
      <text:p text:style-name="P102"><text:bookmark-start text:name="part_1f164bc0f465410b9f2dc66b02a6f58a"/><text:bookmark-end text:name="part_1f164bc0f465410b9f2dc66b02a6f58a"/>a)<text:s/>valstybės deleguotoms funkcijoms, nurodytoms šio straipsnio 5 dalyje, atlikti;</text:p>
      <text:p text:style-name="P103"><text:bookmark-start text:name="part_87d340bb7e90496681792c25ca7fa341"/><text:bookmark-end text:name="part_87d340bb7e90496681792c25ca7fa341"/>b) šio straipsnio 2 dalyje nurodytais atvejais;</text:p>
      <text:p text:style-name="P104"><text:bookmark-start text:name="part_5a7e196963d845b98fcf0d211748d790"/><text:bookmark-end text:name="part_5a7e196963d845b98fcf0d211748d790"/>3) kitos teisėtai gautos pajamos.</text:p>
      <text:p text:style-name="P105"><text:bookmark-start text:name="part_16ade1d0789a42358baa1e1267720005"/><text:bookmark-end text:name="part_16ade1d0789a42358baa1e1267720005"/>2. Lietuvos Respublikos Seimas gali įstatymu patvirtinti Privalomojo sveikatos draudimo fondo biudžetui skiriamus papildomus valstybės biudžeto asignavimus, jeigu:</text:p>
      <text:p text:style-name="P106"><text:bookmark-start text:name="part_4cabdf3b6f06419f8a1916b9dadff251"/><text:bookmark-end text:name="part_4cabdf3b6f06419f8a1916b9dadff251"/>1) padidėja Privalomojo sveikatos draudimo fondo biudžeto išlaidos arba sumažėja šio fondo biudžeto pajamos ir dėl to Privalomojo sveikatos draudimo fondo biudžetas negali įvykdyti visų šio Įstatymo nustatytų įpareigojimų;</text:p>
      <text:p text:style-name="P107"><text:bookmark-start text:name="part_7bde357964c94a5eb82b2f92bbc2c2bd"/><text:bookmark-end text:name="part_7bde357964c94a5eb82b2f92bbc2c2bd"/>2) einamaisiais metais panaudojamas Privalomojo sveikatos draudimo fondo biudžeto rezervas ir jį numatoma atkurti iš papildomų valstybės biudžeto asignavimų.</text:p>
      <text:p text:style-name="P108"><text:bookmark-start text:name="part_7a7bf6ae0f104fb8b803756aee10eba8"/><text:bookmark-end text:name="part_7a7bf6ae0f104fb8b803756aee10eba8"/>3. Valstybinė ligonių kasa disponuoja šio straipsnio 1 dalies 2 punkte nurodytais valstybės biudžeto asignavimais.</text:p>
      <text:p text:style-name="P109"><text:bookmark-start text:name="part_3cc22f7fae2e42c9b62e1b0617fd7735"/><text:bookmark-end text:name="part_3cc22f7fae2e42c9b62e1b0617fd7735"/>4. Jeigu vykdant Privalomojo sveikatos draudimo fondo biudžetą gaunama viršplaninių pajamų (biudžeto pajamų vykdymas faktiškai viršija Lietuvos Respublikos Seimo patvirtintą metinį pajamų planą)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text:s/>dalyje nurodytais atvejais sveikatos apsaugos ministro sprendimu. Skiriant viršplanines lėšas turi būti nepažeista Lietuvos Respublikos fiskalinės sutarties įgyvendinimo konstitucinio įstatymo 4<text:s/>straipsnio 2 dalis.</text:p>
      <text:p text:style-name="P110"><text:bookmark-start text:name="part_a02aaa5f2265440884b3d428d2eee6f8"/><text:bookmark-end text:name="part_a02aaa5f2265440884b3d428d2eee6f8"/>5. Valstybinė ligonių kasa atlieka šias valstybės deleguotas funkcijas, finansuojamas valstybės biudžeto lėšomis:</text:p>
      <text:p text:style-name="P111"><text:bookmark-start text:name="part_2a9ab15588c543caa0534f1d00bf6df6"/><text:bookmark-end text:name="part_2a9ab15588c543caa0534f1d00bf6df6"/>1) apmoka paslaugų, skirtų gyvybei gelbėti ir išsaugoti, išlaidas;</text:p>
      <text:p text:style-name="P112"><text:bookmark-start text:name="part_163314d8c544405699b1923318125468"/><text:bookmark-end text:name="part_163314d8c544405699b1923318125468"/>2) apmoka išlaidas kompensacijoms kraujo donorams mokėti ir neatlygintinai kraujo donorystei propaguoti;</text:p>
      <text:p text:style-name="P113"><text:bookmark-start text:name="part_2bf3eb8c66e148c98d94352420db260f"/><text:bookmark-end text:name="part_2bf3eb8c66e148c98d94352420db260f"/>3) apmoka šio Įstatymo 6 straipsnio 5 dalyje nurodytos sveikatos priežiūros išlaidas;</text:p>
      <text:p text:style-name="P114"><text:bookmark-start text:name="part_174894edce7b42a79f58bfac8eac682b"/><text:bookmark-end text:name="part_174894edce7b42a79f58bfac8eac682b"/>4) apmoka šio Įstatymo 8 straipsnio 5 dalyje nurodytos sveikatos priežiūros išlaidas;</text:p>
      <text:p text:style-name="P115"><text:bookmark-start text:name="part_64094c51f8ad4dcc8459206e30fe40fd"/><text:bookmark-end text:name="part_64094c51f8ad4dcc8459206e30fe40fd"/><text:span text:style-name="T116">5) padengia išlaidas paciento priemokoms už kompensuojamuosius vaistus, įrašytus į Ligų ir kompensuojamųjų vaistų joms gydyti sąrašą, ir<text:s/></text:span><text:span text:style-name="T117">medicinos pagalbos priemones<text:s/></text:span><text:span text:style-name="T118">bei specialiosios medicininės paskirties maisto produktus</text:span><text:span text:style-name="T119">,<text:s/></text:span><text:span text:style-name="T120">įrašytas</text:span><text:span text:style-name="T121"><text:s/></text:span><text:span text:style-name="T122">įrašytus</text:span><text:span text:style-name="T123"><text:s/>į Kompensuojamųjų medicinos pagalbos priemonių sąrašą, skiriamus šio Įstatymo 10 straipsnio 6 dalyje nurodytiems asmenims</text:span><text:span text:style-name="T124">,</text:span><text:span text:style-name="T125"><text:s/></text:span><text:span text:style-name="T126">ir išlaidas paciento priemokoms už kompensuojamuosius vaistus, įrašytus į Ligų ir kompensuojamųjų vaistų joms gydyti sąrašą, skiriamus šio Įstatymo 10 straipsnio 7 dalyje nurodytiems asmenims</text:span><text:span text:style-name="T127">;</text:span></text:p>
      <text:p text:style-name="P128"><text:bookmark-start text:name="part_655bcd0c62104243b2504777e1ee2089"/><text:bookmark-end text:name="part_655bcd0c62104243b2504777e1ee2089"/>6) Seimui<text:s/>įvedus tiesioginį valdymą, karo, nepaprastąją padėtį, paskelbus mobilizaciją ar priėmus sprendimą panaudoti ginkluotąsias pajėgas,<text:s/>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p>
      <text:p text:style-name="P129"><text:bookmark-start text:name="part_8a05938913284501957039fb87c997a7"/><text:bookmark-end text:name="part_8a05938913284501957039fb87c997a7"/>6. Valstybės biudžeto asignavimų šio straipsnio 5 dalyje nurodytoms valstybės deleguotoms funkcijoms atlikti valdytoja yra Sveikatos apsaugos ministerija.</text:p>
      <text:p text:style-name="P130"><text:bookmark-start text:name="part_4084f778c57f485b88435687db9651cc"/><text:bookmark-end text:name="part_4084f778c57f485b88435687db9651cc"/>7. Šio straipsnio 5 dalyje nurodytoms valstybės deleguotoms funkcijoms atlikti skirtos valstybės biudžeto lėšos (pajamos ir išlaidos) Privalomojo sveikatos draudimo fondo biudžete administruojamos atskirai.</text:p>
      <text:p text:style-name="P131"><text:bookmark-start text:name="part_3c25541082634722a5ef02f7250686ad"/><text:bookmark-end text:name="part_3c25541082634722a5ef02f7250686ad"/>8. Valstybės biudžeto lėšomis apmokamos faktinės išlaidos, patirtos atliekant šio straipsnio 5 dalyje nurodytas valstybės deleguotas funkcijas. Pasibaigus biudžetiniams metams, nepanaudoti valstybės biudžeto asignavimai, skirti šio straipsnio 5 dalyje nurodytoms valstybės deleguotoms funkcijoms atlikti, grąžinami į valstybės biudžetą.</text:p>
      <text:p text:style-name="P132"><text:bookmark-start text:name="part_db3c080affee42178a8b8a6ee880593a"/><text:bookmark-end text:name="part_db3c080affee42178a8b8a6ee880593a"/>9. Jeigu einamaisiais metais valstybės biudžeto asignavimų, skirtų šio straipsnio 5 dalyje nurodytoms valstybės deleguotoms funkcijoms finansuoti, neužtenka, siekiant užtikrinti jų nenutrūkstamą atlikimą iki einamųjų metų pabaigos, laikinai gali būti skiriamos Privalomojo sveikatos draudimo fondo biudžeto einamųjų metų viršplaninės pajamos šio straipsnio 4 dalyje nustatyta tvarka arba Privalomojo sveikatos draudimo fondo biudžeto rezervo lėšos šio Įstatymo 23 straipsnyje nustatyta tvarka. Ne vėliau kaip per 2 metus (pasibaigus biudžetiniams metams, kuriais buvo panaudotos Privalomojo sveikatos draudimo fondo biudžeto lėšos) šiuo tikslu panaudotos Privalomojo sveikatos draudimo fondo biudžeto lėšos atkuriamos valstybės biudžeto lėšomis.</text:p>
      <text:p text:style-name="P133"><text:bookmark-start text:name="part_76236a61ecda4acba0152a9f5e565b7b"/><text:bookmark-end text:name="part_76236a61ecda4acba0152a9f5e565b7b"/>10. Valstybinei ligonių kasai iš šio straipsnio 6 dalyje nurodytų valstybės biudžeto lėšų mokamos Valstybinės ligonių kasos veiklos sąnaudų, susidarančių atliekant šio straipsnio 5 dalyje nurodytas valstybės deleguotas funkcijas, kompensacijos. Šių kompensacijų dydžio apskaičiavimo ir kompensacijų mokėjimo tvarką nustato sveikatos apsaugos ministras, suderinęs su finansų ministru. Šioje dalyje nurodytos kompensacijos laikomos šio straipsnio 1 dalies 3 punkte nurodytomis pajamomis ir naudojamos šio Įstatymo 21 straipsnio 1 dalies 4 punkte nurodytoms išlaidoms apmokėti.</text:p>
      <text:p text:style-name="P134"><text:bookmark-start text:name="part_8675d88684b64d8d87dc64d404dc80e3"/><text:bookmark-end text:name="part_8675d88684b64d8d87dc64d404dc80e3"/>11.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p>
      <text:p text:style-name="P135"/>
      <text:p text:style-name="P136"><text:span text:style-name="T137">3</text:span><text:span text:style-name="T138"><text:s/>straipsnis. 15<text:s/></text:span><text:span text:style-name="T139">straipsnio</text:span><text:span text:style-name="T140"><text:s/></text:span><text:span text:style-name="T141">pakeitimas</text:span></text:p>
      <text:p text:style-name="P142">Pakeisti 15 straipsnį<text:s/>ir jį išdėstyti taip:</text:p>
      <text:p text:style-name="P143"><text:span text:style-name="T144">„</text:span><text:span text:style-name="T145">15</text:span><text:span text:style-name="T146"><text:s/></text:span><text:span text:style-name="T147">straipsnis.</text:span><text:span text:style-name="T148"><text:s/></text:span><text:span text:style-name="T149">21 straipsnio pakeitimas</text:span></text:p>
      <text:p text:style-name="P150"><text:bookmark-start text:name="part_b2299e50712d4b7e9b00271fc7f4df96"/><text:bookmark-end text:name="part_b2299e50712d4b7e9b00271fc7f4df96"/>Pakeisti 21 straipsnį ir jį išdėstyti taip:</text:p>
      <text:p text:style-name="P151"><text:bookmark-start text:name="part_1fcec8b5f9fa458dad3844ab3d28de0e"/><text:bookmark-start text:name="part_c557e6621a7045a6bcfa763ccdfb9caf"/><text:bookmark-end text:name="part_1fcec8b5f9fa458dad3844ab3d28de0e"/><text:bookmark-end text:name="part_c557e6621a7045a6bcfa763ccdfb9caf"/><text:span text:style-name="T152">„</text:span><text:span text:style-name="T153">21</text:span><text:span text:style-name="T154"><text:s/>straipsnis.<text:s/></text:span><text:span text:style-name="T155">Privalomojo sveikatos draudimo fondo biudžeto išlaidos</text:span></text:p>
      <text:p text:style-name="P156"><text:bookmark-start text:name="part_cbc83210f16f408e87d785cd3478b0d6"/><text:bookmark-end text:name="part_cbc83210f16f408e87d785cd3478b0d6"/>1. Privalomojo sveikatos draudimo fondo biudžeto išlaidas sudaro:</text:p>
      <text:p text:style-name="P157"><text:bookmark-start text:name="part_e4777e997ccc4dd58269e0633a83e6e0"/><text:bookmark-end text:name="part_e4777e997ccc4dd58269e0633a83e6e0"/>1) išlaidos asmens sveikatos priežiūros paslaugoms;</text:p>
      <text:p text:style-name="P158"><text:bookmark-start text:name="part_6b61ca0bba2449d38389237785c44aec"/><text:bookmark-end text:name="part_6b61ca0bba2449d38389237785c44aec"/><text:span text:style-name="T159">2) išlaidos vaistams, medicinos pagalbos priemonėms (tarp jų ortopedijos techninėms priemonėms)</text:span><text:span text:style-name="T160">,</text:span><text:span text:style-name="T161"><text:s/></text:span><text:span text:style-name="T162">specialiosios medicininės paskirties maisto produktams</text:span><text:span text:style-name="T163"><text:s/>ir medicinos priemonių nuomai;</text:span></text:p>
      <text:p text:style-name="P164">3) išlaidos sveikatos programoms vykdyti ir kitoms sveikatos draudimo išlaidoms apmokėti;</text:p>
      <text:p text:style-name="P165">4) išlaidos privalomojo sveikatos draudimo sistemos funkcionavimui užtikrinti ir šį draudimą vykdančių institucijų veiklos išlaidoms apmokėti;</text:p>
      <text:p text:style-name="P166"><text:bookmark-start text:name="part_9a57c800b6af471aa709df0090818a9b"/><text:bookmark-start text:name="part_f67df9552f6c413a8f4c893353ad9b77"/><text:bookmark-start text:name="part_8da02531b3cc4acfb229c5ab72d1996b"/><text:bookmark-end text:name="part_9a57c800b6af471aa709df0090818a9b"/><text:bookmark-end text:name="part_f67df9552f6c413a8f4c893353ad9b77"/><text:bookmark-end text:name="part_8da02531b3cc4acfb229c5ab72d1996b"/>5) išlaidos Valstybinio socialinio draudimo fondo veiklos sąnaudoms, susidarančioms dėl privalomojo sveikatos draudimo įmokų surinkimo ir pervedimo į Privalomojo sveikatos draudimo fondą, kompensuoti.</text:p>
      <text:p text:style-name="P167"><text:bookmark-start text:name="part_8173e3d9972e439f936d8643f9ea3346"/><text:bookmark-end text:name="part_8173e3d9972e439f936d8643f9ea3346"/>2. Šio straipsnio 1 dalies 4 punkte numatytoms išlaidoms skiriama iki 2 procentų Privalomojo sveikatos draudimo fondo biudžeto lėšų, nurodytų šio Įstatymo 15 straipsnio 1 dalyje.“.“</text:p>
      <text:p text:style-name="P168"/>
      <text:p text:style-name="P169"><text:span text:style-name="T170">4</text:span><text:span text:style-name="T171"><text:s/>straipsnis. 16<text:s/></text:span><text:span text:style-name="T172">straipsnio</text:span><text:span text:style-name="T173"><text:s/></text:span><text:span text:style-name="T174">pakeitimas</text:span></text:p>
      <text:p text:style-name="P175">Pakeisti 16 straipsnį ir jį išdėstyti taip:</text:p>
      <text:p text:style-name="P176">„16 straipsnis. 22 straipsnio pakeitimas<text:s/></text:p>
      <text:p text:style-name="P177"><text:bookmark-start text:name="part_a7226e0f1d434695b33045467fde35c9"/><text:bookmark-end text:name="part_a7226e0f1d434695b33045467fde35c9"/>Papildyti<text:s/><text:bookmark-start text:name="_Hlk136863092"/>22 straipsnio 1 dalį 4 punktu<text:bookmark-end text:name="_Hlk136863092"/>:</text:p>
      <text:p text:style-name="P178"><text:bookmark-start text:name="part_1274f6847d3543de992b84d6314eef0b"/><text:bookmark-start text:name="part_f125d32ed5d5462fb9656ff64ec664ae"/><text:bookmark-end text:name="part_1274f6847d3543de992b84d6314eef0b"/><text:bookmark-end text:name="part_f125d32ed5d5462fb9656ff64ec664ae"/><text:span text:style-name="T179">„4) lėšos, skiriamos šiam rezervui atkurti šio Įstatymo 15 straipsnio<text:s/></text:span><text:span text:style-name="T180">2</text:span><text:span text:style-name="T181"><text:s/>dalies<text:s/></text:span><text:span text:style-name="T182">2 punkt</text:span><text:span text:style-name="T183">e</text:span><text:span text:style-name="T184"><text:s/>ir</text:span><text:span text:style-name="T185"><text:s/>9 dalyje</text:span><text:span text:style-name="T186"><text:s/>nurodytu atveju</text:span><text:span text:style-name="T187"><text:s/>nurodytais atvejais</text:span><text:span text:style-name="T188">.“</text:span><text:span text:style-name="T189">.</text:span><text:span text:style-name="T190">“</text:span></text:p>
      <text:p text:style-name="P191"/>
      <text:p text:style-name="P192">5<text:s/>straipsnis. 17 straipsnio pakeitimas<text:s/></text:p>
      <text:p text:style-name="P193"><text:span text:style-name="T194">Pakeisti<text:s/></text:span><text:span text:style-name="T195">17 straipsn</text:span><text:span text:style-name="T196">į ir jį išdėstyti taip:</text:span></text:p>
      <text:p text:style-name="P197"><text:span text:style-name="T198">„</text:span><text:span text:style-name="T199">17</text:span><text:span text:style-name="T200"><text:s/></text:span><text:span text:style-name="T201">straipsnis.</text:span><text:span text:style-name="T202"><text:s/></text:span><text:span text:style-name="T203">23 straipsnio pakeitimas</text:span></text:p>
      <text:p text:style-name="P204"><text:bookmark-start text:name="part_9b3b29ef4a0d438e88736a852996dc38"/><text:bookmark-end text:name="part_9b3b29ef4a0d438e88736a852996dc38"/>Pakeisti 23 straipsnį ir jį išdėstyti taip:</text:p>
      <text:p text:style-name="P205"><text:bookmark-start text:name="part_ac98b59874de48509259ff4a9b30f367"/><text:bookmark-start text:name="part_a1f03907a4d94ad6a08cdb5464189d8a"/><text:bookmark-end text:name="part_ac98b59874de48509259ff4a9b30f367"/><text:bookmark-end text:name="part_a1f03907a4d94ad6a08cdb5464189d8a"/><text:span text:style-name="T206">„</text:span><text:span text:style-name="T207">23</text:span><text:span text:style-name="T208"><text:s/></text:span><text:span text:style-name="T209">straipsnis.</text:span><text:span text:style-name="T210"><text:s/></text:span><text:span text:style-name="T211">Privalomojo sveikatos draudimo fondo biudžeto ir jo rezervo lėšų naudojimas ir investavimas</text:span></text:p>
      <text:p text:style-name="P212"><text:bookmark-start text:name="part_73f019569ee3431bb3aed869153e6556"/><text:bookmark-end text:name="part_73f019569ee3431bb3aed869153e6556"/>1.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 Privalomojo sveikatos draudimo fondo biudžeto rezervo lėšos skiriamos ir naudojamos nepažeidžiant Fiskalinės sutarties įgyvendinimo konstitucinio įstatymo 4 straipsnio 2 dalies nuostatų.</text:p>
      <text:p text:style-name="P213"><text:bookmark-start text:name="part_b5b7edbc451e4946a44a94c228976d79"/><text:bookmark-end text:name="part_b5b7edbc451e4946a44a94c228976d79"/>2. Privalomojo sveikatos draudimo fondo biudžeto rezervo rizikos valdymo dalies lėšos naudojamos:</text:p>
      <text:p text:style-name="P214"><text:bookmark-start text:name="part_31ae8d1a75d947959e012d2617b16d9d"/><text:bookmark-end text:name="part_31ae8d1a75d947959e012d2617b16d9d"/><text:span text:style-name="T215">1)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16">nustatytoms privalomojo sveikatos draudimo paslaugų išlaidoms kompensuoti</text:span><text:span text:style-name="T217"><text:s/></text:span><text:span text:style-name="T218">nurodytai Privalomojo sveikatos draudimo fondo biudžeto lėšomis kompensuojamai sveikatos priežiūrai apmokėti</text:span><text:span text:style-name="T219">;</text:span></text:p>
      <text:p text:style-name="P220"><text:bookmark-start text:name="part_04468a6e7a6f40129551ca739b6fc212"/><text:bookmark-end text:name="part_04468a6e7a6f40129551ca739b6fc212"/>2) Privalomojo sveikatos draudimo fondo biudžeto pajamoms ir išlaidoms, paskirstytoms metų ketvirčiais, subalansuoti;</text:p>
      <text:p text:style-name="P221"><text:bookmark-start text:name="part_0f92124aae334093a1f3ce7bc49d7a54"/><text:bookmark-end text:name="part_0f92124aae334093a1f3ce7bc49d7a54"/><text:span text:style-name="T222">3)<text:s/></text:span><text:span text:style-name="T223">šio Įstatymo II skyriuje<text:s/></text:span><text:span text:style-name="T224">nustatytoms privalomojo sveikatos draudimo paslaugų išlaidoms kompensuoti</text:span><text:span text:style-name="T225"><text:s/></text:span><text:span text:style-name="T226">nurodytai Privalomojo sveikatos draudimo fondo biudžeto lėšomis kompensuojamai sveikatos priežiūrai apmokėti</text:span><text:span text:style-name="T227">;</text:span></text:p>
      <text:p text:style-name="P228"><text:bookmark-start text:name="part_38c12571feee4e9a960b86b9dbc06b1d"/><text:bookmark-end text:name="part_38c12571feee4e9a960b86b9dbc06b1d"/>4) Privalomojo sveikatos draudimo fondo biudžeto išlaidoms, susidariusioms dėl ekstremaliosios situacijos ar ekstremaliojo įvykio, apmokėti, kai šiam tikslui neužtenka einamųjų metų Privalomojo sveikatos draudimo fondo biudžeto lėšų;</text:p>
      <text:p text:style-name="P229"><text:bookmark-start text:name="part_a4bc7916f02744bc837b33b0d6f882dc"/><text:bookmark-end text:name="part_a4bc7916f02744bc837b33b0d6f882dc"/>5) šio Įstatymo 15 straipsnio 5 dalyje nurodytoms valstybės deleguotoms funkcijoms finansuoti, kai tam neužtenka skirtų valstybės biudžeto asignavimų.</text:p>
      <text:p text:style-name="P230"><text:bookmark-start text:name="part_eb78144a995d40d99696f46929d97c75"/><text:bookmark-end text:name="part_eb78144a995d40d99696f46929d97c75"/>3. Pagrindinės Privalomojo sveikatos draudimo fondo biudžeto rezervo dalies lėšos naudojamos:</text:p>
      <text:p text:style-name="P231"><text:bookmark-start text:name="part_db38999bcd0047948f1302dee1a98e6d"/><text:bookmark-end text:name="part_db38999bcd0047948f1302dee1a98e6d"/>1) Privalomojo sveikatos draudimo fondo biudžeto pajamų trūkumui kompensuoti, kai nesurenkama 1/12 ar daugiau einamųjų metų Privalomojo sveikatos draudimo fondo biudžeto rodiklių patvirtinimo įstatymu nustatytų einamųjų metų planuotų Privalomojo sveikatos draudimo fondo biudžeto pajamų ir neužtenka šio biudžeto apyvartos lėšų;</text:p>
      <text:p text:style-name="P232"><text:bookmark-start text:name="part_b8b87ed27c034a5594d526d56329a119"/><text:bookmark-end text:name="part_b8b87ed27c034a5594d526d56329a119"/>2) šio straipsnio 2 dalies 4 ir 5 punktuose nurodytiems tikslams, kai Privalomojo sveikatos draudimo fondo biudžeto rezervo rizikos valdymo dalies lėšų einamaisiais biudžetiniais metais neužtenka šiems tikslams įgyvendinti.</text:p>
      <text:p text:style-name="P233"><text:bookmark-start text:name="part_a26f945e3dba44709771e43d2d106b4f"/><text:bookmark-end text:name="part_a26f945e3dba44709771e43d2d106b4f"/>4. Valstybinė ligonių kasa ir teritorinės ligonių kasos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p>
      <text:p text:style-name="P234"><text:bookmark-start text:name="part_8a4b9e0d2fb247c388cbcfd84daa7df1"/><text:bookmark-end text:name="part_8a4b9e0d2fb247c388cbcfd84daa7df1"/><text:span text:style-name="T235">5.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text:span><text:span text:style-name="T236"><text:s/></text:span><text:span text:style-name="T237">straipsnio 1 dalies 4 punkte numatytomis lėšomis.“.“</text:span></text:p>
      <text:p text:style-name="P238"/>
      <text:p text:style-name="P239">6 straipsnis. 19 straipsnio pakeitimas<text:s/></text:p>
      <text:p text:style-name="P240"><text:span text:style-name="T241">Pakeisti<text:s/></text:span><text:span text:style-name="T242">19 straipsn</text:span><text:span text:style-name="T243">į ir jį išdėstyti taip:</text:span></text:p>
      <text:p text:style-name="P244"><text:span text:style-name="T245">„</text:span><text:span text:style-name="T246">19</text:span><text:span text:style-name="T247"><text:s/></text:span><text:span text:style-name="T248">straipsnis.</text:span><text:span text:style-name="T249"><text:s/></text:span><text:span text:style-name="T250">30 straipsnio pakeitimas</text:span></text:p>
      <text:p text:style-name="P251"><text:bookmark-start text:name="part_654ecaf7835a43378f1a08321813609f"/><text:bookmark-end text:name="part_654ecaf7835a43378f1a08321813609f"/>1. Pakeisti 30 straipsnio 7 punktą ir jį išdėstyti taip:</text:p>
      <text:p text:style-name="P252"><text:bookmark-start text:name="part_c51374857ba04d158967616ceac7bb08"/><text:bookmark-start text:name="part_40d97ca80fea48b99a33597956a3729c"/><text:bookmark-end text:name="part_c51374857ba04d158967616ceac7bb08"/><text:bookmark-end text:name="part_40d97ca80fea48b99a33597956a3729c"/>„7) šio Įstatymo nustatytais pagrindais ir sąlygomis kompensuoja apdraustųjų sveikatos priežiūrą;“.</text:p>
      <text:p text:style-name="P253"><text:bookmark-start text:name="part_17677a5e3ffa4f7c82553380bbc73da4"/><text:bookmark-end text:name="part_17677a5e3ffa4f7c82553380bbc73da4"/>2.<text:s/>Pakeisti 30 straipsnio 8 punktą ir jį išdėstyti taip:</text:p>
      <text:p text:style-name="P254"><text:bookmark-start text:name="part_61c4e64ca5154ecd8a826a7f0b31e1a2"/><text:bookmark-start text:name="part_199279e6959a4947b8044a379fa03962"/><text:bookmark-end text:name="part_61c4e64ca5154ecd8a826a7f0b31e1a2"/><text:bookmark-end text:name="part_199279e6959a4947b8044a379fa03962"/>„8) atlieka šio Įstatymo 15 straipsnio 5 dalyje nurodytas valstybės deleguotas funkcijas;“.</text:p>
      <text:p text:style-name="P255"><text:bookmark-start text:name="part_c7c5c2e23e564ebc92db3c25b06dc31a"/><text:bookmark-end text:name="part_c7c5c2e23e564ebc92db3c25b06dc31a"/>3. Pakeisti 30 straipsnio 9 punktą ir jį išdėstyti taip:</text:p>
      <text:p text:style-name="P256"><text:bookmark-start text:name="part_e0cc5bb3d42c455aa42120145aa42dd5"/><text:bookmark-start text:name="part_61c60d22be38445fbd3a2fcc44e864f5"/><text:bookmark-end text:name="part_e0cc5bb3d42c455aa42120145aa42dd5"/><text:bookmark-end text:name="part_61c60d22be38445fbd3a2fcc44e864f5"/><text:span text:style-name="T257">„9)<text:s/></text:span><text:span text:style-name="T258">sudaro su vaistinio preparato registruotojais (jų atstovais) arba juridiniais asmenimis, turinčiais didmeninio platinimo licenciją,</text:span><text:span text:style-name="T259"><text:s/></text:span><text:span text:style-name="T260">medicinos pagalbos priemonės arba specialiosios medicininės paskirties maisto produkto gamintojais ar jų atstovais, arba medicinos pagalbos priemonės platintojais arba specialiosios medicininės paskirties maisto produkto tiekėjais</text:span><text:span text:style-name="T261"><text:s/></text:span><text:span text:style-name="T262">gydymo prieinamumo gerinimo ir finansinės rizikos pasidalijimo sutartis, kuriose numatoma, kad jie į Privalomojo sveikatos draudimo fondą grąžina šiose sutartyse nurodyto dydžio lėšas, gautas už kompensuojamuosius vaistinius preparatus</text:span><text:span text:style-name="T263">,</text:span><text:span text:style-name="T264"><text:s/></text:span><text:span text:style-name="T265">medicinos pagalbos priemones arba specialiosios medicininės paskirties maisto produktus</text:span><text:span text:style-name="T266">;“.“.</text:span></text:p>
      <text:p text:style-name="P267"/>
      <text:p text:style-name="P268"/>
      <text:p text:style-name="P269"/>
      <text:p text:style-name="P270"/>
      <text:p text:style-name="P271"><text:span text:style-name="T272">Skelbiu šį Lietuvos Respublikos Seimo priimtą įstatymą.</text:span></text:p>
      <text:p text:style-name="P273"/>
      <text:p text:style-name="P274"><text:span text:style-name="T275">Respublikos Preziden</text:span><text:span text:style-name="T276">tas</text:span><text:bookmark-end text:name="_Hlk28595694"/></text:p>
      <text:p text:style-name="P277"/>
      <text:p text:style-name="P278">Teikia Seimo<text:s/>Sveikatos reikalų komiteto pirmininkas<text:s/></text:p>
      <text:p text:style-name="P279"><text:span text:style-name="T280">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language="lt" fo:country="LT" fo:hyphenate="false"/>
    </style:style>
    <style:style style:name="DefaultParagraphFont" style:display-name="Default Paragraph Font" style:family="text"/>
    <style:style style:name="Betarpų1" style:display-name="Be tarpų1" style:family="paragraph">
      <style:text-properties style:font-name-asian="Batang" style:font-name-complex="Calibri"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HTMLPreformattedChar1" style:display-name="HTML Preformatted Char1" style:family="text">
      <style:text-properties style:font-name="Courier New" style:font-name-asian="Batang" style:font-name-complex="Courier New" fo:font-size="10pt" style:font-size-asian="10pt" style:font-size-complex="10pt" fo:language="en" fo:country="US"/>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Batang" style:font-name-complex="TimesLT" fo:text-transform="uppercase" fo:font-size="12pt" style:font-size-asian="12pt" style:font-size-complex="12pt" fo:hyphenate="false"/>
    </style:style>
    <style:style style:name="Preformatted" style:display-name="Preformatted" style:family="paragraph" style:parent-style-name="Normal">
      <style:paragraph-properties fo:widows="0" fo:orphans="0"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Batang" style:font-name-complex="Courier New"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fo:language="lt" fo:country="LT"/>
    </style:style>
    <style:style style:name="BalloonTextChar1" style:display-name="Balloon Text Char1"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lt" fo:country="LT"/>
    </style:style>
    <style:style style:name="CommentTextChar1" style:display-name="Comment Text Char1"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style:font-name-asian="Times New Roman" fo:font-weight="bold" style:font-weight-asian="bold" style:font-weight-complex="bold" fo:font-size="10pt" style:font-size-asian="10pt" style:font-size-complex="10pt" fo:language="lt" fo:country="LT"/>
    </style:style>
    <style:style style:name="CommentSubjectChar1" style:display-name="Comment Subject Char1" style:family="text">
      <style:text-properties fo:font-weight="bold" style:font-weight-asian="bold" style:font-weight-complex="bold" fo:font-size="10pt" style:font-size-asian="10pt" style:font-size-complex="10pt"/>
    </style:style>
    <style:style style:name="tajtipfb" style:display-name="tajtipfb"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Calibri"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reformatted0" style:display-name="preformatted" style:family="paragraph" style:parent-style-name="Normal">
      <style:paragraph-properties fo:margin-top="0.0694in" fo:margin-bottom="0.0694in" fo:line-height="100%"/>
      <style:text-properties style:font-name-asian="Calibri" fo:font-size="12pt" style:font-size-asian="12pt" style:font-size-complex="12pt" fo:language="en" fo:country="US" fo:hyphenate="false"/>
    </style:style>
    <style:style style:name="Sąraopastraipa1" style:display-name="Sąrao pastraipa1"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HeaderChar" style:display-name="Header Char" style:family="text" style:parent-style-name="DefaultParagraphFont">
      <style:text-properties style:font-name-asian="Times New Roman" fo:language="lt" fo:country="LT"/>
    </style:style>
    <style:style style:name="HeaderChar1" style:display-name="Header Char1"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fo:language="en" fo:country="US" fo:hyphenate="false"/>
    </style:style>
    <style:style style:name="FooterChar" style:display-name="Footer Char" style:family="text" style:parent-style-name="DefaultParagraphFont">
      <style:text-properties style:font-name-asian="Times New Roman" fo:language="lt" fo:country="LT"/>
    </style:style>
    <style:style style:name="FooterChar1" style:display-name="Footer Char1" style:family="text">
      <style:text-properties fo:font-size="11pt" style:font-size-asian="11pt" style:font-size-complex="11pt" style:language-asian="en" style:country-asian="US"/>
    </style:style>
    <style:style style:name="Diagrama" style:display-name="Diagrama"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msolistparagraph0" style:display-name="msolistparagraph" style:family="paragraph" style:parent-style-name="Normal">
      <style:paragraph-properties fo:margin-left="0.5in" fo:text-indent="0.5in">
        <style:tab-stops/>
      </style:paragraph-properties>
      <style:text-properties style:font-name-asian="Calibri" style:font-name-complex="Arial"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NoSpacing" style:display-name="No Spacing"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highlight" style:display-name="highlight" style:family="text" style:parent-style-name="DefaultParagraphFont"/>
    <style:style style:name="Revision" style:display-name="Revision" style:family="paragraph">
      <style:text-properties style:font-name-asian="Times New Roman" style:font-name-complex="Calibri" fo:language="lt" fo:country="LT" fo:hyphenate="false"/>
    </style:style>
    <style:style style:name="ELEX_P_Herbas" style:display-name="ELEX_P_Herbas" style:family="paragraph" style:parent-style-name="Normal">
      <style:paragraph-properties fo:text-align="center" fo:margin-bottom="0in" fo:line-height="100%" fo:text-indent="0.5in"/>
      <style:text-properties style:font-name="Arial" style:font-name-complex="Arial" fo:font-size="10pt" style:font-size-asian="10pt"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3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1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4">
      <text:list-level-style-number text:level="1" style:num-format="1" text:start-value="1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format="1" text:start-value="1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description/>
    <dc:subject/>
    <meta:initial-creator/>
    <dc:creator/>
    <meta:creation-date>2023-11-09T09:34:00Z</meta:creation-date>
    <dc:date>2023-11-09T09:34: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3" meta:paragraph-count="106" meta:word-count="2232" meta:character-count="15811" meta:row-count="342" meta:non-whitespace-character-count="13685"/>
  </office:meta>
</office:document-meta>
</file>