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style:text-position="super 65%" fo:font-size="10pt" style:font-size-asian="10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Laikas" style:family="paragraph">
      <style:paragraph-properties fo:keep-together="always"/>
    </style:style>
    <style:style style:name="P128" style:parent-style-name="Roman12" style:family="paragraph">
      <style:paragraph-properties fo:keep-with-next="always" fo:keep-together="always"/>
    </style:style>
    <style:style style:name="T129" style:parent-style-name="DefaultParagraphFont" style:family="text">
      <style:text-properties fo:letter-spacing="0.0027in"/>
    </style:style>
    <style:style style:name="T130" style:parent-style-name="DefaultParagraphFont" style:family="text">
      <style:text-properties fo:letter-spacing="0.0027in"/>
    </style:style>
    <style:style style:name="T131" style:parent-style-name="DefaultParagraphFont" style:family="text">
      <style:text-properties fo:letter-spacing="0.0027in"/>
    </style:style>
    <style:style style:name="T132" style:parent-style-name="DefaultParagraphFont" style:family="text">
      <style:text-properties fo:letter-spacing="0.0027in"/>
    </style:style>
    <style:style style:name="T133" style:parent-style-name="DefaultParagraphFont" style:family="text">
      <style:text-properties fo:letter-spacing="0.0027in"/>
    </style:style>
    <style:style style:name="T134" style:parent-style-name="DefaultParagraphFont" style:family="text">
      <style:text-properties fo:letter-spacing="0.0027in"/>
    </style:style>
    <style:style style:name="T135" style:parent-style-name="DefaultParagraphFont" style:family="text">
      <style:text-properties fo:letter-spacing="0.0027in"/>
    </style:style>
    <style:style style:name="T136" style:parent-style-name="DefaultParagraphFont" style:family="text">
      <style:text-properties fo:letter-spacing="0.0027in"/>
    </style:style>
    <style:style style:name="T137" style:parent-style-name="DefaultParagraphFont" style:family="text">
      <style:text-properties fo:letter-spacing="0.0027in"/>
    </style:style>
    <style:style style:name="T138" style:parent-style-name="DefaultParagraphFont" style:family="text">
      <style:text-properties fo:letter-spacing="0.0027in"/>
    </style:style>
    <style:style style:name="T139" style:parent-style-name="DefaultParagraphFont" style:family="text">
      <style:text-properties fo:letter-spacing="0.0027in"/>
    </style:style>
    <style:style style:name="T140" style:parent-style-name="DefaultParagraphFont" style:family="text">
      <style:text-properties fo:letter-spacing="0.0027in"/>
    </style:style>
    <style:style style:name="T141" style:parent-style-name="DefaultParagraphFont" style:family="text">
      <style:text-properties fo:letter-spacing="0.0027in"/>
    </style:style>
    <style:style style:name="T142" style:parent-style-name="DefaultParagraphFont" style:family="text">
      <style:text-properties fo:letter-spacing="0.0027in"/>
    </style:style>
    <style:style style:name="T143" style:parent-style-name="DefaultParagraphFont" style:family="text">
      <style:text-properties fo:letter-spacing="0.0027in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Roman" style:family="paragraph">
      <style:paragraph-properties fo:keep-with-next="always" fo:keep-together="always"/>
    </style:style>
    <style:style style:name="P148" style:parent-style-name="Roman" style:family="paragraph">
      <style:paragraph-properties fo:keep-with-next="always" fo:keep-together="always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Roman" style:family="paragraph">
      <style:paragraph-properties fo:keep-with-next="always" fo:keep-together="always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P218" style:parent-style-name="Roman" style:family="paragraph">
      <style:paragraph-properties fo:keep-with-next="always" fo:keep-together="always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298" style:parent-style-name="DefaultParagraphFont" style:family="text">
      <style:text-properties style:font-style-complex="italic" fo:color="#000000"/>
    </style:style>
    <style:style style:name="T299" style:parent-style-name="DefaultParagraphFont" style:family="text">
      <style:text-properties style:font-style-complex="italic" fo:color="#000000" fo:font-size="10pt" style:font-size-asian="10pt"/>
    </style:style>
    <style:style style:name="T3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01" style:parent-style-name="DefaultParagraphFont" style:family="text">
      <style:text-properties style:font-style-complex="italic" fo:color="#000000" fo:font-size="10pt" style:font-size-asian="10pt"/>
    </style:style>
    <style:style style:name="T302" style:parent-style-name="DefaultParagraphFont" style:family="text">
      <style:text-properties style:font-style-complex="italic" fo:color="#000000"/>
    </style:style>
    <style:style style:name="T303" style:parent-style-name="DefaultParagraphFont" style:family="text">
      <style:text-properties style:font-style-complex="italic" fo:color="#000000"/>
    </style:style>
    <style:style style:name="T30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305" style:parent-style-name="DefaultParagraphFont" style:family="text">
      <style:text-properties style:font-style-complex="italic" fo:color="#000000"/>
    </style:style>
    <style:style style:name="T306" style:parent-style-name="DefaultParagraphFont" style:family="text">
      <style:text-properties style:font-style-complex="italic" fo:color="#000000"/>
    </style:style>
    <style:style style:name="T307" style:parent-style-name="DefaultParagraphFont" style:family="text">
      <style:text-properties style:font-style-complex="italic" fo:color="#000000"/>
    </style:style>
    <style:style style:name="T308" style:parent-style-name="DefaultParagraphFont" style:family="text">
      <style:text-properties style:font-style-complex="italic" fo:color="#000000"/>
    </style:style>
    <style:style style:name="T309" style:parent-style-name="DefaultParagraphFont" style:family="text">
      <style:text-properties style:font-style-complex="italic" fo:color="#000000"/>
    </style:style>
    <style:style style:name="T310" style:parent-style-name="DefaultParagraphFont" style:family="text">
      <style:text-properties style:font-style-complex="italic" fo:color="#000000"/>
    </style:style>
    <style:style style:name="T311" style:parent-style-name="DefaultParagraphFont" style:family="text">
      <style:text-properties style:font-style-complex="italic" fo:color="#000000"/>
    </style:style>
    <style:style style:name="T312" style:parent-style-name="DefaultParagraphFont" style:family="text">
      <style:text-properties style:font-style-complex="italic" fo:color="#000000"/>
    </style:style>
    <style:style style:name="T313" style:parent-style-name="DefaultParagraphFont" style:family="text">
      <style:text-properties style:font-style-complex="italic" fo:color="#000000"/>
    </style:style>
    <style:style style:name="T314" style:parent-style-name="DefaultParagraphFont" style:family="text">
      <style:text-properties style:font-style-complex="italic" fo:color="#000000"/>
    </style:style>
    <style:style style:name="T315" style:parent-style-name="DefaultParagraphFont" style:family="text">
      <style:text-properties style:font-style-complex="italic" fo:color="#000000"/>
    </style:style>
    <style:style style:name="T316" style:parent-style-name="DefaultParagraphFont" style:family="text">
      <style:text-properties style:font-style-complex="italic" fo:color="#000000"/>
    </style:style>
    <style:style style:name="T31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318" style:parent-style-name="DefaultParagraphFont" style:family="text">
      <style:text-properties style:font-style-complex="italic" fo:color="#000000"/>
    </style:style>
    <style:style style:name="T319" style:parent-style-name="DefaultParagraphFont" style:family="text">
      <style:text-properties style:font-style-complex="italic" fo:color="#000000" fo:font-size="10pt" style:font-size-asian="10pt"/>
    </style:style>
    <style:style style:name="T3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1" style:parent-style-name="DefaultParagraphFont" style:family="text">
      <style:text-properties style:font-style-complex="italic" fo:color="#000000" fo:font-size="10pt" style:font-size-asian="10pt"/>
    </style:style>
    <style:style style:name="T322" style:parent-style-name="DefaultParagraphFont" style:family="text">
      <style:text-properties style:font-style-complex="italic" fo:color="#000000"/>
    </style:style>
    <style:style style:name="T323" style:parent-style-name="DefaultParagraphFont" style:family="text">
      <style:text-properties style:font-style-complex="italic" fo:color="#000000"/>
    </style:style>
    <style:style style:name="T324" style:parent-style-name="DefaultParagraphFont" style:family="text">
      <style:text-properties style:font-style-complex="italic" fo:color="#000000"/>
    </style:style>
    <style:style style:name="T325" style:parent-style-name="DefaultParagraphFont" style:family="text">
      <style:text-properties style:font-style-complex="italic" fo:color="#000000"/>
    </style:style>
    <style:style style:name="T326" style:parent-style-name="DefaultParagraphFont" style:family="text">
      <style:text-properties style:font-style-complex="italic" fo:color="#000000"/>
    </style:style>
    <style:style style:name="T327" style:parent-style-name="DefaultParagraphFont" style:family="text">
      <style:text-properties style:font-style-complex="italic" fo:color="#000000"/>
    </style:style>
    <style:style style:name="T328" style:parent-style-name="DefaultParagraphFont" style:family="text">
      <style:text-properties style:font-style-complex="italic" fo:color="#000000"/>
    </style:style>
    <style:style style:name="T329" style:parent-style-name="DefaultParagraphFont" style:family="text">
      <style:text-properties style:font-style-complex="italic" fo:color="#000000"/>
    </style:style>
    <style:style style:name="T330" style:parent-style-name="DefaultParagraphFont" style:family="text">
      <style:text-properties style:font-style-complex="italic" fo:color="#000000"/>
    </style:style>
    <style:style style:name="T331" style:parent-style-name="DefaultParagraphFont" style:family="text">
      <style:text-properties style:font-style-complex="italic" fo:color="#000000"/>
    </style:style>
    <style:style style:name="T332" style:parent-style-name="DefaultParagraphFont" style:family="text">
      <style:text-properties style:font-style-complex="italic" fo:color="#000000"/>
    </style:style>
    <style:style style:name="T333" style:parent-style-name="DefaultParagraphFont" style:family="text">
      <style:text-properties style:font-style-complex="italic" fo:color="#000000"/>
    </style:style>
    <style:style style:name="T334" style:parent-style-name="DefaultParagraphFont" style:family="text">
      <style:text-properties style:font-style-complex="italic" fo:color="#000000"/>
    </style:style>
    <style:style style:name="T335" style:parent-style-name="DefaultParagraphFont" style:family="text">
      <style:text-properties style:font-style-complex="italic" fo:color="#000000"/>
    </style:style>
    <style:style style:name="T336" style:parent-style-name="DefaultParagraphFont" style:family="text">
      <style:text-properties style:font-style-complex="italic" fo:color="#000000"/>
    </style:style>
    <style:style style:name="T337" style:parent-style-name="DefaultParagraphFont" style:family="text">
      <style:text-properties style:font-style-complex="italic" fo:color="#000000"/>
    </style:style>
    <style:style style:name="T338" style:parent-style-name="DefaultParagraphFont" style:family="text">
      <style:text-properties style:font-style-complex="italic" fo:color="#000000"/>
    </style:style>
    <style:style style:name="T339" style:parent-style-name="DefaultParagraphFont" style:family="text">
      <style:text-properties style:font-style-complex="italic" fo:color="#000000"/>
    </style:style>
    <style:style style:name="T340" style:parent-style-name="DefaultParagraphFont" style:family="text">
      <style:text-properties style:font-style-complex="italic" fo:color="#000000"/>
    </style:style>
    <style:style style:name="T341" style:parent-style-name="DefaultParagraphFont" style:family="text">
      <style:text-properties style:font-style-complex="italic" fo:color="#000000"/>
    </style:style>
    <style:style style:name="T342" style:parent-style-name="DefaultParagraphFont" style:family="text">
      <style:text-properties style:font-style-complex="italic" fo:color="#000000"/>
    </style:style>
    <style:style style:name="T343" style:parent-style-name="DefaultParagraphFont" style:family="text">
      <style:text-properties style:font-style-complex="italic" fo:color="#000000"/>
    </style:style>
    <style:style style:name="T344" style:parent-style-name="DefaultParagraphFont" style:family="text">
      <style:text-properties style:font-style-complex="italic" fo:color="#000000"/>
    </style:style>
    <style:style style:name="T345" style:parent-style-name="DefaultParagraphFont" style:family="text">
      <style:text-properties style:font-style-complex="italic" fo:color="#000000"/>
    </style:style>
    <style:style style:name="T346" style:parent-style-name="DefaultParagraphFont" style:family="text">
      <style:text-properties style:font-style-complex="italic" fo:color="#000000"/>
    </style:style>
    <style:style style:name="T347" style:parent-style-name="DefaultParagraphFont" style:family="text">
      <style:text-properties style:font-style-complex="italic" fo:color="#000000"/>
    </style:style>
    <style:style style:name="T348" style:parent-style-name="DefaultParagraphFont" style:family="text">
      <style:text-properties style:font-style-complex="italic" fo:color="#000000"/>
    </style:style>
    <style:style style:name="T349" style:parent-style-name="DefaultParagraphFont" style:family="text">
      <style:text-properties style:font-style-complex="italic" fo:color="#000000"/>
    </style:style>
    <style:style style:name="T350" style:parent-style-name="DefaultParagraphFont" style:family="text">
      <style:text-properties style:font-style-complex="italic" fo:color="#000000"/>
    </style:style>
    <style:style style:name="T351" style:parent-style-name="DefaultParagraphFont" style:family="text">
      <style:text-properties style:font-style-complex="italic" fo:color="#000000"/>
    </style:style>
    <style:style style:name="T352" style:parent-style-name="DefaultParagraphFont" style:family="text">
      <style:text-properties style:font-style-complex="italic" fo:color="#000000"/>
    </style:style>
    <style:style style:name="T353" style:parent-style-name="DefaultParagraphFont" style:family="text">
      <style:text-properties style:font-style-complex="italic" fo:color="#000000"/>
    </style:style>
    <style:style style:name="T354" style:parent-style-name="DefaultParagraphFont" style:family="text">
      <style:text-properties style:font-style-complex="italic" fo:color="#000000"/>
    </style:style>
    <style:style style:name="T355" style:parent-style-name="DefaultParagraphFont" style:family="text">
      <style:text-properties style:font-style-complex="italic" fo:color="#000000"/>
    </style:style>
    <style:style style:name="T356" style:parent-style-name="DefaultParagraphFont" style:family="text">
      <style:text-properties style:font-style-complex="italic" fo:color="#000000"/>
    </style:style>
    <style:style style:name="T357" style:parent-style-name="DefaultParagraphFont" style:family="text">
      <style:text-properties style:font-style-complex="italic" fo:color="#000000"/>
    </style:style>
    <style:style style:name="T358" style:parent-style-name="DefaultParagraphFont" style:family="text">
      <style:text-properties style:font-style-complex="italic" fo:color="#000000"/>
    </style:style>
    <style:style style:name="T359" style:parent-style-name="DefaultParagraphFont" style:family="text">
      <style:text-properties style:font-style-complex="italic" fo:color="#000000"/>
    </style:style>
    <style:style style:name="T360" style:parent-style-name="DefaultParagraphFont" style:family="text">
      <style:text-properties style:font-style-complex="italic" fo:color="#000000"/>
    </style:style>
    <style:style style:name="T361" style:parent-style-name="DefaultParagraphFont" style:family="text">
      <style:text-properties style:font-style-complex="italic" fo:color="#000000"/>
    </style:style>
    <style:style style:name="T362" style:parent-style-name="DefaultParagraphFont" style:family="text">
      <style:text-properties style:font-style-complex="italic" fo:color="#000000"/>
    </style:style>
    <style:style style:name="T363" style:parent-style-name="DefaultParagraphFont" style:family="text">
      <style:text-properties style:font-style-complex="italic" fo:color="#000000"/>
    </style:style>
    <style:style style:name="T364" style:parent-style-name="DefaultParagraphFont" style:family="text">
      <style:text-properties style:font-style-complex="italic" fo:color="#000000"/>
    </style:style>
    <style:style style:name="T365" style:parent-style-name="DefaultParagraphFont" style:family="text">
      <style:text-properties style:font-style-complex="italic" fo:color="#000000"/>
    </style:style>
    <style:style style:name="T366" style:parent-style-name="DefaultParagraphFont" style:family="text">
      <style:text-properties style:font-style-complex="italic" fo:color="#000000"/>
    </style:style>
    <style:style style:name="T367" style:parent-style-name="DefaultParagraphFont" style:family="text">
      <style:text-properties style:font-style-complex="italic" fo:color="#000000"/>
    </style:style>
    <style:style style:name="T368" style:parent-style-name="DefaultParagraphFont" style:family="text">
      <style:text-properties style:font-style-complex="italic" fo:color="#000000"/>
    </style:style>
    <style:style style:name="T369" style:parent-style-name="DefaultParagraphFont" style:family="text">
      <style:text-properties style:font-style-complex="italic" fo:color="#000000"/>
    </style:style>
    <style:style style:name="T370" style:parent-style-name="DefaultParagraphFont" style:family="text">
      <style:text-properties style:font-style-complex="italic" fo:color="#000000"/>
    </style:style>
    <style:style style:name="T371" style:parent-style-name="DefaultParagraphFont" style:family="text">
      <style:text-properties style:font-style-complex="italic" fo:color="#000000"/>
    </style:style>
    <style:style style:name="T372" style:parent-style-name="DefaultParagraphFont" style:family="text">
      <style:text-properties style:font-style-complex="italic" fo:color="#000000"/>
    </style:style>
    <style:style style:name="T373" style:parent-style-name="DefaultParagraphFont" style:family="text">
      <style:text-properties style:font-style-complex="italic" fo:color="#000000"/>
    </style:style>
    <style:style style:name="T374" style:parent-style-name="DefaultParagraphFont" style:family="text">
      <style:text-properties style:font-style-complex="italic" fo:color="#000000"/>
    </style:style>
    <style:style style:name="T375" style:parent-style-name="DefaultParagraphFont" style:family="text">
      <style:text-properties style:font-style-complex="italic" fo:color="#000000"/>
    </style:style>
    <style:style style:name="T376" style:parent-style-name="DefaultParagraphFont" style:family="text">
      <style:text-properties style:font-style-complex="italic" fo:color="#000000"/>
    </style:style>
    <style:style style:name="T377" style:parent-style-name="DefaultParagraphFont" style:family="text">
      <style:text-properties style:font-style-complex="italic" fo:color="#000000"/>
    </style:style>
    <style:style style:name="T378" style:parent-style-name="DefaultParagraphFont" style:family="text">
      <style:text-properties style:font-style-complex="italic" fo:color="#000000"/>
    </style:style>
    <style:style style:name="T379" style:parent-style-name="DefaultParagraphFont" style:family="text">
      <style:text-properties style:font-style-complex="italic" fo:color="#000000"/>
    </style:style>
    <style:style style:name="T380" style:parent-style-name="DefaultParagraphFont" style:family="text">
      <style:text-properties style:font-style-complex="italic" fo:color="#000000"/>
    </style:style>
    <style:style style:name="T381" style:parent-style-name="DefaultParagraphFont" style:family="text">
      <style:text-properties style:font-style-complex="italic" fo:color="#000000"/>
    </style:style>
    <style:style style:name="T382" style:parent-style-name="DefaultParagraphFont" style:family="text">
      <style:text-properties style:font-style-complex="italic" fo:color="#000000"/>
    </style:style>
    <style:style style:name="T383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384" style:parent-style-name="DefaultParagraphFont" style:family="text">
      <style:text-properties style:font-style-complex="italic" fo:color="#000000"/>
    </style:style>
    <style:style style:name="T385" style:parent-style-name="DefaultParagraphFont" style:family="text">
      <style:text-properties style:font-style-complex="italic" fo:color="#000000"/>
    </style:style>
    <style:style style:name="T386" style:parent-style-name="DefaultParagraphFont" style:family="text">
      <style:text-properties style:font-style-complex="italic" fo:color="#000000"/>
    </style:style>
    <style:style style:name="T387" style:parent-style-name="DefaultParagraphFont" style:family="text">
      <style:text-properties style:font-style-complex="italic" fo:color="#000000"/>
    </style:style>
    <style:style style:name="T388" style:parent-style-name="DefaultParagraphFont" style:family="text">
      <style:text-properties style:font-style-complex="italic" fo:color="#000000"/>
    </style:style>
    <style:style style:name="T389" style:parent-style-name="DefaultParagraphFont" style:family="text">
      <style:text-properties style:font-style-complex="italic" fo:color="#000000"/>
    </style:style>
    <style:style style:name="T390" style:parent-style-name="DefaultParagraphFont" style:family="text">
      <style:text-properties style:font-style-complex="italic" fo:color="#000000"/>
    </style:style>
    <style:style style:name="T391" style:parent-style-name="DefaultParagraphFont" style:family="text">
      <style:text-properties style:font-style-complex="italic" fo:color="#000000"/>
    </style:style>
    <style:style style:name="T392" style:parent-style-name="DefaultParagraphFont" style:family="text">
      <style:text-properties style:font-style-complex="italic" fo:color="#000000"/>
    </style:style>
    <style:style style:name="T393" style:parent-style-name="DefaultParagraphFont" style:family="text">
      <style:text-properties style:font-style-complex="italic" fo:color="#000000"/>
    </style:style>
    <style:style style:name="T394" style:parent-style-name="DefaultParagraphFont" style:family="text">
      <style:text-properties style:font-style-complex="italic" fo:color="#000000"/>
    </style:style>
    <style:style style:name="T395" style:parent-style-name="DefaultParagraphFont" style:family="text">
      <style:text-properties style:font-style-complex="italic" fo:color="#000000"/>
    </style:style>
    <style:style style:name="T396" style:parent-style-name="DefaultParagraphFont" style:family="text">
      <style:text-properties style:font-style-complex="italic" fo:color="#000000"/>
    </style:style>
    <style:style style:name="T397" style:parent-style-name="DefaultParagraphFont" style:family="text">
      <style:text-properties style:font-style-complex="italic" fo:color="#000000"/>
    </style:style>
    <style:style style:name="T398" style:parent-style-name="DefaultParagraphFont" style:family="text">
      <style:text-properties style:font-style-complex="italic" fo:color="#000000"/>
    </style:style>
    <style:style style:name="T399" style:parent-style-name="DefaultParagraphFont" style:family="text">
      <style:text-properties style:font-style-complex="italic" fo:color="#000000"/>
    </style:style>
    <style:style style:name="T400" style:parent-style-name="DefaultParagraphFont" style:family="text">
      <style:text-properties style:font-style-complex="italic" fo:color="#000000"/>
    </style:style>
    <style:style style:name="T401" style:parent-style-name="DefaultParagraphFont" style:family="text">
      <style:text-properties style:font-style-complex="italic" fo:color="#000000"/>
    </style:style>
    <style:style style:name="T402" style:parent-style-name="DefaultParagraphFont" style:family="text">
      <style:text-properties style:font-style-complex="italic" fo:color="#000000"/>
    </style:style>
    <style:style style:name="T403" style:parent-style-name="DefaultParagraphFont" style:family="text">
      <style:text-properties style:font-style-complex="italic" fo:color="#000000"/>
    </style:style>
    <style:style style:name="T404" style:parent-style-name="DefaultParagraphFont" style:family="text">
      <style:text-properties style:font-style-complex="italic" fo:color="#000000"/>
    </style:style>
    <style:style style:name="T405" style:parent-style-name="DefaultParagraphFont" style:family="text">
      <style:text-properties style:font-style-complex="italic" fo:color="#000000"/>
    </style:style>
    <style:style style:name="T406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407" style:parent-style-name="DefaultParagraphFont" style:family="text">
      <style:text-properties style:font-style-complex="italic" fo:color="#000000"/>
    </style:style>
    <style:style style:name="T408" style:parent-style-name="DefaultParagraphFont" style:family="text">
      <style:text-properties style:font-style-complex="italic" fo:color="#000000" fo:font-size="10pt" style:font-size-asian="10pt"/>
    </style:style>
    <style:style style:name="T4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10" style:parent-style-name="DefaultParagraphFont" style:family="text">
      <style:text-properties style:font-style-complex="italic" fo:color="#000000" fo:font-size="10pt" style:font-size-asian="10pt"/>
    </style:style>
    <style:style style:name="T411" style:parent-style-name="DefaultParagraphFont" style:family="text">
      <style:text-properties style:font-style-complex="italic" fo:color="#000000"/>
    </style:style>
    <style:style style:name="T412" style:parent-style-name="DefaultParagraphFont" style:family="text">
      <style:text-properties style:font-style-complex="italic" fo:color="#000000"/>
    </style:style>
    <style:style style:name="T413" style:parent-style-name="DefaultParagraphFont" style:family="text">
      <style:text-properties style:font-style-complex="italic" fo:color="#000000"/>
    </style:style>
    <style:style style:name="T414" style:parent-style-name="DefaultParagraphFont" style:family="text">
      <style:text-properties style:font-style-complex="italic" fo:color="#000000"/>
    </style:style>
    <style:style style:name="T415" style:parent-style-name="DefaultParagraphFont" style:family="text">
      <style:text-properties style:font-style-complex="italic" fo:color="#000000"/>
    </style:style>
    <style:style style:name="T416" style:parent-style-name="DefaultParagraphFont" style:family="text">
      <style:text-properties style:font-style-complex="italic" fo:color="#000000"/>
    </style:style>
    <style:style style:name="T417" style:parent-style-name="DefaultParagraphFont" style:family="text">
      <style:text-properties style:font-style-complex="italic" fo:color="#000000"/>
    </style:style>
    <style:style style:name="T418" style:parent-style-name="DefaultParagraphFont" style:family="text">
      <style:text-properties style:font-style-complex="italic" fo:color="#000000"/>
    </style:style>
    <style:style style:name="T419" style:parent-style-name="DefaultParagraphFont" style:family="text">
      <style:text-properties style:font-style-complex="italic" fo:color="#000000"/>
    </style:style>
    <style:style style:name="T420" style:parent-style-name="DefaultParagraphFont" style:family="text">
      <style:text-properties style:font-style-complex="italic" fo:color="#000000"/>
    </style:style>
    <style:style style:name="T421" style:parent-style-name="DefaultParagraphFont" style:family="text">
      <style:text-properties style:font-style-complex="italic" fo:color="#000000"/>
    </style:style>
    <style:style style:name="T422" style:parent-style-name="DefaultParagraphFont" style:family="text">
      <style:text-properties style:font-style-complex="italic" fo:color="#000000"/>
    </style:style>
    <style:style style:name="T423" style:parent-style-name="DefaultParagraphFont" style:family="text">
      <style:text-properties style:font-style-complex="italic" fo:color="#000000"/>
    </style:style>
    <style:style style:name="T424" style:parent-style-name="DefaultParagraphFont" style:family="text">
      <style:text-properties style:font-style-complex="italic" fo:color="#000000"/>
    </style:style>
    <style:style style:name="T425" style:parent-style-name="DefaultParagraphFont" style:family="text">
      <style:text-properties style:font-style-complex="italic" fo:color="#000000"/>
    </style:style>
    <style:style style:name="T426" style:parent-style-name="DefaultParagraphFont" style:family="text">
      <style:text-properties style:font-style-complex="italic" fo:color="#000000"/>
    </style:style>
    <style:style style:name="T427" style:parent-style-name="DefaultParagraphFont" style:family="text">
      <style:text-properties style:font-style-complex="italic" fo:color="#000000"/>
    </style:style>
    <style:style style:name="T428" style:parent-style-name="DefaultParagraphFont" style:family="text">
      <style:text-properties style:font-style-complex="italic" fo:color="#000000"/>
    </style:style>
    <style:style style:name="T429" style:parent-style-name="DefaultParagraphFont" style:family="text">
      <style:text-properties style:font-style-complex="italic" fo:color="#000000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style:font-style-complex="italic" fo:color="#000000"/>
    </style:style>
    <style:style style:name="T432" style:parent-style-name="DefaultParagraphFont" style:family="text">
      <style:text-properties style:font-style-complex="italic" fo:color="#000000"/>
    </style:style>
    <style:style style:name="T433" style:parent-style-name="DefaultParagraphFont" style:family="text">
      <style:text-properties style:font-style-complex="italic" fo:color="#000000"/>
    </style:style>
    <style:style style:name="T434" style:parent-style-name="DefaultParagraphFont" style:family="text">
      <style:text-properties style:font-style-complex="italic" fo:color="#000000"/>
    </style:style>
    <style:style style:name="T435" style:parent-style-name="DefaultParagraphFont" style:family="text">
      <style:text-properties style:font-style-complex="italic" fo:color="#000000"/>
    </style:style>
    <style:style style:name="T436" style:parent-style-name="DefaultParagraphFont" style:family="text">
      <style:text-properties style:font-style-complex="italic" fo:color="#000000"/>
    </style:style>
    <style:style style:name="T437" style:parent-style-name="DefaultParagraphFont" style:family="text">
      <style:text-properties style:font-style-complex="italic" fo:color="#000000"/>
    </style:style>
    <style:style style:name="T438" style:parent-style-name="DefaultParagraphFont" style:family="text">
      <style:text-properties style:font-style-complex="italic" fo:color="#000000"/>
    </style:style>
    <style:style style:name="T439" style:parent-style-name="DefaultParagraphFont" style:family="text">
      <style:text-properties style:font-style-complex="italic" fo:color="#000000"/>
    </style:style>
    <style:style style:name="T440" style:parent-style-name="DefaultParagraphFont" style:family="text">
      <style:text-properties style:font-style-complex="italic" fo:color="#000000"/>
    </style:style>
    <style:style style:name="T441" style:parent-style-name="DefaultParagraphFont" style:family="text">
      <style:text-properties style:font-style-complex="italic" fo:color="#000000"/>
    </style:style>
    <style:style style:name="T442" style:parent-style-name="DefaultParagraphFont" style:family="text">
      <style:text-properties style:font-style-complex="italic" fo:color="#000000"/>
    </style:style>
    <style:style style:name="T443" style:parent-style-name="DefaultParagraphFont" style:family="text">
      <style:text-properties style:font-style-complex="italic" fo:color="#000000"/>
    </style:style>
    <style:style style:name="T444" style:parent-style-name="DefaultParagraphFont" style:family="text">
      <style:text-properties style:font-style-complex="italic" fo:color="#000000"/>
    </style:style>
    <style:style style:name="T445" style:parent-style-name="DefaultParagraphFont" style:family="text">
      <style:text-properties style:font-style-complex="italic" fo:color="#000000"/>
    </style:style>
    <style:style style:name="T446" style:parent-style-name="DefaultParagraphFont" style:family="text">
      <style:text-properties style:font-style-complex="italic" fo:color="#000000"/>
    </style:style>
    <style:style style:name="T447" style:parent-style-name="DefaultParagraphFont" style:family="text">
      <style:text-properties style:font-style-complex="italic" fo:color="#000000"/>
    </style:style>
    <style:style style:name="T448" style:parent-style-name="DefaultParagraphFont" style:family="text">
      <style:text-properties style:font-style-complex="italic" fo:color="#000000"/>
    </style:style>
    <style:style style:name="T449" style:parent-style-name="DefaultParagraphFont" style:family="text">
      <style:text-properties style:font-style-complex="italic" fo:color="#000000"/>
    </style:style>
    <style:style style:name="T450" style:parent-style-name="DefaultParagraphFont" style:family="text">
      <style:text-properties style:font-style-complex="italic" fo:color="#000000"/>
    </style:style>
    <style:style style:name="T451" style:parent-style-name="DefaultParagraphFont" style:family="text">
      <style:text-properties style:font-style-complex="italic" fo:color="#000000"/>
    </style:style>
    <style:style style:name="T452" style:parent-style-name="DefaultParagraphFont" style:family="text">
      <style:text-properties style:font-style-complex="italic" fo:color="#000000"/>
    </style:style>
    <style:style style:name="T453" style:parent-style-name="DefaultParagraphFont" style:family="text">
      <style:text-properties style:font-style-complex="italic" fo:color="#000000"/>
    </style:style>
    <style:style style:name="T454" style:parent-style-name="DefaultParagraphFont" style:family="text">
      <style:text-properties style:font-style-complex="italic" fo:color="#000000"/>
    </style:style>
    <style:style style:name="T455" style:parent-style-name="DefaultParagraphFont" style:family="text">
      <style:text-properties style:font-style-complex="italic" fo:color="#000000"/>
    </style:style>
    <style:style style:name="T456" style:parent-style-name="DefaultParagraphFont" style:family="text">
      <style:text-properties style:font-style-complex="italic" fo:color="#000000"/>
    </style:style>
    <style:style style:name="T457" style:parent-style-name="DefaultParagraphFont" style:family="text">
      <style:text-properties style:font-style-complex="italic" fo:color="#000000"/>
    </style:style>
    <style:style style:name="T458" style:parent-style-name="DefaultParagraphFont" style:family="text">
      <style:text-properties style:font-style-complex="italic" fo:color="#000000"/>
    </style:style>
    <style:style style:name="T459" style:parent-style-name="DefaultParagraphFont" style:family="text">
      <style:text-properties style:font-style-complex="italic" fo:color="#000000"/>
    </style:style>
    <style:style style:name="T460" style:parent-style-name="DefaultParagraphFont" style:family="text">
      <style:text-properties style:font-style-complex="italic" fo:color="#000000"/>
    </style:style>
    <style:style style:name="T461" style:parent-style-name="DefaultParagraphFont" style:family="text">
      <style:text-properties style:font-style-complex="italic" fo:color="#000000"/>
    </style:style>
    <style:style style:name="T462" style:parent-style-name="DefaultParagraphFont" style:family="text">
      <style:text-properties style:font-style-complex="italic" fo:color="#000000"/>
    </style:style>
    <style:style style:name="T463" style:parent-style-name="DefaultParagraphFont" style:family="text">
      <style:text-properties style:font-style-complex="italic" fo:color="#000000"/>
    </style:style>
    <style:style style:name="T464" style:parent-style-name="DefaultParagraphFont" style:family="text">
      <style:text-properties style:font-style-complex="italic" fo:color="#000000"/>
    </style:style>
    <style:style style:name="T465" style:parent-style-name="DefaultParagraphFont" style:family="text">
      <style:text-properties style:font-style-complex="italic" fo:color="#000000"/>
    </style:style>
    <style:style style:name="T466" style:parent-style-name="DefaultParagraphFont" style:family="text">
      <style:text-properties style:font-style-complex="italic" fo:color="#000000"/>
    </style:style>
    <style:style style:name="T467" style:parent-style-name="DefaultParagraphFont" style:family="text">
      <style:text-properties style:font-style-complex="italic" fo:color="#000000"/>
    </style:style>
    <style:style style:name="T468" style:parent-style-name="DefaultParagraphFont" style:family="text">
      <style:text-properties style:font-style-complex="italic" fo:color="#000000"/>
    </style:style>
    <style:style style:name="T469" style:parent-style-name="DefaultParagraphFont" style:family="text">
      <style:text-properties style:font-style-complex="italic" fo:color="#000000"/>
    </style:style>
    <style:style style:name="T470" style:parent-style-name="DefaultParagraphFont" style:family="text">
      <style:text-properties style:font-style-complex="italic" fo:color="#000000"/>
    </style:style>
    <style:style style:name="T471" style:parent-style-name="DefaultParagraphFont" style:family="text">
      <style:text-properties style:font-style-complex="italic" fo:color="#000000"/>
    </style:style>
    <style:style style:name="T472" style:parent-style-name="DefaultParagraphFont" style:family="text">
      <style:text-properties style:font-style-complex="italic" fo:color="#000000"/>
    </style:style>
    <style:style style:name="T473" style:parent-style-name="DefaultParagraphFont" style:family="text">
      <style:text-properties style:font-style-complex="italic" fo:color="#000000"/>
    </style:style>
    <style:style style:name="T474" style:parent-style-name="DefaultParagraphFont" style:family="text">
      <style:text-properties style:font-style-complex="italic" fo:color="#000000"/>
    </style:style>
    <style:style style:name="T475" style:parent-style-name="DefaultParagraphFont" style:family="text">
      <style:text-properties style:font-style-complex="italic" fo:color="#000000"/>
    </style:style>
    <style:style style:name="T476" style:parent-style-name="DefaultParagraphFont" style:family="text">
      <style:text-properties style:font-style-complex="italic" fo:color="#000000"/>
    </style:style>
    <style:style style:name="T477" style:parent-style-name="DefaultParagraphFont" style:family="text">
      <style:text-properties style:font-style-complex="italic" fo:color="#000000"/>
    </style:style>
    <style:style style:name="T478" style:parent-style-name="DefaultParagraphFont" style:family="text">
      <style:text-properties style:font-style-complex="italic" fo:color="#000000"/>
    </style:style>
    <style:style style:name="T479" style:parent-style-name="DefaultParagraphFont" style:family="text">
      <style:text-properties style:font-style-complex="italic" fo:color="#000000"/>
    </style:style>
    <style:style style:name="T480" style:parent-style-name="DefaultParagraphFont" style:family="text">
      <style:text-properties style:font-style-complex="italic" fo:color="#000000"/>
    </style:style>
    <style:style style:name="T481" style:parent-style-name="DefaultParagraphFont" style:family="text">
      <style:text-properties style:font-style-complex="italic" fo:color="#000000"/>
    </style:style>
    <style:style style:name="T482" style:parent-style-name="DefaultParagraphFont" style:family="text">
      <style:text-properties style:font-style-complex="italic" fo:color="#000000"/>
    </style:style>
    <style:style style:name="T483" style:parent-style-name="DefaultParagraphFont" style:family="text">
      <style:text-properties style:font-style-complex="italic" fo:color="#000000"/>
    </style:style>
    <style:style style:name="T484" style:parent-style-name="DefaultParagraphFont" style:family="text">
      <style:text-properties style:font-style-complex="italic" fo:color="#000000"/>
    </style:style>
    <style:style style:name="T485" style:parent-style-name="DefaultParagraphFont" style:family="text">
      <style:text-properties style:font-style-complex="italic" fo:color="#000000"/>
    </style:style>
    <style:style style:name="T486" style:parent-style-name="DefaultParagraphFont" style:family="text">
      <style:text-properties style:font-style-complex="italic" fo:color="#000000"/>
    </style:style>
    <style:style style:name="T487" style:parent-style-name="DefaultParagraphFont" style:family="text">
      <style:text-properties style:font-style-complex="italic" fo:color="#000000"/>
    </style:style>
    <style:style style:name="T488" style:parent-style-name="DefaultParagraphFont" style:family="text">
      <style:text-properties style:font-style-complex="italic" fo:color="#000000"/>
    </style:style>
    <style:style style:name="T489" style:parent-style-name="DefaultParagraphFont" style:family="text">
      <style:text-properties style:font-style-complex="italic" fo:color="#000000"/>
    </style:style>
    <style:style style:name="T490" style:parent-style-name="DefaultParagraphFont" style:family="text">
      <style:text-properties style:font-style-complex="italic" fo:color="#000000"/>
    </style:style>
    <style:style style:name="T491" style:parent-style-name="DefaultParagraphFont" style:family="text">
      <style:text-properties style:font-style-complex="italic" fo:color="#000000"/>
    </style:style>
    <style:style style:name="T492" style:parent-style-name="DefaultParagraphFont" style:family="text">
      <style:text-properties style:font-style-complex="italic" fo:color="#000000"/>
    </style:style>
    <style:style style:name="T493" style:parent-style-name="DefaultParagraphFont" style:family="text">
      <style:text-properties style:font-style-complex="italic" fo:color="#000000"/>
    </style:style>
    <style:style style:name="T494" style:parent-style-name="DefaultParagraphFont" style:family="text">
      <style:text-properties style:font-style-complex="italic" fo:color="#000000"/>
    </style:style>
    <style:style style:name="T495" style:parent-style-name="DefaultParagraphFont" style:family="text">
      <style:text-properties style:font-style-complex="italic" fo:color="#000000"/>
    </style:style>
    <style:style style:name="T496" style:parent-style-name="DefaultParagraphFont" style:family="text">
      <style:text-properties style:font-style-complex="italic" fo:color="#000000"/>
    </style:style>
    <style:style style:name="T497" style:parent-style-name="DefaultParagraphFont" style:family="text">
      <style:text-properties style:font-style-complex="italic" fo:color="#000000"/>
    </style:style>
    <style:style style:name="T498" style:parent-style-name="DefaultParagraphFont" style:family="text">
      <style:text-properties style:font-style-complex="italic" fo:color="#000000"/>
    </style:style>
    <style:style style:name="T499" style:parent-style-name="DefaultParagraphFont" style:family="text">
      <style:text-properties style:font-style-complex="italic" fo:color="#000000"/>
    </style:style>
    <style:style style:name="T500" style:parent-style-name="DefaultParagraphFont" style:family="text">
      <style:text-properties style:font-style-complex="italic" fo:color="#000000"/>
    </style:style>
    <style:style style:name="T501" style:parent-style-name="DefaultParagraphFont" style:family="text">
      <style:text-properties style:font-style-complex="italic" fo:color="#000000"/>
    </style:style>
    <style:style style:name="T502" style:parent-style-name="DefaultParagraphFont" style:family="text">
      <style:text-properties style:font-style-complex="italic" fo:color="#000000"/>
    </style:style>
    <style:style style:name="T503" style:parent-style-name="DefaultParagraphFont" style:family="text">
      <style:text-properties style:font-style-complex="italic" fo:color="#000000"/>
    </style:style>
    <style:style style:name="T504" style:parent-style-name="DefaultParagraphFont" style:family="text">
      <style:text-properties style:font-style-complex="italic" fo:color="#000000"/>
    </style:style>
    <style:style style:name="T505" style:parent-style-name="DefaultParagraphFont" style:family="text">
      <style:text-properties style:font-style-complex="italic" fo:color="#000000"/>
    </style:style>
    <style:style style:name="T506" style:parent-style-name="DefaultParagraphFont" style:family="text">
      <style:text-properties style:font-style-complex="italic" fo:color="#000000"/>
    </style:style>
    <style:style style:name="T507" style:parent-style-name="DefaultParagraphFont" style:family="text">
      <style:text-properties style:font-style-complex="italic" fo:color="#000000"/>
    </style:style>
    <style:style style:name="T508" style:parent-style-name="DefaultParagraphFont" style:family="text">
      <style:text-properties style:font-style-complex="italic" fo:color="#000000"/>
    </style:style>
    <style:style style:name="T509" style:parent-style-name="DefaultParagraphFont" style:family="text">
      <style:text-properties style:font-style-complex="italic" fo:color="#000000"/>
    </style:style>
    <style:style style:name="T510" style:parent-style-name="DefaultParagraphFont" style:family="text">
      <style:text-properties style:font-style-complex="italic" fo:color="#000000"/>
    </style:style>
    <style:style style:name="T511" style:parent-style-name="DefaultParagraphFont" style:family="text">
      <style:text-properties style:font-style-complex="italic" fo:color="#000000"/>
    </style:style>
    <style:style style:name="T512" style:parent-style-name="DefaultParagraphFont" style:family="text">
      <style:text-properties style:font-style-complex="italic" fo:color="#000000"/>
    </style:style>
    <style:style style:name="T513" style:parent-style-name="DefaultParagraphFont" style:family="text">
      <style:text-properties style:font-style-complex="italic" fo:color="#000000"/>
    </style:style>
    <style:style style:name="T514" style:parent-style-name="DefaultParagraphFont" style:family="text">
      <style:text-properties style:font-style-complex="italic" fo:color="#000000"/>
    </style:style>
    <style:style style:name="T515" style:parent-style-name="DefaultParagraphFont" style:family="text">
      <style:text-properties style:font-style-complex="italic" fo:color="#000000"/>
    </style:style>
    <style:style style:name="T516" style:parent-style-name="DefaultParagraphFont" style:family="text">
      <style:text-properties style:font-style-complex="italic" fo:color="#000000"/>
    </style:style>
    <style:style style:name="T517" style:parent-style-name="DefaultParagraphFont" style:family="text">
      <style:text-properties style:font-style-complex="italic" fo:color="#000000"/>
    </style:style>
    <style:style style:name="T518" style:parent-style-name="DefaultParagraphFont" style:family="text">
      <style:text-properties style:font-style-complex="italic" fo:color="#000000"/>
    </style:style>
    <style:style style:name="T519" style:parent-style-name="DefaultParagraphFont" style:family="text">
      <style:text-properties style:font-style-complex="italic" fo:color="#000000"/>
    </style:style>
    <style:style style:name="T520" style:parent-style-name="DefaultParagraphFont" style:family="text">
      <style:text-properties style:font-style-complex="italic" fo:color="#000000"/>
    </style:style>
    <style:style style:name="T521" style:parent-style-name="DefaultParagraphFont" style:family="text">
      <style:text-properties style:font-style-complex="italic" fo:color="#000000"/>
    </style:style>
    <style:style style:name="T522" style:parent-style-name="DefaultParagraphFont" style:family="text">
      <style:text-properties style:font-style-complex="italic" fo:color="#000000"/>
    </style:style>
    <style:style style:name="T523" style:parent-style-name="DefaultParagraphFont" style:family="text">
      <style:text-properties style:font-style-complex="italic" fo:color="#000000"/>
    </style:style>
    <style:style style:name="T524" style:parent-style-name="DefaultParagraphFont" style:family="text">
      <style:text-properties style:font-style-complex="italic" fo:color="#000000"/>
    </style:style>
    <style:style style:name="T525" style:parent-style-name="DefaultParagraphFont" style:family="text">
      <style:text-properties style:font-style-complex="italic" fo:color="#000000"/>
    </style:style>
    <style:style style:name="T526" style:parent-style-name="DefaultParagraphFont" style:family="text">
      <style:text-properties style:font-style-complex="italic" fo:color="#000000"/>
    </style:style>
    <style:style style:name="T527" style:parent-style-name="DefaultParagraphFont" style:family="text">
      <style:text-properties style:font-style-complex="italic" fo:color="#000000"/>
    </style:style>
    <style:style style:name="T528" style:parent-style-name="DefaultParagraphFont" style:family="text">
      <style:text-properties style:font-style-complex="italic" fo:color="#000000"/>
    </style:style>
    <style:style style:name="T529" style:parent-style-name="DefaultParagraphFont" style:family="text">
      <style:text-properties style:font-style-complex="italic" fo:color="#000000"/>
    </style:style>
    <style:style style:name="T530" style:parent-style-name="DefaultParagraphFont" style:family="text">
      <style:text-properties style:font-style-complex="italic" fo:color="#000000"/>
    </style:style>
    <style:style style:name="T531" style:parent-style-name="DefaultParagraphFont" style:family="text">
      <style:text-properties style:font-style-complex="italic" fo:color="#000000"/>
    </style:style>
    <style:style style:name="T532" style:parent-style-name="DefaultParagraphFont" style:family="text">
      <style:text-properties style:font-style-complex="italic" fo:color="#000000"/>
    </style:style>
    <style:style style:name="T533" style:parent-style-name="DefaultParagraphFont" style:family="text">
      <style:text-properties style:font-style-complex="italic" fo:color="#000000"/>
    </style:style>
    <style:style style:name="T534" style:parent-style-name="DefaultParagraphFont" style:family="text">
      <style:text-properties style:font-style-complex="italic" fo:color="#000000"/>
    </style:style>
    <style:style style:name="T535" style:parent-style-name="DefaultParagraphFont" style:family="text">
      <style:text-properties style:font-style-complex="italic" fo:color="#000000"/>
    </style:style>
    <style:style style:name="T536" style:parent-style-name="DefaultParagraphFont" style:family="text">
      <style:text-properties style:font-style-complex="italic" fo:color="#000000"/>
    </style:style>
    <style:style style:name="T537" style:parent-style-name="DefaultParagraphFont" style:family="text">
      <style:text-properties style:font-style-complex="italic" fo:color="#000000"/>
    </style:style>
    <style:style style:name="T538" style:parent-style-name="DefaultParagraphFont" style:family="text">
      <style:text-properties style:font-style-complex="italic" fo:color="#000000"/>
    </style:style>
    <style:style style:name="T539" style:parent-style-name="DefaultParagraphFont" style:family="text">
      <style:text-properties style:font-style-complex="italic" fo:color="#000000"/>
    </style:style>
    <style:style style:name="T540" style:parent-style-name="DefaultParagraphFont" style:family="text">
      <style:text-properties style:font-style-complex="italic" fo:color="#000000"/>
    </style:style>
    <style:style style:name="T541" style:parent-style-name="DefaultParagraphFont" style:family="text">
      <style:text-properties style:font-style-complex="italic" fo:color="#000000"/>
    </style:style>
    <style:style style:name="T542" style:parent-style-name="DefaultParagraphFont" style:family="text">
      <style:text-properties style:font-style-complex="italic" fo:color="#000000"/>
    </style:style>
    <style:style style:name="T543" style:parent-style-name="DefaultParagraphFont" style:family="text">
      <style:text-properties style:font-style-complex="italic" fo:color="#000000"/>
    </style:style>
    <style:style style:name="T544" style:parent-style-name="DefaultParagraphFont" style:family="text">
      <style:text-properties style:font-style-complex="italic" fo:color="#000000"/>
    </style:style>
    <style:style style:name="T545" style:parent-style-name="DefaultParagraphFont" style:family="text">
      <style:text-properties style:font-style-complex="italic" fo:color="#000000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style:font-style-complex="italic" fo:color="#000000"/>
    </style:style>
    <style:style style:name="T548" style:parent-style-name="DefaultParagraphFont" style:family="text">
      <style:text-properties style:font-style-complex="italic" fo:color="#000000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style:font-style-complex="italic" fo:color="#000000"/>
    </style:style>
    <style:style style:name="T551" style:parent-style-name="DefaultParagraphFont" style:family="text">
      <style:text-properties style:font-style-complex="italic" fo:color="#000000"/>
    </style:style>
    <style:style style:name="T552" style:parent-style-name="DefaultParagraphFont" style:family="text">
      <style:text-properties style:font-style-complex="italic" fo:color="#000000"/>
    </style:style>
    <style:style style:name="T553" style:parent-style-name="DefaultParagraphFont" style:family="text">
      <style:text-properties style:font-style-complex="italic" fo:color="#000000"/>
    </style:style>
    <style:style style:name="T554" style:parent-style-name="DefaultParagraphFont" style:family="text">
      <style:text-properties style:font-style-complex="italic" fo:color="#000000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P592" style:parent-style-name="Laikas" style:family="paragraph">
      <style:paragraph-properties fo:keep-together="always"/>
    </style:style>
    <style:style style:name="P593" style:parent-style-name="Roman12" style:family="paragraph">
      <style:paragraph-properties fo:keep-with-next="always" fo:keep-together="always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style:text-position="super 65%" fo:font-size="10pt" style:font-size-asian="10pt"/>
    </style:style>
    <style:style style:name="T627" style:parent-style-name="DefaultParagraphFont" style:family="text">
      <style:text-properties style:text-position="super 65%" fo:font-size="10pt" style:font-size-asian="10pt"/>
    </style:style>
    <style:style style:name="T628" style:parent-style-name="DefaultParagraphFont" style:family="text">
      <style:text-properties style:text-position="super 65%" fo:font-size="10pt" style:font-size-asian="10pt"/>
    </style:style>
    <style:style style:name="T629" style:parent-style-name="DefaultParagraphFont" style:family="text">
      <style:text-properties style:text-position="super 65%" fo:font-size="10pt" style:font-size-asian="10pt"/>
    </style:style>
    <style:style style:name="T630" style:parent-style-name="DefaultParagraphFont" style:family="text">
      <style:text-properties fo:letter-spacing="0.0027in"/>
    </style:style>
    <style:style style:name="T631" style:parent-style-name="DefaultParagraphFont" style:family="text">
      <style:text-properties fo:letter-spacing="0.0027in"/>
    </style:style>
    <style:style style:name="T632" style:parent-style-name="DefaultParagraphFont" style:family="text">
      <style:text-properties fo:letter-spacing="0.0027in"/>
    </style:style>
    <style:style style:name="T633" style:parent-style-name="DefaultParagraphFont" style:family="text">
      <style:text-properties fo:letter-spacing="0.0027in"/>
    </style:style>
    <style:style style:name="T634" style:parent-style-name="DefaultParagraphFont" style:family="text">
      <style:text-properties fo:letter-spacing="0.0027in"/>
    </style:style>
    <style:style style:name="T635" style:parent-style-name="DefaultParagraphFont" style:family="text">
      <style:text-properties fo:letter-spacing="0.0027in"/>
    </style:style>
    <style:style style:name="T636" style:parent-style-name="DefaultParagraphFont" style:family="text">
      <style:text-properties fo:letter-spacing="0.0027in"/>
    </style:style>
    <style:style style:name="T637" style:parent-style-name="DefaultParagraphFont" style:family="text">
      <style:text-properties fo:letter-spacing="0.0027in"/>
    </style:style>
    <style:style style:name="T638" style:parent-style-name="DefaultParagraphFont" style:family="text">
      <style:text-properties fo:letter-spacing="0.0027in"/>
    </style:style>
    <style:style style:name="T639" style:parent-style-name="DefaultParagraphFont" style:family="text">
      <style:text-properties fo:letter-spacing="0.0027in"/>
    </style:style>
    <style:style style:name="T640" style:parent-style-name="DefaultParagraphFont" style:family="text">
      <style:text-properties fo:letter-spacing="0.0027in"/>
    </style:style>
    <style:style style:name="T641" style:parent-style-name="DefaultParagraphFont" style:family="text">
      <style:text-properties fo:letter-spacing="0.0027in"/>
    </style:style>
    <style:style style:name="T642" style:parent-style-name="DefaultParagraphFont" style:family="text">
      <style:text-properties fo:letter-spacing="0.0027in"/>
    </style:style>
    <style:style style:name="T643" style:parent-style-name="DefaultParagraphFont" style:family="text">
      <style:text-properties fo:letter-spacing="0.0027in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P647" style:parent-style-name="Roman" style:family="paragraph">
      <style:paragraph-properties fo:keep-with-next="always" fo:keep-together="always"/>
    </style:style>
    <style:style style:name="P648" style:parent-style-name="Roman" style:family="paragraph">
      <style:paragraph-properties fo:keep-with-next="always" fo:keep-together="always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style="italic" style:font-style-asian="italic" fo:color="#000000"/>
    </style:style>
    <style:style style:name="T693" style:parent-style-name="DefaultParagraphFont" style:family="text">
      <style:text-properties fo:font-style="italic" style:font-style-asian="italic" fo:color="#000000"/>
    </style:style>
    <style:style style:name="T694" style:parent-style-name="DefaultParagraphFont" style:family="text">
      <style:text-properties fo:font-style="italic" style:font-style-asian="italic" fo:color="#000000"/>
    </style:style>
    <style:style style:name="T695" style:parent-style-name="DefaultParagraphFont" style:family="text">
      <style:text-properties fo:font-style="italic" style:font-style-asian="italic"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Roman" style:family="paragraph">
      <style:text-properties fo:color="#000000"/>
    </style:style>
    <style:style style:name="T728" style:parent-style-name="DefaultParagraphFont" style:family="text">
      <style:text-properties fo:background-color="#FFFFFF"/>
    </style:style>
    <style:style style:name="T729" style:parent-style-name="DefaultParagraphFont" style:family="text">
      <style:text-properties fo:background-color="#FFFFFF"/>
    </style:style>
    <style:style style:name="T730" style:parent-style-name="DefaultParagraphFont" style:family="text">
      <style:text-properties fo:background-color="#FFFFFF"/>
    </style:style>
    <style:style style:name="T731" style:parent-style-name="DefaultParagraphFont" style:family="text">
      <style:text-properties fo:background-color="#FFFFFF"/>
    </style:style>
    <style:style style:name="T732" style:parent-style-name="DefaultParagraphFont" style:family="text">
      <style:text-properties fo:background-color="#FFFFFF"/>
    </style:style>
    <style:style style:name="T733" style:parent-style-name="DefaultParagraphFont" style:family="text">
      <style:text-properties fo:background-color="#FFFFFF"/>
    </style:style>
    <style:style style:name="T734" style:parent-style-name="DefaultParagraphFont" style:family="text">
      <style:text-properties fo:background-color="#FFFFFF"/>
    </style:style>
    <style:style style:name="T735" style:parent-style-name="DefaultParagraphFont" style:family="text">
      <style:text-properties fo:background-color="#FFFFFF"/>
    </style:style>
    <style:style style:name="T736" style:parent-style-name="DefaultParagraphFont" style:family="text">
      <style:text-properties fo:background-color="#FFFFFF"/>
    </style:style>
    <style:style style:name="T737" style:parent-style-name="DefaultParagraphFont" style:family="text">
      <style:text-properties fo:background-color="#FFFFFF"/>
    </style:style>
    <style:style style:name="T738" style:parent-style-name="DefaultParagraphFont" style:family="text">
      <style:text-properties fo:background-color="#FFFFFF"/>
    </style:style>
    <style:style style:name="T739" style:parent-style-name="DefaultParagraphFont" style:family="text">
      <style:text-properties fo:background-color="#FFFFFF"/>
    </style:style>
    <style:style style:name="T740" style:parent-style-name="DefaultParagraphFont" style:family="text">
      <style:text-properties fo:background-color="#FFFFFF"/>
    </style:style>
    <style:style style:name="T741" style:parent-style-name="DefaultParagraphFont" style:family="text">
      <style:text-properties fo:background-color="#FFFFFF"/>
    </style:style>
    <style:style style:name="T742" style:parent-style-name="DefaultParagraphFont" style:family="text">
      <style:text-properties fo:background-color="#FFFFFF"/>
    </style:style>
    <style:style style:name="T743" style:parent-style-name="DefaultParagraphFont" style:family="text">
      <style:text-properties fo:background-color="#FFFFFF"/>
    </style:style>
    <style:style style:name="T744" style:parent-style-name="DefaultParagraphFont" style:family="text">
      <style:text-properties fo:background-color="#FFFFFF"/>
    </style:style>
    <style:style style:name="T745" style:parent-style-name="DefaultParagraphFont" style:family="text">
      <style:text-properties fo:background-color="#FFFFFF"/>
    </style:style>
    <style:style style:name="T746" style:parent-style-name="DefaultParagraphFont" style:family="text">
      <style:text-properties fo:background-color="#FFFFFF"/>
    </style:style>
    <style:style style:name="T747" style:parent-style-name="DefaultParagraphFont" style:family="text">
      <style:text-properties fo:background-color="#FFFFFF"/>
    </style:style>
    <style:style style:name="T748" style:parent-style-name="DefaultParagraphFont" style:family="text">
      <style:text-properties fo:background-color="#FFFFFF"/>
    </style:style>
    <style:style style:name="T749" style:parent-style-name="DefaultParagraphFont" style:family="text">
      <style:text-properties fo:background-color="#FFFFFF"/>
    </style:style>
    <style:style style:name="T750" style:parent-style-name="DefaultParagraphFont" style:family="text">
      <style:text-properties fo:background-color="#FFFFFF"/>
    </style:style>
    <style:style style:name="T751" style:parent-style-name="DefaultParagraphFont" style:family="text">
      <style:text-properties fo:background-color="#FFFFFF"/>
    </style:style>
    <style:style style:name="T752" style:parent-style-name="DefaultParagraphFont" style:family="text">
      <style:text-properties fo:background-color="#FFFFFF"/>
    </style:style>
    <style:style style:name="T753" style:parent-style-name="DefaultParagraphFont" style:family="text">
      <style:text-properties fo:background-color="#FFFFFF"/>
    </style:style>
    <style:style style:name="T754" style:parent-style-name="DefaultParagraphFont" style:family="text">
      <style:text-properties fo:background-color="#FFFFFF"/>
    </style:style>
    <style:style style:name="T755" style:parent-style-name="DefaultParagraphFont" style:family="text">
      <style:text-properties fo:background-color="#FFFFFF"/>
    </style:style>
    <style:style style:name="T756" style:parent-style-name="DefaultParagraphFont" style:family="text">
      <style:text-properties fo:background-color="#FFFFFF"/>
    </style:style>
    <style:style style:name="T757" style:parent-style-name="DefaultParagraphFont" style:family="text">
      <style:text-properties fo:background-color="#FFFFFF"/>
    </style:style>
    <style:style style:name="T758" style:parent-style-name="DefaultParagraphFont" style:family="text">
      <style:text-properties fo:background-color="#FFFFFF"/>
    </style:style>
    <style:style style:name="T759" style:parent-style-name="DefaultParagraphFont" style:family="text">
      <style:text-properties fo:background-color="#FFFFFF"/>
    </style:style>
    <style:style style:name="T760" style:parent-style-name="DefaultParagraphFont" style:family="text">
      <style:text-properties fo:font-style="italic" style:font-style-asian="italic" fo:background-color="#FFFFFF"/>
    </style:style>
    <style:style style:name="T761" style:parent-style-name="DefaultParagraphFont" style:family="text">
      <style:text-properties fo:font-style="italic" style:font-style-asian="italic" fo:background-color="#FFFFFF"/>
    </style:style>
    <style:style style:name="T762" style:parent-style-name="DefaultParagraphFont" style:family="text">
      <style:text-properties fo:font-style="italic" style:font-style-asian="italic" fo:background-color="#FFFFFF"/>
    </style:style>
    <style:style style:name="T763" style:parent-style-name="DefaultParagraphFont" style:family="text">
      <style:text-properties fo:background-color="#FFFFFF"/>
    </style:style>
    <style:style style:name="T764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fo:background-color="#FFFFFF"/>
    </style:style>
    <style:style style:name="T777" style:parent-style-name="DefaultParagraphFont" style:family="text">
      <style:text-properties fo:color="#000000" fo:background-color="#FFFFFF"/>
    </style:style>
    <style:style style:name="T778" style:parent-style-name="DefaultParagraphFont" style:family="text">
      <style:text-properties fo:color="#000000" fo:background-color="#FFFFFF"/>
    </style:style>
    <style:style style:name="T779" style:parent-style-name="DefaultParagraphFont" style:family="text">
      <style:text-properties fo:color="#000000" fo:background-color="#FFFFFF"/>
    </style:style>
    <style:style style:name="T780" style:parent-style-name="DefaultParagraphFont" style:family="text">
      <style:text-properties fo:color="#000000" fo:background-color="#FFFFFF"/>
    </style:style>
    <style:style style:name="T781" style:parent-style-name="DefaultParagraphFont" style:family="text">
      <style:text-properties fo:color="#000000" fo:background-color="#FFFFFF"/>
    </style:style>
    <style:style style:name="T782" style:parent-style-name="DefaultParagraphFont" style:family="text">
      <style:text-properties fo:color="#000000" fo:background-color="#FFFFFF"/>
    </style:style>
    <style:style style:name="T783" style:parent-style-name="DefaultParagraphFont" style:family="text">
      <style:text-properties fo:color="#000000" fo:background-color="#FFFFFF"/>
    </style:style>
    <style:style style:name="T784" style:parent-style-name="DefaultParagraphFont" style:family="text">
      <style:text-properties fo:color="#000000" fo:background-color="#FFFFFF"/>
    </style:style>
    <style:style style:name="T785" style:parent-style-name="DefaultParagraphFont" style:family="text">
      <style:text-properties fo:color="#000000" fo:background-color="#FFFFFF"/>
    </style:style>
    <style:style style:name="T786" style:parent-style-name="DefaultParagraphFont" style:family="text">
      <style:text-properties fo:color="#000000" fo:background-color="#FFFFFF"/>
    </style:style>
    <style:style style:name="T787" style:parent-style-name="DefaultParagraphFont" style:family="text">
      <style:text-properties fo:color="#000000" fo:background-color="#FFFFFF"/>
    </style:style>
    <style:style style:name="T788" style:parent-style-name="DefaultParagraphFont" style:family="text">
      <style:text-properties fo:color="#000000" fo:background-color="#FFFFFF"/>
    </style:style>
    <style:style style:name="T789" style:parent-style-name="DefaultParagraphFont" style:family="text">
      <style:text-properties fo:color="#000000" fo:background-color="#FFFFFF"/>
    </style:style>
    <style:style style:name="T790" style:parent-style-name="DefaultParagraphFont" style:family="text">
      <style:text-properties fo:color="#000000" fo:background-color="#FFFFFF"/>
    </style:style>
    <style:style style:name="T791" style:parent-style-name="DefaultParagraphFont" style:family="text">
      <style:text-properties fo:color="#000000" fo:background-color="#FFFFFF"/>
    </style:style>
    <style:style style:name="T792" style:parent-style-name="DefaultParagraphFont" style:family="text">
      <style:text-properties fo:color="#000000" fo:background-color="#FFFFFF"/>
    </style:style>
    <style:style style:name="T793" style:parent-style-name="DefaultParagraphFont" style:family="text">
      <style:text-properties fo:color="#000000" fo:background-color="#FFFFFF"/>
    </style:style>
    <style:style style:name="T794" style:parent-style-name="DefaultParagraphFont" style:family="text">
      <style:text-properties fo:color="#000000" fo:background-color="#FFFFFF"/>
    </style:style>
    <style:style style:name="T795" style:parent-style-name="DefaultParagraphFont" style:family="text">
      <style:text-properties fo:color="#000000" fo:background-color="#FFFFFF"/>
    </style:style>
    <style:style style:name="T796" style:parent-style-name="DefaultParagraphFont" style:family="text">
      <style:text-properties fo:color="#000000" fo:background-color="#FFFFFF"/>
    </style:style>
    <style:style style:name="T797" style:parent-style-name="DefaultParagraphFont" style:family="text">
      <style:text-properties fo:color="#000000" fo:background-color="#FFFFFF"/>
    </style:style>
    <style:style style:name="T798" style:parent-style-name="DefaultParagraphFont" style:family="text">
      <style:text-properties fo:color="#000000" fo:background-color="#FFFFFF"/>
    </style:style>
    <style:style style:name="T799" style:parent-style-name="DefaultParagraphFont" style:family="text">
      <style:text-properties fo:color="#000000" fo:background-color="#FFFFFF"/>
    </style:style>
    <style:style style:name="T800" style:parent-style-name="DefaultParagraphFont" style:family="text">
      <style:text-properties fo:color="#000000" fo:background-color="#FFFFFF"/>
    </style:style>
    <style:style style:name="T801" style:parent-style-name="DefaultParagraphFont" style:family="text">
      <style:text-properties fo:color="#000000" fo:background-color="#FFFFFF"/>
    </style:style>
    <style:style style:name="T802" style:parent-style-name="DefaultParagraphFont" style:family="text">
      <style:text-properties fo:color="#000000" fo:background-color="#FFFFFF"/>
    </style:style>
    <style:style style:name="T803" style:parent-style-name="DefaultParagraphFont" style:family="text">
      <style:text-properties fo:color="#000000" fo:background-color="#FFFFFF"/>
    </style:style>
    <style:style style:name="T804" style:parent-style-name="DefaultParagraphFont" style:family="text">
      <style:text-properties fo:color="#000000" fo:background-color="#FFFFFF"/>
    </style:style>
    <style:style style:name="T805" style:parent-style-name="DefaultParagraphFont" style:family="text">
      <style:text-properties fo:color="#000000" fo:background-color="#FFFFFF"/>
    </style:style>
    <style:style style:name="T806" style:parent-style-name="DefaultParagraphFont" style:family="text">
      <style:text-properties fo:color="#000000" fo:background-color="#FFFFFF"/>
    </style:style>
    <style:style style:name="T807" style:parent-style-name="DefaultParagraphFont" style:family="text">
      <style:text-properties fo:color="#000000" fo:background-color="#FFFFFF"/>
    </style:style>
    <style:style style:name="T808" style:parent-style-name="DefaultParagraphFont" style:family="text">
      <style:text-properties fo:color="#000000" fo:background-color="#FFFFFF"/>
    </style:style>
    <style:style style:name="T809" style:parent-style-name="DefaultParagraphFont" style:family="text">
      <style:text-properties fo:color="#000000" fo:background-color="#FFFFFF"/>
    </style:style>
    <style:style style:name="T810" style:parent-style-name="DefaultParagraphFont" style:family="text">
      <style:text-properties fo:color="#000000" fo:background-color="#FFFFFF"/>
    </style:style>
    <style:style style:name="T811" style:parent-style-name="DefaultParagraphFont" style:family="text">
      <style:text-properties fo:color="#000000" fo:background-color="#FFFFFF"/>
    </style:style>
    <style:style style:name="T812" style:parent-style-name="DefaultParagraphFont" style:family="text">
      <style:text-properties fo:color="#000000" fo:background-color="#FFFFFF"/>
    </style:style>
    <style:style style:name="T813" style:parent-style-name="DefaultParagraphFont" style:family="text">
      <style:text-properties fo:color="#000000" fo:background-color="#FFFFFF"/>
    </style:style>
    <style:style style:name="T814" style:parent-style-name="DefaultParagraphFont" style:family="text">
      <style:text-properties fo:color="#000000" fo:background-color="#FFFFFF"/>
    </style:style>
    <style:style style:name="T815" style:parent-style-name="DefaultParagraphFont" style:family="text">
      <style:text-properties fo:color="#000000" fo:background-color="#FFFFFF"/>
    </style:style>
    <style:style style:name="T816" style:parent-style-name="DefaultParagraphFont" style:family="text">
      <style:text-properties fo:color="#000000" fo:background-color="#FFFFFF"/>
    </style:style>
    <style:style style:name="T817" style:parent-style-name="DefaultParagraphFont" style:family="text">
      <style:text-properties fo:color="#000000" fo:background-color="#FFFFFF"/>
    </style:style>
    <style:style style:name="T818" style:parent-style-name="DefaultParagraphFont" style:family="text">
      <style:text-properties fo:color="#000000" fo:background-color="#FFFFFF"/>
    </style:style>
    <style:style style:name="T819" style:parent-style-name="DefaultParagraphFont" style:family="text">
      <style:text-properties fo:color="#000000" fo:background-color="#FFFFFF"/>
    </style:style>
    <style:style style:name="T820" style:parent-style-name="DefaultParagraphFont" style:family="text">
      <style:text-properties fo:color="#000000" fo:background-color="#FFFFFF"/>
    </style:style>
    <style:style style:name="T821" style:parent-style-name="DefaultParagraphFont" style:family="text">
      <style:text-properties fo:color="#000000" fo:background-color="#FFFFFF"/>
    </style:style>
    <style:style style:name="T822" style:parent-style-name="DefaultParagraphFont" style:family="text">
      <style:text-properties fo:color="#000000" fo:background-color="#FFFFFF"/>
    </style:style>
    <style:style style:name="T823" style:parent-style-name="DefaultParagraphFont" style:family="text">
      <style:text-properties fo:color="#000000" fo:background-color="#FFFFFF"/>
    </style:style>
    <style:style style:name="T824" style:parent-style-name="DefaultParagraphFont" style:family="text">
      <style:text-properties fo:color="#000000" fo:background-color="#FFFFFF"/>
    </style:style>
    <style:style style:name="T825" style:parent-style-name="DefaultParagraphFont" style:family="text">
      <style:text-properties fo:color="#000000" fo:background-color="#FFFFFF"/>
    </style:style>
    <style:style style:name="T826" style:parent-style-name="DefaultParagraphFont" style:family="text">
      <style:text-properties fo:color="#000000" fo:background-color="#FFFFFF"/>
    </style:style>
    <style:style style:name="T827" style:parent-style-name="DefaultParagraphFont" style:family="text">
      <style:text-properties fo:color="#000000" fo:background-color="#FFFFFF"/>
    </style:style>
    <style:style style:name="T828" style:parent-style-name="DefaultParagraphFont" style:family="text">
      <style:text-properties fo:color="#000000" fo:background-color="#FFFFFF"/>
    </style:style>
    <style:style style:name="T829" style:parent-style-name="DefaultParagraphFont" style:family="text">
      <style:text-properties fo:color="#000000" fo:background-color="#FFFFFF"/>
    </style:style>
    <style:style style:name="T830" style:parent-style-name="DefaultParagraphFont" style:family="text">
      <style:text-properties fo:color="#000000" fo:background-color="#FFFFFF"/>
    </style:style>
    <style:style style:name="T831" style:parent-style-name="DefaultParagraphFont" style:family="text">
      <style:text-properties fo:color="#000000" fo:background-color="#FFFFFF"/>
    </style:style>
    <style:style style:name="T832" style:parent-style-name="DefaultParagraphFont" style:family="text">
      <style:text-properties fo:color="#000000" fo:background-color="#FFFFFF"/>
    </style:style>
    <style:style style:name="T833" style:parent-style-name="DefaultParagraphFont" style:family="text">
      <style:text-properties fo:color="#000000" fo:background-color="#FFFFFF"/>
    </style:style>
    <style:style style:name="T834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835" style:parent-style-name="DefaultParagraphFont" style:family="text">
      <style:text-properties fo:color="#000000" fo:background-color="#FFFFFF"/>
    </style:style>
    <style:style style:name="T836" style:parent-style-name="DefaultParagraphFont" style:family="text">
      <style:text-properties fo:letter-spacing="-0.0013in" fo:background-color="#FFFFFF"/>
    </style:style>
    <style:style style:name="T837" style:parent-style-name="DefaultParagraphFont" style:family="text">
      <style:text-properties fo:letter-spacing="-0.0013in" fo:background-color="#FFFFFF"/>
    </style:style>
    <style:style style:name="T838" style:parent-style-name="DefaultParagraphFont" style:family="text">
      <style:text-properties fo:letter-spacing="-0.0013in" fo:background-color="#FFFFFF"/>
    </style:style>
    <style:style style:name="T839" style:parent-style-name="DefaultParagraphFont" style:family="text">
      <style:text-properties fo:letter-spacing="-0.0013in" fo:background-color="#FFFFFF"/>
    </style:style>
    <style:style style:name="T840" style:parent-style-name="DefaultParagraphFont" style:family="text">
      <style:text-properties fo:letter-spacing="-0.0013in" fo:background-color="#FFFFFF"/>
    </style:style>
    <style:style style:name="T841" style:parent-style-name="DefaultParagraphFont" style:family="text">
      <style:text-properties fo:letter-spacing="-0.0013in" fo:background-color="#FFFFFF"/>
    </style:style>
    <style:style style:name="T842" style:parent-style-name="DefaultParagraphFont" style:family="text">
      <style:text-properties fo:letter-spacing="-0.0013in" fo:background-color="#FFFFFF"/>
    </style:style>
    <style:style style:name="T843" style:parent-style-name="DefaultParagraphFont" style:family="text">
      <style:text-properties fo:letter-spacing="-0.0013in" fo:background-color="#FFFFFF"/>
    </style:style>
    <style:style style:name="T844" style:parent-style-name="DefaultParagraphFont" style:family="text">
      <style:text-properties fo:letter-spacing="-0.0013in" fo:background-color="#FFFFFF"/>
    </style:style>
    <style:style style:name="T845" style:parent-style-name="DefaultParagraphFont" style:family="text">
      <style:text-properties fo:letter-spacing="-0.0013in" fo:background-color="#FFFFFF"/>
    </style:style>
    <style:style style:name="T846" style:parent-style-name="DefaultParagraphFont" style:family="text">
      <style:text-properties fo:letter-spacing="-0.0013in" fo:background-color="#FFFFFF"/>
    </style:style>
    <style:style style:name="T847" style:parent-style-name="DefaultParagraphFont" style:family="text">
      <style:text-properties fo:letter-spacing="-0.0013in" fo:background-color="#FFFFFF"/>
    </style:style>
    <style:style style:name="T848" style:parent-style-name="DefaultParagraphFont" style:family="text">
      <style:text-properties fo:letter-spacing="-0.0013in" fo:background-color="#FFFFFF"/>
    </style:style>
    <style:style style:name="T849" style:parent-style-name="DefaultParagraphFont" style:family="text">
      <style:text-properties fo:letter-spacing="-0.0013in" fo:background-color="#FFFFFF"/>
    </style:style>
    <style:style style:name="T850" style:parent-style-name="DefaultParagraphFont" style:family="text">
      <style:text-properties fo:color="#000000" fo:background-color="#FFFFFF"/>
    </style:style>
    <style:style style:name="T851" style:parent-style-name="DefaultParagraphFont" style:family="text">
      <style:text-properties fo:color="#000000" fo:background-color="#FFFFFF"/>
    </style:style>
    <style:style style:name="T852" style:parent-style-name="DefaultParagraphFont" style:family="text">
      <style:text-properties fo:color="#000000" fo:background-color="#FFFFFF"/>
    </style:style>
    <style:style style:name="T853" style:parent-style-name="DefaultParagraphFont" style:family="text">
      <style:text-properties fo:color="#000000" fo:background-color="#FFFFFF"/>
    </style:style>
    <style:style style:name="T854" style:parent-style-name="DefaultParagraphFont" style:family="text">
      <style:text-properties fo:color="#000000" fo:background-color="#FFFFFF"/>
    </style:style>
    <style:style style:name="T855" style:parent-style-name="DefaultParagraphFont" style:family="text">
      <style:text-properties fo:color="#000000" fo:background-color="#FFFFFF"/>
    </style:style>
    <style:style style:name="T856" style:parent-style-name="DefaultParagraphFont" style:family="text">
      <style:text-properties fo:color="#000000" fo:background-color="#FFFFFF"/>
    </style:style>
    <style:style style:name="T857" style:parent-style-name="DefaultParagraphFont" style:family="text">
      <style:text-properties fo:color="#000000" fo:background-color="#FFFFFF"/>
    </style:style>
    <style:style style:name="T858" style:parent-style-name="DefaultParagraphFont" style:family="text">
      <style:text-properties fo:color="#000000" fo:background-color="#FFFFFF"/>
    </style:style>
    <style:style style:name="T859" style:parent-style-name="DefaultParagraphFont" style:family="text">
      <style:text-properties fo:color="#000000" fo:background-color="#FFFFFF"/>
    </style:style>
    <style:style style:name="T860" style:parent-style-name="DefaultParagraphFont" style:family="text">
      <style:text-properties fo:color="#000000" fo:background-color="#FFFFFF"/>
    </style:style>
    <style:style style:name="T861" style:parent-style-name="DefaultParagraphFont" style:family="text">
      <style:text-properties fo:color="#000000" fo:background-color="#FFFFFF"/>
    </style:style>
    <style:style style:name="T862" style:parent-style-name="DefaultParagraphFont" style:family="text">
      <style:text-properties fo:color="#000000" fo:background-color="#FFFFFF"/>
    </style:style>
    <style:style style:name="T863" style:parent-style-name="DefaultParagraphFont" style:family="text">
      <style:text-properties fo:color="#000000" fo:background-color="#FFFFFF"/>
    </style:style>
    <style:style style:name="T864" style:parent-style-name="DefaultParagraphFont" style:family="text">
      <style:text-properties fo:color="#000000" fo:background-color="#FFFFFF"/>
    </style:style>
    <style:style style:name="T865" style:parent-style-name="DefaultParagraphFont" style:family="text">
      <style:text-properties fo:color="#000000" fo:background-color="#FFFFFF"/>
    </style:style>
    <style:style style:name="T866" style:parent-style-name="DefaultParagraphFont" style:family="text">
      <style:text-properties fo:color="#000000" fo:background-color="#FFFFFF"/>
    </style:style>
    <style:style style:name="T867" style:parent-style-name="DefaultParagraphFont" style:family="text">
      <style:text-properties fo:color="#000000" fo:background-color="#FFFFFF"/>
    </style:style>
    <style:style style:name="T868" style:parent-style-name="DefaultParagraphFont" style:family="text">
      <style:text-properties fo:color="#000000" fo:background-color="#FFFFFF"/>
    </style:style>
    <style:style style:name="T869" style:parent-style-name="DefaultParagraphFont" style:family="text">
      <style:text-properties fo:color="#000000" fo:background-color="#FFFFFF"/>
    </style:style>
    <style:style style:name="T870" style:parent-style-name="DefaultParagraphFont" style:family="text">
      <style:text-properties fo:color="#000000" fo:background-color="#FFFFFF"/>
    </style:style>
    <style:style style:name="T871" style:parent-style-name="DefaultParagraphFont" style:family="text">
      <style:text-properties fo:color="#000000" fo:background-color="#FFFFFF"/>
    </style:style>
    <style:style style:name="T872" style:parent-style-name="DefaultParagraphFont" style:family="text">
      <style:text-properties fo:color="#000000" fo:background-color="#FFFFFF"/>
    </style:style>
    <style:style style:name="T873" style:parent-style-name="DefaultParagraphFont" style:family="text">
      <style:text-properties fo:color="#000000" fo:background-color="#FFFFFF"/>
    </style:style>
    <style:style style:name="T874" style:parent-style-name="DefaultParagraphFont" style:family="text">
      <style:text-properties fo:color="#000000" fo:background-color="#FFFFFF"/>
    </style:style>
    <style:style style:name="T875" style:parent-style-name="DefaultParagraphFont" style:family="text">
      <style:text-properties fo:color="#000000" fo:background-color="#FFFFFF"/>
    </style:style>
    <style:style style:name="T876" style:parent-style-name="DefaultParagraphFont" style:family="text">
      <style:text-properties fo:color="#000000" fo:background-color="#FFFFFF"/>
    </style:style>
    <style:style style:name="T877" style:parent-style-name="DefaultParagraphFont" style:family="text">
      <style:text-properties fo:color="#000000" fo:background-color="#FFFFFF"/>
    </style:style>
    <style:style style:name="T878" style:parent-style-name="DefaultParagraphFont" style:family="text">
      <style:text-properties fo:color="#000000" fo:background-color="#FFFFFF"/>
    </style:style>
    <style:style style:name="T879" style:parent-style-name="DefaultParagraphFont" style:family="text">
      <style:text-properties fo:color="#000000" fo:background-color="#FFFFFF"/>
    </style:style>
    <style:style style:name="T880" style:parent-style-name="DefaultParagraphFont" style:family="text">
      <style:text-properties fo:color="#000000" fo:background-color="#FFFFFF"/>
    </style:style>
    <style:style style:name="T881" style:parent-style-name="DefaultParagraphFont" style:family="text">
      <style:text-properties fo:color="#000000" fo:background-color="#FFFFFF"/>
    </style:style>
    <style:style style:name="T882" style:parent-style-name="DefaultParagraphFont" style:family="text">
      <style:text-properties fo:color="#000000" fo:background-color="#FFFFFF"/>
    </style:style>
    <style:style style:name="T883" style:parent-style-name="DefaultParagraphFont" style:family="text">
      <style:text-properties fo:color="#000000" fo:background-color="#FFFFFF"/>
    </style:style>
    <style:style style:name="T884" style:parent-style-name="DefaultParagraphFont" style:family="text">
      <style:text-properties fo:color="#000000" fo:background-color="#FFFFFF"/>
    </style:style>
    <style:style style:name="T885" style:parent-style-name="DefaultParagraphFont" style:family="text">
      <style:text-properties fo:color="#000000" fo:background-color="#FFFFFF"/>
    </style:style>
    <style:style style:name="T886" style:parent-style-name="DefaultParagraphFont" style:family="text">
      <style:text-properties fo:color="#000000" fo:background-color="#FFFFFF"/>
    </style:style>
    <style:style style:name="T887" style:parent-style-name="DefaultParagraphFont" style:family="text">
      <style:text-properties fo:color="#000000" fo:background-color="#FFFFFF"/>
    </style:style>
    <style:style style:name="T888" style:parent-style-name="DefaultParagraphFont" style:family="text">
      <style:text-properties fo:color="#000000" fo:background-color="#FFFFFF"/>
    </style:style>
    <style:style style:name="T889" style:parent-style-name="DefaultParagraphFont" style:family="text">
      <style:text-properties fo:color="#000000" fo:background-color="#FFFFFF"/>
    </style:style>
    <style:style style:name="T890" style:parent-style-name="DefaultParagraphFont" style:family="text">
      <style:text-properties fo:color="#000000" fo:background-color="#FFFFFF"/>
    </style:style>
    <style:style style:name="T891" style:parent-style-name="DefaultParagraphFont" style:family="text">
      <style:text-properties fo:color="#000000" fo:background-color="#FFFFFF"/>
    </style:style>
    <style:style style:name="T892" style:parent-style-name="DefaultParagraphFont" style:family="text">
      <style:text-properties fo:color="#000000" fo:background-color="#FFFFFF"/>
    </style:style>
    <style:style style:name="T893" style:parent-style-name="DefaultParagraphFont" style:family="text">
      <style:text-properties fo:color="#000000" fo:background-color="#FFFFFF"/>
    </style:style>
    <style:style style:name="T894" style:parent-style-name="DefaultParagraphFont" style:family="text">
      <style:text-properties fo:color="#000000" fo:background-color="#FFFFFF"/>
    </style:style>
    <style:style style:name="T895" style:parent-style-name="DefaultParagraphFont" style:family="text">
      <style:text-properties fo:color="#000000" fo:background-color="#FFFFFF"/>
    </style:style>
    <style:style style:name="T896" style:parent-style-name="DefaultParagraphFont" style:family="text">
      <style:text-properties fo:color="#000000" fo:background-color="#FFFFFF"/>
    </style:style>
    <style:style style:name="T897" style:parent-style-name="DefaultParagraphFont" style:family="text">
      <style:text-properties fo:color="#000000" fo:background-color="#FFFFFF"/>
    </style:style>
    <style:style style:name="T898" style:parent-style-name="DefaultParagraphFont" style:family="text">
      <style:text-properties fo:color="#000000" fo:background-color="#FFFFFF"/>
    </style:style>
    <style:style style:name="T899" style:parent-style-name="DefaultParagraphFont" style:family="text">
      <style:text-properties fo:color="#000000" fo:background-color="#FFFFFF"/>
    </style:style>
    <style:style style:name="T900" style:parent-style-name="DefaultParagraphFont" style:family="text">
      <style:text-properties fo:color="#000000" fo:background-color="#FFFFFF"/>
    </style:style>
    <style:style style:name="T901" style:parent-style-name="DefaultParagraphFont" style:family="text">
      <style:text-properties fo:color="#000000" fo:background-color="#FFFFFF"/>
    </style:style>
    <style:style style:name="T902" style:parent-style-name="DefaultParagraphFont" style:family="text">
      <style:text-properties fo:color="#000000" fo:background-color="#FFFFFF"/>
    </style:style>
    <style:style style:name="T903" style:parent-style-name="DefaultParagraphFont" style:family="text">
      <style:text-properties fo:color="#000000" fo:background-color="#FFFFFF"/>
    </style:style>
    <style:style style:name="T904" style:parent-style-name="DefaultParagraphFont" style:family="text">
      <style:text-properties fo:color="#000000" fo:background-color="#FFFFFF"/>
    </style:style>
    <style:style style:name="T905" style:parent-style-name="DefaultParagraphFont" style:family="text">
      <style:text-properties fo:color="#000000" fo:background-color="#FFFFFF"/>
    </style:style>
    <style:style style:name="T906" style:parent-style-name="DefaultParagraphFont" style:family="text">
      <style:text-properties fo:color="#000000" fo:background-color="#FFFFFF"/>
    </style:style>
    <style:style style:name="T907" style:parent-style-name="DefaultParagraphFont" style:family="text">
      <style:text-properties fo:color="#000000" fo:background-color="#FFFFFF"/>
    </style:style>
    <style:style style:name="T908" style:parent-style-name="DefaultParagraphFont" style:family="text">
      <style:text-properties fo:color="#000000" fo:background-color="#FFFFFF"/>
    </style:style>
    <style:style style:name="T909" style:parent-style-name="DefaultParagraphFont" style:family="text">
      <style:text-properties fo:color="#000000" fo:background-color="#FFFFFF"/>
    </style:style>
    <style:style style:name="T910" style:parent-style-name="DefaultParagraphFont" style:family="text">
      <style:text-properties fo:color="#000000" fo:background-color="#FFFFFF"/>
    </style:style>
    <style:style style:name="T911" style:parent-style-name="DefaultParagraphFont" style:family="text">
      <style:text-properties fo:color="#000000" fo:background-color="#FFFFFF"/>
    </style:style>
    <style:style style:name="T912" style:parent-style-name="DefaultParagraphFont" style:family="text">
      <style:text-properties fo:color="#000000" fo:background-color="#FFFFFF"/>
    </style:style>
    <style:style style:name="T913" style:parent-style-name="DefaultParagraphFont" style:family="text">
      <style:text-properties fo:color="#000000" fo:background-color="#FFFFFF"/>
    </style:style>
    <style:style style:name="T914" style:parent-style-name="DefaultParagraphFont" style:family="text">
      <style:text-properties fo:color="#000000" fo:background-color="#FFFFFF"/>
    </style:style>
    <style:style style:name="T915" style:parent-style-name="DefaultParagraphFont" style:family="text">
      <style:text-properties fo:color="#000000" fo:background-color="#FFFFFF"/>
    </style:style>
    <style:style style:name="T916" style:parent-style-name="DefaultParagraphFont" style:family="text">
      <style:text-properties fo:color="#000000" fo:background-color="#FFFFFF"/>
    </style:style>
    <style:style style:name="T917" style:parent-style-name="DefaultParagraphFont" style:family="text">
      <style:text-properties fo:color="#000000" fo:background-color="#FFFFFF"/>
    </style:style>
    <style:style style:name="T918" style:parent-style-name="DefaultParagraphFont" style:family="text">
      <style:text-properties fo:color="#000000" fo:background-color="#FFFFFF"/>
    </style:style>
    <style:style style:name="T919" style:parent-style-name="DefaultParagraphFont" style:family="text">
      <style:text-properties fo:color="#000000" fo:background-color="#FFFFFF"/>
    </style:style>
    <style:style style:name="T920" style:parent-style-name="DefaultParagraphFont" style:family="text">
      <style:text-properties fo:color="#000000" fo:background-color="#FFFFFF"/>
    </style:style>
    <style:style style:name="T921" style:parent-style-name="DefaultParagraphFont" style:family="text">
      <style:text-properties fo:color="#000000" fo:background-color="#FFFFFF"/>
    </style:style>
    <style:style style:name="T922" style:parent-style-name="DefaultParagraphFont" style:family="text">
      <style:text-properties fo:color="#000000" fo:background-color="#FFFFFF"/>
    </style:style>
    <style:style style:name="T923" style:parent-style-name="DefaultParagraphFont" style:family="text">
      <style:text-properties fo:color="#000000" fo:background-color="#FFFFFF"/>
    </style:style>
    <style:style style:name="T924" style:parent-style-name="DefaultParagraphFont" style:family="text">
      <style:text-properties fo:color="#000000" fo:background-color="#FFFFFF"/>
    </style:style>
    <style:style style:name="T925" style:parent-style-name="DefaultParagraphFont" style:family="text">
      <style:text-properties fo:color="#000000" fo:background-color="#FFFFFF"/>
    </style:style>
    <style:style style:name="T926" style:parent-style-name="DefaultParagraphFont" style:family="text">
      <style:text-properties fo:color="#000000" fo:background-color="#FFFFFF"/>
    </style:style>
    <style:style style:name="T927" style:parent-style-name="DefaultParagraphFont" style:family="text">
      <style:text-properties fo:color="#000000" fo:background-color="#FFFFFF"/>
    </style:style>
    <style:style style:name="T928" style:parent-style-name="DefaultParagraphFont" style:family="text">
      <style:text-properties fo:color="#000000" fo:background-color="#FFFFFF"/>
    </style:style>
    <style:style style:name="T929" style:parent-style-name="DefaultParagraphFont" style:family="text">
      <style:text-properties fo:color="#000000" fo:background-color="#FFFFFF"/>
    </style:style>
    <style:style style:name="T930" style:parent-style-name="DefaultParagraphFont" style:family="text">
      <style:text-properties fo:color="#000000" fo:background-color="#FFFFFF"/>
    </style:style>
    <style:style style:name="T931" style:parent-style-name="DefaultParagraphFont" style:family="text">
      <style:text-properties fo:color="#000000" fo:background-color="#FFFFFF"/>
    </style:style>
    <style:style style:name="T932" style:parent-style-name="DefaultParagraphFont" style:family="text">
      <style:text-properties fo:color="#000000" fo:background-color="#FFFFFF"/>
    </style:style>
    <style:style style:name="T933" style:parent-style-name="DefaultParagraphFont" style:family="text">
      <style:text-properties fo:color="#000000" fo:background-color="#FFFFFF"/>
    </style:style>
    <style:style style:name="T934" style:parent-style-name="DefaultParagraphFont" style:family="text">
      <style:text-properties fo:color="#000000" fo:background-color="#FFFFFF"/>
    </style:style>
    <style:style style:name="T935" style:parent-style-name="DefaultParagraphFont" style:family="text">
      <style:text-properties fo:color="#000000" fo:background-color="#FFFFFF"/>
    </style:style>
    <style:style style:name="T936" style:parent-style-name="DefaultParagraphFont" style:family="text">
      <style:text-properties fo:color="#000000" fo:background-color="#FFFFFF"/>
    </style:style>
    <style:style style:name="T937" style:parent-style-name="DefaultParagraphFont" style:family="text">
      <style:text-properties fo:color="#000000" fo:background-color="#FFFFFF"/>
    </style:style>
    <style:style style:name="T938" style:parent-style-name="DefaultParagraphFont" style:family="text">
      <style:text-properties fo:color="#000000" fo:background-color="#FFFFFF"/>
    </style:style>
    <style:style style:name="T939" style:parent-style-name="DefaultParagraphFont" style:family="text">
      <style:text-properties fo:color="#000000" fo:background-color="#FFFFFF"/>
    </style:style>
    <style:style style:name="T940" style:parent-style-name="DefaultParagraphFont" style:family="text">
      <style:text-properties fo:color="#000000" fo:background-color="#FFFFFF"/>
    </style:style>
    <style:style style:name="T941" style:parent-style-name="DefaultParagraphFont" style:family="text">
      <style:text-properties fo:color="#000000" fo:background-color="#FFFFFF"/>
    </style:style>
    <style:style style:name="T942" style:parent-style-name="DefaultParagraphFont" style:family="text">
      <style:text-properties fo:color="#000000" fo:background-color="#FFFFFF"/>
    </style:style>
    <style:style style:name="T943" style:parent-style-name="DefaultParagraphFont" style:family="text">
      <style:text-properties fo:color="#000000" fo:background-color="#FFFFFF"/>
    </style:style>
    <style:style style:name="T944" style:parent-style-name="DefaultParagraphFont" style:family="text">
      <style:text-properties fo:color="#000000" fo:background-color="#FFFFFF"/>
    </style:style>
    <style:style style:name="T945" style:parent-style-name="DefaultParagraphFont" style:family="text">
      <style:text-properties fo:color="#000000" fo:background-color="#FFFFFF"/>
    </style:style>
    <style:style style:name="T946" style:parent-style-name="DefaultParagraphFont" style:family="text">
      <style:text-properties fo:color="#000000" fo:background-color="#FFFFFF"/>
    </style:style>
    <style:style style:name="T947" style:parent-style-name="DefaultParagraphFont" style:family="text">
      <style:text-properties fo:color="#000000" fo:background-color="#FFFFFF"/>
    </style:style>
    <style:style style:name="T948" style:parent-style-name="DefaultParagraphFont" style:family="text">
      <style:text-properties fo:color="#000000" fo:background-color="#FFFFFF"/>
    </style:style>
    <style:style style:name="T949" style:parent-style-name="DefaultParagraphFont" style:family="text">
      <style:text-properties fo:color="#000000" fo:background-color="#FFFFFF"/>
    </style:style>
    <style:style style:name="T950" style:parent-style-name="DefaultParagraphFont" style:family="text">
      <style:text-properties fo:color="#000000" fo:background-color="#FFFFFF"/>
    </style:style>
    <style:style style:name="T951" style:parent-style-name="DefaultParagraphFont" style:family="text">
      <style:text-properties fo:color="#000000" fo:background-color="#FFFFFF"/>
    </style:style>
    <style:style style:name="T952" style:parent-style-name="DefaultParagraphFont" style:family="text">
      <style:text-properties fo:color="#000000" fo:background-color="#FFFFFF"/>
    </style:style>
    <style:style style:name="T953" style:parent-style-name="DefaultParagraphFont" style:family="text">
      <style:text-properties fo:color="#000000" fo:background-color="#FFFFFF"/>
    </style:style>
    <style:style style:name="T954" style:parent-style-name="DefaultParagraphFont" style:family="text">
      <style:text-properties fo:color="#000000" fo:background-color="#FFFFFF"/>
    </style:style>
    <style:style style:name="T955" style:parent-style-name="DefaultParagraphFont" style:family="text">
      <style:text-properties fo:color="#000000" fo:background-color="#FFFFFF"/>
    </style:style>
    <style:style style:name="T956" style:parent-style-name="DefaultParagraphFont" style:family="text">
      <style:text-properties fo:color="#000000" fo:background-color="#FFFFFF"/>
    </style:style>
    <style:style style:name="T957" style:parent-style-name="DefaultParagraphFont" style:family="text">
      <style:text-properties fo:color="#000000" fo:background-color="#FFFFFF"/>
    </style:style>
    <style:style style:name="T958" style:parent-style-name="DefaultParagraphFont" style:family="text">
      <style:text-properties fo:color="#000000" fo:background-color="#FFFFFF"/>
    </style:style>
    <style:style style:name="T959" style:parent-style-name="DefaultParagraphFont" style:family="text">
      <style:text-properties fo:color="#000000" fo:background-color="#FFFFFF"/>
    </style:style>
    <style:style style:name="T960" style:parent-style-name="DefaultParagraphFont" style:family="text">
      <style:text-properties fo:color="#000000" fo:background-color="#FFFFFF"/>
    </style:style>
    <style:style style:name="T961" style:parent-style-name="DefaultParagraphFont" style:family="text">
      <style:text-properties fo:color="#000000" fo:background-color="#FFFFFF"/>
    </style:style>
    <style:style style:name="T962" style:parent-style-name="DefaultParagraphFont" style:family="text">
      <style:text-properties fo:color="#000000" fo:background-color="#FFFFFF"/>
    </style:style>
    <style:style style:name="T963" style:parent-style-name="DefaultParagraphFont" style:family="text">
      <style:text-properties fo:color="#000000" fo:background-color="#FFFFFF"/>
    </style:style>
    <style:style style:name="T964" style:parent-style-name="DefaultParagraphFont" style:family="text">
      <style:text-properties fo:color="#000000" fo:background-color="#FFFFFF"/>
    </style:style>
    <style:style style:name="T965" style:parent-style-name="DefaultParagraphFont" style:family="text">
      <style:text-properties fo:color="#000000" fo:background-color="#FFFFFF"/>
    </style:style>
    <style:style style:name="T966" style:parent-style-name="DefaultParagraphFont" style:family="text">
      <style:text-properties fo:color="#000000" fo:background-color="#FFFFFF"/>
    </style:style>
    <style:style style:name="T967" style:parent-style-name="DefaultParagraphFont" style:family="text">
      <style:text-properties fo:color="#000000" fo:background-color="#FFFFFF"/>
    </style:style>
    <style:style style:name="T968" style:parent-style-name="DefaultParagraphFont" style:family="text">
      <style:text-properties fo:color="#000000" fo:background-color="#FFFFFF"/>
    </style:style>
    <style:style style:name="T969" style:parent-style-name="DefaultParagraphFont" style:family="text">
      <style:text-properties fo:color="#000000" fo:background-color="#FFFFFF"/>
    </style:style>
    <style:style style:name="T970" style:parent-style-name="DefaultParagraphFont" style:family="text">
      <style:text-properties fo:color="#000000" fo:background-color="#FFFFFF"/>
    </style:style>
    <style:style style:name="T971" style:parent-style-name="DefaultParagraphFont" style:family="text">
      <style:text-properties fo:color="#000000" fo:background-color="#FFFFFF"/>
    </style:style>
    <style:style style:name="T972" style:parent-style-name="DefaultParagraphFont" style:family="text">
      <style:text-properties fo:color="#000000" fo:background-color="#FFFFFF"/>
    </style:style>
    <style:style style:name="T973" style:parent-style-name="DefaultParagraphFont" style:family="text">
      <style:text-properties fo:color="#000000" fo:background-color="#FFFFFF"/>
    </style:style>
    <style:style style:name="T974" style:parent-style-name="DefaultParagraphFont" style:family="text">
      <style:text-properties fo:color="#000000" fo:background-color="#FFFFFF"/>
    </style:style>
    <style:style style:name="T975" style:parent-style-name="DefaultParagraphFont" style:family="text">
      <style:text-properties fo:color="#000000" fo:background-color="#FFFFFF"/>
    </style:style>
    <style:style style:name="T976" style:parent-style-name="DefaultParagraphFont" style:family="text">
      <style:text-properties fo:color="#000000" fo:background-color="#FFFFFF"/>
    </style:style>
    <style:style style:name="T977" style:parent-style-name="DefaultParagraphFont" style:family="text">
      <style:text-properties fo:color="#000000" fo:background-color="#FFFFFF"/>
    </style:style>
    <style:style style:name="T978" style:parent-style-name="DefaultParagraphFont" style:family="text">
      <style:text-properties fo:color="#000000" fo:background-color="#FFFFFF"/>
    </style:style>
    <style:style style:name="T979" style:parent-style-name="DefaultParagraphFont" style:family="text">
      <style:text-properties fo:color="#000000" fo:background-color="#FFFFFF"/>
    </style:style>
    <style:style style:name="T980" style:parent-style-name="DefaultParagraphFont" style:family="text">
      <style:text-properties fo:color="#000000" fo:background-color="#FFFFFF"/>
    </style:style>
    <style:style style:name="T981" style:parent-style-name="DefaultParagraphFont" style:family="text">
      <style:text-properties fo:color="#000000" fo:background-color="#FFFFFF"/>
    </style:style>
    <style:style style:name="T982" style:parent-style-name="DefaultParagraphFont" style:family="text">
      <style:text-properties fo:color="#000000" fo:background-color="#FFFFFF"/>
    </style:style>
    <style:style style:name="T983" style:parent-style-name="DefaultParagraphFont" style:family="text">
      <style:text-properties fo:color="#000000" fo:background-color="#FFFFFF"/>
    </style:style>
    <style:style style:name="T984" style:parent-style-name="DefaultParagraphFont" style:family="text">
      <style:text-properties fo:color="#000000" fo:background-color="#FFFFFF"/>
    </style:style>
    <style:style style:name="T985" style:parent-style-name="DefaultParagraphFont" style:family="text">
      <style:text-properties fo:color="#000000" fo:background-color="#FFFFFF"/>
    </style:style>
    <style:style style:name="T986" style:parent-style-name="DefaultParagraphFont" style:family="text">
      <style:text-properties fo:color="#000000" fo:background-color="#FFFFFF"/>
    </style:style>
    <style:style style:name="T987" style:parent-style-name="DefaultParagraphFont" style:family="text">
      <style:text-properties fo:color="#000000" fo:background-color="#FFFFFF"/>
    </style:style>
    <style:style style:name="T988" style:parent-style-name="DefaultParagraphFont" style:family="text">
      <style:text-properties fo:color="#000000" fo:background-color="#FFFFFF"/>
    </style:style>
    <style:style style:name="T989" style:parent-style-name="DefaultParagraphFont" style:family="text">
      <style:text-properties fo:color="#000000" fo:background-color="#FFFFFF"/>
    </style:style>
    <style:style style:name="T990" style:parent-style-name="DefaultParagraphFont" style:family="text">
      <style:text-properties fo:color="#000000" fo:background-color="#FFFFFF"/>
    </style:style>
    <style:style style:name="T991" style:parent-style-name="DefaultParagraphFont" style:family="text">
      <style:text-properties fo:color="#000000" fo:background-color="#FFFFFF"/>
    </style:style>
    <style:style style:name="T992" style:parent-style-name="DefaultParagraphFont" style:family="text">
      <style:text-properties fo:color="#000000" fo:background-color="#FFFFFF"/>
    </style:style>
    <style:style style:name="T993" style:parent-style-name="DefaultParagraphFont" style:family="text">
      <style:text-properties fo:color="#000000" fo:background-color="#FFFFFF"/>
    </style:style>
    <style:style style:name="T994" style:parent-style-name="DefaultParagraphFont" style:family="text">
      <style:text-properties fo:color="#000000" fo:background-color="#FFFFFF"/>
    </style:style>
    <style:style style:name="T995" style:parent-style-name="DefaultParagraphFont" style:family="text">
      <style:text-properties fo:color="#000000" fo:background-color="#FFFFFF"/>
    </style:style>
    <style:style style:name="T996" style:parent-style-name="DefaultParagraphFont" style:family="text">
      <style:text-properties fo:color="#000000" fo:background-color="#FFFFFF"/>
    </style:style>
    <style:style style:name="T997" style:parent-style-name="DefaultParagraphFont" style:family="text">
      <style:text-properties fo:color="#000000" fo:background-color="#FFFFFF"/>
    </style:style>
    <style:style style:name="T998" style:parent-style-name="DefaultParagraphFont" style:family="text">
      <style:text-properties fo:color="#000000" fo:background-color="#FFFFFF"/>
    </style:style>
    <style:style style:name="T999" style:parent-style-name="DefaultParagraphFont" style:family="text">
      <style:text-properties fo:color="#000000" fo:background-color="#FFFFFF"/>
    </style:style>
    <style:style style:name="T1000" style:parent-style-name="DefaultParagraphFont" style:family="text">
      <style:text-properties fo:color="#000000" fo:background-color="#FFFFFF"/>
    </style:style>
    <style:style style:name="T1001" style:parent-style-name="DefaultParagraphFont" style:family="text">
      <style:text-properties fo:color="#000000" fo:background-color="#FFFFFF"/>
    </style:style>
    <style:style style:name="T1002" style:parent-style-name="DefaultParagraphFont" style:family="text">
      <style:text-properties fo:color="#000000" fo:background-color="#FFFFFF"/>
    </style:style>
    <style:style style:name="T1003" style:parent-style-name="DefaultParagraphFont" style:family="text">
      <style:text-properties fo:color="#000000" fo:background-color="#FFFFFF"/>
    </style:style>
    <style:style style:name="T1004" style:parent-style-name="DefaultParagraphFont" style:family="text">
      <style:text-properties fo:color="#000000" fo:background-color="#FFFFFF"/>
    </style:style>
    <style:style style:name="T1005" style:parent-style-name="DefaultParagraphFont" style:family="text">
      <style:text-properties fo:color="#000000" fo:background-color="#FFFFFF"/>
    </style:style>
    <style:style style:name="T1006" style:parent-style-name="DefaultParagraphFont" style:family="text">
      <style:text-properties fo:color="#000000" fo:background-color="#FFFFFF"/>
    </style:style>
    <style:style style:name="T1007" style:parent-style-name="DefaultParagraphFont" style:family="text">
      <style:text-properties fo:color="#000000" fo:background-color="#FFFFFF"/>
    </style:style>
    <style:style style:name="T1008" style:parent-style-name="DefaultParagraphFont" style:family="text">
      <style:text-properties fo:color="#000000" fo:background-color="#FFFFFF"/>
    </style:style>
    <style:style style:name="T1009" style:parent-style-name="DefaultParagraphFont" style:family="text">
      <style:text-properties fo:color="#000000" fo:background-color="#FFFFFF"/>
    </style:style>
    <style:style style:name="T1010" style:parent-style-name="DefaultParagraphFont" style:family="text">
      <style:text-properties fo:color="#000000" fo:background-color="#FFFFFF"/>
    </style:style>
    <style:style style:name="T1011" style:parent-style-name="DefaultParagraphFont" style:family="text">
      <style:text-properties fo:color="#000000" fo:background-color="#FFFFFF"/>
    </style:style>
    <style:style style:name="T1012" style:parent-style-name="DefaultParagraphFont" style:family="text">
      <style:text-properties fo:color="#000000" fo:background-color="#FFFFFF"/>
    </style:style>
    <style:style style:name="T1013" style:parent-style-name="DefaultParagraphFont" style:family="text">
      <style:text-properties fo:color="#000000" fo:background-color="#FFFFFF"/>
    </style:style>
    <style:style style:name="T1014" style:parent-style-name="DefaultParagraphFont" style:family="text">
      <style:text-properties fo:color="#000000" fo:background-color="#FFFFFF"/>
    </style:style>
    <style:style style:name="T1015" style:parent-style-name="DefaultParagraphFont" style:family="text">
      <style:text-properties fo:color="#000000" fo:background-color="#FFFFFF"/>
    </style:style>
    <style:style style:name="T1016" style:parent-style-name="DefaultParagraphFont" style:family="text">
      <style:text-properties fo:color="#000000" fo:background-color="#FFFFFF"/>
    </style:style>
    <style:style style:name="T1017" style:parent-style-name="DefaultParagraphFont" style:family="text">
      <style:text-properties fo:background-color="#FFFFFF"/>
    </style:style>
    <style:style style:name="T1018" style:parent-style-name="DefaultParagraphFont" style:family="text">
      <style:text-properties fo:background-color="#FFFFFF"/>
    </style:style>
    <style:style style:name="T1019" style:parent-style-name="DefaultParagraphFont" style:family="text">
      <style:text-properties fo:background-color="#FFFFFF"/>
    </style:style>
    <style:style style:name="T1020" style:parent-style-name="DefaultParagraphFont" style:family="text">
      <style:text-properties fo:background-color="#FFFFFF"/>
    </style:style>
    <style:style style:name="T1021" style:parent-style-name="DefaultParagraphFont" style:family="text">
      <style:text-properties fo:background-color="#FFFFFF"/>
    </style:style>
    <style:style style:name="T1022" style:parent-style-name="DefaultParagraphFont" style:family="text">
      <style:text-properties fo:background-color="#FFFFFF"/>
    </style:style>
    <style:style style:name="T1023" style:parent-style-name="DefaultParagraphFont" style:family="text">
      <style:text-properties fo:background-color="#FFFFFF"/>
    </style:style>
    <style:style style:name="T1024" style:parent-style-name="DefaultParagraphFont" style:family="text">
      <style:text-properties fo:background-color="#FFFFFF"/>
    </style:style>
    <style:style style:name="T1025" style:parent-style-name="DefaultParagraphFont" style:family="text">
      <style:text-properties fo:background-color="#FFFFFF"/>
    </style:style>
    <style:style style:name="T1026" style:parent-style-name="DefaultParagraphFont" style:family="text">
      <style:text-properties fo:background-color="#FFFFFF"/>
    </style:style>
    <style:style style:name="T1027" style:parent-style-name="DefaultParagraphFont" style:family="text">
      <style:text-properties fo:background-color="#FFFFFF"/>
    </style:style>
    <style:style style:name="T1028" style:parent-style-name="DefaultParagraphFont" style:family="text">
      <style:text-properties fo:background-color="#FFFFFF"/>
    </style:style>
    <style:style style:name="T1029" style:parent-style-name="DefaultParagraphFont" style:family="text">
      <style:text-properties fo:background-color="#FFFFFF"/>
    </style:style>
    <style:style style:name="T1030" style:parent-style-name="DefaultParagraphFont" style:family="text">
      <style:text-properties fo:background-color="#FFFFFF"/>
    </style:style>
    <style:style style:name="T1031" style:parent-style-name="DefaultParagraphFont" style:family="text">
      <style:text-properties fo:background-color="#FFFFFF"/>
    </style:style>
    <style:style style:name="T1032" style:parent-style-name="DefaultParagraphFont" style:family="text">
      <style:text-properties fo:background-color="#FFFFFF"/>
    </style:style>
    <style:style style:name="T1033" style:parent-style-name="DefaultParagraphFont" style:family="text">
      <style:text-properties fo:background-color="#FFFFFF"/>
    </style:style>
    <style:style style:name="T1034" style:parent-style-name="DefaultParagraphFont" style:family="text">
      <style:text-properties fo:background-color="#FFFFFF"/>
    </style:style>
    <style:style style:name="T1035" style:parent-style-name="DefaultParagraphFont" style:family="text">
      <style:text-properties fo:background-color="#FFFFFF"/>
    </style:style>
    <style:style style:name="T1036" style:parent-style-name="DefaultParagraphFont" style:family="text">
      <style:text-properties fo:letter-spacing="-0.0013in" fo:background-color="#FFFFFF"/>
    </style:style>
    <style:style style:name="T1037" style:parent-style-name="DefaultParagraphFont" style:family="text">
      <style:text-properties fo:letter-spacing="-0.0013in" fo:background-color="#FFFFFF"/>
    </style:style>
    <style:style style:name="T1038" style:parent-style-name="DefaultParagraphFont" style:family="text">
      <style:text-properties fo:color="#000000" fo:background-color="#FFFFFF"/>
    </style:style>
    <style:style style:name="T1039" style:parent-style-name="DefaultParagraphFont" style:family="text">
      <style:text-properties fo:color="#000000" fo:background-color="#FFFFFF"/>
    </style:style>
    <style:style style:name="T1040" style:parent-style-name="DefaultParagraphFont" style:family="text">
      <style:text-properties fo:color="#000000" fo:background-color="#FFFFFF"/>
    </style:style>
    <style:style style:name="T1041" style:parent-style-name="DefaultParagraphFont" style:family="text">
      <style:text-properties fo:color="#000000" fo:background-color="#FFFFFF"/>
    </style:style>
    <style:style style:name="T1042" style:parent-style-name="DefaultParagraphFont" style:family="text">
      <style:text-properties fo:color="#000000" fo:background-color="#FFFFFF"/>
    </style:style>
    <style:style style:name="T1043" style:parent-style-name="DefaultParagraphFont" style:family="text">
      <style:text-properties fo:color="#000000" fo:background-color="#FFFFFF"/>
    </style:style>
    <style:style style:name="T1044" style:parent-style-name="DefaultParagraphFont" style:family="text">
      <style:text-properties fo:color="#000000" fo:background-color="#FFFFFF"/>
    </style:style>
    <style:style style:name="T1045" style:parent-style-name="DefaultParagraphFont" style:family="text">
      <style:text-properties fo:color="#000000" fo:background-color="#FFFFFF"/>
    </style:style>
    <style:style style:name="T1046" style:parent-style-name="DefaultParagraphFont" style:family="text">
      <style:text-properties fo:color="#000000" fo:background-color="#FFFFFF"/>
    </style:style>
    <style:style style:name="T1047" style:parent-style-name="DefaultParagraphFont" style:family="text">
      <style:text-properties fo:color="#000000" fo:background-color="#FFFFFF"/>
    </style:style>
    <style:style style:name="T1048" style:parent-style-name="DefaultParagraphFont" style:family="text">
      <style:text-properties fo:color="#000000" fo:background-color="#FFFFFF"/>
    </style:style>
    <style:style style:name="T1049" style:parent-style-name="DefaultParagraphFont" style:family="text">
      <style:text-properties fo:color="#000000" fo:background-color="#FFFFFF"/>
    </style:style>
    <style:style style:name="T1050" style:parent-style-name="DefaultParagraphFont" style:family="text">
      <style:text-properties fo:color="#000000" fo:background-color="#FFFFFF"/>
    </style:style>
    <style:style style:name="T1051" style:parent-style-name="DefaultParagraphFont" style:family="text">
      <style:text-properties fo:color="#000000" fo:background-color="#FFFFFF"/>
    </style:style>
    <style:style style:name="T1052" style:parent-style-name="DefaultParagraphFont" style:family="text">
      <style:text-properties fo:color="#000000" fo:background-color="#FFFFFF"/>
    </style:style>
    <style:style style:name="T1053" style:parent-style-name="DefaultParagraphFont" style:family="text">
      <style:text-properties fo:color="#000000" fo:background-color="#FFFFFF"/>
    </style:style>
    <style:style style:name="T1054" style:parent-style-name="DefaultParagraphFont" style:family="text">
      <style:text-properties fo:color="#000000" fo:background-color="#FFFFFF"/>
    </style:style>
    <style:style style:name="T1055" style:parent-style-name="DefaultParagraphFont" style:family="text">
      <style:text-properties fo:color="#000000" fo:background-color="#FFFFFF"/>
    </style:style>
    <style:style style:name="T1056" style:parent-style-name="DefaultParagraphFont" style:family="text">
      <style:text-properties fo:color="#000000" fo:background-color="#FFFFFF"/>
    </style:style>
    <style:style style:name="T1057" style:parent-style-name="DefaultParagraphFont" style:family="text">
      <style:text-properties fo:color="#000000" fo:background-color="#FFFFFF"/>
    </style:style>
    <style:style style:name="T1058" style:parent-style-name="DefaultParagraphFont" style:family="text">
      <style:text-properties fo:color="#000000" fo:background-color="#FFFFFF"/>
    </style:style>
    <style:style style:name="T1059" style:parent-style-name="DefaultParagraphFont" style:family="text">
      <style:text-properties fo:color="#000000" fo:background-color="#FFFFFF"/>
    </style:style>
    <style:style style:name="T1060" style:parent-style-name="DefaultParagraphFont" style:family="text">
      <style:text-properties fo:color="#000000" fo:background-color="#FFFFFF"/>
    </style:style>
    <style:style style:name="T1061" style:parent-style-name="DefaultParagraphFont" style:family="text">
      <style:text-properties fo:color="#000000" fo:background-color="#FFFFFF"/>
    </style:style>
    <style:style style:name="T1062" style:parent-style-name="DefaultParagraphFont" style:family="text">
      <style:text-properties fo:color="#000000" fo:background-color="#FFFFFF"/>
    </style:style>
    <style:style style:name="T1063" style:parent-style-name="DefaultParagraphFont" style:family="text">
      <style:text-properties fo:color="#000000" fo:background-color="#FFFFFF"/>
    </style:style>
    <style:style style:name="T1064" style:parent-style-name="DefaultParagraphFont" style:family="text">
      <style:text-properties fo:color="#000000" fo:background-color="#FFFFFF"/>
    </style:style>
    <style:style style:name="T1065" style:parent-style-name="DefaultParagraphFont" style:family="text">
      <style:text-properties fo:color="#000000" fo:background-color="#FFFFFF"/>
    </style:style>
    <style:style style:name="T1066" style:parent-style-name="DefaultParagraphFont" style:family="text">
      <style:text-properties fo:color="#000000" fo:background-color="#FFFFFF"/>
    </style:style>
    <style:style style:name="T1067" style:parent-style-name="DefaultParagraphFont" style:family="text">
      <style:text-properties fo:color="#000000" fo:background-color="#FFFFFF"/>
    </style:style>
    <style:style style:name="T1068" style:parent-style-name="DefaultParagraphFont" style:family="text">
      <style:text-properties fo:color="#000000" fo:background-color="#FFFFFF"/>
    </style:style>
    <style:style style:name="T1069" style:parent-style-name="DefaultParagraphFont" style:family="text">
      <style:text-properties fo:color="#000000" fo:background-color="#FFFFFF"/>
    </style:style>
    <style:style style:name="T1070" style:parent-style-name="DefaultParagraphFont" style:family="text">
      <style:text-properties fo:color="#000000" fo:background-color="#FFFFFF"/>
    </style:style>
    <style:style style:name="T1071" style:parent-style-name="DefaultParagraphFont" style:family="text">
      <style:text-properties fo:color="#000000" fo:background-color="#FFFFFF"/>
    </style:style>
    <style:style style:name="T1072" style:parent-style-name="DefaultParagraphFont" style:family="text">
      <style:text-properties fo:color="#000000" fo:background-color="#FFFFFF"/>
    </style:style>
    <style:style style:name="T1073" style:parent-style-name="DefaultParagraphFont" style:family="text">
      <style:text-properties fo:color="#000000" fo:background-color="#FFFFFF"/>
    </style:style>
    <style:style style:name="T1074" style:parent-style-name="DefaultParagraphFont" style:family="text">
      <style:text-properties fo:color="#000000" fo:background-color="#FFFFFF"/>
    </style:style>
    <style:style style:name="T1075" style:parent-style-name="DefaultParagraphFont" style:family="text">
      <style:text-properties fo:color="#000000" fo:background-color="#FFFFFF"/>
    </style:style>
    <style:style style:name="T1076" style:parent-style-name="DefaultParagraphFont" style:family="text">
      <style:text-properties fo:color="#000000" fo:background-color="#FFFFFF"/>
    </style:style>
    <style:style style:name="T1077" style:parent-style-name="DefaultParagraphFont" style:family="text">
      <style:text-properties fo:color="#000000" fo:background-color="#FFFFFF"/>
    </style:style>
    <style:style style:name="T1078" style:parent-style-name="DefaultParagraphFont" style:family="text">
      <style:text-properties fo:color="#000000" fo:background-color="#FFFFFF"/>
    </style:style>
    <style:style style:name="T1079" style:parent-style-name="DefaultParagraphFont" style:family="text">
      <style:text-properties fo:color="#000000" fo:background-color="#FFFFFF"/>
    </style:style>
    <style:style style:name="T1080" style:parent-style-name="DefaultParagraphFont" style:family="text">
      <style:text-properties fo:color="#000000" fo:background-color="#FFFFFF"/>
    </style:style>
    <style:style style:name="T1081" style:parent-style-name="DefaultParagraphFont" style:family="text">
      <style:text-properties fo:color="#000000" fo:background-color="#FFFFFF"/>
    </style:style>
    <style:style style:name="T1082" style:parent-style-name="DefaultParagraphFont" style:family="text">
      <style:text-properties fo:color="#000000" fo:background-color="#FFFFFF"/>
    </style:style>
    <style:style style:name="T1083" style:parent-style-name="DefaultParagraphFont" style:family="text">
      <style:text-properties fo:color="#000000" fo:background-color="#FFFFFF"/>
    </style:style>
    <style:style style:name="T1084" style:parent-style-name="DefaultParagraphFont" style:family="text">
      <style:text-properties fo:color="#000000" fo:background-color="#FFFFFF"/>
    </style:style>
    <style:style style:name="T1085" style:parent-style-name="DefaultParagraphFont" style:family="text">
      <style:text-properties fo:color="#000000" fo:background-color="#FFFFFF"/>
    </style:style>
    <style:style style:name="T1086" style:parent-style-name="DefaultParagraphFont" style:family="text">
      <style:text-properties fo:color="#000000" fo:background-color="#FFFFFF"/>
    </style:style>
    <style:style style:name="T1087" style:parent-style-name="DefaultParagraphFont" style:family="text">
      <style:text-properties fo:color="#000000" fo:background-color="#FFFFFF"/>
    </style:style>
    <style:style style:name="T1088" style:parent-style-name="DefaultParagraphFont" style:family="text">
      <style:text-properties fo:color="#000000" fo:background-color="#FFFFFF"/>
    </style:style>
    <style:style style:name="T1089" style:parent-style-name="DefaultParagraphFont" style:family="text">
      <style:text-properties fo:color="#000000" fo:background-color="#FFFFFF"/>
    </style:style>
    <style:style style:name="T1090" style:parent-style-name="DefaultParagraphFont" style:family="text">
      <style:text-properties fo:color="#000000" fo:background-color="#FFFFFF"/>
    </style:style>
    <style:style style:name="T1091" style:parent-style-name="DefaultParagraphFont" style:family="text">
      <style:text-properties fo:color="#000000" fo:background-color="#FFFFFF"/>
    </style:style>
    <style:style style:name="T1092" style:parent-style-name="DefaultParagraphFont" style:family="text">
      <style:text-properties fo:color="#000000" fo:background-color="#FFFFFF"/>
    </style:style>
    <style:style style:name="T1093" style:parent-style-name="DefaultParagraphFont" style:family="text">
      <style:text-properties fo:color="#000000" fo:background-color="#FFFFFF"/>
    </style:style>
    <style:style style:name="T1094" style:parent-style-name="DefaultParagraphFont" style:family="text">
      <style:text-properties fo:color="#000000" fo:background-color="#FFFFFF"/>
    </style:style>
    <style:style style:name="T1095" style:parent-style-name="DefaultParagraphFont" style:family="text">
      <style:text-properties fo:color="#000000" fo:background-color="#FFFFFF"/>
    </style:style>
    <style:style style:name="T1096" style:parent-style-name="DefaultParagraphFont" style:family="text">
      <style:text-properties fo:color="#000000" fo:background-color="#FFFFFF"/>
    </style:style>
    <style:style style:name="T1097" style:parent-style-name="DefaultParagraphFont" style:family="text">
      <style:text-properties fo:color="#000000" fo:background-color="#FFFFFF"/>
    </style:style>
    <style:style style:name="T1098" style:parent-style-name="DefaultParagraphFont" style:family="text">
      <style:text-properties fo:color="#000000" fo:background-color="#FFFFFF"/>
    </style:style>
    <style:style style:name="T1099" style:parent-style-name="DefaultParagraphFont" style:family="text">
      <style:text-properties fo:color="#000000" fo:background-color="#FFFFFF"/>
    </style:style>
    <style:style style:name="T1100" style:parent-style-name="DefaultParagraphFont" style:family="text">
      <style:text-properties fo:color="#000000" fo:background-color="#FFFFFF"/>
    </style:style>
    <style:style style:name="T1101" style:parent-style-name="DefaultParagraphFont" style:family="text">
      <style:text-properties fo:color="#000000" fo:background-color="#FFFFFF"/>
    </style:style>
    <style:style style:name="T1102" style:parent-style-name="DefaultParagraphFont" style:family="text">
      <style:text-properties fo:color="#000000" fo:background-color="#FFFFFF"/>
    </style:style>
    <style:style style:name="T1103" style:parent-style-name="DefaultParagraphFont" style:family="text">
      <style:text-properties fo:color="#000000" fo:background-color="#FFFFFF"/>
    </style:style>
    <style:style style:name="T1104" style:parent-style-name="DefaultParagraphFont" style:family="text">
      <style:text-properties fo:color="#000000" fo:background-color="#FFFFFF"/>
    </style:style>
    <style:style style:name="T1105" style:parent-style-name="DefaultParagraphFont" style:family="text">
      <style:text-properties fo:color="#000000" fo:background-color="#FFFFFF"/>
    </style:style>
    <style:style style:name="T1106" style:parent-style-name="DefaultParagraphFont" style:family="text">
      <style:text-properties fo:color="#000000" fo:background-color="#FFFFFF"/>
    </style:style>
    <style:style style:name="T1107" style:parent-style-name="DefaultParagraphFont" style:family="text">
      <style:text-properties fo:color="#000000" fo:background-color="#FFFFFF"/>
    </style:style>
    <style:style style:name="T1108" style:parent-style-name="DefaultParagraphFont" style:family="text">
      <style:text-properties fo:color="#000000" fo:background-color="#FFFFFF"/>
    </style:style>
    <style:style style:name="T1109" style:parent-style-name="DefaultParagraphFont" style:family="text">
      <style:text-properties fo:color="#000000" fo:background-color="#FFFFFF"/>
    </style:style>
    <style:style style:name="T1110" style:parent-style-name="DefaultParagraphFont" style:family="text">
      <style:text-properties fo:color="#000000" fo:background-color="#FFFFFF"/>
    </style:style>
    <style:style style:name="T1111" style:parent-style-name="DefaultParagraphFont" style:family="text">
      <style:text-properties fo:color="#000000" fo:background-color="#FFFFFF"/>
    </style:style>
    <style:style style:name="T1112" style:parent-style-name="DefaultParagraphFont" style:family="text">
      <style:text-properties fo:color="#000000" fo:background-color="#FFFFFF"/>
    </style:style>
    <style:style style:name="T1113" style:parent-style-name="DefaultParagraphFont" style:family="text">
      <style:text-properties fo:color="#000000" fo:background-color="#FFFFFF"/>
    </style:style>
    <style:style style:name="T1114" style:parent-style-name="DefaultParagraphFont" style:family="text">
      <style:text-properties fo:color="#000000" fo:background-color="#FFFFFF"/>
    </style:style>
    <style:style style:name="T1115" style:parent-style-name="DefaultParagraphFont" style:family="text">
      <style:text-properties fo:color="#000000" fo:background-color="#FFFFFF"/>
    </style:style>
    <style:style style:name="T1116" style:parent-style-name="DefaultParagraphFont" style:family="text">
      <style:text-properties fo:color="#000000" fo:background-color="#FFFFFF"/>
    </style:style>
    <style:style style:name="T1117" style:parent-style-name="DefaultParagraphFont" style:family="text">
      <style:text-properties fo:color="#000000" fo:background-color="#FFFFFF"/>
    </style:style>
    <style:style style:name="T1118" style:parent-style-name="DefaultParagraphFont" style:family="text">
      <style:text-properties fo:color="#000000" fo:background-color="#FFFFFF"/>
    </style:style>
    <style:style style:name="T1119" style:parent-style-name="DefaultParagraphFont" style:family="text">
      <style:text-properties fo:color="#000000" fo:background-color="#FFFFFF"/>
    </style:style>
    <style:style style:name="T1120" style:parent-style-name="DefaultParagraphFont" style:family="text">
      <style:text-properties fo:color="#000000" fo:background-color="#FFFFFF"/>
    </style:style>
    <style:style style:name="T1121" style:parent-style-name="DefaultParagraphFont" style:family="text">
      <style:text-properties fo:color="#000000" fo:background-color="#FFFFFF"/>
    </style:style>
    <style:style style:name="T1122" style:parent-style-name="DefaultParagraphFont" style:family="text">
      <style:text-properties fo:color="#000000" fo:background-color="#FFFFFF"/>
    </style:style>
    <style:style style:name="T1123" style:parent-style-name="DefaultParagraphFont" style:family="text">
      <style:text-properties fo:color="#000000" fo:background-color="#FFFFFF"/>
    </style:style>
    <style:style style:name="T1124" style:parent-style-name="DefaultParagraphFont" style:family="text">
      <style:text-properties fo:color="#000000" fo:background-color="#FFFFFF"/>
    </style:style>
    <style:style style:name="T1125" style:parent-style-name="DefaultParagraphFont" style:family="text">
      <style:text-properties fo:color="#000000" fo:background-color="#FFFFFF"/>
    </style:style>
    <style:style style:name="T1126" style:parent-style-name="DefaultParagraphFont" style:family="text">
      <style:text-properties fo:color="#000000" fo:background-color="#FFFFFF"/>
    </style:style>
    <style:style style:name="T1127" style:parent-style-name="DefaultParagraphFont" style:family="text">
      <style:text-properties fo:color="#000000" fo:background-color="#FFFFFF"/>
    </style:style>
    <style:style style:name="T1128" style:parent-style-name="DefaultParagraphFont" style:family="text">
      <style:text-properties fo:color="#000000" fo:background-color="#FFFFFF"/>
    </style:style>
    <style:style style:name="T1129" style:parent-style-name="DefaultParagraphFont" style:family="text">
      <style:text-properties fo:color="#000000" fo:background-color="#FFFFFF"/>
    </style:style>
    <style:style style:name="T1130" style:parent-style-name="DefaultParagraphFont" style:family="text">
      <style:text-properties fo:color="#000000" fo:background-color="#FFFFFF"/>
    </style:style>
    <style:style style:name="T1131" style:parent-style-name="DefaultParagraphFont" style:family="text">
      <style:text-properties fo:color="#000000" fo:background-color="#FFFFFF"/>
    </style:style>
    <style:style style:name="T1132" style:parent-style-name="DefaultParagraphFont" style:family="text">
      <style:text-properties fo:color="#000000" fo:background-color="#FFFFFF"/>
    </style:style>
    <style:style style:name="T1133" style:parent-style-name="DefaultParagraphFont" style:family="text">
      <style:text-properties fo:color="#000000" fo:background-color="#FFFFFF"/>
    </style:style>
    <style:style style:name="T1134" style:parent-style-name="DefaultParagraphFont" style:family="text">
      <style:text-properties fo:color="#000000" fo:background-color="#FFFFFF"/>
    </style:style>
    <style:style style:name="T1135" style:parent-style-name="DefaultParagraphFont" style:family="text">
      <style:text-properties fo:color="#000000" fo:background-color="#FFFFFF"/>
    </style:style>
    <style:style style:name="T1136" style:parent-style-name="DefaultParagraphFont" style:family="text">
      <style:text-properties fo:color="#000000" fo:background-color="#FFFFFF"/>
    </style:style>
    <style:style style:name="T1137" style:parent-style-name="DefaultParagraphFont" style:family="text">
      <style:text-properties fo:color="#000000" fo:background-color="#FFFFFF"/>
    </style:style>
    <style:style style:name="T1138" style:parent-style-name="DefaultParagraphFont" style:family="text">
      <style:text-properties fo:color="#000000" fo:background-color="#FFFFFF"/>
    </style:style>
    <style:style style:name="T1139" style:parent-style-name="DefaultParagraphFont" style:family="text">
      <style:text-properties fo:color="#000000" fo:background-color="#FFFFFF"/>
    </style:style>
    <style:style style:name="T1140" style:parent-style-name="DefaultParagraphFont" style:family="text">
      <style:text-properties fo:color="#000000" fo:background-color="#FFFFFF"/>
    </style:style>
    <style:style style:name="T1141" style:parent-style-name="DefaultParagraphFont" style:family="text">
      <style:text-properties fo:color="#000000" fo:background-color="#FFFFFF"/>
    </style:style>
    <style:style style:name="T1142" style:parent-style-name="DefaultParagraphFont" style:family="text">
      <style:text-properties fo:color="#000000" fo:background-color="#FFFFFF"/>
    </style:style>
    <style:style style:name="T1143" style:parent-style-name="DefaultParagraphFont" style:family="text">
      <style:text-properties fo:color="#000000" fo:background-color="#FFFFFF"/>
    </style:style>
    <style:style style:name="T1144" style:parent-style-name="DefaultParagraphFont" style:family="text">
      <style:text-properties fo:color="#000000" fo:background-color="#FFFFFF"/>
    </style:style>
    <style:style style:name="T1145" style:parent-style-name="DefaultParagraphFont" style:family="text">
      <style:text-properties fo:color="#000000" fo:background-color="#FFFFFF"/>
    </style:style>
    <style:style style:name="T1146" style:parent-style-name="DefaultParagraphFont" style:family="text">
      <style:text-properties fo:color="#000000" fo:background-color="#FFFFFF"/>
    </style:style>
    <style:style style:name="T1147" style:parent-style-name="DefaultParagraphFont" style:family="text">
      <style:text-properties fo:color="#000000" fo:background-color="#FFFFFF"/>
    </style:style>
    <style:style style:name="T1148" style:parent-style-name="DefaultParagraphFont" style:family="text">
      <style:text-properties fo:color="#000000" fo:background-color="#FFFFFF"/>
    </style:style>
    <style:style style:name="T1149" style:parent-style-name="DefaultParagraphFont" style:family="text">
      <style:text-properties fo:color="#000000" fo:background-color="#FFFFFF"/>
    </style:style>
    <style:style style:name="T1150" style:parent-style-name="DefaultParagraphFont" style:family="text">
      <style:text-properties fo:color="#000000" fo:background-color="#FFFFFF"/>
    </style:style>
    <style:style style:name="T1151" style:parent-style-name="DefaultParagraphFont" style:family="text">
      <style:text-properties fo:letter-spacing="-0.0013in" fo:background-color="#FFFFFF"/>
    </style:style>
    <style:style style:name="T1152" style:parent-style-name="DefaultParagraphFont" style:family="text">
      <style:text-properties fo:letter-spacing="-0.0013in" fo:background-color="#FFFFFF"/>
    </style:style>
    <style:style style:name="T1153" style:parent-style-name="DefaultParagraphFont" style:family="text">
      <style:text-properties fo:letter-spacing="-0.0013in" fo:background-color="#FFFFFF"/>
    </style:style>
    <style:style style:name="T1154" style:parent-style-name="DefaultParagraphFont" style:family="text">
      <style:text-properties fo:letter-spacing="-0.0013in" fo:background-color="#FFFFFF"/>
    </style:style>
    <style:style style:name="T1155" style:parent-style-name="DefaultParagraphFont" style:family="text">
      <style:text-properties fo:letter-spacing="-0.0013in" fo:background-color="#FFFFFF"/>
    </style:style>
    <style:style style:name="T1156" style:parent-style-name="DefaultParagraphFont" style:family="text">
      <style:text-properties fo:letter-spacing="-0.0013in" fo:background-color="#FFFFFF"/>
    </style:style>
    <style:style style:name="T1157" style:parent-style-name="DefaultParagraphFont" style:family="text">
      <style:text-properties fo:letter-spacing="-0.0013in" fo:background-color="#FFFFFF"/>
    </style:style>
    <style:style style:name="T1158" style:parent-style-name="DefaultParagraphFont" style:family="text">
      <style:text-properties fo:letter-spacing="-0.0013in" fo:background-color="#FFFFFF"/>
    </style:style>
    <style:style style:name="T1159" style:parent-style-name="DefaultParagraphFont" style:family="text">
      <style:text-properties fo:letter-spacing="-0.0013in" fo:background-color="#FFFFFF"/>
    </style:style>
    <style:style style:name="T1160" style:parent-style-name="DefaultParagraphFont" style:family="text">
      <style:text-properties fo:letter-spacing="-0.0013in" fo:background-color="#FFFFFF"/>
    </style:style>
    <style:style style:name="T1161" style:parent-style-name="DefaultParagraphFont" style:family="text">
      <style:text-properties fo:letter-spacing="-0.0013in" fo:background-color="#FFFFFF"/>
    </style:style>
    <style:style style:name="T1162" style:parent-style-name="DefaultParagraphFont" style:family="text">
      <style:text-properties fo:letter-spacing="-0.0013in" fo:background-color="#FFFFFF"/>
    </style:style>
    <style:style style:name="T1163" style:parent-style-name="DefaultParagraphFont" style:family="text">
      <style:text-properties fo:letter-spacing="-0.0013in" fo:background-color="#FFFFFF"/>
    </style:style>
    <style:style style:name="T1164" style:parent-style-name="DefaultParagraphFont" style:family="text">
      <style:text-properties fo:letter-spacing="-0.0013in" fo:background-color="#FFFFFF"/>
    </style:style>
    <style:style style:name="T1165" style:parent-style-name="DefaultParagraphFont" style:family="text">
      <style:text-properties fo:letter-spacing="-0.0013in" fo:background-color="#FFFFFF"/>
    </style:style>
    <style:style style:name="T1166" style:parent-style-name="DefaultParagraphFont" style:family="text">
      <style:text-properties fo:letter-spacing="-0.0013in" fo:background-color="#FFFFFF"/>
    </style:style>
    <style:style style:name="T1167" style:parent-style-name="DefaultParagraphFont" style:family="text">
      <style:text-properties fo:letter-spacing="-0.0013in" fo:background-color="#FFFFFF"/>
    </style:style>
    <style:style style:name="T1168" style:parent-style-name="DefaultParagraphFont" style:family="text">
      <style:text-properties fo:letter-spacing="-0.0013in" fo:background-color="#FFFFFF"/>
    </style:style>
    <style:style style:name="T1169" style:parent-style-name="DefaultParagraphFont" style:family="text">
      <style:text-properties fo:color="#000000" fo:background-color="#FFFFFF"/>
    </style:style>
    <style:style style:name="T1170" style:parent-style-name="DefaultParagraphFont" style:family="text">
      <style:text-properties fo:color="#000000" fo:background-color="#FFFFFF"/>
    </style:style>
    <style:style style:name="T1171" style:parent-style-name="DefaultParagraphFont" style:family="text">
      <style:text-properties fo:color="#000000" fo:background-color="#FFFFFF"/>
    </style:style>
    <style:style style:name="T1172" style:parent-style-name="DefaultParagraphFont" style:family="text">
      <style:text-properties fo:color="#000000" fo:background-color="#FFFFFF"/>
    </style:style>
    <style:style style:name="T1173" style:parent-style-name="DefaultParagraphFont" style:family="text">
      <style:text-properties fo:color="#000000" fo:background-color="#FFFFFF"/>
    </style:style>
    <style:style style:name="T1174" style:parent-style-name="DefaultParagraphFont" style:family="text">
      <style:text-properties fo:color="#000000" fo:background-color="#FFFFFF"/>
    </style:style>
    <style:style style:name="T1175" style:parent-style-name="DefaultParagraphFont" style:family="text">
      <style:text-properties fo:color="#000000" fo:background-color="#FFFFFF"/>
    </style:style>
    <style:style style:name="T1176" style:parent-style-name="DefaultParagraphFont" style:family="text">
      <style:text-properties fo:color="#000000" fo:background-color="#FFFFFF"/>
    </style:style>
    <style:style style:name="T1177" style:parent-style-name="DefaultParagraphFont" style:family="text">
      <style:text-properties fo:color="#000000" fo:background-color="#FFFFFF"/>
    </style:style>
    <style:style style:name="T1178" style:parent-style-name="DefaultParagraphFont" style:family="text">
      <style:text-properties fo:color="#000000" fo:background-color="#FFFFFF"/>
    </style:style>
    <style:style style:name="T1179" style:parent-style-name="DefaultParagraphFont" style:family="text">
      <style:text-properties fo:color="#000000" fo:background-color="#FFFFFF"/>
    </style:style>
    <style:style style:name="T1180" style:parent-style-name="DefaultParagraphFont" style:family="text">
      <style:text-properties fo:color="#000000" fo:background-color="#FFFFFF"/>
    </style:style>
    <style:style style:name="T1181" style:parent-style-name="DefaultParagraphFont" style:family="text">
      <style:text-properties fo:color="#000000" fo:background-color="#FFFFFF"/>
    </style:style>
    <style:style style:name="T1182" style:parent-style-name="DefaultParagraphFont" style:family="text">
      <style:text-properties fo:color="#000000" fo:background-color="#FFFFFF"/>
    </style:style>
    <style:style style:name="T1183" style:parent-style-name="DefaultParagraphFont" style:family="text">
      <style:text-properties fo:color="#000000" fo:background-color="#FFFFFF"/>
    </style:style>
    <style:style style:name="T1184" style:parent-style-name="DefaultParagraphFont" style:family="text">
      <style:text-properties fo:color="#000000" fo:background-color="#FFFFFF"/>
    </style:style>
    <style:style style:name="P1185" style:parent-style-name="Roman" style:family="paragraph">
      <style:text-properties fo:color="#000000" fo:background-color="#FFFFFF"/>
    </style:style>
    <style:style style:name="P1186" style:parent-style-name="Roman" style:family="paragraph">
      <style:text-properties fo:color="#000000" fo:background-color="#FFFFFF"/>
    </style:style>
    <style:style style:name="T1187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1188" style:parent-style-name="DefaultParagraphFont" style:family="text">
      <style:text-properties fo:color="#000000" fo:background-color="#FFFFFF"/>
    </style:style>
    <style:style style:name="T1189" style:parent-style-name="DefaultParagraphFont" style:family="text">
      <style:text-properties fo:color="#000000" fo:background-color="#FFFFFF"/>
    </style:style>
    <style:style style:name="T1190" style:parent-style-name="DefaultParagraphFont" style:family="text">
      <style:text-properties fo:color="#000000" fo:background-color="#FFFFFF"/>
    </style:style>
    <style:style style:name="T1191" style:parent-style-name="DefaultParagraphFont" style:family="text">
      <style:text-properties fo:color="#000000" fo:background-color="#FFFFFF"/>
    </style:style>
    <style:style style:name="T1192" style:parent-style-name="DefaultParagraphFont" style:family="text">
      <style:text-properties fo:color="#000000" fo:background-color="#FFFFFF"/>
    </style:style>
    <style:style style:name="T1193" style:parent-style-name="DefaultParagraphFont" style:family="text">
      <style:text-properties fo:color="#000000" fo:background-color="#FFFFFF"/>
    </style:style>
    <style:style style:name="T1194" style:parent-style-name="DefaultParagraphFont" style:family="text">
      <style:text-properties fo:color="#000000" fo:background-color="#FFFFFF"/>
    </style:style>
    <style:style style:name="T1195" style:parent-style-name="DefaultParagraphFont" style:family="text">
      <style:text-properties fo:color="#000000" fo:background-color="#FFFFFF"/>
    </style:style>
    <style:style style:name="T1196" style:parent-style-name="DefaultParagraphFont" style:family="text">
      <style:text-properties fo:color="#000000" fo:background-color="#FFFFFF"/>
    </style:style>
    <style:style style:name="T1197" style:parent-style-name="DefaultParagraphFont" style:family="text">
      <style:text-properties fo:color="#000000" fo:background-color="#FFFFFF"/>
    </style:style>
    <style:style style:name="T1198" style:parent-style-name="DefaultParagraphFont" style:family="text">
      <style:text-properties fo:color="#000000" fo:background-color="#FFFFFF"/>
    </style:style>
    <style:style style:name="T1199" style:parent-style-name="DefaultParagraphFont" style:family="text">
      <style:text-properties fo:color="#000000" fo:background-color="#FFFFFF"/>
    </style:style>
    <style:style style:name="T1200" style:parent-style-name="DefaultParagraphFont" style:family="text">
      <style:text-properties fo:color="#000000" fo:background-color="#FFFFFF"/>
    </style:style>
    <style:style style:name="T1201" style:parent-style-name="DefaultParagraphFont" style:family="text">
      <style:text-properties fo:color="#000000" fo:background-color="#FFFFFF"/>
    </style:style>
    <style:style style:name="T1202" style:parent-style-name="DefaultParagraphFont" style:family="text">
      <style:text-properties fo:color="#000000" fo:background-color="#FFFFFF"/>
    </style:style>
    <style:style style:name="T1203" style:parent-style-name="DefaultParagraphFont" style:family="text">
      <style:text-properties fo:color="#000000" fo:background-color="#FFFFFF"/>
    </style:style>
    <style:style style:name="T1204" style:parent-style-name="DefaultParagraphFont" style:family="text">
      <style:text-properties fo:color="#000000" fo:background-color="#FFFFFF"/>
    </style:style>
    <style:style style:name="T1205" style:parent-style-name="DefaultParagraphFont" style:family="text">
      <style:text-properties fo:color="#000000" fo:background-color="#FFFFFF"/>
    </style:style>
    <style:style style:name="T1206" style:parent-style-name="DefaultParagraphFont" style:family="text">
      <style:text-properties fo:color="#000000" fo:background-color="#FFFFFF"/>
    </style:style>
    <style:style style:name="T1207" style:parent-style-name="DefaultParagraphFont" style:family="text">
      <style:text-properties fo:color="#000000" fo:background-color="#FFFFFF"/>
    </style:style>
    <style:style style:name="T1208" style:parent-style-name="DefaultParagraphFont" style:family="text">
      <style:text-properties fo:color="#000000" fo:background-color="#FFFFFF"/>
    </style:style>
    <style:style style:name="T1209" style:parent-style-name="DefaultParagraphFont" style:family="text">
      <style:text-properties fo:color="#000000" fo:background-color="#FFFFFF"/>
    </style:style>
    <style:style style:name="T1210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1211" style:parent-style-name="DefaultParagraphFont" style:family="text">
      <style:text-properties fo:color="#000000" fo:background-color="#FFFFFF"/>
    </style:style>
    <style:style style:name="T1212" style:parent-style-name="DefaultParagraphFont" style:family="text">
      <style:text-properties fo:color="#000000" fo:background-color="#FFFFFF"/>
    </style:style>
    <style:style style:name="T1213" style:parent-style-name="DefaultParagraphFont" style:family="text">
      <style:text-properties fo:color="#000000" fo:background-color="#FFFFFF"/>
    </style:style>
    <style:style style:name="T1214" style:parent-style-name="DefaultParagraphFont" style:family="text">
      <style:text-properties fo:color="#000000" fo:background-color="#FFFFFF"/>
    </style:style>
    <style:style style:name="T1215" style:parent-style-name="DefaultParagraphFont" style:family="text">
      <style:text-properties fo:color="#000000" fo:background-color="#FFFFFF"/>
    </style:style>
    <style:style style:name="T1216" style:parent-style-name="DefaultParagraphFont" style:family="text">
      <style:text-properties fo:color="#000000" fo:background-color="#FFFFFF"/>
    </style:style>
    <style:style style:name="T1217" style:parent-style-name="DefaultParagraphFont" style:family="text">
      <style:text-properties fo:color="#000000" fo:background-color="#FFFFFF"/>
    </style:style>
    <style:style style:name="T1218" style:parent-style-name="DefaultParagraphFont" style:family="text">
      <style:text-properties fo:color="#000000" fo:background-color="#FFFFFF"/>
    </style:style>
    <style:style style:name="T1219" style:parent-style-name="DefaultParagraphFont" style:family="text">
      <style:text-properties fo:color="#000000" fo:background-color="#FFFFFF"/>
    </style:style>
    <style:style style:name="T1220" style:parent-style-name="DefaultParagraphFont" style:family="text">
      <style:text-properties fo:color="#000000" fo:background-color="#FFFFFF"/>
    </style:style>
    <style:style style:name="T1221" style:parent-style-name="DefaultParagraphFont" style:family="text">
      <style:text-properties fo:color="#000000" fo:background-color="#FFFFFF"/>
    </style:style>
    <style:style style:name="T1222" style:parent-style-name="DefaultParagraphFont" style:family="text">
      <style:text-properties fo:color="#000000" fo:background-color="#FFFFFF"/>
    </style:style>
    <style:style style:name="T1223" style:parent-style-name="DefaultParagraphFont" style:family="text">
      <style:text-properties fo:color="#000000" fo:background-color="#FFFFFF"/>
    </style:style>
    <style:style style:name="T1224" style:parent-style-name="DefaultParagraphFont" style:family="text">
      <style:text-properties fo:color="#000000" fo:background-color="#FFFFFF"/>
    </style:style>
    <style:style style:name="T1225" style:parent-style-name="DefaultParagraphFont" style:family="text">
      <style:text-properties fo:color="#000000" fo:background-color="#FFFFFF"/>
    </style:style>
    <style:style style:name="T1226" style:parent-style-name="DefaultParagraphFont" style:family="text">
      <style:text-properties fo:color="#000000" fo:background-color="#FFFFFF"/>
    </style:style>
    <style:style style:name="T1227" style:parent-style-name="DefaultParagraphFont" style:family="text">
      <style:text-properties fo:color="#000000" fo:background-color="#FFFFFF"/>
    </style:style>
    <style:style style:name="T1228" style:parent-style-name="DefaultParagraphFont" style:family="text">
      <style:text-properties fo:color="#000000" fo:background-color="#FFFFFF"/>
    </style:style>
    <style:style style:name="T1229" style:parent-style-name="DefaultParagraphFont" style:family="text">
      <style:text-properties fo:color="#000000" fo:background-color="#FFFFFF"/>
    </style:style>
    <style:style style:name="T1230" style:parent-style-name="DefaultParagraphFont" style:family="text">
      <style:text-properties fo:color="#000000" fo:background-color="#FFFFFF"/>
    </style:style>
    <style:style style:name="T1231" style:parent-style-name="DefaultParagraphFont" style:family="text">
      <style:text-properties fo:color="#000000" fo:background-color="#FFFFFF"/>
    </style:style>
    <style:style style:name="T1232" style:parent-style-name="DefaultParagraphFont" style:family="text">
      <style:text-properties fo:color="#000000" fo:background-color="#FFFFFF"/>
    </style:style>
    <style:style style:name="T1233" style:parent-style-name="DefaultParagraphFont" style:family="text">
      <style:text-properties fo:color="#000000" fo:background-color="#FFFFFF"/>
    </style:style>
    <style:style style:name="T1234" style:parent-style-name="DefaultParagraphFont" style:family="text">
      <style:text-properties fo:color="#000000" fo:background-color="#FFFFFF"/>
    </style:style>
    <style:style style:name="T1235" style:parent-style-name="DefaultParagraphFont" style:family="text">
      <style:text-properties fo:color="#000000" fo:background-color="#FFFFFF"/>
    </style:style>
    <style:style style:name="T1236" style:parent-style-name="DefaultParagraphFont" style:family="text">
      <style:text-properties fo:color="#000000" fo:background-color="#FFFFFF"/>
    </style:style>
    <style:style style:name="T1237" style:parent-style-name="DefaultParagraphFont" style:family="text">
      <style:text-properties fo:color="#000000" fo:background-color="#FFFFFF"/>
    </style:style>
    <style:style style:name="T1238" style:parent-style-name="DefaultParagraphFont" style:family="text">
      <style:text-properties fo:color="#000000" fo:background-color="#FFFFFF"/>
    </style:style>
    <style:style style:name="T1239" style:parent-style-name="DefaultParagraphFont" style:family="text">
      <style:text-properties fo:color="#000000" fo:background-color="#FFFFFF"/>
    </style:style>
    <style:style style:name="T1240" style:parent-style-name="DefaultParagraphFont" style:family="text">
      <style:text-properties fo:color="#000000" fo:background-color="#FFFFFF"/>
    </style:style>
    <style:style style:name="T1241" style:parent-style-name="DefaultParagraphFont" style:family="text">
      <style:text-properties fo:color="#000000" fo:background-color="#FFFFFF"/>
    </style:style>
    <style:style style:name="T1242" style:parent-style-name="DefaultParagraphFont" style:family="text">
      <style:text-properties fo:color="#000000" fo:background-color="#FFFFFF"/>
    </style:style>
    <style:style style:name="T1243" style:parent-style-name="DefaultParagraphFont" style:family="text">
      <style:text-properties fo:color="#000000" fo:background-color="#FFFFFF"/>
    </style:style>
    <style:style style:name="T1244" style:parent-style-name="DefaultParagraphFont" style:family="text">
      <style:text-properties fo:color="#000000" fo:background-color="#FFFFFF"/>
    </style:style>
    <style:style style:name="T1245" style:parent-style-name="DefaultParagraphFont" style:family="text">
      <style:text-properties fo:color="#000000" fo:background-color="#FFFFFF"/>
    </style:style>
    <style:style style:name="T1246" style:parent-style-name="DefaultParagraphFont" style:family="text">
      <style:text-properties fo:color="#000000" fo:background-color="#FFFFFF"/>
    </style:style>
    <style:style style:name="T1247" style:parent-style-name="DefaultParagraphFont" style:family="text">
      <style:text-properties fo:color="#000000" fo:background-color="#FFFFFF"/>
    </style:style>
    <style:style style:name="T1248" style:parent-style-name="DefaultParagraphFont" style:family="text">
      <style:text-properties fo:color="#000000" fo:background-color="#FFFFFF"/>
    </style:style>
    <style:style style:name="T1249" style:parent-style-name="DefaultParagraphFont" style:family="text">
      <style:text-properties fo:color="#000000" fo:background-color="#FFFFFF"/>
    </style:style>
    <style:style style:name="T1250" style:parent-style-name="DefaultParagraphFont" style:family="text">
      <style:text-properties fo:color="#000000" fo:background-color="#FFFFFF"/>
    </style:style>
    <style:style style:name="T1251" style:parent-style-name="DefaultParagraphFont" style:family="text">
      <style:text-properties fo:color="#000000" fo:background-color="#FFFFFF"/>
    </style:style>
    <style:style style:name="T1252" style:parent-style-name="DefaultParagraphFont" style:family="text">
      <style:text-properties fo:color="#000000" fo:background-color="#FFFFFF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55" style:parent-style-name="DefaultParagraphFont" style:family="text">
      <style:text-properties fo:language="en" fo:country="US"/>
    </style:style>
    <style:style style:name="T1256" style:parent-style-name="DefaultParagraphFont" style:family="text">
      <style:text-properties fo:font-size="10pt" style:font-size-asian="10pt" fo:language="en" fo:country="US"/>
    </style:style>
    <style:style style:name="T125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258" style:parent-style-name="DefaultParagraphFont" style:family="text">
      <style:text-properties fo:font-size="10pt" style:font-size-asian="10pt" fo:language="en" fo:country="US"/>
    </style:style>
    <style:style style:name="T1259" style:parent-style-name="DefaultParagraphFont" style:family="text">
      <style:text-properties fo:language="en" fo:country="US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background-color="#FFFFFF"/>
    </style:style>
    <style:style style:name="T1346" style:parent-style-name="DefaultParagraphFont" style:family="text">
      <style:text-properties fo:background-color="#FFFFFF"/>
    </style:style>
    <style:style style:name="T1347" style:parent-style-name="DefaultParagraphFont" style:family="text">
      <style:text-properties fo:background-color="#FFFFFF"/>
    </style:style>
    <style:style style:name="T1348" style:parent-style-name="DefaultParagraphFont" style:family="text">
      <style:text-properties fo:background-color="#FFFFFF"/>
    </style:style>
    <style:style style:name="T1349" style:parent-style-name="DefaultParagraphFont" style:family="text">
      <style:text-properties fo:background-color="#FFFFFF"/>
    </style:style>
    <style:style style:name="T1350" style:parent-style-name="DefaultParagraphFont" style:family="text">
      <style:text-properties fo:background-color="#FFFFFF"/>
    </style:style>
    <style:style style:name="T1351" style:parent-style-name="DefaultParagraphFont" style:family="text">
      <style:text-properties fo:background-color="#FFFFFF"/>
    </style:style>
    <style:style style:name="T1352" style:parent-style-name="DefaultParagraphFont" style:family="text">
      <style:text-properties fo:background-color="#FFFFFF"/>
    </style:style>
    <style:style style:name="T1353" style:parent-style-name="DefaultParagraphFont" style:family="text">
      <style:text-properties fo:background-color="#FFFFFF"/>
    </style:style>
    <style:style style:name="T1354" style:parent-style-name="DefaultParagraphFont" style:family="text">
      <style:text-properties fo:background-color="#FFFFFF"/>
    </style:style>
    <style:style style:name="T1355" style:parent-style-name="DefaultParagraphFont" style:family="text">
      <style:text-properties fo:background-color="#FFFFFF"/>
    </style:style>
    <style:style style:name="T1356" style:parent-style-name="DefaultParagraphFont" style:family="text">
      <style:text-properties fo:background-color="#FFFFFF"/>
    </style:style>
    <style:style style:name="T1357" style:parent-style-name="DefaultParagraphFont" style:family="text">
      <style:text-properties fo:background-color="#FFFFFF"/>
    </style:style>
    <style:style style:name="T1358" style:parent-style-name="DefaultParagraphFont" style:family="text">
      <style:text-properties fo:background-color="#FFFFFF"/>
    </style:style>
    <style:style style:name="T1359" style:parent-style-name="DefaultParagraphFont" style:family="text">
      <style:text-properties fo:background-color="#FFFFFF"/>
    </style:style>
    <style:style style:name="T1360" style:parent-style-name="DefaultParagraphFont" style:family="text">
      <style:text-properties fo:background-color="#FFFFFF"/>
    </style:style>
    <style:style style:name="T1361" style:parent-style-name="DefaultParagraphFont" style:family="text">
      <style:text-properties fo:background-color="#FFFFFF"/>
    </style:style>
    <style:style style:name="T1362" style:parent-style-name="DefaultParagraphFont" style:family="text">
      <style:text-properties fo:background-color="#FFFFFF"/>
    </style:style>
    <style:style style:name="T1363" style:parent-style-name="DefaultParagraphFont" style:family="text">
      <style:text-properties fo:background-color="#FFFFFF"/>
    </style:style>
    <style:style style:name="T1364" style:parent-style-name="DefaultParagraphFont" style:family="text">
      <style:text-properties fo:background-color="#FFFFFF"/>
    </style:style>
    <style:style style:name="T1365" style:parent-style-name="DefaultParagraphFont" style:family="text">
      <style:text-properties fo:background-color="#FFFFFF"/>
    </style:style>
    <style:style style:name="T1366" style:parent-style-name="DefaultParagraphFont" style:family="text">
      <style:text-properties fo:background-color="#FFFFFF"/>
    </style:style>
    <style:style style:name="T1367" style:parent-style-name="DefaultParagraphFont" style:family="text">
      <style:text-properties fo:background-color="#FFFFFF"/>
    </style:style>
    <style:style style:name="T1368" style:parent-style-name="DefaultParagraphFont" style:family="text">
      <style:text-properties fo:background-color="#FFFFFF"/>
    </style:style>
    <style:style style:name="T1369" style:parent-style-name="DefaultParagraphFont" style:family="text">
      <style:text-properties fo:background-color="#FFFFFF"/>
    </style:style>
    <style:style style:name="T1370" style:parent-style-name="DefaultParagraphFont" style:family="text">
      <style:text-properties fo:background-color="#FFFFFF"/>
    </style:style>
    <style:style style:name="T1371" style:parent-style-name="DefaultParagraphFont" style:family="text">
      <style:text-properties fo:background-color="#FFFFFF"/>
    </style:style>
    <style:style style:name="T1372" style:parent-style-name="DefaultParagraphFont" style:family="text">
      <style:text-properties fo:background-color="#FFFFFF"/>
    </style:style>
    <style:style style:name="T1373" style:parent-style-name="DefaultParagraphFont" style:family="text">
      <style:text-properties fo:background-color="#FFFFFF"/>
    </style:style>
    <style:style style:name="T1374" style:parent-style-name="DefaultParagraphFont" style:family="text">
      <style:text-properties fo:background-color="#FFFFFF"/>
    </style:style>
    <style:style style:name="T1375" style:parent-style-name="DefaultParagraphFont" style:family="text">
      <style:text-properties fo:background-color="#FFFFFF"/>
    </style:style>
    <style:style style:name="T1376" style:parent-style-name="DefaultParagraphFont" style:family="text">
      <style:text-properties fo:background-color="#FFFFFF"/>
    </style:style>
    <style:style style:name="T1377" style:parent-style-name="DefaultParagraphFont" style:family="text">
      <style:text-properties fo:font-style="italic" style:font-style-asian="italic" fo:background-color="#FFFFFF"/>
    </style:style>
    <style:style style:name="T1378" style:parent-style-name="DefaultParagraphFont" style:family="text">
      <style:text-properties fo:font-style="italic" style:font-style-asian="italic" fo:background-color="#FFFFFF"/>
    </style:style>
    <style:style style:name="T1379" style:parent-style-name="DefaultParagraphFont" style:family="text">
      <style:text-properties fo:font-style="italic" style:font-style-asian="italic" fo:background-color="#FFFFFF"/>
    </style:style>
    <style:style style:name="T1380" style:parent-style-name="DefaultParagraphFont" style:family="text">
      <style:text-properties fo:font-style="italic" style:font-style-asian="italic" fo:background-color="#FFFFFF"/>
    </style:style>
    <style:style style:name="T1381" style:parent-style-name="DefaultParagraphFont" style:family="text">
      <style:text-properties fo:background-color="#FFFFFF"/>
    </style:style>
    <style:style style:name="T1382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fo:font-size="11pt" style:font-size-asian="11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472" style:parent-style-name="DefaultParagraphFont" style:family="text">
      <style:text-properties fo:language="en" fo:country="US"/>
    </style:style>
    <style:style style:name="T1473" style:parent-style-name="DefaultParagraphFont" style:family="text">
      <style:text-properties fo:font-size="10pt" style:font-size-asian="10pt" fo:language="en" fo:country="US"/>
    </style:style>
    <style:style style:name="T147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75" style:parent-style-name="DefaultParagraphFont" style:family="text">
      <style:text-properties fo:font-size="10pt" style:font-size-asian="10pt" fo:language="en" fo:country="US"/>
    </style:style>
    <style:style style:name="T1476" style:parent-style-name="DefaultParagraphFont" style:family="text">
      <style:text-properties fo:language="en" fo:country="US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fo:font-size="11pt" style:font-size-asian="11pt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P1484" style:parent-style-name="Roman" style:family="paragraph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letter-spacing="-0.0027in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style:text-position="super 65%" fo:font-size="10pt" style:font-size-asian="10pt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letter-spacing="0.0027in"/>
    </style:style>
    <style:style style:name="T1517" style:parent-style-name="DefaultParagraphFont" style:family="text">
      <style:text-properties fo:letter-spacing="0.0027in"/>
    </style:style>
    <style:style style:name="T1518" style:parent-style-name="DefaultParagraphFont" style:family="text">
      <style:text-properties fo:letter-spacing="0.0027in"/>
    </style:style>
    <style:style style:name="T1519" style:parent-style-name="DefaultParagraphFont" style:family="text">
      <style:text-properties fo:letter-spacing="0.0027in"/>
    </style:style>
    <style:style style:name="T1520" style:parent-style-name="DefaultParagraphFont" style:family="text">
      <style:text-properties fo:letter-spacing="0.0027in"/>
    </style:style>
    <style:style style:name="T1521" style:parent-style-name="DefaultParagraphFont" style:family="text">
      <style:text-properties fo:letter-spacing="0.0027in"/>
    </style:style>
    <style:style style:name="T1522" style:parent-style-name="DefaultParagraphFont" style:family="text">
      <style:text-properties fo:letter-spacing="0.0027in"/>
    </style:style>
    <style:style style:name="T1523" style:parent-style-name="DefaultParagraphFont" style:family="text">
      <style:text-properties fo:letter-spacing="0.0027in"/>
    </style:style>
    <style:style style:name="T1524" style:parent-style-name="DefaultParagraphFont" style:family="text">
      <style:text-properties fo:letter-spacing="0.0027in"/>
    </style:style>
    <style:style style:name="T1525" style:parent-style-name="DefaultParagraphFont" style:family="text">
      <style:text-properties fo:letter-spacing="0.0027in"/>
    </style:style>
    <style:style style:name="T1526" style:parent-style-name="DefaultParagraphFont" style:family="text">
      <style:text-properties fo:letter-spacing="0.0027in"/>
    </style:style>
    <style:style style:name="T1527" style:parent-style-name="DefaultParagraphFont" style:family="text">
      <style:text-properties fo:letter-spacing="0.0027in"/>
    </style:style>
    <style:style style:name="T1528" style:parent-style-name="DefaultParagraphFont" style:family="text">
      <style:text-properties fo:letter-spacing="0.0027in"/>
    </style:style>
    <style:style style:name="T1529" style:parent-style-name="DefaultParagraphFont" style:family="text">
      <style:text-properties fo:letter-spacing="0.0027in"/>
    </style:style>
    <style:style style:name="T1530" style:parent-style-name="DefaultParagraphFont" style:family="text">
      <style:text-properties fo:letter-spacing="0.0027in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P1536" style:parent-style-name="Laikas" style:family="paragraph">
      <style:paragraph-properties fo:keep-together="always"/>
    </style:style>
    <style:style style:name="P1537" style:parent-style-name="Roman12" style:family="paragraph">
      <style:paragraph-properties fo:keep-with-next="always" fo:keep-together="always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P1556" style:parent-style-name="Roman" style:family="paragraph">
      <style:paragraph-properties fo:keep-with-next="always" fo:keep-together="always"/>
    </style:style>
    <style:style style:name="P1557" style:parent-style-name="Roman" style:family="paragraph">
      <style:paragraph-properties fo:keep-with-next="always" fo:keep-together="always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585" style:parent-style-name="DefaultParagraphFont" style:family="text">
      <style:text-properties style:font-style-complex="italic" fo:color="#000000"/>
    </style:style>
    <style:style style:name="T1586" style:parent-style-name="DefaultParagraphFont" style:family="text">
      <style:text-properties style:font-style-complex="italic" fo:color="#000000" fo:font-size="10pt" style:font-size-asian="10pt"/>
    </style:style>
    <style:style style:name="T15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88" style:parent-style-name="DefaultParagraphFont" style:family="text">
      <style:text-properties style:font-style-complex="italic" fo:color="#000000" fo:font-size="10pt" style:font-size-asian="10pt"/>
    </style:style>
    <style:style style:name="T1589" style:parent-style-name="DefaultParagraphFont" style:family="text">
      <style:text-properties style:font-style-complex="italic" fo:color="#000000"/>
    </style:style>
    <style:style style:name="T1590" style:parent-style-name="DefaultParagraphFont" style:family="text">
      <style:text-properties style:font-style-complex="italic"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style:text-position="super 65%" fo:font-size="10pt" style:font-size-asian="10pt"/>
    </style:style>
    <style:style style:name="T1656" style:parent-style-name="DefaultParagraphFont" style:family="text">
      <style:text-properties style:text-position="super 65%" fo:font-size="10pt" style:font-size-asian="10pt"/>
    </style:style>
    <style:style style:name="T1657" style:parent-style-name="DefaultParagraphFont" style:family="text">
      <style:text-properties style:text-position="super 65%" fo:font-size="10pt" style:font-size-asian="10pt"/>
    </style:style>
    <style:style style:name="T1658" style:parent-style-name="DefaultParagraphFont" style:family="text">
      <style:text-properties style:text-position="super 65%" fo:font-size="10pt" style:font-size-asian="10pt"/>
    </style:style>
    <style:style style:name="T1659" style:parent-style-name="DefaultParagraphFont" style:family="text">
      <style:text-properties fo:letter-spacing="0.0027in"/>
    </style:style>
    <style:style style:name="T1660" style:parent-style-name="DefaultParagraphFont" style:family="text">
      <style:text-properties fo:letter-spacing="0.0027in"/>
    </style:style>
    <style:style style:name="T1661" style:parent-style-name="DefaultParagraphFont" style:family="text">
      <style:text-properties fo:letter-spacing="0.0027in"/>
    </style:style>
    <style:style style:name="T1662" style:parent-style-name="DefaultParagraphFont" style:family="text">
      <style:text-properties fo:letter-spacing="0.0027in"/>
    </style:style>
    <style:style style:name="T1663" style:parent-style-name="DefaultParagraphFont" style:family="text">
      <style:text-properties fo:letter-spacing="0.0027in"/>
    </style:style>
    <style:style style:name="T1664" style:parent-style-name="DefaultParagraphFont" style:family="text">
      <style:text-properties fo:letter-spacing="0.0027in"/>
    </style:style>
    <style:style style:name="T1665" style:parent-style-name="DefaultParagraphFont" style:family="text">
      <style:text-properties fo:letter-spacing="0.0027in"/>
    </style:style>
    <style:style style:name="T1666" style:parent-style-name="DefaultParagraphFont" style:family="text">
      <style:text-properties fo:letter-spacing="0.0027in"/>
    </style:style>
    <style:style style:name="T1667" style:parent-style-name="DefaultParagraphFont" style:family="text">
      <style:text-properties fo:letter-spacing="0.0027in"/>
    </style:style>
    <style:style style:name="T1668" style:parent-style-name="DefaultParagraphFont" style:family="text">
      <style:text-properties fo:letter-spacing="0.0027in"/>
    </style:style>
    <style:style style:name="T1669" style:parent-style-name="DefaultParagraphFont" style:family="text">
      <style:text-properties fo:letter-spacing="0.0027in"/>
    </style:style>
    <style:style style:name="T1670" style:parent-style-name="DefaultParagraphFont" style:family="text">
      <style:text-properties fo:letter-spacing="0.0027in"/>
    </style:style>
    <style:style style:name="T1671" style:parent-style-name="DefaultParagraphFont" style:family="text">
      <style:text-properties fo:letter-spacing="0.0027in"/>
    </style:style>
    <style:style style:name="T1672" style:parent-style-name="DefaultParagraphFont" style:family="text">
      <style:text-properties fo:letter-spacing="0.0027in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P1678" style:parent-style-name="Roman" style:family="paragraph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weight="bold" style:font-weight-asian="bold" fo:color="#000000" fo:font-size="11pt" style:font-size-asian="11pt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Roman" style:family="paragraph">
      <style:text-properties fo:color="#000000"/>
    </style:style>
    <style:style style:name="P1851" style:parent-style-name="Roman" style:family="paragraph">
      <style:text-properties fo:color="#000000"/>
    </style:style>
    <style:style style:name="P1852" style:parent-style-name="Roman" style:family="paragraph">
      <style:text-properties fo:color="#000000"/>
    </style:style>
    <style:style style:name="P1853" style:parent-style-name="Roman" style:family="paragraph">
      <style:text-properties fo:color="#000000"/>
    </style:style>
    <style:style style:name="T1854" style:parent-style-name="DefaultParagraphFont" style:family="text">
      <style:text-properties fo:font-weight="bold" style:font-weight-asian="bold" fo:color="#000000" fo:font-size="11pt" style:font-size-asian="11pt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style:text-position="super 65%" fo:font-size="10pt" style:font-size-asian="10pt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style:text-position="super 65%" fo:font-size="10pt" style:font-size-asian="10pt"/>
    </style:style>
    <style:style style:name="T1988" style:parent-style-name="DefaultParagraphFont" style:family="text">
      <style:text-properties style:text-position="super 65%" fo:font-size="10pt" style:font-size-asian="10pt"/>
    </style:style>
    <style:style style:name="T1989" style:parent-style-name="DefaultParagraphFont" style:family="text">
      <style:text-properties style:text-position="super 65%" fo:font-size="10pt" style:font-size-asian="10pt"/>
    </style:style>
    <style:style style:name="T1990" style:parent-style-name="DefaultParagraphFont" style:family="text">
      <style:text-properties style:text-position="super 65%" fo:font-size="10pt" style:font-size-asian="10pt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style:text-position="super 65%" fo:font-size="10pt" style:font-size-asian="10pt"/>
    </style:style>
    <style:style style:name="T1997" style:parent-style-name="DefaultParagraphFont" style:family="text">
      <style:text-properties style:text-position="super 65%" fo:font-size="10pt" style:font-size-asian="10pt"/>
    </style:style>
    <style:style style:name="T1998" style:parent-style-name="DefaultParagraphFont" style:family="text">
      <style:text-properties style:text-position="super 65%" fo:font-size="10pt" style:font-size-asian="10pt"/>
    </style:style>
    <style:style style:name="T1999" style:parent-style-name="DefaultParagraphFont" style:family="text">
      <style:text-properties style:text-position="super 65%" fo:font-size="10pt" style:font-size-asian="10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 fo:language="en" fo:country="US"/>
    </style:style>
    <style:style style:name="T2021" style:parent-style-name="DefaultParagraphFont" style:family="text">
      <style:text-properties fo:language="en" fo:country="US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style:language-complex="lo" style:country-complex="LA"/>
    </style:style>
    <style:style style:name="T2034" style:parent-style-name="DefaultParagraphFont" style:family="text">
      <style:text-properties style:language-complex="lo" style:country-complex="LA"/>
    </style:style>
    <style:style style:name="T2035" style:parent-style-name="DefaultParagraphFont" style:family="text">
      <style:text-properties style:language-complex="lo" style:country-complex="LA"/>
    </style:style>
    <style:style style:name="T2036" style:parent-style-name="DefaultParagraphFont" style:family="text">
      <style:text-properties style:language-complex="lo" style:country-complex="LA"/>
    </style:style>
    <style:style style:name="T2037" style:parent-style-name="DefaultParagraphFont" style:family="text">
      <style:text-properties style:language-complex="lo" style:country-complex="LA"/>
    </style:style>
    <style:style style:name="T2038" style:parent-style-name="DefaultParagraphFont" style:family="text">
      <style:text-properties style:language-complex="lo" style:country-complex="LA"/>
    </style:style>
    <style:style style:name="T2039" style:parent-style-name="DefaultParagraphFont" style:family="text">
      <style:text-properties style:language-complex="lo" style:country-complex="LA"/>
    </style:style>
    <style:style style:name="T2040" style:parent-style-name="DefaultParagraphFont" style:family="text">
      <style:text-properties style:language-complex="lo" style:country-complex="LA"/>
    </style:style>
    <style:style style:name="T2041" style:parent-style-name="DefaultParagraphFont" style:family="text">
      <style:text-properties style:language-complex="lo" style:country-complex="LA"/>
    </style:style>
    <style:style style:name="T2042" style:parent-style-name="DefaultParagraphFont" style:family="text">
      <style:text-properties style:language-complex="lo" style:country-complex="LA"/>
    </style:style>
    <style:style style:name="T2043" style:parent-style-name="DefaultParagraphFont" style:family="text">
      <style:text-properties style:language-complex="lo" style:country-complex="LA"/>
    </style:style>
    <style:style style:name="T2044" style:parent-style-name="DefaultParagraphFont" style:family="text">
      <style:text-properties style:language-complex="lo" style:country-complex="LA"/>
    </style:style>
    <style:style style:name="T2045" style:parent-style-name="DefaultParagraphFont" style:family="text">
      <style:text-properties style:language-complex="lo" style:country-complex="LA"/>
    </style:style>
    <style:style style:name="T2046" style:parent-style-name="DefaultParagraphFont" style:family="text">
      <style:text-properties style:language-complex="lo" style:country-complex="LA"/>
    </style:style>
    <style:style style:name="T2047" style:parent-style-name="DefaultParagraphFont" style:family="text">
      <style:text-properties style:language-complex="lo" style:country-complex="LA"/>
    </style:style>
    <style:style style:name="T2048" style:parent-style-name="DefaultParagraphFont" style:family="text">
      <style:text-properties style:language-complex="lo" style:country-complex="LA"/>
    </style:style>
    <style:style style:name="T2049" style:parent-style-name="DefaultParagraphFont" style:family="text">
      <style:text-properties style:language-complex="lo" style:country-complex="LA"/>
    </style:style>
    <style:style style:name="T2050" style:parent-style-name="DefaultParagraphFont" style:family="text">
      <style:text-properties style:language-complex="lo" style:country-complex="LA"/>
    </style:style>
    <style:style style:name="T2051" style:parent-style-name="DefaultParagraphFont" style:family="text">
      <style:text-properties style:language-complex="lo" style:country-complex="LA"/>
    </style:style>
    <style:style style:name="T2052" style:parent-style-name="DefaultParagraphFont" style:family="text">
      <style:text-properties fo:font-style="italic" style:font-style-asian="italic" style:language-complex="lo" style:country-complex="LA"/>
    </style:style>
    <style:style style:name="T2053" style:parent-style-name="DefaultParagraphFont" style:family="text">
      <style:text-properties fo:font-style="italic" style:font-style-asian="italic" style:language-complex="lo" style:country-complex="LA"/>
    </style:style>
    <style:style style:name="T2054" style:parent-style-name="DefaultParagraphFont" style:family="text">
      <style:text-properties fo:font-style="italic" style:font-style-asian="italic" style:language-complex="lo" style:country-complex="LA"/>
    </style:style>
    <style:style style:name="T2055" style:parent-style-name="DefaultParagraphFont" style:family="text">
      <style:text-properties fo:font-style="italic" style:font-style-asian="italic" style:language-complex="lo" style:country-complex="LA"/>
    </style:style>
    <style:style style:name="T2056" style:parent-style-name="DefaultParagraphFont" style:family="text">
      <style:text-properties style:language-complex="lo" style:country-complex="LA"/>
    </style:style>
    <style:style style:name="T2057" style:parent-style-name="DefaultParagraphFont" style:family="text">
      <style:text-properties fo:color="#000000" style:language-complex="lo" style:country-complex="LA"/>
    </style:style>
    <style:style style:name="T2058" style:parent-style-name="DefaultParagraphFont" style:family="text">
      <style:text-properties fo:color="#000000" style:language-complex="lo" style:country-complex="LA"/>
    </style:style>
    <style:style style:name="T2059" style:parent-style-name="DefaultParagraphFont" style:family="text">
      <style:text-properties fo:color="#000000" style:language-complex="lo" style:country-complex="LA"/>
    </style:style>
    <style:style style:name="T2060" style:parent-style-name="DefaultParagraphFont" style:family="text">
      <style:text-properties fo:color="#000000" style:language-complex="lo" style:country-complex="LA"/>
    </style:style>
    <style:style style:name="T2061" style:parent-style-name="DefaultParagraphFont" style:family="text">
      <style:text-properties fo:color="#000000" style:language-complex="lo" style:country-complex="LA"/>
    </style:style>
    <style:style style:name="T2062" style:parent-style-name="DefaultParagraphFont" style:family="text">
      <style:text-properties fo:color="#000000" style:language-complex="lo" style:country-complex="LA"/>
    </style:style>
    <style:style style:name="T2063" style:parent-style-name="DefaultParagraphFont" style:family="text">
      <style:text-properties fo:color="#000000" style:language-complex="lo" style:country-complex="LA"/>
    </style:style>
    <style:style style:name="T2064" style:parent-style-name="DefaultParagraphFont" style:family="text">
      <style:text-properties fo:color="#000000" style:language-complex="lo" style:country-complex="LA"/>
    </style:style>
    <style:style style:name="T2065" style:parent-style-name="DefaultParagraphFont" style:family="text">
      <style:text-properties fo:color="#000000" style:language-complex="lo" style:country-complex="LA"/>
    </style:style>
    <style:style style:name="T2066" style:parent-style-name="DefaultParagraphFont" style:family="text">
      <style:text-properties fo:color="#000000" style:language-complex="lo" style:country-complex="LA"/>
    </style:style>
    <style:style style:name="T2067" style:parent-style-name="DefaultParagraphFont" style:family="text">
      <style:text-properties fo:color="#000000" style:language-complex="lo" style:country-complex="LA"/>
    </style:style>
    <style:style style:name="T2068" style:parent-style-name="DefaultParagraphFont" style:family="text">
      <style:text-properties fo:color="#000000" style:language-complex="lo" style:country-complex="LA"/>
    </style:style>
    <style:style style:name="T2069" style:parent-style-name="DefaultParagraphFont" style:family="text">
      <style:text-properties fo:color="#000000" style:language-complex="lo" style:country-complex="LA"/>
    </style:style>
    <style:style style:name="T2070" style:parent-style-name="DefaultParagraphFont" style:family="text">
      <style:text-properties fo:color="#000000" style:language-complex="lo" style:country-complex="LA"/>
    </style:style>
    <style:style style:name="T2071" style:parent-style-name="DefaultParagraphFont" style:family="text">
      <style:text-properties fo:color="#000000" style:language-complex="lo" style:country-complex="LA"/>
    </style:style>
    <style:style style:name="T2072" style:parent-style-name="DefaultParagraphFont" style:family="text">
      <style:text-properties fo:color="#000000" style:language-complex="lo" style:country-complex="LA"/>
    </style:style>
    <style:style style:name="T2073" style:parent-style-name="DefaultParagraphFont" style:family="text">
      <style:text-properties fo:color="#000000" style:language-complex="lo" style:country-complex="LA"/>
    </style:style>
    <style:style style:name="T2074" style:parent-style-name="DefaultParagraphFont" style:family="text">
      <style:text-properties fo:color="#000000" style:language-complex="lo" style:country-complex="LA"/>
    </style:style>
    <style:style style:name="T2075" style:parent-style-name="DefaultParagraphFont" style:family="text">
      <style:text-properties fo:color="#000000" style:language-complex="lo" style:country-complex="LA"/>
    </style:style>
    <style:style style:name="T2076" style:parent-style-name="DefaultParagraphFont" style:family="text">
      <style:text-properties fo:color="#000000" style:language-complex="lo" style:country-complex="LA"/>
    </style:style>
    <style:style style:name="T2077" style:parent-style-name="DefaultParagraphFont" style:family="text">
      <style:text-properties fo:color="#000000" style:language-complex="lo" style:country-complex="LA"/>
    </style:style>
    <style:style style:name="T2078" style:parent-style-name="DefaultParagraphFont" style:family="text">
      <style:text-properties fo:color="#000000" style:language-complex="lo" style:country-complex="LA"/>
    </style:style>
    <style:style style:name="T2079" style:parent-style-name="DefaultParagraphFont" style:family="text">
      <style:text-properties fo:color="#000000" style:language-complex="lo" style:country-complex="LA"/>
    </style:style>
    <style:style style:name="T2080" style:parent-style-name="DefaultParagraphFont" style:family="text">
      <style:text-properties fo:color="#000000" style:language-complex="lo" style:country-complex="LA"/>
    </style:style>
    <style:style style:name="T2081" style:parent-style-name="DefaultParagraphFont" style:family="text">
      <style:text-properties fo:color="#000000" style:language-complex="lo" style:country-complex="LA"/>
    </style:style>
    <style:style style:name="T2082" style:parent-style-name="DefaultParagraphFont" style:family="text">
      <style:text-properties fo:color="#000000" style:language-complex="lo" style:country-complex="LA"/>
    </style:style>
    <style:style style:name="T2083" style:parent-style-name="DefaultParagraphFont" style:family="text">
      <style:text-properties fo:color="#000000" style:language-complex="lo" style:country-complex="LA"/>
    </style:style>
    <style:style style:name="T2084" style:parent-style-name="DefaultParagraphFont" style:family="text">
      <style:text-properties fo:color="#000000" style:language-complex="lo" style:country-complex="LA"/>
    </style:style>
    <style:style style:name="T2085" style:parent-style-name="DefaultParagraphFont" style:family="text">
      <style:text-properties fo:color="#000000" style:language-complex="lo" style:country-complex="LA"/>
    </style:style>
    <style:style style:name="T2086" style:parent-style-name="DefaultParagraphFont" style:family="text">
      <style:text-properties fo:color="#000000" style:language-complex="lo" style:country-complex="LA"/>
    </style:style>
    <style:style style:name="T2087" style:parent-style-name="DefaultParagraphFont" style:family="text">
      <style:text-properties fo:color="#000000" style:language-complex="lo" style:country-complex="LA"/>
    </style:style>
    <style:style style:name="T2088" style:parent-style-name="DefaultParagraphFont" style:family="text">
      <style:text-properties fo:font-weight="bold" style:font-weight-asian="bold" fo:color="#000000" fo:font-size="11pt" style:font-size-asian="11pt" style:language-complex="lo" style:country-complex="LA"/>
    </style:style>
    <style:style style:name="T2089" style:parent-style-name="DefaultParagraphFont" style:family="text">
      <style:text-properties fo:color="#000000" style:language-complex="lo" style:country-complex="LA"/>
    </style:style>
    <style:style style:name="T2090" style:parent-style-name="DefaultParagraphFont" style:family="text">
      <style:text-properties fo:color="#000000" fo:font-size="10pt" style:font-size-asian="10pt" style:language-complex="lo" style:country-complex="LA"/>
    </style:style>
    <style:style style:name="T2091" style:parent-style-name="DefaultParagraphFont" style:family="text">
      <style:text-properties fo:font-style="italic" style:font-style-asian="italic" fo:color="#000000" fo:font-size="10pt" style:font-size-asian="10pt" style:language-complex="lo" style:country-complex="LA"/>
    </style:style>
    <style:style style:name="T2092" style:parent-style-name="DefaultParagraphFont" style:family="text">
      <style:text-properties fo:color="#000000" fo:font-size="10pt" style:font-size-asian="10pt" style:language-complex="lo" style:country-complex="LA"/>
    </style:style>
    <style:style style:name="T2093" style:parent-style-name="DefaultParagraphFont" style:family="text">
      <style:text-properties fo:color="#000000" style:language-complex="lo" style:country-complex="LA"/>
    </style:style>
    <style:style style:name="T2094" style:parent-style-name="DefaultParagraphFont" style:family="text">
      <style:text-properties fo:color="#000000" style:language-complex="lo" style:country-complex="LA"/>
    </style:style>
    <style:style style:name="T2095" style:parent-style-name="DefaultParagraphFont" style:family="text">
      <style:text-properties fo:color="#000000" style:language-complex="lo" style:country-complex="LA"/>
    </style:style>
    <style:style style:name="T2096" style:parent-style-name="DefaultParagraphFont" style:family="text">
      <style:text-properties fo:color="#000000" style:language-complex="lo" style:country-complex="LA"/>
    </style:style>
    <style:style style:name="T2097" style:parent-style-name="DefaultParagraphFont" style:family="text">
      <style:text-properties fo:color="#000000" style:language-complex="lo" style:country-complex="LA"/>
    </style:style>
    <style:style style:name="T2098" style:parent-style-name="DefaultParagraphFont" style:family="text">
      <style:text-properties fo:color="#000000" style:language-complex="lo" style:country-complex="LA"/>
    </style:style>
    <style:style style:name="T2099" style:parent-style-name="DefaultParagraphFont" style:family="text">
      <style:text-properties fo:color="#000000" style:language-complex="lo" style:country-complex="LA"/>
    </style:style>
    <style:style style:name="T2100" style:parent-style-name="DefaultParagraphFont" style:family="text">
      <style:text-properties fo:color="#000000" style:language-complex="lo" style:country-complex="LA"/>
    </style:style>
    <style:style style:name="T2101" style:parent-style-name="DefaultParagraphFont" style:family="text">
      <style:text-properties fo:color="#000000" style:language-complex="lo" style:country-complex="LA"/>
    </style:style>
    <style:style style:name="T2102" style:parent-style-name="DefaultParagraphFont" style:family="text">
      <style:text-properties fo:color="#000000" style:language-complex="lo" style:country-complex="LA"/>
    </style:style>
    <style:style style:name="T2103" style:parent-style-name="DefaultParagraphFont" style:family="text">
      <style:text-properties fo:color="#000000" style:language-complex="lo" style:country-complex="LA"/>
    </style:style>
    <style:style style:name="T2104" style:parent-style-name="DefaultParagraphFont" style:family="text">
      <style:text-properties fo:color="#000000" style:language-complex="lo" style:country-complex="LA"/>
    </style:style>
    <style:style style:name="T2105" style:parent-style-name="DefaultParagraphFont" style:family="text">
      <style:text-properties fo:color="#000000" style:language-complex="lo" style:country-complex="LA"/>
    </style:style>
    <style:style style:name="T2106" style:parent-style-name="DefaultParagraphFont" style:family="text">
      <style:text-properties fo:color="#000000" style:language-complex="lo" style:country-complex="LA"/>
    </style:style>
    <style:style style:name="T2107" style:parent-style-name="DefaultParagraphFont" style:family="text">
      <style:text-properties fo:color="#000000" style:language-complex="lo" style:country-complex="LA"/>
    </style:style>
    <style:style style:name="T2108" style:parent-style-name="DefaultParagraphFont" style:family="text">
      <style:text-properties fo:color="#000000" style:language-complex="lo" style:country-complex="LA"/>
    </style:style>
    <style:style style:name="T2109" style:parent-style-name="DefaultParagraphFont" style:family="text">
      <style:text-properties fo:color="#000000" style:language-complex="lo" style:country-complex="LA"/>
    </style:style>
    <style:style style:name="T2110" style:parent-style-name="DefaultParagraphFont" style:family="text">
      <style:text-properties fo:color="#000000" style:language-complex="lo" style:country-complex="LA"/>
    </style:style>
    <style:style style:name="T2111" style:parent-style-name="DefaultParagraphFont" style:family="text">
      <style:text-properties fo:color="#000000" style:language-complex="lo" style:country-complex="LA"/>
    </style:style>
    <style:style style:name="T2112" style:parent-style-name="DefaultParagraphFont" style:family="text">
      <style:text-properties fo:color="#000000" style:language-complex="lo" style:country-complex="LA"/>
    </style:style>
    <style:style style:name="T2113" style:parent-style-name="DefaultParagraphFont" style:family="text">
      <style:text-properties fo:color="#000000" style:language-complex="lo" style:country-complex="LA"/>
    </style:style>
    <style:style style:name="T2114" style:parent-style-name="DefaultParagraphFont" style:family="text">
      <style:text-properties fo:color="#000000" style:language-complex="lo" style:country-complex="LA"/>
    </style:style>
    <style:style style:name="T2115" style:parent-style-name="DefaultParagraphFont" style:family="text">
      <style:text-properties fo:color="#000000" style:language-complex="lo" style:country-complex="LA"/>
    </style:style>
    <style:style style:name="T2116" style:parent-style-name="DefaultParagraphFont" style:family="text">
      <style:text-properties fo:color="#000000" style:language-complex="lo" style:country-complex="LA"/>
    </style:style>
    <style:style style:name="T2117" style:parent-style-name="DefaultParagraphFont" style:family="text">
      <style:text-properties fo:color="#000000" style:language-complex="lo" style:country-complex="LA"/>
    </style:style>
    <style:style style:name="T2118" style:parent-style-name="DefaultParagraphFont" style:family="text">
      <style:text-properties fo:color="#000000" style:language-complex="lo" style:country-complex="LA"/>
    </style:style>
    <style:style style:name="T2119" style:parent-style-name="DefaultParagraphFont" style:family="text">
      <style:text-properties fo:color="#000000" style:language-complex="lo" style:country-complex="LA"/>
    </style:style>
    <style:style style:name="T2120" style:parent-style-name="DefaultParagraphFont" style:family="text">
      <style:text-properties fo:color="#000000" style:language-complex="lo" style:country-complex="LA"/>
    </style:style>
    <style:style style:name="T2121" style:parent-style-name="DefaultParagraphFont" style:family="text">
      <style:text-properties fo:color="#000000" style:language-complex="lo" style:country-complex="LA"/>
    </style:style>
    <style:style style:name="T2122" style:parent-style-name="DefaultParagraphFont" style:family="text">
      <style:text-properties fo:color="#000000" style:language-complex="lo" style:country-complex="LA"/>
    </style:style>
    <style:style style:name="T2123" style:parent-style-name="DefaultParagraphFont" style:family="text">
      <style:text-properties fo:color="#000000" style:language-complex="lo" style:country-complex="LA"/>
    </style:style>
    <style:style style:name="T2124" style:parent-style-name="DefaultParagraphFont" style:family="text">
      <style:text-properties fo:color="#000000" style:language-complex="lo" style:country-complex="LA"/>
    </style:style>
    <style:style style:name="T2125" style:parent-style-name="DefaultParagraphFont" style:family="text">
      <style:text-properties fo:color="#000000" style:language-complex="lo" style:country-complex="LA"/>
    </style:style>
    <style:style style:name="T2126" style:parent-style-name="DefaultParagraphFont" style:family="text">
      <style:text-properties fo:color="#000000" style:language-complex="lo" style:country-complex="LA"/>
    </style:style>
    <style:style style:name="T2127" style:parent-style-name="DefaultParagraphFont" style:family="text">
      <style:text-properties fo:color="#000000" style:language-complex="lo" style:country-complex="LA"/>
    </style:style>
    <style:style style:name="T2128" style:parent-style-name="DefaultParagraphFont" style:family="text">
      <style:text-properties fo:color="#000000" style:language-complex="lo" style:country-complex="LA"/>
    </style:style>
    <style:style style:name="T2129" style:parent-style-name="DefaultParagraphFont" style:family="text">
      <style:text-properties fo:color="#000000" style:language-complex="lo" style:country-complex="LA"/>
    </style:style>
    <style:style style:name="T2130" style:parent-style-name="DefaultParagraphFont" style:family="text">
      <style:text-properties fo:color="#000000" style:language-complex="lo" style:country-complex="LA"/>
    </style:style>
    <style:style style:name="T2131" style:parent-style-name="DefaultParagraphFont" style:family="text">
      <style:text-properties fo:color="#000000" style:language-complex="lo" style:country-complex="LA"/>
    </style:style>
    <style:style style:name="T2132" style:parent-style-name="DefaultParagraphFont" style:family="text">
      <style:text-properties fo:color="#000000" style:language-complex="lo" style:country-complex="LA"/>
    </style:style>
    <style:style style:name="T2133" style:parent-style-name="DefaultParagraphFont" style:family="text">
      <style:text-properties fo:color="#000000" style:language-complex="lo" style:country-complex="LA"/>
    </style:style>
    <style:style style:name="T2134" style:parent-style-name="DefaultParagraphFont" style:family="text">
      <style:text-properties fo:color="#000000" style:language-complex="lo" style:country-complex="LA"/>
    </style:style>
    <style:style style:name="T2135" style:parent-style-name="DefaultParagraphFont" style:family="text">
      <style:text-properties fo:color="#000000" style:language-complex="lo" style:country-complex="LA"/>
    </style:style>
    <style:style style:name="T2136" style:parent-style-name="DefaultParagraphFont" style:family="text">
      <style:text-properties fo:color="#000000" style:language-complex="lo" style:country-complex="LA"/>
    </style:style>
    <style:style style:name="T2137" style:parent-style-name="DefaultParagraphFont" style:family="text">
      <style:text-properties fo:color="#000000" style:language-complex="lo" style:country-complex="LA"/>
    </style:style>
    <style:style style:name="T2138" style:parent-style-name="DefaultParagraphFont" style:family="text">
      <style:text-properties fo:color="#000000" style:language-complex="lo" style:country-complex="LA"/>
    </style:style>
    <style:style style:name="T2139" style:parent-style-name="DefaultParagraphFont" style:family="text">
      <style:text-properties fo:color="#000000" style:language-complex="lo" style:country-complex="LA"/>
    </style:style>
    <style:style style:name="T2140" style:parent-style-name="DefaultParagraphFont" style:family="text">
      <style:text-properties fo:color="#000000" style:language-complex="lo" style:country-complex="LA"/>
    </style:style>
    <style:style style:name="T2141" style:parent-style-name="DefaultParagraphFont" style:family="text">
      <style:text-properties fo:color="#000000" style:language-complex="lo" style:country-complex="LA"/>
    </style:style>
    <style:style style:name="T2142" style:parent-style-name="DefaultParagraphFont" style:family="text">
      <style:text-properties fo:color="#000000" style:language-complex="lo" style:country-complex="LA"/>
    </style:style>
    <style:style style:name="T2143" style:parent-style-name="DefaultParagraphFont" style:family="text">
      <style:text-properties fo:color="#000000" style:language-complex="lo" style:country-complex="LA"/>
    </style:style>
    <style:style style:name="T2144" style:parent-style-name="DefaultParagraphFont" style:family="text">
      <style:text-properties fo:color="#000000" style:language-complex="lo" style:country-complex="LA"/>
    </style:style>
    <style:style style:name="T2145" style:parent-style-name="DefaultParagraphFont" style:family="text">
      <style:text-properties fo:color="#000000" style:language-complex="lo" style:country-complex="LA"/>
    </style:style>
    <style:style style:name="T2146" style:parent-style-name="DefaultParagraphFont" style:family="text">
      <style:text-properties fo:color="#000000" style:language-complex="lo" style:country-complex="LA"/>
    </style:style>
    <style:style style:name="T2147" style:parent-style-name="DefaultParagraphFont" style:family="text">
      <style:text-properties fo:color="#000000" style:language-complex="lo" style:country-complex="LA"/>
    </style:style>
    <style:style style:name="T2148" style:parent-style-name="DefaultParagraphFont" style:family="text">
      <style:text-properties fo:color="#000000" style:language-complex="lo" style:country-complex="LA"/>
    </style:style>
    <style:style style:name="T2149" style:parent-style-name="DefaultParagraphFont" style:family="text">
      <style:text-properties fo:color="#000000" style:language-complex="lo" style:country-complex="LA"/>
    </style:style>
    <style:style style:name="T2150" style:parent-style-name="DefaultParagraphFont" style:family="text">
      <style:text-properties fo:color="#000000" style:language-complex="lo" style:country-complex="LA"/>
    </style:style>
    <style:style style:name="T2151" style:parent-style-name="DefaultParagraphFont" style:family="text">
      <style:text-properties fo:color="#000000" style:language-complex="lo" style:country-complex="LA"/>
    </style:style>
    <style:style style:name="T2152" style:parent-style-name="DefaultParagraphFont" style:family="text">
      <style:text-properties fo:color="#000000" style:language-complex="lo" style:country-complex="LA"/>
    </style:style>
    <style:style style:name="T2153" style:parent-style-name="DefaultParagraphFont" style:family="text">
      <style:text-properties fo:color="#000000" style:language-complex="lo" style:country-complex="LA"/>
    </style:style>
    <style:style style:name="T2154" style:parent-style-name="DefaultParagraphFont" style:family="text">
      <style:text-properties fo:color="#000000" style:language-complex="lo" style:country-complex="LA"/>
    </style:style>
    <style:style style:name="T2155" style:parent-style-name="DefaultParagraphFont" style:family="text">
      <style:text-properties fo:color="#000000" style:language-complex="lo" style:country-complex="LA"/>
    </style:style>
    <style:style style:name="T2156" style:parent-style-name="DefaultParagraphFont" style:family="text">
      <style:text-properties fo:color="#000000" style:language-complex="lo" style:country-complex="LA"/>
    </style:style>
    <style:style style:name="T2157" style:parent-style-name="DefaultParagraphFont" style:family="text">
      <style:text-properties fo:color="#000000" style:language-complex="lo" style:country-complex="LA"/>
    </style:style>
    <style:style style:name="T2158" style:parent-style-name="DefaultParagraphFont" style:family="text">
      <style:text-properties fo:color="#000000" style:language-complex="lo" style:country-complex="LA"/>
    </style:style>
    <style:style style:name="T2159" style:parent-style-name="DefaultParagraphFont" style:family="text">
      <style:text-properties fo:color="#000000" style:language-complex="lo" style:country-complex="LA"/>
    </style:style>
    <style:style style:name="T2160" style:parent-style-name="DefaultParagraphFont" style:family="text">
      <style:text-properties fo:color="#000000" style:language-complex="lo" style:country-complex="LA"/>
    </style:style>
    <style:style style:name="T2161" style:parent-style-name="DefaultParagraphFont" style:family="text">
      <style:text-properties fo:color="#000000" style:language-complex="lo" style:country-complex="LA"/>
    </style:style>
    <style:style style:name="T2162" style:parent-style-name="DefaultParagraphFont" style:family="text">
      <style:text-properties fo:color="#000000" style:language-complex="lo" style:country-complex="LA"/>
    </style:style>
    <style:style style:name="T2163" style:parent-style-name="DefaultParagraphFont" style:family="text">
      <style:text-properties fo:color="#000000" style:language-complex="lo" style:country-complex="LA"/>
    </style:style>
    <style:style style:name="T2164" style:parent-style-name="DefaultParagraphFont" style:family="text">
      <style:text-properties fo:color="#000000" style:language-complex="lo" style:country-complex="LA"/>
    </style:style>
    <style:style style:name="T2165" style:parent-style-name="DefaultParagraphFont" style:family="text">
      <style:text-properties fo:color="#000000" style:language-complex="lo" style:country-complex="LA"/>
    </style:style>
    <style:style style:name="T2166" style:parent-style-name="DefaultParagraphFont" style:family="text">
      <style:text-properties fo:color="#000000" style:language-complex="lo" style:country-complex="LA"/>
    </style:style>
    <style:style style:name="T2167" style:parent-style-name="DefaultParagraphFont" style:family="text">
      <style:text-properties fo:color="#000000" style:language-complex="lo" style:country-complex="LA"/>
    </style:style>
    <style:style style:name="T2168" style:parent-style-name="DefaultParagraphFont" style:family="text">
      <style:text-properties fo:color="#000000" style:language-complex="lo" style:country-complex="LA"/>
    </style:style>
    <style:style style:name="T2169" style:parent-style-name="DefaultParagraphFont" style:family="text">
      <style:text-properties fo:color="#000000" style:language-complex="lo" style:country-complex="LA"/>
    </style:style>
    <style:style style:name="T2170" style:parent-style-name="DefaultParagraphFont" style:family="text">
      <style:text-properties fo:color="#000000" style:language-complex="lo" style:country-complex="LA"/>
    </style:style>
    <style:style style:name="T2171" style:parent-style-name="DefaultParagraphFont" style:family="text">
      <style:text-properties fo:color="#000000" style:language-complex="lo" style:country-complex="LA"/>
    </style:style>
    <style:style style:name="T2172" style:parent-style-name="DefaultParagraphFont" style:family="text">
      <style:text-properties fo:color="#000000" style:language-complex="lo" style:country-complex="LA"/>
    </style:style>
    <style:style style:name="T2173" style:parent-style-name="DefaultParagraphFont" style:family="text">
      <style:text-properties fo:color="#000000" style:language-complex="lo" style:country-complex="LA"/>
    </style:style>
    <style:style style:name="T2174" style:parent-style-name="DefaultParagraphFont" style:family="text">
      <style:text-properties fo:color="#000000" style:language-complex="lo" style:country-complex="LA"/>
    </style:style>
    <style:style style:name="T2175" style:parent-style-name="DefaultParagraphFont" style:family="text">
      <style:text-properties fo:color="#000000" style:language-complex="lo" style:country-complex="LA"/>
    </style:style>
    <style:style style:name="T2176" style:parent-style-name="DefaultParagraphFont" style:family="text">
      <style:text-properties fo:color="#000000" style:language-complex="lo" style:country-complex="LA"/>
    </style:style>
    <style:style style:name="T2177" style:parent-style-name="DefaultParagraphFont" style:family="text">
      <style:text-properties fo:color="#000000" style:language-complex="lo" style:country-complex="LA"/>
    </style:style>
    <style:style style:name="T2178" style:parent-style-name="DefaultParagraphFont" style:family="text">
      <style:text-properties fo:color="#000000" style:language-complex="lo" style:country-complex="LA"/>
    </style:style>
    <style:style style:name="T2179" style:parent-style-name="DefaultParagraphFont" style:family="text">
      <style:text-properties fo:color="#000000" style:language-complex="lo" style:country-complex="LA"/>
    </style:style>
    <style:style style:name="T2180" style:parent-style-name="DefaultParagraphFont" style:family="text">
      <style:text-properties fo:color="#000000" style:language-complex="lo" style:country-complex="LA"/>
    </style:style>
    <style:style style:name="T2181" style:parent-style-name="DefaultParagraphFont" style:family="text">
      <style:text-properties fo:color="#000000" style:language-complex="lo" style:country-complex="LA"/>
    </style:style>
    <style:style style:name="T2182" style:parent-style-name="DefaultParagraphFont" style:family="text">
      <style:text-properties fo:color="#000000" style:language-complex="lo" style:country-complex="LA"/>
    </style:style>
    <style:style style:name="T2183" style:parent-style-name="DefaultParagraphFont" style:family="text">
      <style:text-properties fo:color="#000000" style:language-complex="lo" style:country-complex="LA"/>
    </style:style>
    <style:style style:name="T2184" style:parent-style-name="DefaultParagraphFont" style:family="text">
      <style:text-properties fo:color="#000000" style:language-complex="lo" style:country-complex="LA"/>
    </style:style>
    <style:style style:name="T2185" style:parent-style-name="DefaultParagraphFont" style:family="text">
      <style:text-properties fo:color="#000000" style:language-complex="lo" style:country-complex="LA"/>
    </style:style>
    <style:style style:name="T2186" style:parent-style-name="DefaultParagraphFont" style:family="text">
      <style:text-properties fo:color="#000000" style:language-complex="lo" style:country-complex="LA"/>
    </style:style>
    <style:style style:name="T2187" style:parent-style-name="DefaultParagraphFont" style:family="text">
      <style:text-properties fo:color="#000000" style:language-complex="lo" style:country-complex="LA"/>
    </style:style>
    <style:style style:name="T2188" style:parent-style-name="DefaultParagraphFont" style:family="text">
      <style:text-properties fo:color="#000000" style:language-complex="lo" style:country-complex="LA"/>
    </style:style>
    <style:style style:name="T2189" style:parent-style-name="DefaultParagraphFont" style:family="text">
      <style:text-properties fo:color="#000000" style:language-complex="lo" style:country-complex="LA"/>
    </style:style>
    <style:style style:name="T2190" style:parent-style-name="DefaultParagraphFont" style:family="text">
      <style:text-properties fo:color="#000000" style:language-complex="lo" style:country-complex="LA"/>
    </style:style>
    <style:style style:name="T2191" style:parent-style-name="DefaultParagraphFont" style:family="text">
      <style:text-properties fo:color="#000000" style:language-complex="lo" style:country-complex="LA"/>
    </style:style>
    <style:style style:name="T2192" style:parent-style-name="DefaultParagraphFont" style:family="text">
      <style:text-properties fo:color="#000000" style:language-complex="lo" style:country-complex="LA"/>
    </style:style>
    <style:style style:name="T2193" style:parent-style-name="DefaultParagraphFont" style:family="text">
      <style:text-properties fo:color="#000000" style:language-complex="lo" style:country-complex="LA"/>
    </style:style>
    <style:style style:name="T2194" style:parent-style-name="DefaultParagraphFont" style:family="text">
      <style:text-properties fo:color="#000000" style:language-complex="lo" style:country-complex="LA"/>
    </style:style>
    <style:style style:name="T2195" style:parent-style-name="DefaultParagraphFont" style:family="text">
      <style:text-properties fo:color="#000000" style:language-complex="lo" style:country-complex="LA"/>
    </style:style>
    <style:style style:name="T2196" style:parent-style-name="DefaultParagraphFont" style:family="text">
      <style:text-properties fo:color="#000000" style:language-complex="lo" style:country-complex="LA"/>
    </style:style>
    <style:style style:name="T2197" style:parent-style-name="DefaultParagraphFont" style:family="text">
      <style:text-properties fo:color="#000000" style:language-complex="lo" style:country-complex="LA"/>
    </style:style>
    <style:style style:name="T2198" style:parent-style-name="DefaultParagraphFont" style:family="text">
      <style:text-properties fo:color="#000000" style:language-complex="lo" style:country-complex="LA"/>
    </style:style>
    <style:style style:name="T2199" style:parent-style-name="DefaultParagraphFont" style:family="text">
      <style:text-properties fo:color="#000000" style:language-complex="lo" style:country-complex="LA"/>
    </style:style>
    <style:style style:name="T2200" style:parent-style-name="DefaultParagraphFont" style:family="text">
      <style:text-properties fo:color="#000000" style:language-complex="lo" style:country-complex="LA"/>
    </style:style>
    <style:style style:name="T2201" style:parent-style-name="DefaultParagraphFont" style:family="text">
      <style:text-properties fo:color="#000000" style:language-complex="lo" style:country-complex="LA"/>
    </style:style>
    <style:style style:name="T2202" style:parent-style-name="DefaultParagraphFont" style:family="text">
      <style:text-properties fo:color="#000000" style:language-complex="lo" style:country-complex="LA"/>
    </style:style>
    <style:style style:name="T2203" style:parent-style-name="DefaultParagraphFont" style:family="text">
      <style:text-properties fo:color="#000000" style:language-complex="lo" style:country-complex="LA"/>
    </style:style>
    <style:style style:name="T2204" style:parent-style-name="DefaultParagraphFont" style:family="text">
      <style:text-properties fo:color="#000000" style:language-complex="lo" style:country-complex="LA"/>
    </style:style>
    <style:style style:name="T2205" style:parent-style-name="DefaultParagraphFont" style:family="text">
      <style:text-properties fo:color="#000000" style:language-complex="lo" style:country-complex="LA"/>
    </style:style>
    <style:style style:name="T2206" style:parent-style-name="DefaultParagraphFont" style:family="text">
      <style:text-properties fo:color="#000000" style:language-complex="lo" style:country-complex="LA"/>
    </style:style>
    <style:style style:name="T2207" style:parent-style-name="DefaultParagraphFont" style:family="text">
      <style:text-properties fo:color="#000000" style:language-complex="lo" style:country-complex="LA"/>
    </style:style>
    <style:style style:name="T2208" style:parent-style-name="DefaultParagraphFont" style:family="text">
      <style:text-properties fo:color="#000000" style:language-complex="lo" style:country-complex="LA"/>
    </style:style>
    <style:style style:name="T2209" style:parent-style-name="DefaultParagraphFont" style:family="text">
      <style:text-properties fo:color="#000000" style:language-complex="lo" style:country-complex="LA"/>
    </style:style>
    <style:style style:name="T2210" style:parent-style-name="DefaultParagraphFont" style:family="text">
      <style:text-properties fo:color="#000000" style:language-complex="lo" style:country-complex="LA"/>
    </style:style>
    <style:style style:name="T2211" style:parent-style-name="DefaultParagraphFont" style:family="text">
      <style:text-properties fo:color="#000000" style:language-complex="lo" style:country-complex="LA"/>
    </style:style>
    <style:style style:name="T2212" style:parent-style-name="DefaultParagraphFont" style:family="text">
      <style:text-properties fo:color="#000000" style:language-complex="lo" style:country-complex="LA"/>
    </style:style>
    <style:style style:name="T2213" style:parent-style-name="DefaultParagraphFont" style:family="text">
      <style:text-properties fo:color="#000000" style:language-complex="lo" style:country-complex="LA"/>
    </style:style>
    <style:style style:name="T2214" style:parent-style-name="DefaultParagraphFont" style:family="text">
      <style:text-properties fo:color="#000000" style:language-complex="lo" style:country-complex="LA"/>
    </style:style>
    <style:style style:name="T2215" style:parent-style-name="DefaultParagraphFont" style:family="text">
      <style:text-properties fo:color="#000000" style:language-complex="lo" style:country-complex="LA"/>
    </style:style>
    <style:style style:name="T2216" style:parent-style-name="DefaultParagraphFont" style:family="text">
      <style:text-properties fo:color="#000000" style:language-complex="lo" style:country-complex="LA"/>
    </style:style>
    <style:style style:name="T2217" style:parent-style-name="DefaultParagraphFont" style:family="text">
      <style:text-properties fo:color="#000000" style:language-complex="lo" style:country-complex="LA"/>
    </style:style>
    <style:style style:name="T2218" style:parent-style-name="DefaultParagraphFont" style:family="text">
      <style:text-properties fo:color="#000000" style:language-complex="lo" style:country-complex="LA"/>
    </style:style>
    <style:style style:name="T2219" style:parent-style-name="DefaultParagraphFont" style:family="text">
      <style:text-properties fo:color="#000000" style:language-complex="lo" style:country-complex="LA"/>
    </style:style>
    <style:style style:name="T2220" style:parent-style-name="DefaultParagraphFont" style:family="text">
      <style:text-properties fo:color="#000000" style:language-complex="lo" style:country-complex="LA"/>
    </style:style>
    <style:style style:name="T2221" style:parent-style-name="DefaultParagraphFont" style:family="text">
      <style:text-properties fo:color="#000000" style:language-complex="lo" style:country-complex="LA"/>
    </style:style>
    <style:style style:name="T2222" style:parent-style-name="DefaultParagraphFont" style:family="text">
      <style:text-properties fo:color="#000000" style:language-complex="lo" style:country-complex="LA"/>
    </style:style>
    <style:style style:name="T2223" style:parent-style-name="DefaultParagraphFont" style:family="text">
      <style:text-properties fo:color="#000000" style:language-complex="lo" style:country-complex="LA"/>
    </style:style>
    <style:style style:name="T2224" style:parent-style-name="DefaultParagraphFont" style:family="text">
      <style:text-properties fo:color="#000000" style:language-complex="lo" style:country-complex="LA"/>
    </style:style>
    <style:style style:name="T2225" style:parent-style-name="DefaultParagraphFont" style:family="text">
      <style:text-properties fo:color="#000000" style:language-complex="lo" style:country-complex="LA"/>
    </style:style>
    <style:style style:name="T2226" style:parent-style-name="DefaultParagraphFont" style:family="text">
      <style:text-properties fo:color="#000000" style:language-complex="lo" style:country-complex="LA"/>
    </style:style>
    <style:style style:name="T2227" style:parent-style-name="DefaultParagraphFont" style:family="text">
      <style:text-properties fo:color="#000000" style:language-complex="lo" style:country-complex="LA"/>
    </style:style>
    <style:style style:name="T2228" style:parent-style-name="DefaultParagraphFont" style:family="text">
      <style:text-properties fo:color="#000000" style:language-complex="lo" style:country-complex="LA"/>
    </style:style>
    <style:style style:name="T2229" style:parent-style-name="DefaultParagraphFont" style:family="text">
      <style:text-properties fo:color="#000000" style:language-complex="lo" style:country-complex="LA"/>
    </style:style>
    <style:style style:name="T2230" style:parent-style-name="DefaultParagraphFont" style:family="text">
      <style:text-properties fo:color="#000000" style:language-complex="lo" style:country-complex="LA"/>
    </style:style>
    <style:style style:name="T2231" style:parent-style-name="DefaultParagraphFont" style:family="text">
      <style:text-properties fo:color="#000000" style:language-complex="lo" style:country-complex="LA"/>
    </style:style>
    <style:style style:name="T2232" style:parent-style-name="DefaultParagraphFont" style:family="text">
      <style:text-properties fo:color="#000000" style:language-complex="lo" style:country-complex="LA"/>
    </style:style>
    <style:style style:name="T2233" style:parent-style-name="DefaultParagraphFont" style:family="text">
      <style:text-properties fo:color="#000000" style:language-complex="lo" style:country-complex="LA"/>
    </style:style>
    <style:style style:name="T2234" style:parent-style-name="DefaultParagraphFont" style:family="text">
      <style:text-properties fo:color="#000000" style:language-complex="lo" style:country-complex="LA"/>
    </style:style>
    <style:style style:name="T2235" style:parent-style-name="DefaultParagraphFont" style:family="text">
      <style:text-properties fo:color="#000000" style:language-complex="lo" style:country-complex="LA"/>
    </style:style>
    <style:style style:name="T2236" style:parent-style-name="DefaultParagraphFont" style:family="text">
      <style:text-properties fo:color="#000000" style:language-complex="lo" style:country-complex="LA"/>
    </style:style>
    <style:style style:name="T2237" style:parent-style-name="DefaultParagraphFont" style:family="text">
      <style:text-properties fo:color="#000000" style:language-complex="lo" style:country-complex="LA"/>
    </style:style>
    <style:style style:name="T2238" style:parent-style-name="DefaultParagraphFont" style:family="text">
      <style:text-properties fo:color="#000000" style:language-complex="lo" style:country-complex="LA"/>
    </style:style>
    <style:style style:name="T2239" style:parent-style-name="DefaultParagraphFont" style:family="text">
      <style:text-properties fo:color="#000000" style:language-complex="lo" style:country-complex="LA"/>
    </style:style>
    <style:style style:name="T2240" style:parent-style-name="DefaultParagraphFont" style:family="text">
      <style:text-properties fo:color="#000000" style:language-complex="lo" style:country-complex="LA"/>
    </style:style>
    <style:style style:name="T2241" style:parent-style-name="DefaultParagraphFont" style:family="text">
      <style:text-properties fo:color="#000000" style:language-complex="lo" style:country-complex="LA"/>
    </style:style>
    <style:style style:name="T2242" style:parent-style-name="DefaultParagraphFont" style:family="text">
      <style:text-properties fo:color="#000000" style:language-complex="lo" style:country-complex="LA"/>
    </style:style>
    <style:style style:name="T2243" style:parent-style-name="DefaultParagraphFont" style:family="text">
      <style:text-properties fo:color="#000000" style:language-complex="lo" style:country-complex="LA"/>
    </style:style>
    <style:style style:name="T2244" style:parent-style-name="DefaultParagraphFont" style:family="text">
      <style:text-properties fo:color="#000000" style:language-complex="lo" style:country-complex="LA"/>
    </style:style>
    <style:style style:name="T2245" style:parent-style-name="DefaultParagraphFont" style:family="text">
      <style:text-properties fo:color="#000000" style:language-complex="lo" style:country-complex="LA"/>
    </style:style>
    <style:style style:name="T2246" style:parent-style-name="DefaultParagraphFont" style:family="text">
      <style:text-properties fo:color="#000000" style:language-complex="lo" style:country-complex="LA"/>
    </style:style>
    <style:style style:name="T2247" style:parent-style-name="DefaultParagraphFont" style:family="text">
      <style:text-properties fo:color="#000000" style:language-complex="lo" style:country-complex="LA"/>
    </style:style>
    <style:style style:name="T2248" style:parent-style-name="DefaultParagraphFont" style:family="text">
      <style:text-properties fo:color="#000000" style:language-complex="lo" style:country-complex="LA"/>
    </style:style>
    <style:style style:name="T2249" style:parent-style-name="DefaultParagraphFont" style:family="text">
      <style:text-properties fo:color="#000000" style:language-complex="lo" style:country-complex="LA"/>
    </style:style>
    <style:style style:name="P2250" style:parent-style-name="Roman" style:family="paragraph">
      <style:text-properties fo:color="#000000" style:language-complex="lo" style:country-complex="LA"/>
    </style:style>
    <style:style style:name="T2251" style:parent-style-name="DefaultParagraphFont" style:family="text">
      <style:text-properties fo:font-weight="bold" style:font-weight-asian="bold" fo:color="#000000" fo:font-size="11pt" style:font-size-asian="11pt" style:language-complex="lo" style:country-complex="LA"/>
    </style:style>
    <style:style style:name="T2252" style:parent-style-name="DefaultParagraphFont" style:family="text">
      <style:text-properties fo:color="#000000" style:language-complex="lo" style:country-complex="LA"/>
    </style:style>
    <style:style style:name="T2253" style:parent-style-name="DefaultParagraphFont" style:family="text">
      <style:text-properties fo:color="#000000" style:language-complex="lo" style:country-complex="LA"/>
    </style:style>
    <style:style style:name="T2254" style:parent-style-name="DefaultParagraphFont" style:family="text">
      <style:text-properties fo:color="#000000" style:language-complex="lo" style:country-complex="LA"/>
    </style:style>
    <style:style style:name="T2255" style:parent-style-name="DefaultParagraphFont" style:family="text">
      <style:text-properties fo:color="#000000" style:language-complex="lo" style:country-complex="LA"/>
    </style:style>
    <style:style style:name="T2256" style:parent-style-name="DefaultParagraphFont" style:family="text">
      <style:text-properties fo:color="#000000" style:language-complex="lo" style:country-complex="LA"/>
    </style:style>
    <style:style style:name="T2257" style:parent-style-name="DefaultParagraphFont" style:family="text">
      <style:text-properties fo:color="#000000" style:language-complex="lo" style:country-complex="LA"/>
    </style:style>
    <style:style style:name="T2258" style:parent-style-name="DefaultParagraphFont" style:family="text">
      <style:text-properties fo:color="#000000" style:language-complex="lo" style:country-complex="LA"/>
    </style:style>
    <style:style style:name="T2259" style:parent-style-name="DefaultParagraphFont" style:family="text">
      <style:text-properties fo:color="#000000" style:language-complex="lo" style:country-complex="LA"/>
    </style:style>
    <style:style style:name="T2260" style:parent-style-name="DefaultParagraphFont" style:family="text">
      <style:text-properties fo:color="#000000" style:language-complex="lo" style:country-complex="LA"/>
    </style:style>
    <style:style style:name="T2261" style:parent-style-name="DefaultParagraphFont" style:family="text">
      <style:text-properties fo:color="#000000" style:language-complex="lo" style:country-complex="LA"/>
    </style:style>
    <style:style style:name="T2262" style:parent-style-name="DefaultParagraphFont" style:family="text">
      <style:text-properties fo:color="#000000" style:language-complex="lo" style:country-complex="LA"/>
    </style:style>
    <style:style style:name="T2263" style:parent-style-name="DefaultParagraphFont" style:family="text">
      <style:text-properties fo:color="#000000" style:language-complex="lo" style:country-complex="LA"/>
    </style:style>
    <style:style style:name="T2264" style:parent-style-name="DefaultParagraphFont" style:family="text">
      <style:text-properties fo:font-weight="bold" style:font-weight-asian="bold" fo:color="#000000" fo:font-size="11pt" style:font-size-asian="11pt" style:language-complex="lo" style:country-complex="LA"/>
    </style:style>
    <style:style style:name="T2265" style:parent-style-name="DefaultParagraphFont" style:family="text">
      <style:text-properties fo:color="#000000" style:language-complex="lo" style:country-complex="LA"/>
    </style:style>
    <style:style style:name="T2266" style:parent-style-name="DefaultParagraphFont" style:family="text">
      <style:text-properties fo:color="#000000" fo:font-size="10pt" style:font-size-asian="10pt" style:language-complex="lo" style:country-complex="LA"/>
    </style:style>
    <style:style style:name="T2267" style:parent-style-name="DefaultParagraphFont" style:family="text">
      <style:text-properties fo:font-style="italic" style:font-style-asian="italic" fo:color="#000000" fo:font-size="10pt" style:font-size-asian="10pt" style:language-complex="lo" style:country-complex="LA"/>
    </style:style>
    <style:style style:name="T2268" style:parent-style-name="DefaultParagraphFont" style:family="text">
      <style:text-properties fo:color="#000000" fo:font-size="10pt" style:font-size-asian="10pt" style:language-complex="lo" style:country-complex="LA"/>
    </style:style>
    <style:style style:name="T2269" style:parent-style-name="DefaultParagraphFont" style:family="text">
      <style:text-properties fo:color="#000000" style:language-complex="lo" style:country-complex="LA"/>
    </style:style>
    <style:style style:name="T2270" style:parent-style-name="DefaultParagraphFont" style:family="text">
      <style:text-properties fo:color="#000000" style:language-complex="lo" style:country-complex="LA"/>
    </style:style>
    <style:style style:name="T2271" style:parent-style-name="DefaultParagraphFont" style:family="text">
      <style:text-properties fo:color="#000000" style:language-complex="lo" style:country-complex="LA"/>
    </style:style>
    <style:style style:name="T2272" style:parent-style-name="DefaultParagraphFont" style:family="text">
      <style:text-properties fo:color="#000000" style:language-complex="lo" style:country-complex="LA"/>
    </style:style>
    <style:style style:name="T2273" style:parent-style-name="DefaultParagraphFont" style:family="text">
      <style:text-properties fo:color="#000000" style:language-complex="lo" style:country-complex="LA"/>
    </style:style>
    <style:style style:name="T2274" style:parent-style-name="DefaultParagraphFont" style:family="text">
      <style:text-properties fo:color="#000000" style:language-complex="lo" style:country-complex="LA"/>
    </style:style>
    <style:style style:name="T2275" style:parent-style-name="DefaultParagraphFont" style:family="text">
      <style:text-properties fo:color="#000000" style:language-complex="lo" style:country-complex="LA"/>
    </style:style>
    <style:style style:name="T2276" style:parent-style-name="DefaultParagraphFont" style:family="text">
      <style:text-properties fo:color="#000000" style:language-complex="lo" style:country-complex="LA"/>
    </style:style>
    <style:style style:name="T2277" style:parent-style-name="DefaultParagraphFont" style:family="text">
      <style:text-properties fo:color="#000000" style:language-complex="lo" style:country-complex="LA"/>
    </style:style>
    <style:style style:name="T2278" style:parent-style-name="DefaultParagraphFont" style:family="text">
      <style:text-properties fo:color="#000000" style:language-complex="lo" style:country-complex="LA"/>
    </style:style>
    <style:style style:name="T2279" style:parent-style-name="DefaultParagraphFont" style:family="text">
      <style:text-properties fo:color="#000000" style:language-complex="lo" style:country-complex="LA"/>
    </style:style>
    <style:style style:name="T2280" style:parent-style-name="DefaultParagraphFont" style:family="text">
      <style:text-properties fo:color="#000000" style:language-complex="lo" style:country-complex="LA"/>
    </style:style>
    <style:style style:name="T2281" style:parent-style-name="DefaultParagraphFont" style:family="text">
      <style:text-properties fo:color="#000000" style:language-complex="lo" style:country-complex="LA"/>
    </style:style>
    <style:style style:name="T2282" style:parent-style-name="DefaultParagraphFont" style:family="text">
      <style:text-properties fo:color="#000000" style:language-complex="lo" style:country-complex="LA"/>
    </style:style>
    <style:style style:name="T2283" style:parent-style-name="DefaultParagraphFont" style:family="text">
      <style:text-properties fo:color="#000000" style:language-complex="lo" style:country-complex="LA"/>
    </style:style>
    <style:style style:name="T2284" style:parent-style-name="DefaultParagraphFont" style:family="text">
      <style:text-properties fo:color="#000000" style:language-complex="lo" style:country-complex="LA"/>
    </style:style>
    <style:style style:name="T2285" style:parent-style-name="DefaultParagraphFont" style:family="text">
      <style:text-properties fo:color="#000000" style:language-complex="lo" style:country-complex="LA"/>
    </style:style>
    <style:style style:name="T2286" style:parent-style-name="DefaultParagraphFont" style:family="text">
      <style:text-properties fo:color="#000000" style:language-complex="lo" style:country-complex="LA"/>
    </style:style>
    <style:style style:name="T2287" style:parent-style-name="DefaultParagraphFont" style:family="text">
      <style:text-properties fo:color="#000000" style:language-complex="lo" style:country-complex="LA"/>
    </style:style>
    <style:style style:name="T2288" style:parent-style-name="DefaultParagraphFont" style:family="text">
      <style:text-properties fo:color="#000000" style:language-complex="lo" style:country-complex="LA"/>
    </style:style>
    <style:style style:name="T2289" style:parent-style-name="DefaultParagraphFont" style:family="text">
      <style:text-properties fo:color="#000000" style:language-complex="lo" style:country-complex="LA"/>
    </style:style>
    <style:style style:name="T2290" style:parent-style-name="DefaultParagraphFont" style:family="text">
      <style:text-properties fo:color="#000000" style:language-complex="lo" style:country-complex="LA"/>
    </style:style>
    <style:style style:name="T2291" style:parent-style-name="DefaultParagraphFont" style:family="text">
      <style:text-properties fo:color="#000000" style:language-complex="lo" style:country-complex="LA"/>
    </style:style>
    <style:style style:name="T2292" style:parent-style-name="DefaultParagraphFont" style:family="text">
      <style:text-properties fo:color="#000000" style:language-complex="lo" style:country-complex="LA"/>
    </style:style>
    <style:style style:name="T2293" style:parent-style-name="DefaultParagraphFont" style:family="text">
      <style:text-properties fo:color="#000000" style:language-complex="lo" style:country-complex="LA"/>
    </style:style>
    <style:style style:name="T2294" style:parent-style-name="DefaultParagraphFont" style:family="text">
      <style:text-properties fo:color="#000000" style:language-complex="lo" style:country-complex="LA"/>
    </style:style>
    <style:style style:name="T2295" style:parent-style-name="DefaultParagraphFont" style:family="text">
      <style:text-properties fo:color="#000000" style:language-complex="lo" style:country-complex="LA"/>
    </style:style>
    <style:style style:name="T2296" style:parent-style-name="DefaultParagraphFont" style:family="text">
      <style:text-properties fo:color="#000000" style:language-complex="lo" style:country-complex="LA"/>
    </style:style>
    <style:style style:name="T2297" style:parent-style-name="DefaultParagraphFont" style:family="text">
      <style:text-properties fo:color="#000000" style:language-complex="lo" style:country-complex="LA"/>
    </style:style>
    <style:style style:name="T2298" style:parent-style-name="DefaultParagraphFont" style:family="text">
      <style:text-properties fo:color="#000000" style:language-complex="lo" style:country-complex="LA"/>
    </style:style>
    <style:style style:name="T2299" style:parent-style-name="DefaultParagraphFont" style:family="text">
      <style:text-properties fo:color="#000000" style:language-complex="lo" style:country-complex="LA"/>
    </style:style>
    <style:style style:name="T2300" style:parent-style-name="DefaultParagraphFont" style:family="text">
      <style:text-properties fo:color="#000000" style:language-complex="lo" style:country-complex="LA"/>
    </style:style>
    <style:style style:name="T2301" style:parent-style-name="DefaultParagraphFont" style:family="text">
      <style:text-properties fo:color="#000000" style:language-complex="lo" style:country-complex="LA"/>
    </style:style>
    <style:style style:name="T2302" style:parent-style-name="DefaultParagraphFont" style:family="text">
      <style:text-properties fo:color="#000000" style:language-complex="lo" style:country-complex="LA"/>
    </style:style>
    <style:style style:name="T2303" style:parent-style-name="DefaultParagraphFont" style:family="text">
      <style:text-properties fo:color="#000000" style:language-complex="lo" style:country-complex="LA"/>
    </style:style>
    <style:style style:name="T2304" style:parent-style-name="DefaultParagraphFont" style:family="text">
      <style:text-properties fo:color="#000000" style:language-complex="lo" style:country-complex="LA"/>
    </style:style>
    <style:style style:name="T2305" style:parent-style-name="DefaultParagraphFont" style:family="text">
      <style:text-properties fo:color="#000000" style:language-complex="lo" style:country-complex="LA"/>
    </style:style>
    <style:style style:name="T2306" style:parent-style-name="DefaultParagraphFont" style:family="text">
      <style:text-properties fo:color="#000000" style:language-complex="lo" style:country-complex="LA"/>
    </style:style>
    <style:style style:name="T2307" style:parent-style-name="DefaultParagraphFont" style:family="text">
      <style:text-properties fo:color="#000000" style:language-complex="lo" style:country-complex="LA"/>
    </style:style>
    <style:style style:name="T2308" style:parent-style-name="DefaultParagraphFont" style:family="text">
      <style:text-properties fo:color="#000000" style:language-complex="lo" style:country-complex="LA"/>
    </style:style>
    <style:style style:name="T2309" style:parent-style-name="DefaultParagraphFont" style:family="text">
      <style:text-properties fo:color="#000000" style:language-complex="lo" style:country-complex="LA"/>
    </style:style>
    <style:style style:name="T2310" style:parent-style-name="DefaultParagraphFont" style:family="text">
      <style:text-properties fo:color="#000000" style:language-complex="lo" style:country-complex="LA"/>
    </style:style>
    <style:style style:name="T2311" style:parent-style-name="DefaultParagraphFont" style:family="text">
      <style:text-properties fo:color="#000000" style:language-complex="lo" style:country-complex="LA"/>
    </style:style>
    <style:style style:name="T2312" style:parent-style-name="DefaultParagraphFont" style:family="text">
      <style:text-properties fo:color="#000000" style:language-complex="lo" style:country-complex="LA"/>
    </style:style>
    <style:style style:name="T2313" style:parent-style-name="DefaultParagraphFont" style:family="text">
      <style:text-properties fo:color="#000000" style:language-complex="lo" style:country-complex="LA"/>
    </style:style>
    <style:style style:name="T2314" style:parent-style-name="DefaultParagraphFont" style:family="text">
      <style:text-properties fo:color="#000000" style:language-complex="lo" style:country-complex="LA"/>
    </style:style>
    <style:style style:name="T2315" style:parent-style-name="DefaultParagraphFont" style:family="text">
      <style:text-properties fo:color="#000000" style:language-complex="lo" style:country-complex="LA"/>
    </style:style>
    <style:style style:name="T2316" style:parent-style-name="DefaultParagraphFont" style:family="text">
      <style:text-properties fo:color="#000000" style:language-complex="lo" style:country-complex="LA"/>
    </style:style>
    <style:style style:name="T2317" style:parent-style-name="DefaultParagraphFont" style:family="text">
      <style:text-properties fo:color="#000000" style:language-complex="lo" style:country-complex="LA"/>
    </style:style>
    <style:style style:name="T2318" style:parent-style-name="DefaultParagraphFont" style:family="text">
      <style:text-properties fo:color="#000000" style:language-complex="lo" style:country-complex="LA"/>
    </style:style>
    <style:style style:name="T2319" style:parent-style-name="DefaultParagraphFont" style:family="text">
      <style:text-properties fo:color="#000000" style:language-complex="lo" style:country-complex="LA"/>
    </style:style>
    <style:style style:name="T2320" style:parent-style-name="DefaultParagraphFont" style:family="text">
      <style:text-properties fo:color="#000000" style:language-complex="lo" style:country-complex="LA"/>
    </style:style>
    <style:style style:name="T2321" style:parent-style-name="DefaultParagraphFont" style:family="text">
      <style:text-properties fo:color="#000000" style:language-complex="lo" style:country-complex="LA"/>
    </style:style>
    <style:style style:name="T2322" style:parent-style-name="DefaultParagraphFont" style:family="text">
      <style:text-properties fo:color="#000000" style:language-complex="lo" style:country-complex="LA"/>
    </style:style>
    <style:style style:name="T2323" style:parent-style-name="DefaultParagraphFont" style:family="text">
      <style:text-properties fo:color="#000000" style:language-complex="lo" style:country-complex="LA"/>
    </style:style>
    <style:style style:name="T2324" style:parent-style-name="DefaultParagraphFont" style:family="text">
      <style:text-properties fo:color="#000000" style:language-complex="lo" style:country-complex="LA"/>
    </style:style>
    <style:style style:name="T2325" style:parent-style-name="DefaultParagraphFont" style:family="text">
      <style:text-properties fo:color="#000000" style:language-complex="lo" style:country-complex="LA"/>
    </style:style>
    <style:style style:name="T2326" style:parent-style-name="DefaultParagraphFont" style:family="text">
      <style:text-properties fo:color="#000000" style:language-complex="lo" style:country-complex="LA"/>
    </style:style>
    <style:style style:name="T2327" style:parent-style-name="DefaultParagraphFont" style:family="text">
      <style:text-properties fo:color="#000000" style:language-complex="lo" style:country-complex="LA"/>
    </style:style>
    <style:style style:name="T2328" style:parent-style-name="DefaultParagraphFont" style:family="text">
      <style:text-properties fo:color="#000000" style:language-complex="lo" style:country-complex="LA"/>
    </style:style>
    <style:style style:name="T2329" style:parent-style-name="DefaultParagraphFont" style:family="text">
      <style:text-properties fo:color="#000000" style:language-complex="lo" style:country-complex="LA"/>
    </style:style>
    <style:style style:name="T2330" style:parent-style-name="DefaultParagraphFont" style:family="text">
      <style:text-properties fo:color="#000000" style:language-complex="lo" style:country-complex="LA"/>
    </style:style>
    <style:style style:name="T2331" style:parent-style-name="DefaultParagraphFont" style:family="text">
      <style:text-properties fo:color="#000000" style:language-complex="lo" style:country-complex="LA"/>
    </style:style>
    <style:style style:name="T2332" style:parent-style-name="DefaultParagraphFont" style:family="text">
      <style:text-properties fo:color="#000000" style:language-complex="lo" style:country-complex="LA"/>
    </style:style>
    <style:style style:name="T2333" style:parent-style-name="DefaultParagraphFont" style:family="text">
      <style:text-properties fo:color="#000000" style:language-complex="lo" style:country-complex="LA"/>
    </style:style>
    <style:style style:name="T2334" style:parent-style-name="DefaultParagraphFont" style:family="text">
      <style:text-properties fo:color="#000000" style:language-complex="lo" style:country-complex="LA"/>
    </style:style>
    <style:style style:name="T2335" style:parent-style-name="DefaultParagraphFont" style:family="text">
      <style:text-properties fo:color="#000000" style:language-complex="lo" style:country-complex="LA"/>
    </style:style>
    <style:style style:name="T2336" style:parent-style-name="DefaultParagraphFont" style:family="text">
      <style:text-properties fo:color="#000000" style:language-complex="lo" style:country-complex="LA"/>
    </style:style>
    <style:style style:name="T2337" style:parent-style-name="DefaultParagraphFont" style:family="text">
      <style:text-properties fo:color="#000000" style:language-complex="lo" style:country-complex="LA"/>
    </style:style>
    <style:style style:name="T2338" style:parent-style-name="DefaultParagraphFont" style:family="text">
      <style:text-properties fo:color="#000000" style:language-complex="lo" style:country-complex="LA"/>
    </style:style>
    <style:style style:name="T2339" style:parent-style-name="DefaultParagraphFont" style:family="text">
      <style:text-properties fo:color="#000000" style:language-complex="lo" style:country-complex="LA"/>
    </style:style>
    <style:style style:name="T2340" style:parent-style-name="DefaultParagraphFont" style:family="text">
      <style:text-properties fo:color="#000000" style:language-complex="lo" style:country-complex="LA"/>
    </style:style>
    <style:style style:name="T2341" style:parent-style-name="DefaultParagraphFont" style:family="text">
      <style:text-properties fo:color="#000000" style:language-complex="lo" style:country-complex="LA"/>
    </style:style>
    <style:style style:name="T2342" style:parent-style-name="DefaultParagraphFont" style:family="text">
      <style:text-properties fo:color="#000000" style:language-complex="lo" style:country-complex="LA"/>
    </style:style>
    <style:style style:name="T2343" style:parent-style-name="DefaultParagraphFont" style:family="text">
      <style:text-properties fo:color="#000000" style:language-complex="lo" style:country-complex="LA"/>
    </style:style>
    <style:style style:name="T2344" style:parent-style-name="DefaultParagraphFont" style:family="text">
      <style:text-properties fo:color="#000000" style:language-complex="lo" style:country-complex="LA"/>
    </style:style>
    <style:style style:name="T2345" style:parent-style-name="DefaultParagraphFont" style:family="text">
      <style:text-properties fo:color="#000000" style:language-complex="lo" style:country-complex="LA"/>
    </style:style>
    <style:style style:name="T2346" style:parent-style-name="DefaultParagraphFont" style:family="text">
      <style:text-properties fo:color="#000000" style:language-complex="lo" style:country-complex="LA"/>
    </style:style>
    <style:style style:name="T2347" style:parent-style-name="DefaultParagraphFont" style:family="text">
      <style:text-properties fo:color="#000000" style:language-complex="lo" style:country-complex="LA"/>
    </style:style>
    <style:style style:name="T2348" style:parent-style-name="DefaultParagraphFont" style:family="text">
      <style:text-properties fo:color="#000000" style:language-complex="lo" style:country-complex="LA"/>
    </style:style>
    <style:style style:name="T2349" style:parent-style-name="DefaultParagraphFont" style:family="text">
      <style:text-properties fo:color="#000000" style:language-complex="lo" style:country-complex="LA"/>
    </style:style>
    <style:style style:name="T2350" style:parent-style-name="DefaultParagraphFont" style:family="text">
      <style:text-properties fo:color="#000000" style:language-complex="lo" style:country-complex="LA"/>
    </style:style>
    <style:style style:name="T2351" style:parent-style-name="DefaultParagraphFont" style:family="text">
      <style:text-properties fo:color="#000000" style:language-complex="lo" style:country-complex="LA"/>
    </style:style>
    <style:style style:name="T2352" style:parent-style-name="DefaultParagraphFont" style:family="text">
      <style:text-properties fo:color="#000000" style:language-complex="lo" style:country-complex="LA"/>
    </style:style>
    <style:style style:name="T2353" style:parent-style-name="DefaultParagraphFont" style:family="text">
      <style:text-properties fo:color="#000000" style:language-complex="lo" style:country-complex="LA"/>
    </style:style>
    <style:style style:name="T2354" style:parent-style-name="DefaultParagraphFont" style:family="text">
      <style:text-properties fo:color="#000000" style:language-complex="lo" style:country-complex="LA"/>
    </style:style>
    <style:style style:name="T2355" style:parent-style-name="DefaultParagraphFont" style:family="text">
      <style:text-properties fo:color="#000000" style:language-complex="lo" style:country-complex="LA"/>
    </style:style>
    <style:style style:name="T2356" style:parent-style-name="DefaultParagraphFont" style:family="text">
      <style:text-properties fo:color="#000000" style:language-complex="lo" style:country-complex="LA"/>
    </style:style>
    <style:style style:name="T2357" style:parent-style-name="DefaultParagraphFont" style:family="text">
      <style:text-properties fo:color="#000000" style:language-complex="lo" style:country-complex="LA"/>
    </style:style>
    <style:style style:name="T2358" style:parent-style-name="DefaultParagraphFont" style:family="text">
      <style:text-properties fo:color="#000000" style:language-complex="lo" style:country-complex="LA"/>
    </style:style>
    <style:style style:name="T2359" style:parent-style-name="DefaultParagraphFont" style:family="text">
      <style:text-properties fo:color="#000000" style:language-complex="lo" style:country-complex="LA"/>
    </style:style>
    <style:style style:name="T2360" style:parent-style-name="DefaultParagraphFont" style:family="text">
      <style:text-properties fo:color="#000000" style:language-complex="lo" style:country-complex="LA"/>
    </style:style>
    <style:style style:name="T2361" style:parent-style-name="DefaultParagraphFont" style:family="text">
      <style:text-properties fo:color="#000000" style:language-complex="lo" style:country-complex="LA"/>
    </style:style>
    <style:style style:name="T2362" style:parent-style-name="DefaultParagraphFont" style:family="text">
      <style:text-properties fo:color="#000000" style:language-complex="lo" style:country-complex="LA"/>
    </style:style>
    <style:style style:name="T2363" style:parent-style-name="DefaultParagraphFont" style:family="text">
      <style:text-properties fo:color="#000000" style:language-complex="lo" style:country-complex="LA"/>
    </style:style>
    <style:style style:name="T2364" style:parent-style-name="DefaultParagraphFont" style:family="text">
      <style:text-properties fo:color="#000000" style:language-complex="lo" style:country-complex="LA"/>
    </style:style>
    <style:style style:name="T2365" style:parent-style-name="DefaultParagraphFont" style:family="text">
      <style:text-properties fo:color="#000000" style:language-complex="lo" style:country-complex="LA"/>
    </style:style>
    <style:style style:name="T2366" style:parent-style-name="DefaultParagraphFont" style:family="text">
      <style:text-properties fo:font-weight="bold" style:font-weight-asian="bold" fo:color="#000000" fo:font-size="11pt" style:font-size-asian="11pt" style:language-complex="lo" style:country-complex="LA"/>
    </style:style>
    <style:style style:name="T2367" style:parent-style-name="DefaultParagraphFont" style:family="text">
      <style:text-properties fo:color="#000000" style:language-complex="lo" style:country-complex="LA"/>
    </style:style>
    <style:style style:name="T2368" style:parent-style-name="DefaultParagraphFont" style:family="text">
      <style:text-properties fo:color="#000000" fo:font-size="10pt" style:font-size-asian="10pt" style:language-complex="lo" style:country-complex="LA"/>
    </style:style>
    <style:style style:name="T2369" style:parent-style-name="DefaultParagraphFont" style:family="text">
      <style:text-properties fo:font-style="italic" style:font-style-asian="italic" fo:color="#000000" fo:font-size="10pt" style:font-size-asian="10pt" style:language-complex="lo" style:country-complex="LA"/>
    </style:style>
    <style:style style:name="T2370" style:parent-style-name="DefaultParagraphFont" style:family="text">
      <style:text-properties fo:color="#000000" fo:font-size="10pt" style:font-size-asian="10pt" style:language-complex="lo" style:country-complex="LA"/>
    </style:style>
    <style:style style:name="T2371" style:parent-style-name="DefaultParagraphFont" style:family="text">
      <style:text-properties fo:color="#000000" style:language-complex="lo" style:country-complex="LA"/>
    </style:style>
    <style:style style:name="T2372" style:parent-style-name="DefaultParagraphFont" style:family="text">
      <style:text-properties fo:color="#000000" style:language-complex="lo" style:country-complex="LA"/>
    </style:style>
    <style:style style:name="T2373" style:parent-style-name="DefaultParagraphFont" style:family="text">
      <style:text-properties fo:color="#000000" style:language-complex="lo" style:country-complex="LA"/>
    </style:style>
    <style:style style:name="T2374" style:parent-style-name="DefaultParagraphFont" style:family="text">
      <style:text-properties fo:color="#000000" style:language-complex="lo" style:country-complex="LA"/>
    </style:style>
    <style:style style:name="T2375" style:parent-style-name="DefaultParagraphFont" style:family="text">
      <style:text-properties fo:color="#000000" style:language-complex="lo" style:country-complex="LA"/>
    </style:style>
    <style:style style:name="T2376" style:parent-style-name="DefaultParagraphFont" style:family="text">
      <style:text-properties fo:color="#000000" style:language-complex="lo" style:country-complex="LA"/>
    </style:style>
    <style:style style:name="T2377" style:parent-style-name="DefaultParagraphFont" style:family="text">
      <style:text-properties fo:color="#000000" style:language-complex="lo" style:country-complex="LA"/>
    </style:style>
    <style:style style:name="T2378" style:parent-style-name="DefaultParagraphFont" style:family="text">
      <style:text-properties fo:color="#000000" style:language-complex="lo" style:country-complex="LA"/>
    </style:style>
    <style:style style:name="T2379" style:parent-style-name="DefaultParagraphFont" style:family="text">
      <style:text-properties fo:color="#000000" style:language-complex="lo" style:country-complex="LA"/>
    </style:style>
    <style:style style:name="T2380" style:parent-style-name="DefaultParagraphFont" style:family="text">
      <style:text-properties fo:color="#000000" style:language-complex="lo" style:country-complex="LA"/>
    </style:style>
    <style:style style:name="T2381" style:parent-style-name="DefaultParagraphFont" style:family="text">
      <style:text-properties fo:color="#000000" style:language-complex="lo" style:country-complex="LA"/>
    </style:style>
    <style:style style:name="T2382" style:parent-style-name="DefaultParagraphFont" style:family="text">
      <style:text-properties fo:color="#000000" style:language-complex="lo" style:country-complex="LA"/>
    </style:style>
    <style:style style:name="T2383" style:parent-style-name="DefaultParagraphFont" style:family="text">
      <style:text-properties fo:color="#000000" style:language-complex="lo" style:country-complex="LA"/>
    </style:style>
    <style:style style:name="T2384" style:parent-style-name="DefaultParagraphFont" style:family="text">
      <style:text-properties fo:color="#000000" style:language-complex="lo" style:country-complex="LA"/>
    </style:style>
    <style:style style:name="T2385" style:parent-style-name="DefaultParagraphFont" style:family="text">
      <style:text-properties fo:color="#000000" style:language-complex="lo" style:country-complex="LA"/>
    </style:style>
    <style:style style:name="T2386" style:parent-style-name="DefaultParagraphFont" style:family="text">
      <style:text-properties fo:color="#000000" style:language-complex="lo" style:country-complex="LA"/>
    </style:style>
    <style:style style:name="T2387" style:parent-style-name="DefaultParagraphFont" style:family="text">
      <style:text-properties fo:color="#000000" style:language-complex="lo" style:country-complex="LA"/>
    </style:style>
    <style:style style:name="T2388" style:parent-style-name="DefaultParagraphFont" style:family="text">
      <style:text-properties fo:color="#000000" style:language-complex="lo" style:country-complex="LA"/>
    </style:style>
    <style:style style:name="T2389" style:parent-style-name="DefaultParagraphFont" style:family="text">
      <style:text-properties fo:color="#000000" style:language-complex="lo" style:country-complex="LA"/>
    </style:style>
    <style:style style:name="T2390" style:parent-style-name="DefaultParagraphFont" style:family="text">
      <style:text-properties fo:color="#000000" style:language-complex="lo" style:country-complex="LA"/>
    </style:style>
    <style:style style:name="T2391" style:parent-style-name="DefaultParagraphFont" style:family="text">
      <style:text-properties fo:color="#000000" style:language-complex="lo" style:country-complex="LA"/>
    </style:style>
    <style:style style:name="T2392" style:parent-style-name="DefaultParagraphFont" style:family="text">
      <style:text-properties fo:color="#000000" style:language-complex="lo" style:country-complex="LA"/>
    </style:style>
    <style:style style:name="T2393" style:parent-style-name="DefaultParagraphFont" style:family="text">
      <style:text-properties fo:color="#000000" style:language-complex="lo" style:country-complex="LA"/>
    </style:style>
    <style:style style:name="T2394" style:parent-style-name="DefaultParagraphFont" style:family="text">
      <style:text-properties fo:color="#000000" style:language-complex="lo" style:country-complex="LA"/>
    </style:style>
    <style:style style:name="T2395" style:parent-style-name="DefaultParagraphFont" style:family="text">
      <style:text-properties fo:color="#000000" style:language-complex="lo" style:country-complex="LA"/>
    </style:style>
    <style:style style:name="T2396" style:parent-style-name="DefaultParagraphFont" style:family="text">
      <style:text-properties fo:color="#000000" style:language-complex="lo" style:country-complex="LA"/>
    </style:style>
    <style:style style:name="T2397" style:parent-style-name="DefaultParagraphFont" style:family="text">
      <style:text-properties fo:color="#000000" style:language-complex="lo" style:country-complex="LA"/>
    </style:style>
    <style:style style:name="T2398" style:parent-style-name="DefaultParagraphFont" style:family="text">
      <style:text-properties fo:color="#000000" style:language-complex="lo" style:country-complex="LA"/>
    </style:style>
    <style:style style:name="T2399" style:parent-style-name="DefaultParagraphFont" style:family="text">
      <style:text-properties fo:color="#000000" style:language-complex="lo" style:country-complex="LA"/>
    </style:style>
    <style:style style:name="T2400" style:parent-style-name="DefaultParagraphFont" style:family="text">
      <style:text-properties fo:color="#000000" style:language-complex="lo" style:country-complex="LA"/>
    </style:style>
    <style:style style:name="T2401" style:parent-style-name="DefaultParagraphFont" style:family="text">
      <style:text-properties fo:color="#000000" style:language-complex="lo" style:country-complex="LA"/>
    </style:style>
    <style:style style:name="T2402" style:parent-style-name="DefaultParagraphFont" style:family="text">
      <style:text-properties fo:color="#000000" style:language-complex="lo" style:country-complex="LA"/>
    </style:style>
    <style:style style:name="T2403" style:parent-style-name="DefaultParagraphFont" style:family="text">
      <style:text-properties fo:color="#000000" style:language-complex="lo" style:country-complex="LA"/>
    </style:style>
    <style:style style:name="T2404" style:parent-style-name="DefaultParagraphFont" style:family="text">
      <style:text-properties fo:color="#000000" style:language-complex="lo" style:country-complex="LA"/>
    </style:style>
    <style:style style:name="T2405" style:parent-style-name="DefaultParagraphFont" style:family="text">
      <style:text-properties fo:color="#000000" style:language-complex="lo" style:country-complex="LA"/>
    </style:style>
    <style:style style:name="T2406" style:parent-style-name="DefaultParagraphFont" style:family="text">
      <style:text-properties fo:color="#000000" style:language-complex="lo" style:country-complex="LA"/>
    </style:style>
    <style:style style:name="T2407" style:parent-style-name="DefaultParagraphFont" style:family="text">
      <style:text-properties fo:color="#000000" style:language-complex="lo" style:country-complex="LA"/>
    </style:style>
    <style:style style:name="T2408" style:parent-style-name="DefaultParagraphFont" style:family="text">
      <style:text-properties fo:color="#000000" style:language-complex="lo" style:country-complex="LA"/>
    </style:style>
    <style:style style:name="T2409" style:parent-style-name="DefaultParagraphFont" style:family="text">
      <style:text-properties fo:color="#000000" style:language-complex="lo" style:country-complex="LA"/>
    </style:style>
    <style:style style:name="T2410" style:parent-style-name="DefaultParagraphFont" style:family="text">
      <style:text-properties fo:color="#000000" style:language-complex="lo" style:country-complex="LA"/>
    </style:style>
    <style:style style:name="T2411" style:parent-style-name="DefaultParagraphFont" style:family="text">
      <style:text-properties fo:color="#000000" style:language-complex="lo" style:country-complex="LA"/>
    </style:style>
    <style:style style:name="T2412" style:parent-style-name="DefaultParagraphFont" style:family="text">
      <style:text-properties fo:color="#000000" style:language-complex="lo" style:country-complex="LA"/>
    </style:style>
    <style:style style:name="T2413" style:parent-style-name="DefaultParagraphFont" style:family="text">
      <style:text-properties fo:color="#000000" style:language-complex="lo" style:country-complex="LA"/>
    </style:style>
    <style:style style:name="T2414" style:parent-style-name="DefaultParagraphFont" style:family="text">
      <style:text-properties fo:color="#000000" style:language-complex="lo" style:country-complex="LA"/>
    </style:style>
    <style:style style:name="T2415" style:parent-style-name="DefaultParagraphFont" style:family="text">
      <style:text-properties fo:color="#000000" style:language-complex="lo" style:country-complex="LA"/>
    </style:style>
    <style:style style:name="T2416" style:parent-style-name="DefaultParagraphFont" style:family="text">
      <style:text-properties fo:color="#000000" style:language-complex="lo" style:country-complex="LA"/>
    </style:style>
    <style:style style:name="T2417" style:parent-style-name="DefaultParagraphFont" style:family="text">
      <style:text-properties fo:color="#000000" style:language-complex="lo" style:country-complex="LA"/>
    </style:style>
    <style:style style:name="T2418" style:parent-style-name="DefaultParagraphFont" style:family="text">
      <style:text-properties fo:color="#000000" style:language-complex="lo" style:country-complex="LA"/>
    </style:style>
    <style:style style:name="T2419" style:parent-style-name="DefaultParagraphFont" style:family="text">
      <style:text-properties fo:color="#000000" style:language-complex="lo" style:country-complex="LA"/>
    </style:style>
    <style:style style:name="T2420" style:parent-style-name="DefaultParagraphFont" style:family="text">
      <style:text-properties fo:color="#000000" style:language-complex="lo" style:country-complex="LA"/>
    </style:style>
    <style:style style:name="T2421" style:parent-style-name="DefaultParagraphFont" style:family="text">
      <style:text-properties fo:color="#000000" style:language-complex="lo" style:country-complex="LA"/>
    </style:style>
    <style:style style:name="T2422" style:parent-style-name="DefaultParagraphFont" style:family="text">
      <style:text-properties fo:color="#000000" style:language-complex="lo" style:country-complex="LA"/>
    </style:style>
    <style:style style:name="T2423" style:parent-style-name="DefaultParagraphFont" style:family="text">
      <style:text-properties fo:color="#000000" style:language-complex="lo" style:country-complex="LA"/>
    </style:style>
    <style:style style:name="T2424" style:parent-style-name="DefaultParagraphFont" style:family="text">
      <style:text-properties fo:color="#000000" style:language-complex="lo" style:country-complex="LA"/>
    </style:style>
    <style:style style:name="T2425" style:parent-style-name="DefaultParagraphFont" style:family="text">
      <style:text-properties fo:color="#000000" style:language-complex="lo" style:country-complex="LA"/>
    </style:style>
    <style:style style:name="T2426" style:parent-style-name="DefaultParagraphFont" style:family="text">
      <style:text-properties fo:color="#000000" style:language-complex="lo" style:country-complex="LA"/>
    </style:style>
    <style:style style:name="T2427" style:parent-style-name="DefaultParagraphFont" style:family="text">
      <style:text-properties fo:color="#000000" style:language-complex="lo" style:country-complex="LA"/>
    </style:style>
    <style:style style:name="T2428" style:parent-style-name="DefaultParagraphFont" style:family="text">
      <style:text-properties fo:color="#000000" style:language-complex="lo" style:country-complex="LA"/>
    </style:style>
    <style:style style:name="T2429" style:parent-style-name="DefaultParagraphFont" style:family="text">
      <style:text-properties fo:color="#000000" style:language-complex="lo" style:country-complex="LA"/>
    </style:style>
    <style:style style:name="T2430" style:parent-style-name="DefaultParagraphFont" style:family="text">
      <style:text-properties fo:color="#000000" style:language-complex="lo" style:country-complex="LA"/>
    </style:style>
    <style:style style:name="T2431" style:parent-style-name="DefaultParagraphFont" style:family="text">
      <style:text-properties fo:color="#000000" style:language-complex="lo" style:country-complex="LA"/>
    </style:style>
    <style:style style:name="T2432" style:parent-style-name="DefaultParagraphFont" style:family="text">
      <style:text-properties fo:color="#000000" style:language-complex="lo" style:country-complex="LA"/>
    </style:style>
    <style:style style:name="T2433" style:parent-style-name="DefaultParagraphFont" style:family="text">
      <style:text-properties fo:color="#000000" style:language-complex="lo" style:country-complex="LA"/>
    </style:style>
    <style:style style:name="T2434" style:parent-style-name="DefaultParagraphFont" style:family="text">
      <style:text-properties fo:color="#000000" style:language-complex="lo" style:country-complex="LA"/>
    </style:style>
    <style:style style:name="T2435" style:parent-style-name="DefaultParagraphFont" style:family="text">
      <style:text-properties fo:color="#000000" style:language-complex="lo" style:country-complex="LA"/>
    </style:style>
    <style:style style:name="T2436" style:parent-style-name="DefaultParagraphFont" style:family="text">
      <style:text-properties fo:color="#000000" style:language-complex="lo" style:country-complex="LA"/>
    </style:style>
    <style:style style:name="T2437" style:parent-style-name="DefaultParagraphFont" style:family="text">
      <style:text-properties fo:color="#000000" style:language-complex="lo" style:country-complex="LA"/>
    </style:style>
    <style:style style:name="T2438" style:parent-style-name="DefaultParagraphFont" style:family="text">
      <style:text-properties fo:color="#000000" style:language-complex="lo" style:country-complex="LA"/>
    </style:style>
    <style:style style:name="T2439" style:parent-style-name="DefaultParagraphFont" style:family="text">
      <style:text-properties fo:color="#000000" style:language-complex="lo" style:country-complex="LA"/>
    </style:style>
    <style:style style:name="T2440" style:parent-style-name="DefaultParagraphFont" style:family="text">
      <style:text-properties fo:color="#000000" style:language-complex="lo" style:country-complex="LA"/>
    </style:style>
    <style:style style:name="T2441" style:parent-style-name="DefaultParagraphFont" style:family="text">
      <style:text-properties fo:color="#000000" style:language-complex="lo" style:country-complex="LA"/>
    </style:style>
    <style:style style:name="T2442" style:parent-style-name="DefaultParagraphFont" style:family="text">
      <style:text-properties fo:color="#000000" style:language-complex="lo" style:country-complex="LA"/>
    </style:style>
    <style:style style:name="T2443" style:parent-style-name="DefaultParagraphFont" style:family="text">
      <style:text-properties fo:color="#000000" style:language-complex="lo" style:country-complex="LA"/>
    </style:style>
    <style:style style:name="T2444" style:parent-style-name="DefaultParagraphFont" style:family="text">
      <style:text-properties fo:color="#000000" style:language-complex="lo" style:country-complex="LA"/>
    </style:style>
    <style:style style:name="T2445" style:parent-style-name="DefaultParagraphFont" style:family="text">
      <style:text-properties fo:color="#000000" style:language-complex="lo" style:country-complex="LA"/>
    </style:style>
    <style:style style:name="T2446" style:parent-style-name="DefaultParagraphFont" style:family="text">
      <style:text-properties fo:color="#000000" style:language-complex="lo" style:country-complex="LA"/>
    </style:style>
    <style:style style:name="T2447" style:parent-style-name="DefaultParagraphFont" style:family="text">
      <style:text-properties fo:color="#000000" style:language-complex="lo" style:country-complex="LA"/>
    </style:style>
    <style:style style:name="T2448" style:parent-style-name="DefaultParagraphFont" style:family="text">
      <style:text-properties fo:color="#000000" style:language-complex="lo" style:country-complex="LA"/>
    </style:style>
    <style:style style:name="T2449" style:parent-style-name="DefaultParagraphFont" style:family="text">
      <style:text-properties fo:color="#000000" style:language-complex="lo" style:country-complex="LA"/>
    </style:style>
    <style:style style:name="T2450" style:parent-style-name="DefaultParagraphFont" style:family="text">
      <style:text-properties fo:color="#000000" style:language-complex="lo" style:country-complex="LA"/>
    </style:style>
    <style:style style:name="T2451" style:parent-style-name="DefaultParagraphFont" style:family="text">
      <style:text-properties fo:color="#000000" style:language-complex="lo" style:country-complex="LA"/>
    </style:style>
    <style:style style:name="T2452" style:parent-style-name="DefaultParagraphFont" style:family="text">
      <style:text-properties fo:color="#000000" style:language-complex="lo" style:country-complex="LA"/>
    </style:style>
    <style:style style:name="T2453" style:parent-style-name="DefaultParagraphFont" style:family="text">
      <style:text-properties fo:color="#000000" style:language-complex="lo" style:country-complex="LA"/>
    </style:style>
    <style:style style:name="T2454" style:parent-style-name="DefaultParagraphFont" style:family="text">
      <style:text-properties fo:color="#000000" style:language-complex="lo" style:country-complex="LA"/>
    </style:style>
    <style:style style:name="T2455" style:parent-style-name="DefaultParagraphFont" style:family="text">
      <style:text-properties fo:color="#000000" style:language-complex="lo" style:country-complex="LA"/>
    </style:style>
    <style:style style:name="T2456" style:parent-style-name="DefaultParagraphFont" style:family="text">
      <style:text-properties fo:color="#000000" style:language-complex="lo" style:country-complex="LA"/>
    </style:style>
    <style:style style:name="T2457" style:parent-style-name="DefaultParagraphFont" style:family="text">
      <style:text-properties fo:color="#000000" style:language-complex="lo" style:country-complex="LA"/>
    </style:style>
    <style:style style:name="T2458" style:parent-style-name="DefaultParagraphFont" style:family="text">
      <style:text-properties fo:color="#000000" style:language-complex="lo" style:country-complex="LA"/>
    </style:style>
    <style:style style:name="T2459" style:parent-style-name="DefaultParagraphFont" style:family="text">
      <style:text-properties fo:color="#000000" style:language-complex="lo" style:country-complex="LA"/>
    </style:style>
    <style:style style:name="T2460" style:parent-style-name="DefaultParagraphFont" style:family="text">
      <style:text-properties fo:color="#000000" style:language-complex="lo" style:country-complex="LA"/>
    </style:style>
    <style:style style:name="T2461" style:parent-style-name="DefaultParagraphFont" style:family="text">
      <style:text-properties fo:font-weight="bold" style:font-weight-asian="bold" fo:color="#000000" fo:font-size="11pt" style:font-size-asian="11pt" style:language-complex="lo" style:country-complex="LA"/>
    </style:style>
    <style:style style:name="T2462" style:parent-style-name="DefaultParagraphFont" style:family="text">
      <style:text-properties fo:color="#000000" style:language-complex="lo" style:country-complex="LA"/>
    </style:style>
    <style:style style:name="T2463" style:parent-style-name="DefaultParagraphFont" style:family="text">
      <style:text-properties fo:color="#000000" style:language-complex="lo" style:country-complex="LA"/>
    </style:style>
    <style:style style:name="T2464" style:parent-style-name="DefaultParagraphFont" style:family="text">
      <style:text-properties fo:color="#000000" style:language-complex="lo" style:country-complex="LA"/>
    </style:style>
    <style:style style:name="T2465" style:parent-style-name="DefaultParagraphFont" style:family="text">
      <style:text-properties fo:color="#000000" style:language-complex="lo" style:country-complex="LA"/>
    </style:style>
    <style:style style:name="T2466" style:parent-style-name="DefaultParagraphFont" style:family="text">
      <style:text-properties fo:color="#000000" style:language-complex="lo" style:country-complex="LA"/>
    </style:style>
    <style:style style:name="T2467" style:parent-style-name="DefaultParagraphFont" style:family="text">
      <style:text-properties fo:color="#000000" style:language-complex="lo" style:country-complex="LA"/>
    </style:style>
    <style:style style:name="T2468" style:parent-style-name="DefaultParagraphFont" style:family="text">
      <style:text-properties fo:color="#000000" style:language-complex="lo" style:country-complex="LA"/>
    </style:style>
    <style:style style:name="T2469" style:parent-style-name="DefaultParagraphFont" style:family="text">
      <style:text-properties fo:color="#000000" style:language-complex="lo" style:country-complex="LA"/>
    </style:style>
    <style:style style:name="T2470" style:parent-style-name="DefaultParagraphFont" style:family="text">
      <style:text-properties fo:color="#000000" style:language-complex="lo" style:country-complex="LA"/>
    </style:style>
    <style:style style:name="T2471" style:parent-style-name="DefaultParagraphFont" style:family="text">
      <style:text-properties fo:color="#000000" style:language-complex="lo" style:country-complex="LA"/>
    </style:style>
    <style:style style:name="T2472" style:parent-style-name="DefaultParagraphFont" style:family="text">
      <style:text-properties fo:color="#000000" style:language-complex="lo" style:country-complex="LA"/>
    </style:style>
    <style:style style:name="T2473" style:parent-style-name="DefaultParagraphFont" style:family="text">
      <style:text-properties fo:color="#000000" style:language-complex="lo" style:country-complex="LA"/>
    </style:style>
    <style:style style:name="T2474" style:parent-style-name="DefaultParagraphFont" style:family="text">
      <style:text-properties fo:color="#000000" style:language-complex="lo" style:country-complex="LA"/>
    </style:style>
    <style:style style:name="T2475" style:parent-style-name="DefaultParagraphFont" style:family="text">
      <style:text-properties fo:color="#000000" style:language-complex="lo" style:country-complex="LA"/>
    </style:style>
    <style:style style:name="T2476" style:parent-style-name="DefaultParagraphFont" style:family="text">
      <style:text-properties fo:font-weight="bold" style:font-weight-asian="bold" fo:color="#000000" fo:font-size="11pt" style:font-size-asian="11pt" style:language-complex="lo" style:country-complex="LA"/>
    </style:style>
    <style:style style:name="T2477" style:parent-style-name="DefaultParagraphFont" style:family="text">
      <style:text-properties fo:color="#000000" style:language-complex="lo" style:country-complex="LA"/>
    </style:style>
    <style:style style:name="T2478" style:parent-style-name="DefaultParagraphFont" style:family="text">
      <style:text-properties fo:color="#000000" fo:font-size="10pt" style:font-size-asian="10pt" style:language-complex="lo" style:country-complex="LA"/>
    </style:style>
    <style:style style:name="T2479" style:parent-style-name="DefaultParagraphFont" style:family="text">
      <style:text-properties fo:font-style="italic" style:font-style-asian="italic" fo:color="#000000" fo:font-size="10pt" style:font-size-asian="10pt" style:language-complex="lo" style:country-complex="LA"/>
    </style:style>
    <style:style style:name="T2480" style:parent-style-name="DefaultParagraphFont" style:family="text">
      <style:text-properties fo:color="#000000" fo:font-size="10pt" style:font-size-asian="10pt" style:language-complex="lo" style:country-complex="LA"/>
    </style:style>
    <style:style style:name="T2481" style:parent-style-name="DefaultParagraphFont" style:family="text">
      <style:text-properties fo:color="#000000" style:language-complex="lo" style:country-complex="LA"/>
    </style:style>
    <style:style style:name="T2482" style:parent-style-name="DefaultParagraphFont" style:family="text">
      <style:text-properties fo:color="#000000" style:language-complex="lo" style:country-complex="LA"/>
    </style:style>
    <style:style style:name="T2483" style:parent-style-name="DefaultParagraphFont" style:family="text">
      <style:text-properties fo:color="#000000" style:language-complex="lo" style:country-complex="LA"/>
    </style:style>
    <style:style style:name="T2484" style:parent-style-name="DefaultParagraphFont" style:family="text">
      <style:text-properties fo:color="#000000" style:language-complex="lo" style:country-complex="LA"/>
    </style:style>
    <style:style style:name="T2485" style:parent-style-name="DefaultParagraphFont" style:family="text">
      <style:text-properties fo:color="#000000" style:language-complex="lo" style:country-complex="LA"/>
    </style:style>
    <style:style style:name="T2486" style:parent-style-name="DefaultParagraphFont" style:family="text">
      <style:text-properties fo:color="#000000" style:language-complex="lo" style:country-complex="LA"/>
    </style:style>
    <style:style style:name="T2487" style:parent-style-name="DefaultParagraphFont" style:family="text">
      <style:text-properties fo:color="#000000" style:language-complex="lo" style:country-complex="LA"/>
    </style:style>
    <style:style style:name="T2488" style:parent-style-name="DefaultParagraphFont" style:family="text">
      <style:text-properties fo:color="#000000" style:language-complex="lo" style:country-complex="LA"/>
    </style:style>
    <style:style style:name="T2489" style:parent-style-name="DefaultParagraphFont" style:family="text">
      <style:text-properties fo:color="#000000" style:language-complex="lo" style:country-complex="LA"/>
    </style:style>
    <style:style style:name="T2490" style:parent-style-name="DefaultParagraphFont" style:family="text">
      <style:text-properties fo:color="#000000" style:language-complex="lo" style:country-complex="LA"/>
    </style:style>
    <style:style style:name="T2491" style:parent-style-name="DefaultParagraphFont" style:family="text">
      <style:text-properties fo:color="#000000" style:language-complex="lo" style:country-complex="LA"/>
    </style:style>
    <style:style style:name="T2492" style:parent-style-name="DefaultParagraphFont" style:family="text">
      <style:text-properties fo:color="#000000" style:language-complex="lo" style:country-complex="LA"/>
    </style:style>
    <style:style style:name="T2493" style:parent-style-name="DefaultParagraphFont" style:family="text">
      <style:text-properties fo:color="#000000" style:language-complex="lo" style:country-complex="LA"/>
    </style:style>
    <style:style style:name="T2494" style:parent-style-name="DefaultParagraphFont" style:family="text">
      <style:text-properties fo:color="#000000" style:language-complex="lo" style:country-complex="LA"/>
    </style:style>
    <style:style style:name="T2495" style:parent-style-name="DefaultParagraphFont" style:family="text">
      <style:text-properties fo:color="#000000" style:language-complex="lo" style:country-complex="LA"/>
    </style:style>
    <style:style style:name="T2496" style:parent-style-name="DefaultParagraphFont" style:family="text">
      <style:text-properties fo:color="#000000" style:language-complex="lo" style:country-complex="LA"/>
    </style:style>
    <style:style style:name="T2497" style:parent-style-name="DefaultParagraphFont" style:family="text">
      <style:text-properties fo:color="#000000" style:language-complex="lo" style:country-complex="LA"/>
    </style:style>
    <style:style style:name="T2498" style:parent-style-name="DefaultParagraphFont" style:family="text">
      <style:text-properties fo:color="#000000" style:language-complex="lo" style:country-complex="LA"/>
    </style:style>
    <style:style style:name="T2499" style:parent-style-name="DefaultParagraphFont" style:family="text">
      <style:text-properties fo:color="#000000" style:language-complex="lo" style:country-complex="LA"/>
    </style:style>
    <style:style style:name="T2500" style:parent-style-name="DefaultParagraphFont" style:family="text">
      <style:text-properties fo:color="#000000" style:language-complex="lo" style:country-complex="LA"/>
    </style:style>
    <style:style style:name="T2501" style:parent-style-name="DefaultParagraphFont" style:family="text">
      <style:text-properties fo:color="#000000" style:language-complex="lo" style:country-complex="LA"/>
    </style:style>
    <style:style style:name="T2502" style:parent-style-name="DefaultParagraphFont" style:family="text">
      <style:text-properties fo:color="#000000" style:language-complex="lo" style:country-complex="LA"/>
    </style:style>
    <style:style style:name="T2503" style:parent-style-name="DefaultParagraphFont" style:family="text">
      <style:text-properties fo:color="#000000" style:language-complex="lo" style:country-complex="LA"/>
    </style:style>
    <style:style style:name="T2504" style:parent-style-name="DefaultParagraphFont" style:family="text">
      <style:text-properties fo:color="#000000" style:language-complex="lo" style:country-complex="LA"/>
    </style:style>
    <style:style style:name="T2505" style:parent-style-name="DefaultParagraphFont" style:family="text">
      <style:text-properties fo:color="#000000" style:language-complex="lo" style:country-complex="LA"/>
    </style:style>
    <style:style style:name="T2506" style:parent-style-name="DefaultParagraphFont" style:family="text">
      <style:text-properties fo:color="#000000" style:language-complex="lo" style:country-complex="LA"/>
    </style:style>
    <style:style style:name="T2507" style:parent-style-name="DefaultParagraphFont" style:family="text">
      <style:text-properties fo:color="#000000" style:language-complex="lo" style:country-complex="LA"/>
    </style:style>
    <style:style style:name="T2508" style:parent-style-name="DefaultParagraphFont" style:family="text">
      <style:text-properties fo:color="#000000" style:language-complex="lo" style:country-complex="LA"/>
    </style:style>
    <style:style style:name="T2509" style:parent-style-name="DefaultParagraphFont" style:family="text">
      <style:text-properties fo:color="#000000" style:language-complex="lo" style:country-complex="LA"/>
    </style:style>
    <style:style style:name="T2510" style:parent-style-name="DefaultParagraphFont" style:family="text">
      <style:text-properties fo:color="#000000" style:language-complex="lo" style:country-complex="LA"/>
    </style:style>
    <style:style style:name="T2511" style:parent-style-name="DefaultParagraphFont" style:family="text">
      <style:text-properties fo:color="#000000" style:language-complex="lo" style:country-complex="LA"/>
    </style:style>
    <style:style style:name="T2512" style:parent-style-name="DefaultParagraphFont" style:family="text">
      <style:text-properties fo:color="#000000" style:language-complex="lo" style:country-complex="LA"/>
    </style:style>
    <style:style style:name="T2513" style:parent-style-name="DefaultParagraphFont" style:family="text">
      <style:text-properties fo:color="#000000" style:language-complex="lo" style:country-complex="LA"/>
    </style:style>
    <style:style style:name="T2514" style:parent-style-name="DefaultParagraphFont" style:family="text">
      <style:text-properties fo:color="#000000" style:language-complex="lo" style:country-complex="LA"/>
    </style:style>
    <style:style style:name="T2515" style:parent-style-name="DefaultParagraphFont" style:family="text">
      <style:text-properties fo:color="#000000" style:language-complex="lo" style:country-complex="LA"/>
    </style:style>
    <style:style style:name="T2516" style:parent-style-name="DefaultParagraphFont" style:family="text">
      <style:text-properties fo:color="#000000" style:language-complex="lo" style:country-complex="LA"/>
    </style:style>
    <style:style style:name="T2517" style:parent-style-name="DefaultParagraphFont" style:family="text">
      <style:text-properties fo:color="#000000" style:language-complex="lo" style:country-complex="LA"/>
    </style:style>
    <style:style style:name="T2518" style:parent-style-name="DefaultParagraphFont" style:family="text">
      <style:text-properties fo:color="#000000" style:language-complex="lo" style:country-complex="LA"/>
    </style:style>
    <style:style style:name="T2519" style:parent-style-name="DefaultParagraphFont" style:family="text">
      <style:text-properties fo:color="#000000" style:language-complex="lo" style:country-complex="LA"/>
    </style:style>
    <style:style style:name="T2520" style:parent-style-name="DefaultParagraphFont" style:family="text">
      <style:text-properties fo:color="#000000" style:language-complex="lo" style:country-complex="LA"/>
    </style:style>
    <style:style style:name="T2521" style:parent-style-name="DefaultParagraphFont" style:family="text">
      <style:text-properties fo:color="#000000" style:language-complex="lo" style:country-complex="LA"/>
    </style:style>
    <style:style style:name="T2522" style:parent-style-name="DefaultParagraphFont" style:family="text">
      <style:text-properties fo:color="#000000" style:language-complex="lo" style:country-complex="LA"/>
    </style:style>
    <style:style style:name="T2523" style:parent-style-name="DefaultParagraphFont" style:family="text">
      <style:text-properties fo:color="#000000" style:language-complex="lo" style:country-complex="LA"/>
    </style:style>
    <style:style style:name="T2524" style:parent-style-name="DefaultParagraphFont" style:family="text">
      <style:text-properties fo:color="#000000" style:language-complex="lo" style:country-complex="LA"/>
    </style:style>
    <style:style style:name="T2525" style:parent-style-name="DefaultParagraphFont" style:family="text">
      <style:text-properties fo:color="#000000" style:language-complex="lo" style:country-complex="LA"/>
    </style:style>
    <style:style style:name="T2526" style:parent-style-name="DefaultParagraphFont" style:family="text">
      <style:text-properties fo:color="#000000" style:language-complex="lo" style:country-complex="LA"/>
    </style:style>
    <style:style style:name="T2527" style:parent-style-name="DefaultParagraphFont" style:family="text">
      <style:text-properties fo:color="#000000" style:language-complex="lo" style:country-complex="LA"/>
    </style:style>
    <style:style style:name="T2528" style:parent-style-name="DefaultParagraphFont" style:family="text">
      <style:text-properties fo:color="#000000" style:language-complex="lo" style:country-complex="LA"/>
    </style:style>
    <style:style style:name="T2529" style:parent-style-name="DefaultParagraphFont" style:family="text">
      <style:text-properties fo:color="#000000" style:language-complex="lo" style:country-complex="LA"/>
    </style:style>
    <style:style style:name="T2530" style:parent-style-name="DefaultParagraphFont" style:family="text">
      <style:text-properties fo:color="#000000" style:language-complex="lo" style:country-complex="LA"/>
    </style:style>
    <style:style style:name="T2531" style:parent-style-name="DefaultParagraphFont" style:family="text">
      <style:text-properties fo:color="#000000" style:language-complex="lo" style:country-complex="LA"/>
    </style:style>
    <style:style style:name="T2532" style:parent-style-name="DefaultParagraphFont" style:family="text">
      <style:text-properties fo:color="#000000" style:language-complex="lo" style:country-complex="LA"/>
    </style:style>
    <style:style style:name="T2533" style:parent-style-name="DefaultParagraphFont" style:family="text">
      <style:text-properties fo:color="#000000" style:language-complex="lo" style:country-complex="LA"/>
    </style:style>
    <style:style style:name="T2534" style:parent-style-name="DefaultParagraphFont" style:family="text">
      <style:text-properties fo:color="#000000" style:language-complex="lo" style:country-complex="LA"/>
    </style:style>
    <style:style style:name="T2535" style:parent-style-name="DefaultParagraphFont" style:family="text">
      <style:text-properties fo:color="#000000" style:language-complex="lo" style:country-complex="LA"/>
    </style:style>
    <style:style style:name="T2536" style:parent-style-name="DefaultParagraphFont" style:family="text">
      <style:text-properties fo:color="#000000" style:language-complex="lo" style:country-complex="LA"/>
    </style:style>
    <style:style style:name="T2537" style:parent-style-name="DefaultParagraphFont" style:family="text">
      <style:text-properties fo:color="#000000" style:language-complex="lo" style:country-complex="LA"/>
    </style:style>
    <style:style style:name="T2538" style:parent-style-name="DefaultParagraphFont" style:family="text">
      <style:text-properties fo:color="#000000" style:language-complex="lo" style:country-complex="LA"/>
    </style:style>
    <style:style style:name="T2539" style:parent-style-name="DefaultParagraphFont" style:family="text">
      <style:text-properties fo:color="#000000" style:language-complex="lo" style:country-complex="LA"/>
    </style:style>
    <style:style style:name="T2540" style:parent-style-name="DefaultParagraphFont" style:family="text">
      <style:text-properties fo:color="#000000" style:language-complex="lo" style:country-complex="LA"/>
    </style:style>
    <style:style style:name="T2541" style:parent-style-name="DefaultParagraphFont" style:family="text">
      <style:text-properties fo:color="#000000" style:language-complex="lo" style:country-complex="LA"/>
    </style:style>
    <style:style style:name="T2542" style:parent-style-name="DefaultParagraphFont" style:family="text">
      <style:text-properties fo:color="#000000" style:language-complex="lo" style:country-complex="LA"/>
    </style:style>
    <style:style style:name="T2543" style:parent-style-name="DefaultParagraphFont" style:family="text">
      <style:text-properties fo:color="#000000" style:language-complex="lo" style:country-complex="LA"/>
    </style:style>
    <style:style style:name="T2544" style:parent-style-name="DefaultParagraphFont" style:family="text">
      <style:text-properties fo:color="#000000" style:language-complex="lo" style:country-complex="LA"/>
    </style:style>
    <style:style style:name="T2545" style:parent-style-name="DefaultParagraphFont" style:family="text">
      <style:text-properties fo:color="#000000" style:language-complex="lo" style:country-complex="LA"/>
    </style:style>
    <style:style style:name="T2546" style:parent-style-name="DefaultParagraphFont" style:family="text">
      <style:text-properties fo:color="#000000" style:language-complex="lo" style:country-complex="LA"/>
    </style:style>
    <style:style style:name="T2547" style:parent-style-name="DefaultParagraphFont" style:family="text">
      <style:text-properties fo:color="#000000" style:language-complex="lo" style:country-complex="LA"/>
    </style:style>
    <style:style style:name="T2548" style:parent-style-name="DefaultParagraphFont" style:family="text">
      <style:text-properties fo:color="#000000" style:language-complex="lo" style:country-complex="LA"/>
    </style:style>
    <style:style style:name="T2549" style:parent-style-name="DefaultParagraphFont" style:family="text">
      <style:text-properties fo:color="#000000" style:language-complex="lo" style:country-complex="LA"/>
    </style:style>
    <style:style style:name="T2550" style:parent-style-name="DefaultParagraphFont" style:family="text">
      <style:text-properties fo:color="#000000" style:language-complex="lo" style:country-complex="LA"/>
    </style:style>
    <style:style style:name="T2551" style:parent-style-name="DefaultParagraphFont" style:family="text">
      <style:text-properties fo:color="#000000" style:language-complex="lo" style:country-complex="LA"/>
    </style:style>
    <style:style style:name="T2552" style:parent-style-name="DefaultParagraphFont" style:family="text">
      <style:text-properties fo:color="#000000" style:language-complex="lo" style:country-complex="LA"/>
    </style:style>
    <style:style style:name="T2553" style:parent-style-name="DefaultParagraphFont" style:family="text">
      <style:text-properties fo:color="#000000" style:language-complex="lo" style:country-complex="LA"/>
    </style:style>
    <style:style style:name="T2554" style:parent-style-name="DefaultParagraphFont" style:family="text">
      <style:text-properties fo:color="#000000" style:language-complex="lo" style:country-complex="LA"/>
    </style:style>
    <style:style style:name="T2555" style:parent-style-name="DefaultParagraphFont" style:family="text">
      <style:text-properties fo:color="#000000" style:language-complex="lo" style:country-complex="LA"/>
    </style:style>
    <style:style style:name="T2556" style:parent-style-name="DefaultParagraphFont" style:family="text">
      <style:text-properties fo:color="#000000" style:language-complex="lo" style:country-complex="LA"/>
    </style:style>
    <style:style style:name="T2557" style:parent-style-name="DefaultParagraphFont" style:family="text">
      <style:text-properties fo:color="#000000" style:language-complex="lo" style:country-complex="LA"/>
    </style:style>
    <style:style style:name="T2558" style:parent-style-name="DefaultParagraphFont" style:family="text">
      <style:text-properties fo:color="#000000" style:language-complex="lo" style:country-complex="LA"/>
    </style:style>
    <style:style style:name="T2559" style:parent-style-name="DefaultParagraphFont" style:family="text">
      <style:text-properties fo:color="#000000" style:language-complex="lo" style:country-complex="LA"/>
    </style:style>
    <style:style style:name="T2560" style:parent-style-name="DefaultParagraphFont" style:family="text">
      <style:text-properties fo:color="#000000" style:language-complex="lo" style:country-complex="LA"/>
    </style:style>
    <style:style style:name="T2561" style:parent-style-name="DefaultParagraphFont" style:family="text">
      <style:text-properties fo:color="#000000" style:language-complex="lo" style:country-complex="LA"/>
    </style:style>
    <style:style style:name="T2562" style:parent-style-name="DefaultParagraphFont" style:family="text">
      <style:text-properties fo:color="#000000" style:language-complex="lo" style:country-complex="LA"/>
    </style:style>
    <style:style style:name="T2563" style:parent-style-name="DefaultParagraphFont" style:family="text">
      <style:text-properties fo:color="#000000" style:language-complex="lo" style:country-complex="LA"/>
    </style:style>
    <style:style style:name="T2564" style:parent-style-name="DefaultParagraphFont" style:family="text">
      <style:text-properties fo:color="#000000" style:language-complex="lo" style:country-complex="LA"/>
    </style:style>
    <style:style style:name="T2565" style:parent-style-name="DefaultParagraphFont" style:family="text">
      <style:text-properties fo:color="#000000" style:language-complex="lo" style:country-complex="LA"/>
    </style:style>
    <style:style style:name="T2566" style:parent-style-name="DefaultParagraphFont" style:family="text">
      <style:text-properties fo:color="#000000" style:language-complex="lo" style:country-complex="LA"/>
    </style:style>
    <style:style style:name="T2567" style:parent-style-name="DefaultParagraphFont" style:family="text">
      <style:text-properties fo:color="#000000" style:language-complex="lo" style:country-complex="LA"/>
    </style:style>
    <style:style style:name="T2568" style:parent-style-name="DefaultParagraphFont" style:family="text">
      <style:text-properties fo:color="#000000" style:language-complex="lo" style:country-complex="LA"/>
    </style:style>
    <style:style style:name="T2569" style:parent-style-name="DefaultParagraphFont" style:family="text">
      <style:text-properties fo:color="#000000" style:language-complex="lo" style:country-complex="LA"/>
    </style:style>
    <style:style style:name="T2570" style:parent-style-name="DefaultParagraphFont" style:family="text">
      <style:text-properties fo:color="#000000" style:language-complex="lo" style:country-complex="LA"/>
    </style:style>
    <style:style style:name="T2571" style:parent-style-name="DefaultParagraphFont" style:family="text">
      <style:text-properties fo:color="#000000" style:language-complex="lo" style:country-complex="LA"/>
    </style:style>
    <style:style style:name="T2572" style:parent-style-name="DefaultParagraphFont" style:family="text">
      <style:text-properties fo:color="#000000" style:language-complex="lo" style:country-complex="LA"/>
    </style:style>
    <style:style style:name="T2573" style:parent-style-name="DefaultParagraphFont" style:family="text">
      <style:text-properties fo:color="#000000" style:language-complex="lo" style:country-complex="LA"/>
    </style:style>
    <style:style style:name="T2574" style:parent-style-name="DefaultParagraphFont" style:family="text">
      <style:text-properties fo:color="#000000" style:language-complex="lo" style:country-complex="LA"/>
    </style:style>
    <style:style style:name="T2575" style:parent-style-name="DefaultParagraphFont" style:family="text">
      <style:text-properties fo:color="#000000" style:language-complex="lo" style:country-complex="LA"/>
    </style:style>
    <style:style style:name="T2576" style:parent-style-name="DefaultParagraphFont" style:family="text">
      <style:text-properties fo:color="#000000" style:language-complex="lo" style:country-complex="LA"/>
    </style:style>
    <style:style style:name="T2577" style:parent-style-name="DefaultParagraphFont" style:family="text">
      <style:text-properties fo:color="#000000" style:language-complex="lo" style:country-complex="LA"/>
    </style:style>
    <style:style style:name="T2578" style:parent-style-name="DefaultParagraphFont" style:family="text">
      <style:text-properties fo:color="#000000" style:language-complex="lo" style:country-complex="LA"/>
    </style:style>
    <style:style style:name="T2579" style:parent-style-name="DefaultParagraphFont" style:family="text">
      <style:text-properties fo:color="#000000" style:language-complex="lo" style:country-complex="LA"/>
    </style:style>
    <style:style style:name="T2580" style:parent-style-name="DefaultParagraphFont" style:family="text">
      <style:text-properties fo:color="#000000" style:language-complex="lo" style:country-complex="LA"/>
    </style:style>
    <style:style style:name="T2581" style:parent-style-name="DefaultParagraphFont" style:family="text">
      <style:text-properties fo:color="#000000" style:language-complex="lo" style:country-complex="LA"/>
    </style:style>
    <style:style style:name="T2582" style:parent-style-name="DefaultParagraphFont" style:family="text">
      <style:text-properties fo:color="#000000" style:language-complex="lo" style:country-complex="LA"/>
    </style:style>
    <style:style style:name="T2583" style:parent-style-name="DefaultParagraphFont" style:family="text">
      <style:text-properties fo:color="#000000" style:language-complex="lo" style:country-complex="LA"/>
    </style:style>
    <style:style style:name="T2584" style:parent-style-name="DefaultParagraphFont" style:family="text">
      <style:text-properties fo:color="#000000" style:language-complex="lo" style:country-complex="LA"/>
    </style:style>
    <style:style style:name="T2585" style:parent-style-name="DefaultParagraphFont" style:family="text">
      <style:text-properties fo:color="#000000" style:language-complex="lo" style:country-complex="LA"/>
    </style:style>
    <style:style style:name="T2586" style:parent-style-name="DefaultParagraphFont" style:family="text">
      <style:text-properties fo:color="#000000" style:language-complex="lo" style:country-complex="LA"/>
    </style:style>
    <style:style style:name="T2587" style:parent-style-name="DefaultParagraphFont" style:family="text">
      <style:text-properties fo:color="#000000" style:language-complex="lo" style:country-complex="LA"/>
    </style:style>
    <style:style style:name="T2588" style:parent-style-name="DefaultParagraphFont" style:family="text">
      <style:text-properties fo:color="#000000" style:language-complex="lo" style:country-complex="LA"/>
    </style:style>
    <style:style style:name="T2589" style:parent-style-name="DefaultParagraphFont" style:family="text">
      <style:text-properties fo:color="#000000" style:language-complex="lo" style:country-complex="LA"/>
    </style:style>
    <style:style style:name="T2590" style:parent-style-name="DefaultParagraphFont" style:family="text">
      <style:text-properties fo:color="#000000" style:language-complex="lo" style:country-complex="LA"/>
    </style:style>
    <style:style style:name="T2591" style:parent-style-name="DefaultParagraphFont" style:family="text">
      <style:text-properties fo:color="#000000" style:language-complex="lo" style:country-complex="LA"/>
    </style:style>
    <style:style style:name="T2592" style:parent-style-name="DefaultParagraphFont" style:family="text">
      <style:text-properties fo:color="#000000" style:language-complex="lo" style:country-complex="LA"/>
    </style:style>
    <style:style style:name="T2593" style:parent-style-name="DefaultParagraphFont" style:family="text">
      <style:text-properties fo:color="#000000" style:language-complex="lo" style:country-complex="LA"/>
    </style:style>
    <style:style style:name="T2594" style:parent-style-name="DefaultParagraphFont" style:family="text">
      <style:text-properties fo:color="#000000" style:language-complex="lo" style:country-complex="LA"/>
    </style:style>
    <style:style style:name="T2595" style:parent-style-name="DefaultParagraphFont" style:family="text">
      <style:text-properties fo:color="#000000" style:language-complex="lo" style:country-complex="LA"/>
    </style:style>
    <style:style style:name="T2596" style:parent-style-name="DefaultParagraphFont" style:family="text">
      <style:text-properties fo:color="#000000" style:language-complex="lo" style:country-complex="LA"/>
    </style:style>
    <style:style style:name="T2597" style:parent-style-name="DefaultParagraphFont" style:family="text">
      <style:text-properties fo:color="#000000" style:language-complex="lo" style:country-complex="LA"/>
    </style:style>
    <style:style style:name="T2598" style:parent-style-name="DefaultParagraphFont" style:family="text">
      <style:text-properties fo:color="#000000" style:language-complex="lo" style:country-complex="LA"/>
    </style:style>
    <style:style style:name="T2599" style:parent-style-name="DefaultParagraphFont" style:family="text">
      <style:text-properties fo:color="#000000" style:language-complex="lo" style:country-complex="LA"/>
    </style:style>
    <style:style style:name="T2600" style:parent-style-name="DefaultParagraphFont" style:family="text">
      <style:text-properties fo:color="#000000" style:language-complex="lo" style:country-complex="LA"/>
    </style:style>
    <style:style style:name="T2601" style:parent-style-name="DefaultParagraphFont" style:family="text">
      <style:text-properties fo:color="#000000" style:language-complex="lo" style:country-complex="LA"/>
    </style:style>
    <style:style style:name="T2602" style:parent-style-name="DefaultParagraphFont" style:family="text">
      <style:text-properties fo:color="#000000" style:language-complex="lo" style:country-complex="LA"/>
    </style:style>
    <style:style style:name="T2603" style:parent-style-name="DefaultParagraphFont" style:family="text">
      <style:text-properties fo:color="#000000" style:language-complex="lo" style:country-complex="LA"/>
    </style:style>
    <style:style style:name="T2604" style:parent-style-name="DefaultParagraphFont" style:family="text">
      <style:text-properties fo:color="#000000" style:language-complex="lo" style:country-complex="LA"/>
    </style:style>
    <style:style style:name="T2605" style:parent-style-name="DefaultParagraphFont" style:family="text">
      <style:text-properties fo:color="#000000" style:language-complex="lo" style:country-complex="LA"/>
    </style:style>
    <style:style style:name="T2606" style:parent-style-name="DefaultParagraphFont" style:family="text">
      <style:text-properties fo:color="#000000" style:language-complex="lo" style:country-complex="LA"/>
    </style:style>
    <style:style style:name="T2607" style:parent-style-name="DefaultParagraphFont" style:family="text">
      <style:text-properties fo:color="#000000" style:language-complex="lo" style:country-complex="LA"/>
    </style:style>
    <style:style style:name="T2608" style:parent-style-name="DefaultParagraphFont" style:family="text">
      <style:text-properties fo:color="#000000" style:language-complex="lo" style:country-complex="LA"/>
    </style:style>
    <style:style style:name="T2609" style:parent-style-name="DefaultParagraphFont" style:family="text">
      <style:text-properties fo:color="#000000" style:language-complex="lo" style:country-complex="LA"/>
    </style:style>
    <style:style style:name="T2610" style:parent-style-name="DefaultParagraphFont" style:family="text">
      <style:text-properties fo:color="#000000" style:language-complex="lo" style:country-complex="LA"/>
    </style:style>
    <style:style style:name="T2611" style:parent-style-name="DefaultParagraphFont" style:family="text">
      <style:text-properties fo:color="#000000" style:language-complex="lo" style:country-complex="LA"/>
    </style:style>
    <style:style style:name="T2612" style:parent-style-name="DefaultParagraphFont" style:family="text">
      <style:text-properties fo:color="#000000" style:language-complex="lo" style:country-complex="LA"/>
    </style:style>
    <style:style style:name="T2613" style:parent-style-name="DefaultParagraphFont" style:family="text">
      <style:text-properties fo:color="#000000" style:language-complex="lo" style:country-complex="LA"/>
    </style:style>
    <style:style style:name="T2614" style:parent-style-name="DefaultParagraphFont" style:family="text">
      <style:text-properties fo:color="#000000" style:language-complex="lo" style:country-complex="LA"/>
    </style:style>
    <style:style style:name="T2615" style:parent-style-name="DefaultParagraphFont" style:family="text">
      <style:text-properties fo:color="#000000" style:language-complex="lo" style:country-complex="LA"/>
    </style:style>
    <style:style style:name="T2616" style:parent-style-name="DefaultParagraphFont" style:family="text">
      <style:text-properties fo:color="#000000" style:language-complex="lo" style:country-complex="LA"/>
    </style:style>
    <style:style style:name="T2617" style:parent-style-name="DefaultParagraphFont" style:family="text">
      <style:text-properties fo:color="#000000" style:language-complex="lo" style:country-complex="LA"/>
    </style:style>
    <style:style style:name="T2618" style:parent-style-name="DefaultParagraphFont" style:family="text">
      <style:text-properties fo:color="#000000" style:language-complex="lo" style:country-complex="LA"/>
    </style:style>
    <style:style style:name="T2619" style:parent-style-name="DefaultParagraphFont" style:family="text">
      <style:text-properties fo:color="#000000" style:language-complex="lo" style:country-complex="LA"/>
    </style:style>
    <style:style style:name="T2620" style:parent-style-name="DefaultParagraphFont" style:family="text">
      <style:text-properties fo:color="#000000" style:language-complex="lo" style:country-complex="LA"/>
    </style:style>
    <style:style style:name="T2621" style:parent-style-name="DefaultParagraphFont" style:family="text">
      <style:text-properties fo:color="#000000" style:language-complex="lo" style:country-complex="LA"/>
    </style:style>
    <style:style style:name="T2622" style:parent-style-name="DefaultParagraphFont" style:family="text">
      <style:text-properties fo:color="#000000" style:language-complex="lo" style:country-complex="LA"/>
    </style:style>
    <style:style style:name="T2623" style:parent-style-name="DefaultParagraphFont" style:family="text">
      <style:text-properties fo:color="#000000" style:language-complex="lo" style:country-complex="LA"/>
    </style:style>
    <style:style style:name="T2624" style:parent-style-name="DefaultParagraphFont" style:family="text">
      <style:text-properties fo:color="#000000" style:language-complex="lo" style:country-complex="LA"/>
    </style:style>
    <style:style style:name="T2625" style:parent-style-name="DefaultParagraphFont" style:family="text">
      <style:text-properties fo:color="#000000" style:language-complex="lo" style:country-complex="LA"/>
    </style:style>
    <style:style style:name="T2626" style:parent-style-name="DefaultParagraphFont" style:family="text">
      <style:text-properties fo:color="#000000" style:language-complex="lo" style:country-complex="LA"/>
    </style:style>
    <style:style style:name="T2627" style:parent-style-name="DefaultParagraphFont" style:family="text">
      <style:text-properties fo:color="#000000" style:language-complex="lo" style:country-complex="LA"/>
    </style:style>
    <style:style style:name="T2628" style:parent-style-name="DefaultParagraphFont" style:family="text">
      <style:text-properties fo:color="#000000" style:language-complex="lo" style:country-complex="LA"/>
    </style:style>
    <style:style style:name="T2629" style:parent-style-name="DefaultParagraphFont" style:family="text">
      <style:text-properties fo:font-weight="bold" style:font-weight-asian="bold" fo:color="#000000" fo:font-size="11pt" style:font-size-asian="11pt" style:language-complex="lo" style:country-complex="LA"/>
    </style:style>
    <style:style style:name="T2630" style:parent-style-name="DefaultParagraphFont" style:family="text">
      <style:text-properties fo:color="#000000" style:language-complex="lo" style:country-complex="LA"/>
    </style:style>
    <style:style style:name="T2631" style:parent-style-name="DefaultParagraphFont" style:family="text">
      <style:text-properties fo:color="#000000" fo:font-size="10pt" style:font-size-asian="10pt" style:language-complex="lo" style:country-complex="LA"/>
    </style:style>
    <style:style style:name="T2632" style:parent-style-name="DefaultParagraphFont" style:family="text">
      <style:text-properties fo:font-style="italic" style:font-style-asian="italic" fo:color="#000000" fo:font-size="10pt" style:font-size-asian="10pt" style:language-complex="lo" style:country-complex="LA"/>
    </style:style>
    <style:style style:name="T2633" style:parent-style-name="DefaultParagraphFont" style:family="text">
      <style:text-properties fo:color="#000000" fo:font-size="10pt" style:font-size-asian="10pt" style:language-complex="lo" style:country-complex="LA"/>
    </style:style>
    <style:style style:name="T2634" style:parent-style-name="DefaultParagraphFont" style:family="text">
      <style:text-properties fo:color="#000000" style:language-complex="lo" style:country-complex="LA"/>
    </style:style>
    <style:style style:name="T2635" style:parent-style-name="DefaultParagraphFont" style:family="text">
      <style:text-properties fo:color="#000000" style:language-complex="lo" style:country-complex="LA"/>
    </style:style>
    <style:style style:name="T2636" style:parent-style-name="DefaultParagraphFont" style:family="text">
      <style:text-properties fo:color="#000000" style:language-complex="lo" style:country-complex="LA"/>
    </style:style>
    <style:style style:name="T2637" style:parent-style-name="DefaultParagraphFont" style:family="text">
      <style:text-properties fo:color="#000000" style:language-complex="lo" style:country-complex="LA"/>
    </style:style>
    <style:style style:name="T2638" style:parent-style-name="DefaultParagraphFont" style:family="text">
      <style:text-properties fo:color="#000000" style:language-complex="lo" style:country-complex="LA"/>
    </style:style>
    <style:style style:name="T2639" style:parent-style-name="DefaultParagraphFont" style:family="text">
      <style:text-properties fo:color="#000000" style:language-complex="lo" style:country-complex="LA"/>
    </style:style>
    <style:style style:name="T2640" style:parent-style-name="DefaultParagraphFont" style:family="text">
      <style:text-properties fo:color="#000000" style:language-complex="lo" style:country-complex="LA"/>
    </style:style>
    <style:style style:name="T2641" style:parent-style-name="DefaultParagraphFont" style:family="text">
      <style:text-properties fo:color="#000000" style:language-complex="lo" style:country-complex="LA"/>
    </style:style>
    <style:style style:name="T2642" style:parent-style-name="DefaultParagraphFont" style:family="text">
      <style:text-properties fo:color="#000000" style:language-complex="lo" style:country-complex="LA"/>
    </style:style>
    <style:style style:name="T2643" style:parent-style-name="DefaultParagraphFont" style:family="text">
      <style:text-properties fo:color="#000000" style:language-complex="lo" style:country-complex="LA"/>
    </style:style>
    <style:style style:name="T2644" style:parent-style-name="DefaultParagraphFont" style:family="text">
      <style:text-properties fo:color="#000000" style:language-complex="lo" style:country-complex="LA"/>
    </style:style>
    <style:style style:name="T2645" style:parent-style-name="DefaultParagraphFont" style:family="text">
      <style:text-properties fo:color="#000000" style:language-complex="lo" style:country-complex="LA"/>
    </style:style>
    <style:style style:name="T2646" style:parent-style-name="DefaultParagraphFont" style:family="text">
      <style:text-properties fo:color="#000000" style:language-complex="lo" style:country-complex="LA"/>
    </style:style>
    <style:style style:name="T2647" style:parent-style-name="DefaultParagraphFont" style:family="text">
      <style:text-properties fo:color="#000000" style:language-complex="lo" style:country-complex="LA"/>
    </style:style>
    <style:style style:name="T2648" style:parent-style-name="DefaultParagraphFont" style:family="text">
      <style:text-properties fo:color="#000000" style:language-complex="lo" style:country-complex="LA"/>
    </style:style>
    <style:style style:name="T2649" style:parent-style-name="DefaultParagraphFont" style:family="text">
      <style:text-properties fo:color="#000000" style:language-complex="lo" style:country-complex="LA"/>
    </style:style>
    <style:style style:name="T2650" style:parent-style-name="DefaultParagraphFont" style:family="text">
      <style:text-properties fo:color="#000000" style:language-complex="lo" style:country-complex="LA"/>
    </style:style>
    <style:style style:name="T2651" style:parent-style-name="DefaultParagraphFont" style:family="text">
      <style:text-properties fo:color="#000000" style:language-complex="lo" style:country-complex="LA"/>
    </style:style>
    <style:style style:name="T2652" style:parent-style-name="DefaultParagraphFont" style:family="text">
      <style:text-properties fo:color="#000000" style:language-complex="lo" style:country-complex="LA"/>
    </style:style>
    <style:style style:name="T2653" style:parent-style-name="DefaultParagraphFont" style:family="text">
      <style:text-properties fo:color="#000000" style:language-complex="lo" style:country-complex="LA"/>
    </style:style>
    <style:style style:name="T2654" style:parent-style-name="DefaultParagraphFont" style:family="text">
      <style:text-properties fo:color="#000000" style:language-complex="lo" style:country-complex="LA"/>
    </style:style>
    <style:style style:name="T2655" style:parent-style-name="DefaultParagraphFont" style:family="text">
      <style:text-properties fo:color="#000000" style:language-complex="lo" style:country-complex="LA"/>
    </style:style>
    <style:style style:name="T2656" style:parent-style-name="DefaultParagraphFont" style:family="text">
      <style:text-properties fo:color="#000000" style:language-complex="lo" style:country-complex="LA"/>
    </style:style>
    <style:style style:name="T2657" style:parent-style-name="DefaultParagraphFont" style:family="text">
      <style:text-properties fo:color="#000000" style:language-complex="lo" style:country-complex="LA"/>
    </style:style>
    <style:style style:name="T2658" style:parent-style-name="DefaultParagraphFont" style:family="text">
      <style:text-properties fo:color="#000000" style:language-complex="lo" style:country-complex="LA"/>
    </style:style>
    <style:style style:name="T2659" style:parent-style-name="DefaultParagraphFont" style:family="text">
      <style:text-properties fo:color="#000000" style:language-complex="lo" style:country-complex="LA"/>
    </style:style>
    <style:style style:name="T2660" style:parent-style-name="DefaultParagraphFont" style:family="text">
      <style:text-properties fo:color="#000000" style:language-complex="lo" style:country-complex="LA"/>
    </style:style>
    <style:style style:name="T2661" style:parent-style-name="DefaultParagraphFont" style:family="text">
      <style:text-properties fo:color="#000000" style:language-complex="lo" style:country-complex="LA"/>
    </style:style>
    <style:style style:name="T2662" style:parent-style-name="DefaultParagraphFont" style:family="text">
      <style:text-properties fo:color="#000000" style:language-complex="lo" style:country-complex="LA"/>
    </style:style>
    <style:style style:name="T2663" style:parent-style-name="DefaultParagraphFont" style:family="text">
      <style:text-properties fo:color="#000000" style:language-complex="lo" style:country-complex="LA"/>
    </style:style>
    <style:style style:name="T2664" style:parent-style-name="DefaultParagraphFont" style:family="text">
      <style:text-properties fo:color="#000000" style:language-complex="lo" style:country-complex="LA"/>
    </style:style>
    <style:style style:name="P2665" style:parent-style-name="Roman" style:family="paragraph">
      <style:text-properties fo:color="#000000" style:language-complex="lo" style:country-complex="LA"/>
    </style:style>
    <style:style style:name="T2666" style:parent-style-name="DefaultParagraphFont" style:family="text">
      <style:text-properties fo:color="#000000" style:language-complex="lo" style:country-complex="LA"/>
    </style:style>
    <style:style style:name="T2667" style:parent-style-name="DefaultParagraphFont" style:family="text">
      <style:text-properties fo:color="#000000" style:language-complex="lo" style:country-complex="LA"/>
    </style:style>
    <style:style style:name="T2668" style:parent-style-name="DefaultParagraphFont" style:family="text">
      <style:text-properties fo:color="#000000" style:language-complex="lo" style:country-complex="LA"/>
    </style:style>
    <style:style style:name="T2669" style:parent-style-name="DefaultParagraphFont" style:family="text">
      <style:text-properties fo:color="#000000" style:language-complex="lo" style:country-complex="LA"/>
    </style:style>
    <style:style style:name="T2670" style:parent-style-name="DefaultParagraphFont" style:family="text">
      <style:text-properties fo:color="#000000" style:language-complex="lo" style:country-complex="LA"/>
    </style:style>
    <style:style style:name="T2671" style:parent-style-name="DefaultParagraphFont" style:family="text">
      <style:text-properties fo:color="#000000" style:language-complex="lo" style:country-complex="LA"/>
    </style:style>
    <style:style style:name="T2672" style:parent-style-name="DefaultParagraphFont" style:family="text">
      <style:text-properties fo:color="#000000" style:language-complex="lo" style:country-complex="LA"/>
    </style:style>
    <style:style style:name="T2673" style:parent-style-name="DefaultParagraphFont" style:family="text">
      <style:text-properties fo:color="#000000" style:language-complex="lo" style:country-complex="LA"/>
    </style:style>
    <style:style style:name="T2674" style:parent-style-name="DefaultParagraphFont" style:family="text">
      <style:text-properties fo:color="#000000" style:language-complex="lo" style:country-complex="LA"/>
    </style:style>
    <style:style style:name="T2675" style:parent-style-name="DefaultParagraphFont" style:family="text">
      <style:text-properties fo:color="#000000" style:language-complex="lo" style:country-complex="LA"/>
    </style:style>
    <style:style style:name="T2676" style:parent-style-name="DefaultParagraphFont" style:family="text">
      <style:text-properties fo:color="#000000" style:language-complex="lo" style:country-complex="LA"/>
    </style:style>
    <style:style style:name="T2677" style:parent-style-name="DefaultParagraphFont" style:family="text">
      <style:text-properties fo:color="#000000" style:language-complex="lo" style:country-complex="LA"/>
    </style:style>
    <style:style style:name="T2678" style:parent-style-name="DefaultParagraphFont" style:family="text">
      <style:text-properties fo:color="#000000" style:language-complex="lo" style:country-complex="LA"/>
    </style:style>
    <style:style style:name="T2679" style:parent-style-name="DefaultParagraphFont" style:family="text">
      <style:text-properties fo:color="#000000" style:language-complex="lo" style:country-complex="LA"/>
    </style:style>
    <style:style style:name="T2680" style:parent-style-name="DefaultParagraphFont" style:family="text">
      <style:text-properties fo:color="#000000" style:language-complex="lo" style:country-complex="LA"/>
    </style:style>
    <style:style style:name="T2681" style:parent-style-name="DefaultParagraphFont" style:family="text">
      <style:text-properties fo:color="#000000" style:language-complex="lo" style:country-complex="LA"/>
    </style:style>
    <style:style style:name="T2682" style:parent-style-name="DefaultParagraphFont" style:family="text">
      <style:text-properties fo:color="#000000" style:language-complex="lo" style:country-complex="LA"/>
    </style:style>
    <style:style style:name="T2683" style:parent-style-name="DefaultParagraphFont" style:family="text">
      <style:text-properties fo:color="#000000" style:language-complex="lo" style:country-complex="LA"/>
    </style:style>
    <style:style style:name="T2684" style:parent-style-name="DefaultParagraphFont" style:family="text">
      <style:text-properties fo:color="#000000" style:language-complex="lo" style:country-complex="LA"/>
    </style:style>
    <style:style style:name="T2685" style:parent-style-name="DefaultParagraphFont" style:family="text">
      <style:text-properties fo:color="#000000" style:language-complex="lo" style:country-complex="LA"/>
    </style:style>
    <style:style style:name="T2686" style:parent-style-name="DefaultParagraphFont" style:family="text">
      <style:text-properties fo:color="#000000" style:language-complex="lo" style:country-complex="LA"/>
    </style:style>
    <style:style style:name="T2687" style:parent-style-name="DefaultParagraphFont" style:family="text">
      <style:text-properties fo:color="#000000" style:language-complex="lo" style:country-complex="LA"/>
    </style:style>
    <style:style style:name="T2688" style:parent-style-name="DefaultParagraphFont" style:family="text">
      <style:text-properties fo:color="#000000" style:language-complex="lo" style:country-complex="LA"/>
    </style:style>
    <style:style style:name="T2689" style:parent-style-name="DefaultParagraphFont" style:family="text">
      <style:text-properties fo:color="#000000" style:language-complex="lo" style:country-complex="LA"/>
    </style:style>
    <style:style style:name="T2690" style:parent-style-name="DefaultParagraphFont" style:family="text">
      <style:text-properties fo:color="#000000" style:language-complex="lo" style:country-complex="LA"/>
    </style:style>
    <style:style style:name="T2691" style:parent-style-name="DefaultParagraphFont" style:family="text">
      <style:text-properties fo:color="#000000" style:language-complex="lo" style:country-complex="LA"/>
    </style:style>
    <style:style style:name="T2692" style:parent-style-name="DefaultParagraphFont" style:family="text">
      <style:text-properties fo:color="#000000" style:language-complex="lo" style:country-complex="LA"/>
    </style:style>
    <style:style style:name="T2693" style:parent-style-name="DefaultParagraphFont" style:family="text">
      <style:text-properties fo:color="#000000" style:language-complex="lo" style:country-complex="LA"/>
    </style:style>
    <style:style style:name="T2694" style:parent-style-name="DefaultParagraphFont" style:family="text">
      <style:text-properties fo:color="#000000" style:language-complex="lo" style:country-complex="LA"/>
    </style:style>
    <style:style style:name="T2695" style:parent-style-name="DefaultParagraphFont" style:family="text">
      <style:text-properties fo:color="#000000" style:language-complex="lo" style:country-complex="LA"/>
    </style:style>
    <style:style style:name="T2696" style:parent-style-name="DefaultParagraphFont" style:family="text">
      <style:text-properties fo:color="#000000" style:language-complex="lo" style:country-complex="LA"/>
    </style:style>
    <style:style style:name="T2697" style:parent-style-name="DefaultParagraphFont" style:family="text">
      <style:text-properties fo:color="#000000" style:language-complex="lo" style:country-complex="LA"/>
    </style:style>
    <style:style style:name="T2698" style:parent-style-name="DefaultParagraphFont" style:family="text">
      <style:text-properties fo:color="#000000" style:language-complex="lo" style:country-complex="LA"/>
    </style:style>
    <style:style style:name="T2699" style:parent-style-name="DefaultParagraphFont" style:family="text">
      <style:text-properties fo:color="#000000" style:language-complex="lo" style:country-complex="LA"/>
    </style:style>
    <style:style style:name="T2700" style:parent-style-name="DefaultParagraphFont" style:family="text">
      <style:text-properties fo:color="#000000" style:language-complex="lo" style:country-complex="LA"/>
    </style:style>
    <style:style style:name="T2701" style:parent-style-name="DefaultParagraphFont" style:family="text">
      <style:text-properties fo:color="#000000" style:language-complex="lo" style:country-complex="LA"/>
    </style:style>
    <style:style style:name="T2702" style:parent-style-name="DefaultParagraphFont" style:family="text">
      <style:text-properties fo:color="#000000" style:language-complex="lo" style:country-complex="LA"/>
    </style:style>
    <style:style style:name="T2703" style:parent-style-name="DefaultParagraphFont" style:family="text">
      <style:text-properties fo:color="#000000" style:language-complex="lo" style:country-complex="LA"/>
    </style:style>
    <style:style style:name="T2704" style:parent-style-name="DefaultParagraphFont" style:family="text">
      <style:text-properties fo:color="#000000" style:language-complex="lo" style:country-complex="LA"/>
    </style:style>
    <style:style style:name="T2705" style:parent-style-name="DefaultParagraphFont" style:family="text">
      <style:text-properties fo:color="#000000" style:language-complex="lo" style:country-complex="LA"/>
    </style:style>
    <style:style style:name="T2706" style:parent-style-name="DefaultParagraphFont" style:family="text">
      <style:text-properties fo:color="#000000" style:language-complex="lo" style:country-complex="LA"/>
    </style:style>
    <style:style style:name="T2707" style:parent-style-name="DefaultParagraphFont" style:family="text">
      <style:text-properties fo:color="#000000" style:language-complex="lo" style:country-complex="LA"/>
    </style:style>
    <style:style style:name="T2708" style:parent-style-name="DefaultParagraphFont" style:family="text">
      <style:text-properties fo:color="#000000" style:language-complex="lo" style:country-complex="LA"/>
    </style:style>
    <style:style style:name="T2709" style:parent-style-name="DefaultParagraphFont" style:family="text">
      <style:text-properties fo:color="#000000" style:language-complex="lo" style:country-complex="LA"/>
    </style:style>
    <style:style style:name="T2710" style:parent-style-name="DefaultParagraphFont" style:family="text">
      <style:text-properties fo:color="#000000" style:language-complex="lo" style:country-complex="LA"/>
    </style:style>
    <style:style style:name="T2711" style:parent-style-name="DefaultParagraphFont" style:family="text">
      <style:text-properties fo:color="#000000" style:language-complex="lo" style:country-complex="LA"/>
    </style:style>
    <style:style style:name="T2712" style:parent-style-name="DefaultParagraphFont" style:family="text">
      <style:text-properties fo:color="#000000" style:language-complex="lo" style:country-complex="LA"/>
    </style:style>
    <style:style style:name="T2713" style:parent-style-name="DefaultParagraphFont" style:family="text">
      <style:text-properties fo:color="#000000" style:language-complex="lo" style:country-complex="LA"/>
    </style:style>
    <style:style style:name="T2714" style:parent-style-name="DefaultParagraphFont" style:family="text">
      <style:text-properties fo:color="#000000" style:language-complex="lo" style:country-complex="LA"/>
    </style:style>
    <style:style style:name="T2715" style:parent-style-name="DefaultParagraphFont" style:family="text">
      <style:text-properties fo:color="#000000" style:language-complex="lo" style:country-complex="LA"/>
    </style:style>
    <style:style style:name="T2716" style:parent-style-name="DefaultParagraphFont" style:family="text">
      <style:text-properties fo:color="#000000" style:language-complex="lo" style:country-complex="LA"/>
    </style:style>
    <style:style style:name="T2717" style:parent-style-name="DefaultParagraphFont" style:family="text">
      <style:text-properties fo:color="#000000" style:language-complex="lo" style:country-complex="LA"/>
    </style:style>
    <style:style style:name="T2718" style:parent-style-name="DefaultParagraphFont" style:family="text">
      <style:text-properties fo:color="#000000" style:language-complex="lo" style:country-complex="LA"/>
    </style:style>
    <style:style style:name="T2719" style:parent-style-name="DefaultParagraphFont" style:family="text">
      <style:text-properties fo:color="#000000" style:language-complex="lo" style:country-complex="LA"/>
    </style:style>
    <style:style style:name="T2720" style:parent-style-name="DefaultParagraphFont" style:family="text">
      <style:text-properties fo:color="#000000" style:language-complex="lo" style:country-complex="LA"/>
    </style:style>
    <style:style style:name="T2721" style:parent-style-name="DefaultParagraphFont" style:family="text">
      <style:text-properties fo:color="#000000" style:language-complex="lo" style:country-complex="LA"/>
    </style:style>
    <style:style style:name="T2722" style:parent-style-name="DefaultParagraphFont" style:family="text">
      <style:text-properties fo:color="#000000" style:language-complex="lo" style:country-complex="LA"/>
    </style:style>
    <style:style style:name="T2723" style:parent-style-name="DefaultParagraphFont" style:family="text">
      <style:text-properties fo:color="#000000" style:language-complex="lo" style:country-complex="LA"/>
    </style:style>
    <style:style style:name="T2724" style:parent-style-name="DefaultParagraphFont" style:family="text">
      <style:text-properties fo:color="#000000" style:language-complex="lo" style:country-complex="LA"/>
    </style:style>
    <style:style style:name="T2725" style:parent-style-name="DefaultParagraphFont" style:family="text">
      <style:text-properties fo:color="#000000" style:language-complex="lo" style:country-complex="LA"/>
    </style:style>
    <style:style style:name="T2726" style:parent-style-name="DefaultParagraphFont" style:family="text">
      <style:text-properties fo:color="#000000" style:language-complex="lo" style:country-complex="LA"/>
    </style:style>
    <style:style style:name="T2727" style:parent-style-name="DefaultParagraphFont" style:family="text">
      <style:text-properties fo:color="#000000" style:language-complex="lo" style:country-complex="LA"/>
    </style:style>
    <style:style style:name="T2728" style:parent-style-name="DefaultParagraphFont" style:family="text">
      <style:text-properties fo:color="#000000" style:language-complex="lo" style:country-complex="LA"/>
    </style:style>
    <style:style style:name="T2729" style:parent-style-name="DefaultParagraphFont" style:family="text">
      <style:text-properties fo:color="#000000" style:language-complex="lo" style:country-complex="LA"/>
    </style:style>
    <style:style style:name="T2730" style:parent-style-name="DefaultParagraphFont" style:family="text">
      <style:text-properties fo:color="#000000" style:language-complex="lo" style:country-complex="LA"/>
    </style:style>
    <style:style style:name="T2731" style:parent-style-name="DefaultParagraphFont" style:family="text">
      <style:text-properties fo:color="#000000" style:language-complex="lo" style:country-complex="LA"/>
    </style:style>
    <style:style style:name="T2732" style:parent-style-name="DefaultParagraphFont" style:family="text">
      <style:text-properties fo:color="#000000" style:language-complex="lo" style:country-complex="LA"/>
    </style:style>
    <style:style style:name="T2733" style:parent-style-name="DefaultParagraphFont" style:family="text">
      <style:text-properties fo:color="#000000" style:language-complex="lo" style:country-complex="LA"/>
    </style:style>
    <style:style style:name="T2734" style:parent-style-name="DefaultParagraphFont" style:family="text">
      <style:text-properties fo:color="#000000" style:language-complex="lo" style:country-complex="LA"/>
    </style:style>
    <style:style style:name="T2735" style:parent-style-name="DefaultParagraphFont" style:family="text">
      <style:text-properties fo:color="#000000" style:language-complex="lo" style:country-complex="LA"/>
    </style:style>
    <style:style style:name="T2736" style:parent-style-name="DefaultParagraphFont" style:family="text">
      <style:text-properties fo:color="#000000" style:language-complex="lo" style:country-complex="LA"/>
    </style:style>
    <style:style style:name="T2737" style:parent-style-name="DefaultParagraphFont" style:family="text">
      <style:text-properties fo:color="#000000" style:language-complex="lo" style:country-complex="LA"/>
    </style:style>
    <style:style style:name="T2738" style:parent-style-name="DefaultParagraphFont" style:family="text">
      <style:text-properties fo:color="#000000" style:language-complex="lo" style:country-complex="LA"/>
    </style:style>
    <style:style style:name="T2739" style:parent-style-name="DefaultParagraphFont" style:family="text">
      <style:text-properties fo:color="#000000" style:language-complex="lo" style:country-complex="LA"/>
    </style:style>
    <style:style style:name="T2740" style:parent-style-name="DefaultParagraphFont" style:family="text">
      <style:text-properties fo:color="#000000" style:language-complex="lo" style:country-complex="LA"/>
    </style:style>
    <style:style style:name="T2741" style:parent-style-name="DefaultParagraphFont" style:family="text">
      <style:text-properties fo:color="#000000" style:language-complex="lo" style:country-complex="LA"/>
    </style:style>
    <style:style style:name="T2742" style:parent-style-name="DefaultParagraphFont" style:family="text">
      <style:text-properties fo:color="#000000" style:language-complex="lo" style:country-complex="LA"/>
    </style:style>
    <style:style style:name="T2743" style:parent-style-name="DefaultParagraphFont" style:family="text">
      <style:text-properties fo:color="#000000" style:language-complex="lo" style:country-complex="LA"/>
    </style:style>
    <style:style style:name="T2744" style:parent-style-name="DefaultParagraphFont" style:family="text">
      <style:text-properties fo:color="#000000" style:language-complex="lo" style:country-complex="LA"/>
    </style:style>
    <style:style style:name="T2745" style:parent-style-name="DefaultParagraphFont" style:family="text">
      <style:text-properties fo:color="#000000" style:language-complex="lo" style:country-complex="LA"/>
    </style:style>
    <style:style style:name="T2746" style:parent-style-name="DefaultParagraphFont" style:family="text">
      <style:text-properties fo:color="#000000" style:language-complex="lo" style:country-complex="LA"/>
    </style:style>
    <style:style style:name="T2747" style:parent-style-name="DefaultParagraphFont" style:family="text">
      <style:text-properties fo:color="#000000" style:language-complex="lo" style:country-complex="LA"/>
    </style:style>
    <style:style style:name="T2748" style:parent-style-name="DefaultParagraphFont" style:family="text">
      <style:text-properties fo:color="#000000" style:language-complex="lo" style:country-complex="LA"/>
    </style:style>
    <style:style style:name="T2749" style:parent-style-name="DefaultParagraphFont" style:family="text">
      <style:text-properties fo:color="#000000" style:language-complex="lo" style:country-complex="LA"/>
    </style:style>
    <style:style style:name="T2750" style:parent-style-name="DefaultParagraphFont" style:family="text">
      <style:text-properties fo:color="#000000" style:language-complex="lo" style:country-complex="LA"/>
    </style:style>
    <style:style style:name="T2751" style:parent-style-name="DefaultParagraphFont" style:family="text">
      <style:text-properties fo:color="#000000" style:language-complex="lo" style:country-complex="LA"/>
    </style:style>
    <style:style style:name="T2752" style:parent-style-name="DefaultParagraphFont" style:family="text">
      <style:text-properties fo:color="#000000" style:language-complex="lo" style:country-complex="LA"/>
    </style:style>
    <style:style style:name="T2753" style:parent-style-name="DefaultParagraphFont" style:family="text">
      <style:text-properties fo:color="#000000" style:language-complex="lo" style:country-complex="LA"/>
    </style:style>
    <style:style style:name="T2754" style:parent-style-name="DefaultParagraphFont" style:family="text">
      <style:text-properties fo:color="#000000" style:language-complex="lo" style:country-complex="LA"/>
    </style:style>
    <style:style style:name="T2755" style:parent-style-name="DefaultParagraphFont" style:family="text">
      <style:text-properties fo:color="#000000" style:language-complex="lo" style:country-complex="LA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tyle="italic" style:font-style-asian="italic"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tyle="italic" style:font-style-asian="italic"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weight="bold" style:font-weight-asian="bold" fo:font-size="11pt" style:font-size-asian="11pt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weight="bold" style:font-weight-asian="bold" fo:font-size="11pt" style:font-size-asian="11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tyle="italic" style:font-style-asian="italic"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tyle="italic" style:font-style-asian="italic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weight="bold" style:font-weight-asian="bold" fo:font-size="11pt" style:font-size-asian="11pt"/>
    </style:style>
    <style:style style:name="T2913" style:parent-style-name="DefaultParagraphFont" style:family="text">
      <style:text-properties fo:font-weight="bold" style:font-weight-asian="bold" fo:font-size="11pt" style:font-size-asian="11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tyle="italic" style:font-style-asian="italic" fo:font-size="10pt" style:font-size-asian="10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style="italic" style:font-style-asian="italic"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weight="bold" style:font-weight-asian="bold" fo:font-size="11pt" style:font-size-asian="11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tyle="italic" style:font-style-asian="italic"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tyle="italic" style:font-style-asian="italic"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tyle="italic" style:font-style-asian="italic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style="italic" style:font-style-asian="italic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tyle="italic" style:font-style-asian="italic"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style="italic" style:font-style-asian="italic"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tyle="italic" style:font-style-asian="italic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weight="bold" style:font-weight-asian="bold" fo:font-size="11pt" style:font-size-asian="11pt"/>
    </style:style>
    <style:style style:name="T3010" style:parent-style-name="DefaultParagraphFont" style:family="text">
      <style:text-properties fo:font-weight="bold" style:font-weight-asian="bold" fo:font-size="11pt" style:font-size-asian="11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tyle="italic" style:font-style-asian="italic"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weight="bold" style:font-weight-asian="bold" fo:font-size="11pt" style:font-size-asian="11pt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tyle="italic" style:font-style-asian="italic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Roman" style:family="paragraph">
      <style:paragraph-properties fo:keep-with-next="always" fo:keep-together="always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P3021" style:parent-style-name="Roman" style:family="paragraph">
      <style:paragraph-properties fo:keep-with-next="always" fo:keep-together="always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tyle="italic" style:font-style-asian="italic"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weight="bold" style:font-weight-asian="bold" fo:font-size="11pt" style:font-size-asian="11pt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tyle="italic" style:font-style-asian="italic"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letter-spacing="0.0013in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0.0013in"/>
    </style:style>
    <style:style style:name="T3049" style:parent-style-name="DefaultParagraphFont" style:family="text">
      <style:text-properties fo:letter-spacing="0.0013in"/>
    </style:style>
    <style:style style:name="T3050" style:parent-style-name="DefaultParagraphFont" style:family="text">
      <style:text-properties fo:letter-spacing="0.0013in"/>
    </style:style>
    <style:style style:name="T3051" style:parent-style-name="DefaultParagraphFont" style:family="text">
      <style:text-properties fo:letter-spacing="0.0013in"/>
    </style:style>
    <style:style style:name="T3052" style:parent-style-name="DefaultParagraphFont" style:family="text">
      <style:text-properties fo:letter-spacing="0.0013in"/>
    </style:style>
    <style:style style:name="T3053" style:parent-style-name="DefaultParagraphFont" style:family="text">
      <style:text-properties fo:letter-spacing="0.0013in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font-weight="bold" style:font-weight-asian="bold" fo:font-size="11pt" style:font-size-asian="11pt"/>
    </style:style>
    <style:style style:name="T3061" style:parent-style-name="DefaultParagraphFont" style:family="text">
      <style:text-properties fo:font-weight="bold" style:font-weight-asian="bold" fo:font-size="11pt" style:font-size-asian="11pt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tyle="italic" style:font-style-asian="italic"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weight="bold" style:font-weight-asian="bold" fo:font-size="11pt" style:font-size-asian="11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tyle="italic" style:font-style-asian="italic"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tyle="italic" style:font-style-asian="italic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tyle="italic" style:font-style-asian="italic"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tyle="italic" style:font-style-asian="italic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tyle="italic" style:font-style-asian="italic"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tyle="italic" style:font-style-asian="italic"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Roman" style:family="paragraph">
      <style:text-properties fo:letter-spacing="0.0013in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style="italic" style:font-style-asian="italic" style:font-style-complex="italic"/>
    </style:style>
    <style:style style:name="T310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8337" office:target-frame-name="_top" xlink:show="replace"><text:span text:style-name="T42">Nr. 16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1</text:span><text:span text:style-name="T66">6</text:span></text:p>
      <text:p text:style-name="P67">STENOGRAMA</text:p>
      <text:p text:style-name="P68"/>
      <text:p text:style-name="P69">2022 m.<text:s/>lapkričio<text:s/>3 d.</text:p>
      <text:p text:style-name="P70"/>
      <text:p text:style-name="Pirmininkai">Pirmininkauja Lietuvos Respublikos Seimo Pirmininko pavaduotojas<text:s/><text:span text:style-name="T71">P. SAUDARGAS</text:span></text:p>
      <text:p text:style-name="P72"/>
      <text:section text:name="Sect1" text:style-name="S1">
        <text:p text:style-name="Roman"><text:span text:style-name="T73">PIRMININKAS (P. SAUDARGAS</text:span>,<text:s/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PF</text:span><text:span text:style-name="T79"><text:s/>– Darbo partijos frakcija;<text:s/></text:span><text:span text:style-name="T80">DFVL</text:span><text:span text:style-name="T81"><text:s/>– Demokratų frakcija „Vardan Lietuvos“;<text:s/></text:span><text:span text:style-name="T82">LF</text:span><text:span text:style-name="T83"> – Laisvės frakcija;</text:span><text:span text:style-name="T84"><text:s/></text:span><text:span text:style-name="T85">LRF</text:span><text:span text:style-name="T86"><text:s/>– Lietuvos regionų frakcija;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/>Da­bar pra­de­da­me va­ka­ri­nį ple­na­ri­nį po­sė­dį. (<text:span text:style-name="T97">Gon</text:span><text:span text:style-name="T98">­gas</text:span>) Re­gist­ruo­ja­mės. Tuoj pa­lei­si­me re­gist­ra­ci­ją. Ži­no­te, kom­piu­te­riai šiais lai­kais at­si­lie­ka nuo žmo­nių. Pra­šom re­gist­ruo­tis,<text:s/>kas no­ri­te.<text:s/></text:p>
        <text:p text:style-name="Roman">Už­si­re­gist­ra­vo 65 Sei­mo na­riai. Bū­na ir gau­siau.<text:s/></text:p>
        <text:p text:style-name="Roman"/>
        <text:p text:style-name="Laikas">14.01 val.</text:p>
        <text:p text:style-name="Roman12">Pa­cien­tų tei­sių ir ža­los svei­ka­tai at­ly­gi­ni­mo įsta­ty­mo<text:s/>Nr. I-1562 2, 24, 25, 26 ir 27 straips­nių pa­kei­ti­mo įsta­ty­mo pro­jek­tas<text:s/>Nr. XIVP-1863(2)VK (<text:span text:style-name="T99">pri</text:span><text:span text:style-name="T100">­ėmi</text:span><text:span text:style-name="T101">­mas</text:span>)</text:p>
        <text:p text:style-name="Roman"/>
        <text:p text:style-name="Roman">Tę­sia­me dar­bo­tvarkės klau­si­mus. 2-3.1 klau­si­mas – Pa­cien­tų tei­sių ir ža­los svei­ka­tai<text:s/>at­lygi­ni­mo įsta­ty­mo ke­le­to straips­nių pa­kei­ti­mo įsta­ty­mo pro­jek­tas<text:s/>Nr. XIVP-1863(2).<text:s/>Pri­ėmi­mas. Čia pa­tai­sų ne­la­bai ir bus, tai ne­kvie­siu pra­ne­šė­jos į tri­bū­ną.</text:p>
        <text:p text:style-name="Roman">Ar ga­li­me ke­liau­ti pa­straips­niui? Dėl 1 straips­nio pa­siū­ly­mų ne­bu­vo. Dėl 2 straips­nio ne­bu­vo. Dėl 4 straips­nio ne­bu­vo. Dėl 5 straips­nio ne­bu­vo. Dėl 6 straips­nio ne­bu­vo. Ar ga­li­me šiuos straips­nius pri­im­ti ben­dru su­ta­ri­mu? Dė­ko­ju, pri­tar­ta.<text:s/></text:p>
        <text:p text:style-name="Roman">Mo­ty­vai už ir prieš dėl vi­so. Nie­kas ne­no­ri kal­bė­ti. Bal­suo­si­me tam nu­ma­ty­tu lai­ku.<text:s/></text:p>
        <text:p text:style-name="Roman"/>
        <text:p text:style-name="Laikas">14.02 val.<text:s/></text:p>
        <text:p text:style-name="Roman12"><text:span text:style-name="T102">Ad</text:span><text:span text:style-name="T103">­mi</text:span><text:span text:style-name="T104">­nist</text:span><text:span text:style-name="T105">­ra</text:span><text:span text:style-name="T106">­ci</text:span><text:span text:style-name="T107">­nių nu</text:span><text:span text:style-name="T108">­si</text:span><text:span text:style-name="T109">­žen</text:span><text:span text:style-name="T110">­gi</text:span><text:span text:style-name="T111">­mų ko</text:span><text:span text:style-name="T112">­dek</text:span><text:span text:style-name="T113">­so 589 straips</text:span><text:span text:style-name="T114">­nio pa</text:span><text:span text:style-name="T115">­kei</text:span><text:span text:style-name="T116">­ti</text:span><text:span text:style-name="T117">­mo ir Ko</text:span><text:span text:style-name="T118">­dek</text:span><text:span text:style-name="T119">­so pa</text:span><text:span text:style-name="T120">­pil</text:span><text:span text:style-name="T121">­dy</text:span><text:span text:style-name="T122">­mo</text:span><text:s/>57<text:span text:style-name="T123">1</text:span><text:s/>straips­niu įsta­ty­mo pro­jek­tas<text:s/>Nr. XIVP-1864(2)VK (<text:span text:style-name="T124">pri</text:span><text:span text:style-name="T125">­ėmi</text:span><text:span text:style-name="T126">­mas</text:span>)</text:p>
        <text:p text:style-name="Roman"/>
        <text:p text:style-name="Roman">To­liau ly­di­ma­sis 2-3.2<text:s/>klau­si­mas – Ad­mi­nist­ra­ci­nių nu­si­žen­gi­mų ko­dek­so vie­no straips­nio pa­kei­ti­mo ir pa­pil­dy­mo pro­jek­tas<text:s/>Nr. XIVP-1864(2). Vėl­gi pa­siū­ly­mų jo­kių nė­ra.<text:s/></text:p>
        <text:p text:style-name="Roman">Įsta­ty­mas iš tri­jų straips­nių. Ar ga­li­me vi­siems trims straips­niams pri­tar­ti ben­dru su­ta­ri­mu? 1, 2, 3 straips­niams? Dė­ko­ju, pri­tar­ta.<text:s/></text:p>
        <text:p text:style-name="Roman">Da­bar dėl mo­ty­vų dėl vi­so. Kal­bė­to­jų ne­ma­tau. Bal­suo­si­me tam nu­ma­ty­tu lai­ku.<text:s/></text:p>
        <text:p text:style-name="Roman"/>
        <text:soft-page-break/>
        <text:p text:style-name="P127">14.03 val.</text:p>
        <text:p text:style-name="P128">Me­di­ci­nos prak­ti­kos įsta­ty­mo<text:s/>Nr. I-555 1, 2, 3, 4 straips­nių ir prie­do pa­kei­ti­mo, Įsta­ty­mo pa­pil­dy­mo nau­jais 1 ir 2 prie­dais įsta­ty­mo pro­jek­tas<text:s/>Nr. XIVP-1852(2), Odonto­lo­gi­jos prak­ti­kos ir bur­nos prie­žiū­ros prak­ti­kos įsta­ty­mo<text:s/>Nr. I-1246 2, 3, 5 <text:span text:style-name="T129">straips</text:span><text:span text:style-name="T130">­nių pa</text:span><text:span text:style-name="T131">­kei</text:span><text:span text:style-name="T132">­ti</text:span><text:span text:style-name="T133">­mo ir Įsta</text:span><text:span text:style-name="T134">­ty</text:span><text:span text:style-name="T135">­mo pa</text:span><text:span text:style-name="T136">­pil</text:span><text:span text:style-name="T137">­dy</text:span><text:span text:style-name="T138">­mo 1, 2 prie</text:span><text:span text:style-name="T139">­dais įsta</text:span><text:span text:style-name="T140">­ty</text:span><text:span text:style-name="T141">­mo pro</text:span><text:span text:style-name="T142">­jek</text:span><text:span text:style-name="T143">­tas Nr. XIVP-1853(2)</text:span><text:s/>(<text:span text:style-name="T144">svars</text:span><text:span text:style-name="T145">­ty</text:span><text:span text:style-name="T146">­mas</text:span>)</text:p>
        <text:p text:style-name="P147"/>
        <text:p text:style-name="P148">Ki­tas dar­bo­tvarkės 2-4.1 klau­si­mas – Me­di­ci­nos prak­ti­kos įsta­ty­mo ke­le­to straips­nių ir prie­do pa­kei­ti­mo ir pa­pil­dy­mo įsta­ty­mo pro­jek­tas<text:s/>Nr. XIVP-1852(2). Taip pat ir ly­di­ma­sis –<text:s/><text:span text:style-name="T149">Odon</text:span><text:span text:style-name="T150">­to</text:span><text:span text:style-name="T151">­lo</text:span><text:span text:style-name="T152">­gi</text:span><text:span text:style-name="T153">­jos prak</text:span><text:span text:style-name="T154">­ti</text:span><text:span text:style-name="T155">­kos ir bur</text:span><text:span text:style-name="T156">­nos prie</text:span><text:span text:style-name="T157">­žiū</text:span><text:span text:style-name="T158">­ros prak</text:span><text:span text:style-name="T159">­ti</text:span><text:span text:style-name="T160">­kos įsta</text:span><text:span text:style-name="T161">­ty</text:span><text:span text:style-name="T162">­mo ke</text:span><text:span text:style-name="T163">­le</text:span><text:span text:style-name="T164">­to straips</text:span><text:span text:style-name="T165">­nių pa</text:span><text:span text:style-name="T166">­kei</text:span><text:span text:style-name="T167">­ti</text:span><text:span text:style-name="T168">­mo</text:span><text:s/>ir pa­pil­dy­mo įsta­ty­mo pro­jek­tas<text:s/>Nr. XIVP-1853(2). Svars­ty­mas. Pri­sta­tys ko­mi­te­to iš­va­dą…<text:s/>Kvie­čia­me A. Ma­tu­lą. Jei­gu ma­lo­nė­tu­mė­te, kvie­čia­me į tri­bū­ną dėl ko­mi­te­to iš­va­dų.<text:s/></text:p>
        <text:p text:style-name="Roman"><text:span text:style-name="T169">A. MATULAS</text:span><text:s/><text:span text:style-name="T170">(</text:span><text:span text:style-name="T171">TS-LKDF</text:span><text:span text:style-name="T172">)</text:span>. Ger­bia­mi ko­le­gos, ger­bia­mas pir­mi­nin­ke, Svei­ka­tos rei­ka­lų ko­mi­te­tas svars­tė jū­sų mi­nė­tą įsta­ty­mo pro­jek­tą ir ly­di­mą­jį įsta­ty­mo pro­jek­tą<text:s/>Nr. XIVP-1853 ir pri­ėmė spren­di­mus ben­dru su­ta­ri­mu pri­tar­ti pa­to­bu­lin­tam įsta­ty­mo pro­jek­tui ir ko­mi­te­to iš­va­dai. Dėl abie­jų įsta­ty­mų pri­ėmė tą pa­tį spren­di­mą.<text:s/></text:p>
        <text:p text:style-name="Roman"><text:span text:style-name="T173">PIRMININKAS.</text:span><text:s/>Dė­ko­ju. Da­bar kvie­čiu Biu­dže­to ir fi­nan­sų ko­mi­te­to pir­mi­nin­ką M. Ma­jaus­ką pri­sta­ty­ti Biu­dže­to ir fi­nan­sų ko­mi­te­to iš­va­dą dėl šio pro­jek­to. Me­di­ci­nos prak­ti­kos ir Odon­to­lo­gi­jos prak­ti­kos įsta­ty­mai. Gal pri­si­me­na­te, ger­bia­mas pir­mi­nin­ke.<text:s/></text:p>
        <text:p text:style-name="Roman"><text:span text:style-name="T174">M. MAJAUSKAS</text:span><text:s/><text:span text:style-name="T175">(</text:span><text:span text:style-name="T176">TS-LKDF</text:span><text:span text:style-name="T177">)</text:span>. Biu­dže­to ir fi­nan­sų ko­mi­te­tas ap­ta­rė šį klau­si­mą, jis yra ga­na svar­bus, at­si­žvel­giant į tai, jog re­zi­den­tams yra di­di­na­mi at­ly­gi­ni­mai. Ka­dan­gi tai yra ne tik Me­di­ci­nos prak­ti­kos įsta­ty­mas, bet taip pat ir Odon­to­lo­gi­jos, tai pa­pil­do­mai bu­vo svars­ty­tas ir šis įsta­ty­mas, ir re­zi­den­tams ki­tais me­tais at­ly­gi­ni­mai į ran­kas tu­rė­tų di­dė­ti vi­du­ti­niš­kai apie 160 eu­rų. Biu­dže­to ir fi­nan­sų ko­mi­te­tas bal­sa­vo ir pri­ta­rė šiam įsta­ty­mo pro­jek­tui.<text:s/></text:p>
        <text:p text:style-name="Roman"><text:span text:style-name="T178">PIRMININKAS.</text:span><text:s/>Dė­ko­ju. Da­bar dis­ku­si­ja. Ger­bia­mas A. Ma­tu­las pir­ma­sis už­si­ra­šęs dis­ku­tuo­ti. Pra­šom į tri­bū­ną. Pra­šom frak­ci­jos var­du, jei jūs taip…<text:s/></text:p>
        <text:soft-page-break/>
        <text:p text:style-name="Roman"><text:span text:style-name="T179">A. MATULAS</text:span><text:s/><text:span text:style-name="T180">(</text:span><text:span text:style-name="T181">TS-LKDF</text:span><text:span text:style-name="T182">)</text:span>. Ger­bia­mi ko­le­gos, iš­ties svars­to­me la­bai svar­bų įsta­ty­mo pro­je­k­tą. Gir­dė­jau, per pa­reiš­ki­mus ma­no ko­le­ga, drau­gas A. Ve­ry­ga ma­ne iš­kri­ti­ka­vo. Bet no­rė­čiau pa­sa­ky­ti, kad vis dėl­to yra šiek tiek ki­taip, ne­gu jis mi­nė­jo. Aš Svei­ka­tos rei­ka­lų ko­mi­te­te dir­bu jau ne vie­ną ka­den­ci­ją ir daug me­tų gir­džiu, kaip uni­ver­si­te­tai, Svei­ka­tos mi­nis­te­ri­ja su­tin­ka su mū­sų ar­gu­men­tais, su­tin­ka su re­gio­nų pra­šy­mais, kad vis dėl­to re­zi­den­tams bū­tų su­da­ry­ta ga­li­my­bė pla­čiau at­lik­ti re­zi­den­tū­ros stu­di­jas ne tik uni­ver­si­te­tų li­go­ni­nė­se, bet ir re­gio­nų li­go­ni­nė­se, ir šei­mos gy­dy­to­jų cen­truo­se, ne­pri­klau­so­mai net nuo jų pa­val­du­mo. Bet, kaip ma­to­me, tai tę­sia­si ir es­mi­nių po­ky­čių mes ne­ma­to­me.<text:s/></text:p>
        <text:p text:style-name="Roman">Si­tu­a­ci­ja, kiek aš pa­me­nu, ypač pa­blo­gė­jo, kai mi­nist­ru bu­vo A. Ve­ry­ga, jis aki­vaiz­džiai ga­li­mai pro­te­ga­vo uni­ver­si­te­tus ne tik šio­je sri­ty­je, bet ir ki­to­se, ir, kaip ma­to­me, da­bar ab­so­liu­ti dau­gu­ma re­zi­den­tų stu­di­jas at­lie­ka dvie­jo­se uni­ver­si­te­tų li­go­ni­nė­se. Jo­se iš es­mės ne tik ne­pa­kan­ka re­sur­sų už­tik­rin­ti ge­ras dar­bo są­ly­gas (ne taip se­niai skai­tė­te ne vie­ną straips­nį,<text:s/>bu­vo ra­šo­ma, re­zi­den­tai ga­na slap­tai, ne vi­si iš­drį­so pa­sa­ky­ti at­vi­rai), bet ir kar­tais net nė­ra kur pa­dė­ti kom­piu­te­rį ar net ne­už­tik­ri­na­ma dar­bo ap­ran­ga. Ką jau kal­bė­ti apie tai, kad ypač nė­ra ga­li­my­bių už­tik­rin­ti prak­ti­nius įgū­džius, nes tie­siog ne­pa­kan­ka lai­ko. Da­bar jau yra pa­da­ry­ta pa­žan­ga, kad mes šian­dien svars­ty­da­mi šį įsta­ty­mo pro­jek­tą, kaip ko­le­ga My­ko­las ir sa­kė, spren­džia­me ne tik at­ly­gi­ni­mų klau­si­mą, bet jau nu­ma­to­me, kad re­zi­den­to va­do­vas ga­li bū­ti uni­ver­si­te­to dės­ty­to­jas, bet ir įve­da­me są­vo­ką „men­to­rius“, juo ga­lės bū­ti ir ki­tas prak­ti­ką tu­rin­tis gy­dy­to­jas.<text:s/></text:p>
        <text:p text:style-name="Roman">Aš no­riu pri­min­ti, ko­le­gos, kaip yra ki­to­se vals­ty­bė­se. La­bai ge­rai, kad da­bar jau pa­vy­ko pa­siek­ti tiek, kad Vy­riau­sy­bė pri­ėmė spren­di­mą ir nu­ma­tė, koks pro­cen­tas iki 2027 me­tų re­ziden­tū­ros lai­ko tu­rė­tų bū­ti skir­tas ne tik re­zi­den­tū­rai ki­to­se ba­zė­se. Aš no­riu pri­min­ti, mes, Sei­mo Svei­ka­tos rei­ka­lų ko­mi­te­tas, pa­pra­šė­me Sei­mo In­for­ma­ci­jos ir ko­mu­ni­ka­ci­jos de­par­ta­men­to at­lik­ti ty­ri­mą, o kaip yra ki­to­se ša­ly­se?<text:s/>Kaip yra or­ga­ni­zuo­ja­ma re­zi­den­tū­ra, ko­kie yra rei­ka­la­vi­mai gy­dy­to­jų re­zi­den­tū­ros va­do­vams? Ką mes pa­ma­tė­me? Pa­ci­tuo­siu ke­le­tą…<text:s/>Pa­vyz­džiui, Ai­ri­jo­je, bai­gę stu­di­jas,<text:s/>to­liau bū­si­mie­ji gy­dy­to­jai at­lie­ka vie­nų me­tų truk­mės kli­ni­ki­nę in­ter­na­tū­rą. Ai­ri­jo­je ši<text:s/><text:soft-page-break/>in­ter­na­tū­ra or­ga­ni­zuo­ja­ma dau­giau ne­gu 50 li­go­ni­nių. Re­zi­den­tū­ros stu­di­jas or­ga­ni­zuo­ja Me­di­ci­nos in­ter­nų tar­ny­ba. Ne uni­ver­si­te­tas, ne ko­kia nors svei­ka­tos mi­nis­te­ri­ja, bet tar­ny­ba. Prak­ti­ką at­lie­ka Me­di­ci­nos tar­ny­bos pri­pa­žįs­ta­mo­se li­go­ni­nė­se ar ki­to­se kli­ni­ki­nė­se įstai­go­se. Va­di­na­si, at­ski­ra ins­ti­tu­ci­ja pri­pa­žįs­ta, ku­ri įstai­ga ati­tin­ka rei­ka­la­vi­mus. Aust­ri­jo­je re­zi­den­tū­ros cen­trų są­vo­ką ir pa­grin­di­nius rei­ka­la­vi­mus nu­sta­to 1998 me­tų Me­di­ci­nos įsta­ty­mas, re­zi­den­tū­ros cen­trų ser­ti­fi­ka­vi­mą vyk­do Aust­ri­jos gy­dy­to­jų aso­cia­ci­ja. Pas mus iš­im­ti­nai ši­tuo už­si­i­ma uni­ver­si­te­tai. Da­ni­jo­je, pa­mi­nė­siu, štai, me­di­ci­nos re­zi­den­tū­rą vyk­do rei­ka­la­vi­mus ati­tin­kan­čios įstai­gos, daž­niau­siai li­go­ni­nių sky­riai. Juo­se pa­pras­tai dir­ba vy­res­nie­ji li­go­ni­nės gy­dy­to­jai, at­sa­kin­gi už re­zi­den­tų spe­cia­li­zuo­tą ren­gi­mą ir prie­žiū­rą,<text:s/>o<text:s/>už ben­dro­sios prak­ti­kos re­zi­den­tų ren­gi­mą at­sa­ko vie­ti­nis re­zi­den­tų ko­or­di­na­to­rius. Da­ni­ja yra su­skirs­ty­ta į tris ad­mi­nist­ra­ci­nius re­zi­den­tū­ros re­gio­nus – šiau­rės, pie­tų ir ry­tų,<text:s/>jie yra de­cen­tra­li­zuo­ti ir pa­si­žy­mi di­de­liu sa­va­ran­kiš­ku­mu. Kiek­vie­nam re­gio­nui va­do­vau­ja re­gio­no re­zi­den­tū­ros ta­ry­ba. Pas mus, jau mi­nė­jau…<text:s/></text:p>
        <text:p text:style-name="Roman"><text:span text:style-name="T183">Es</text:span><text:span text:style-name="T184">­ti</text:span><text:span text:style-name="T185">­jos pa</text:span><text:span text:style-name="T186">­vyz</text:span><text:span text:style-name="T187">­dys. Tar</text:span><text:span text:style-name="T188">­tu uni</text:span><text:span text:style-name="T189">­ver</text:span><text:span text:style-name="T190">­si</text:span><text:span text:style-name="T191">­te</text:span><text:span text:style-name="T192">­tas or</text:span><text:span text:style-name="T193">­ga</text:span><text:span text:style-name="T194">­ni</text:span><text:span text:style-name="T195">­zuo</text:span><text:span text:style-name="T196">­ja šią re</text:span><text:span text:style-name="T197">­zi</text:span><text:span text:style-name="T198">­den</text:span><text:span text:style-name="T199">­tū</text:span><text:span text:style-name="T200">­ros mo</text:span><text:span text:style-name="T201">­ko</text:span><text:span text:style-name="T202">­mą</text:span><text:span text:style-name="T203">­ją prak</text:span><text:span text:style-name="T204">­ti</text:span><text:span text:style-name="T205">­ką, bet</text:span><text:s/>ją or­ga­ni­zuo­ja, re­zi­den­tū­ros stu­di­jos vyks­ta Es­ti­jo­je 20 li­go­ni­nių ir dau­giau kaip 75 šei­mos cen­truo­se. Es­ti­ja ma­žu­tė ir, žiū­rė­ki­te, kiek pa­da­li­nių re­zi­den­tai vyk­do sa­vo… Is­pa­ni­ja. Funk­ci­jas ap­ra­šo ka­ra­liš­ka­sis dek­re­tas, dek­re­to 11 straips­ny­je rei­ka­la­vi­mai men­to­riui – vien tik­tai sta­žas, kai mū­sų re­zi­den­tū­ros va­do­vams kaž­ko­dėl nu­sta­ty­ta, kad re­zi­den­to va­do­vu ga­li bū­ti tik uni­ver­si­te­to dės­ty­to­jas. Pa­na­šiai, kaip bu­vo pa­da­ry­ta prieš ku­rį lai­ką, kad kai ku­rių uni­ver­si­te­tų li­go­ni­nių vy­riau­sie­ji gy­dy­to­jai, di­rek­to­riai tu­ri tu­rė­ti pe­da­go­gi­nį laips­nį.<text:s/>O<text:s/>rek­to­riams tai ne­nu­ma­ty­ta. Tai ar tik­rai uni­ver­si­te­to li­go­ni­nės spe­cia­lis­tas, di­rek­to­rius tu­rė­tų tu­rė­ti dar ir pe­da­go­gi­nį laips­nį?<text:s/></text:p>
        <text:p text:style-name="Roman">Ita­li­jo­je, pa­vyz­džiui, re­zi­den­tams va­do­vau­ja ir juos pri­žiū­ri men­to­riai. Men­to­riai yra gy­dy­to­jai, dir­ban­tys li­go­ni­nė­je ar­ba ki­to­se me­di­ci­nos pa­slau­gas tei­kian­čio­se įstai­go­se. Vėl­gi rei­ka­la­vi­mai yra tik­tai sta­žas fak­tiš­kai. Pa­gal dek­re­tą re­zi­den­tū­ros ba­zių ak­re­di­ta­vi­mą vyk­do<text:s/>Na­cio­na­li­nė me­di­ci­nos re­zi­den­tū­ros pro­gra­mų ob­ser­va­to­ri­ja, tar­pins­ti­tu­ci­nis ko­mi­te­tas. Lat­vi­jo­je, 2009 me­tais įvyk­džius šio cen­tro re­or­ga­ni­za­ci­ją, Svei­ka­tos rei­ka­lų mi­nis­te­ri­ja pe­rė­mė da­lį funk­ci­jų, to­kių kaip me­di­ci­nos re­zi­den­to stu­di­jų ko­or­di­na­vi­mas.<text:s/>O, kaip sa­kiau, pas mus iš­im­ti­nai re­zi­den­tū­rą vyk­do<text:s/><text:soft-page-break/>du uni­ver­si­te­tai, bet ku­rie<text:s/>priklausantys<text:s/>ser­ti­fi­kuo­ti gy­dy­to­jai, gy­dy­to­jai, tu­rin­tys di­des­nį kaip pen­ke­rių me­tų sta­žą. Len­ki­ja va­do­vau­ja­si įsta­ty­mu, ku­ris nu­sta­to, kad Svei­ka­tos rei­ka­lų mi­nis­te­ri­jos ski­ria­mas lė­šas re­zi­den­tū­rai<text:s/>fi­nan­suoti vai­va­di­jos mar­šal­ka pa­skirs­to re­zi­den­tū­ros ren­gė­jams re­gio­ni­niams gy­dy­to­jų rū­mams.<text:s/></text:p>
        <text:p text:style-name="Roman">Ne­ci­tuo­siu to­liau, dar yra įvar­din­ta ke­lio­li­ka ša­lių, bet, kaip ma­tė­te, re­zi­den­tū­ros dau­ge­ly­je vie­tų yra de­cen­tra­li­zuo­tos. Ko­le­ga mi­nė­jo, kad Pa­kruo­jy­je la­bai blo­gai, kad at­si­ras re­zi­den­tas ir gal­būt pri­kal­bins po re­zi­den­tū­ros gy­dy­to­ją pa­si­lik­ti dirb­ti. Tai ko­dėl ne­ga­li bū­ti ir Pa­k­ruo­jy­je taip, ko­dėl ga­li bū­ti tik di­de­lė­se li­go­ni­nė­se? Jau bai­giu.<text:s/></text:p>
        <text:p text:style-name="Roman">To­dėl, ko­le­gos, aš la­bai pra­šy­čiau pri­tar­ti po svars­ty­mo įsta­ty­mo pro­jek­tui. Yra re­gist­ruo­ta Au­re­li­jaus pa­tai­sa dar kar­tą grįž­ti ir ne tik iš įsta­ty­mo iš­brauk­ti tą tiks­lą, siek­ti­ną tiks­lą, kad ne ma­žiau kaip 35 %<text:s/>re­zi­den­tū­ros lai­ko tu­rė­tų bū­ti at­lik­ta ne tik di­de­lė­se kli­ni­ko­se, bet ir ki­to­se ba­zė­se. Mes dar kar­tą ko­mi­te­te prieš pri­imant ap­svars­ty­si­me ši­tą da­ly­ką, bet dar kar­tą pri­me­nu, kad bu­vo pri­tar­ta ma­no pa­tai­sai po to…</text:p>
        <text:p text:style-name="Roman"><text:span text:style-name="T206">PIRMININKAS.</text:span><text:s/>Ger­bia­mas ko­le­ga, jū­sų lai­kas net ir frak­ci­jos var­du bai­gė­si ge­ro­kai prieš mi­nu­tę.</text:p>
        <text:p text:style-name="Roman"><text:span text:style-name="T207">A. MATULAS</text:span><text:s/><text:span text:style-name="T208">(</text:span><text:span text:style-name="T209">TS-LKDF</text:span><text:span text:style-name="T210">)</text:span>.<text:s/>Ge­rai. Bet aš ši­tą pa­tai­są re­gist­ra­vau po to, kai, įvy­kus ko­mi­te­to iš­va­žiuo­ja­ma­jam po­sė­džiui į Aly­tų, di­džiu­lė Aly­taus li­go­ni­nė pa­sa­kė: mes ne­tu­ri­me nė vie­no re­zi­den­to ir ne­su­ge­ba­me jo gau­ti jau ke­le­ri me­tai. Tai yra ab­sur­das!</text:p>
        <text:p text:style-name="Roman"><text:span text:style-name="T211">PIRMININKAS.</text:span><text:s/>Dė­kui. Da­bar ger­bia­mas A. Ve­ry­ga. Pra­šau, tri­bū­na jū­sų.</text:p>
        <text:p text:style-name="Roman"><text:span text:style-name="T212">A. VERYGA</text:span><text:s/><text:span text:style-name="T213">(</text:span><text:span text:style-name="T214">LVŽSF</text:span><text:span text:style-name="T215">)</text:span>. Aš jau­čiu, kad ga­liu ir­gi po­rą mi­nu­čių frak­ci­jos var­du pa­šne­kė­ti ta­da plius. Ti­kiuo­si, ne­pyk­si­te ant ma­nęs.</text:p>
        <text:p text:style-name="P216"><text:span text:style-name="T217">PIRMININKAS.</text:span><text:s/>Ne­pyk­si­me, pra­šom.</text:p>
        <text:p text:style-name="P218"><text:span text:style-name="T219">A. VERYGA</text:span><text:s/><text:span text:style-name="T220">(</text:span><text:span text:style-name="T221">LVŽSF</text:span><text:span text:style-name="T222">)</text:span>. Pir­miau­sia, ko­le­gos, aš no­riu su­teik­ti šiek tiek aiš­ku­mo, nes pa­na­šu, kad pir­mi­nin­kas vi­sus tru­pu­tį su­pai­nio­jo.<text:s/></text:p>
        <text:p text:style-name="Roman">Aš ne­ma­nau, kad čia ap­skri­tai yra kas nors, kas prieš­ta­rau­tų, kad re­zi­den­tai va­žiuo­tų at­lik­ti da­lį re­zi­den­tū­ros į re­gio­nus. Nie­kas čia ne­pri­eš­ta­rau­ja. Dar dau­giau, ko­le­ga, aš jums pri­min­siu,<text:s/><text:soft-page-break/>kad pra­ėju­sio­je ka­den­ci­jo­je bu­vo pri­im­tas, įtei­sin­tas Sei­me pa­ko­pi­nių kom­pe­ten­ci­jų mo­de­lis tam, kad re­zi­den­tai ga­lė­tų įgy­ti tam tik­rų kom­pe­ten­ci­jų, ga­lė­tų be prie­žiū­ros pa­tys at­lik­ti pro­ce­dū­ras. Aš ne­ži­nau, apie ką jūs čia kal­bė­jo­te, kad la­bai pa­blo­gė­jo si­tu­a­ci­ja man esant mi­nist­ru. Bū­tų ge­rai, kad mes ne­si­leis­tu­me į ko­kias nors abst­rak­ty­bes. Kai aš sa­kau prie­kaiš­tus, sa­kau tai ne as­me­niš­kai. Jū­sų bu­vo re­gist­ruo­ta ši­ta pa­tai­sa, pa­siū­ly­mas. Ne­tu­riu į ką ki­tą ape­liuo­ti, nes tai yra jū­sų pa­siū­ly­mas. To­dėl aš čia pa­si­sa­ky­da­mas per Sei­mo na­rių pa­reiš­ki­mus sa­kiau, kad jis yra ne­de­rin­tas su Vy­riau­sy­be, Vy­riau­sy­bė apie jį nie­ko ne­ži­no­jo, ly­giai taip pat, kaip ir mi­nist­ras. Aš mi­nist­ro šian­dien pa­klau­siau, ar jis ži­no­jo apie tai, ką jūs čia pa­siū­lė­te. Jis ir­gi nie­ko ne­ži­no­jo apie tai.<text:s/></text:p>
        <text:p text:style-name="Roman">Da­bar ko­dėl, ma­no ma­ny­mu, ne­rei­kia įkal­ti į įsta­ty­mą kon­kre­čių pro­cen­tų. Jei­gu mes pra­de­da­me ra­šy­ti pro­cen­tus, kiek re­zi­den­tų kur ką tu­ri at­lik­ti, tuo­met pra­dė­ki­me ra­šy­ti į įsta­ty­mą, kiek į ko­kį uni­ver­si­te­tą stu­den­tų tu­ri sto­ti į me­di­ci­ną, kiek ko­kios sri­ties re­zi­den­tų tu­rė­tų bū­ti rengia­ma, į įsta­ty­mą su­ra­šy­ki­me. Tai­gi taip ne­da­ro­me. Ar jūs taip ne­pa­si­ti­ki­te Vy­riau­sy­be ir ma­no­te, kad jie ne­su­ge­bės su­pla­nuo­ti, kiek men­to­rių bus pa­reng­ta iš­va­žiuo­ti į ra­jo­nus ir pa­na­šiai? Vis­gi ne­klai­din­ki­me. Mes prieš­ta­rau­ja­me ne pa­čiam prin­ci­pui, bet tam, kad pro­cen­tai bū­tų įra­šo­mi į įsta­ty­mą. Čia yra es­mi­nis prieš­ta­ra­vi­mas. Vy­riau­sy­bei yra su­ri­ša­mos ran­kos. Taip ne­tu­rė­tų bū­ti da­ro­ma. Te­gul man la­bai ne­pa­tin­ka da­bar­ti­nis mi­nist­ras, te­gul man, opo­zi­ci­jos at­sto­vui, da­bar ne­pa­tin­ka prem­je­rės dar­bas, bet, kaip jūs nuo­lat kar­to­ja­te, šian­dien Vy­riau­sy­bė vie­na, ki­tą ka­den­ci­ją gal bus ki­ta, tai mes ne­ga­li­me taip žiū­rė­ti dėl ko­kių nors as­me­niš­ku­mų. Ir ne­rei­kia to­kių smul­kme­nų ra­šy­ti į įsta­ty­mą.<text:s/></text:p>
        <text:p text:style-name="Roman">Ko­dėl yra la­bai svar­bu, kad vis­gi į ši­tą klau­si­mą bū­tų žiū­ri­ma rim­tai, aš dar sy­kį pa­kar­to­siu. Pro­ble­ma yra ne pats iš­va­žia­vi­mas į re­gio­nus, bet klau­si­mas, ar tas iš­va­žia­vi­mas bus su­si­jęs su tam tik­rų kom­pe­ten­ci­jų įgi­ji­mu. Ger­bia­mo ko­le­gos no­riu pa­pra­šy­ti dar sy­kį ne­pai­nio­ti dvie­jų skir­tin­gų da­ly­kų. Tai, kad li­go­ni­nė­je dir­ba la­bai ge­ras gy­dy­to­jas, pui­kiai ope­ruo­jan­tis, pri­iman­tis gim­dy­mus ar ko­kią nors ki­tą pro­ce­dū­rą da­ran­tis su­per­ge­rai, dar ne­bū­ti­nai reiš­kia, kad jis au­to­ma­tiš­kai mo­ka ir pa­aiš­kin­ti šiuos da­ly­kus, va­di­na­si, bū­ti men­to­riu­mi ar dės­ty­to­ju. Re­zi­den­tū­ros stu­di­jos yra<text:s/><text:soft-page-break/>stu­di­jos ir prak­ti­ka. Uni­ver­si­te­tai, kaip ir mi­nė­jau, ži­no ši­tą bė­dą, ly­giai taip pat yra ir uni­ver­si­te­ti­nė­se li­go­ni­nė­se. Yra su­per­inių chi­rur­gų, ne­mo­kan­čių iš­vis nie­ko pa­aiš­kin­ti. Taip jau yra. Jie ne­mo­ka kal­bė­tis nei su stu­den­tais, nei su pa­cien­tais. Jiems tie­siog ne­duo­ta ko­mu­ni­ka­ci­ja ir ne­iš­ei­na pa­aiš­kin­ti. Stu­di­jų pro­ce­se la­bai svar­bu yra aiš­kin­ti, pa­aiš­kin­ti. Uni­ver­si­te­tai tam ski­ria lai­ko, tam yra edu­ka­ci­nių kom­pe­ten­ci­jų cen­trai ir pa­na­šiai.<text:s/></text:p>
        <text:p text:style-name="Roman">Ma­no no­ras yra, kad vis­gi į tai bū­tų žiū­ri­ma per ši­tą priz­mę, kad ji­nai ne­bū­tų už­mirš­ta. Kaip sa­ko uni­ver­si­te­tai, ak­cen­tuo­ja rek­to­riai, pa­ra­šą ant pa­žy­mė­ji­mo dėl šių kom­pe­ten­ci­jų dė­si­te ne jūs, ko­le­ga An­ta­nai, dės uni­ver­si­te­to rek­to­rius. Jis pa­si­ra­šo ant re­zi­den­to bai­gi­mo pa­žy­mė­ji­mo, jis pri­si­i­ma at­sa­ko­my­bę. Ne­su­pai­nio­ki­me ši­tų da­ly­kų. Jo­kia ra­jo­no li­go­ni­nė, te­gul ir<text:s/><text:span text:style-name="T223">su</text:span><text:span text:style-name="T224">­per trou</text:span><text:span text:style-name="T225">­per</text:span><text:s/>ji­nai bus, net ir no­rė­da­ma to­kios at­sa­ko­my­bės ne­ga­li pri­si­im­ti. Tai, kad vi­si šie da­ly­kai yra tei­kia­mi ne­su­de­ri­nus nei su uni­ver­si­te­tais…<text:s/>Ga­lų ga­le net ir jau­nie­ji me­di­kai, jūs pui­kiai at­si­me­na­te tą mū­sų po­sė­dį, kė­lė ir­gi tuos pa­čius klau­si­mus. Jie ne­sa­ko, kad ne­ge­rai va­žiuo­ti į re­gio­nus, jie ke­lia klau­si­mą dėl stu­di­jų ko­ky­bės.<text:s/></text:p>
        <text:p text:style-name="Roman">Dar sy­kį pri­min­siu tą pa­tį ar­gu­men­tą, nuo­lat pri­me­na­mą, dėl uni­ver­si­te­tų li­go­ni­nių, ne­va re­zi­den­tais yra kam­šo­mos per­so­na­lo trū­ku­mo sky­lės. Ži­no­me, kad ra­jo­nų li­go­ni­nė­se tas per­so­na­lo trū­ku­mas yra žen­kliai di­des­nis ne­gu uni­ver­si­te­tų li­go­ni­nė­se. Ar jūs ga­li­te ga­ran­tuo­ti, kad, tin­ka­mai ne­su­dė­lio­jus vi­sų ši­tų ma­no čia ke­lia­mų klau­si­mų, ne­bus ra­jo­nų li­go­ni­nė­se kam­šo­mos tam tik­ros spra­gos? Ar ten re­zi­den­tas ne­bus pa­lik­tas iš vi­so vie­nas dirb­ti su pa­cien­tais, ar jam ne­bus per­kel­ta vi­sa at­sa­ko­my­bė? Kaip čia bus su pa­cien­tų sau­gu­mu, kaip čia bus su vi­sais ki­tais la­bai svar­biais da­ly­kais, ku­rie yra ke­lia­mi tiek pa­cien­tų, tiek jau­nų­jų gy­dy­to­jų?<text:s/></text:p>
        <text:p text:style-name="Roman">Dar kar­tą no­riu ak­cen­tuo­ti, mes ne­pri­eš­ta­rau­ja­me pa­čiam įsta­ty­mui, ku­ria­me yra nu­sta­to­mas di­des­nis re­zi­den­tų dar­bo už­mo­kes­tis, ku­ria­me yra tam tik­ros ki­tos ap­lin­ky­bės įtvir­ti­na­mos. Vis­kas ten bū­tų ge­rai, bet, ko­le­gos, tik­rai kvie­čiu iš­girs­ti, ką ban­dau pa­sa­ky­ti. Ne­įra­ši­nė­ki­te kon­kre­čių skai­čių, ypač pro­cen­tų, į įsta­ty­mą. Pa­li­ki­me tai Vy­riau­sy­bės dis­kre­ci­jai, nes gy­ve­ni­mas kei­čia­si grei­tai. Pa­aiš­kės, kad at­si­ran­da ko­kios nors nau­jos ap­lin­ky­bės, gal­būt rei­kės dau­giau tų re­zi­den­tų<text:s/><text:soft-page-break/>ten de­le­guo­ti ar pa­na­šiai, tie­siog ne­pa­da­ry­ki­me taip, kad ne­lik­tų lanks­tu­mo. Įsta­ty­mą at­neš­ti į Sei­mą ir pa­keis­ti tuos pro­cen­tus tik­rai yra la­bai su­dė­tin­ga. Ne­pa­da­ry­ki­me ši­tos klai­dos. Aš pa­si­sa­kau iš prin­ci­po už pa­tį įsta­ty­mo pro­jek­tą, bet prieš ko­le­gos A. Ma­tu­lo siū­ly­mą, ku­riuo įra­šo­mi kon­kre­tūs pro­cen­tai, apei­nant iš es­mės ar­ba pa­nei­giant Vy­riau­sy­bės dis­kre­ci­ją. (<text:span text:style-name="T226">Bal</text:span><text:span text:style-name="T227">­sai sa</text:span><text:span text:style-name="T228">­lė</text:span><text:span text:style-name="T229">­je</text:span>)<text:s/></text:p>
        <text:p text:style-name="Roman"><text:span text:style-name="T230">PIRMININKAS.</text:span><text:s/>Dė­ko­ju. Dis­ku­si­ja bai­gė­si. Mo­ty­vai. (<text:span text:style-name="T231">Bal</text:span><text:span text:style-name="T232">­sai sa</text:span><text:span text:style-name="T233">­lė</text:span><text:span text:style-name="T234">­je</text:span>) Mo­ty­vai. (<text:span text:style-name="T235">Bal</text:span><text:span text:style-name="T236">­sai sa</text:span><text:span text:style-name="T237">­lė</text:span><text:span text:style-name="T238">­je</text:span>) Vie­ną se­kun­dė­lę. Sek­re­to­ria­tas su­žiū­rės pa­siū­ly­mus, ku­riuos čia ko­le­gos mi­ni, bet mes jų ne­tu­ri­me. (<text:span text:style-name="T239">Bal</text:span><text:span text:style-name="T240">­sai sa</text:span><text:span text:style-name="T241">­lė</text:span><text:span text:style-name="T242">­je</text:span>)<text:s/></text:p>
        <text:p text:style-name="Roman">Ge­rai, mo­ty­vai. A. Ma­tu­las už kal­ba. Pra­šom.</text:p>
        <text:p text:style-name="Roman"><text:span text:style-name="T243">A. MATULAS</text:span><text:s/><text:span text:style-name="T244">(</text:span><text:span text:style-name="T245">TS-LKDF</text:span><text:span text:style-name="T246">)</text:span>. Ger­bia­mi ko­le­gos, ka­dan­gi ko­mi­te­tas pri­ta­rė ma­no siū­ly­mui ir ši­tas pa­siū­ly­mas jau yra in­teg­ruo­tas į ko­mi­te­to teks­tą, ku­riam pri­tar­ta ben­dru su­ta­ri­mu, bal­suo­ti, ma­no su­pra­ti­mu, ne­rei­kia, bet aš pa­ža­du, Au­re­li­jau, kad ko­mi­te­te dar kar­tą svars­ty­si­me dėl tų pro­cen­tų, ar rei­ka­lin­gi jie, ar ne­rei­ka­lin­gi, bet tiks­las yra pa­siek­tas. Kaip sa­kiau, Vy­riau­sy­bė jau sa­vo spren­di­mą pri­ėmė. Bet jei­gu da­bar tik­rai tu­rė­si­me di­džiu­les ga­ran­ti­jas, kad kei­čian­tis val­džioms vėl ne­liks tas pats, kaip da­bar, nes tie, ku­rie kal­bė­jo, ypač jau­nie­ji gy­dy­to­jai (ne­ma­nau, kad vi­siš­kai lais­vai sa­vo var­du šne­kė­jo), ir­gi pa­mi­nė­jo tą pa­tį, kad, ži­no­te, jei­gu pa­ra­šy­si­me tą tiks­lą, siek­ti­ną tiks­lą, įsta­ty­me, tai pa­keis­ti įsta­ty­mą bus sun­ku, bet Vy­riau­sy­bės nu­ta­ri­mą bus la­bai pa­pras­ta pa­keis­ti.<text:s/></text:p>
        <text:p text:style-name="Roman">Aš tu­rė­da­mas il­ga­me­tės<text:s/>pa­tir­ties<text:s/>ir at­si­min­da­mas, kiek yra ko­mi­te­to spren­di­mų pri­im­ta re­ko­men­duo­jant iš­plės­ti re­zi­den­tū­rų ba­zę ir kuo dau­giau re­zi­den­tų iš­leis­ti į pe­ri­fe­ri­ją, su­lauk­da­vau vi­są lai­ką to pa­ties at­sa­ky­mo. Klau­si re­zi­den­to, re­zi­den­tai sa­ko – mū­sų ne­lei­džia. Klau­sia­me uni­ver­si­te­to, uni­ver­si­te­tas sa­ko – re­zi­den­tai ne­no­ri. Ger­bia­mas Au­re­li­jau, bus ir yra at­vir­kš­čiai su re­zi­den­tu re­gio­ni­nė­je li­go­ni­nė­je ar šei­mos cen­tre, ar am­bu­la­to­ri­jo­je. Pa­pras­tai ji­sai ne­liks vie­nas, su juo dirbs in­di­vi­du­a­liai. Man ne kar­tą te­ko ma­ty­ti li­go­ni­nė­se, kad bū­tent sky­riaus ve­dė­jas, pa­ty­ręs gy­dy­to­jas ve­džio­ja­si, ei­na kar­tu su re­zi­den­tu ir vis­ką da­ro kar­tu: kon­sul­tuo­ja­si, ski­ria ty­ri­mus, iš­klau­so, per­ku­tuo­ja, aus­kul­tuo­ja.<text:s/>Tai, de­ja, uni­ver­si­te­tų li­go­ni­nė­se pa­ma­ty­ti la­bai sun­ku. Aš jau mi­nė­jau, prieš po­rą mė­ne­sių pas ma­ne lan­kė­si ke­tu­ri re­zi­den­tai, pra­dė­jau var­din­ti, kad vie­nas ne­ži­no, kas yra<text:s/><text:soft-page-break/>re­zi­den­to va­do­vas, ki­tas pus­an­trų me­tų sa­vo re­zi­den­tū­ros va­do­vo ne­ma­tė. To­dėl aš la­bai pra­šau, ko­le­gos, pri­tar­ti įsta­ty­mo pro­jek­tui.</text:p>
        <text:p text:style-name="Roman"><text:span text:style-name="T247">PIRMININKAS.</text:span><text:s/>Lai­kas!</text:p>
        <text:p text:style-name="Roman"><text:span text:style-name="T248">A. MATULAS</text:span><text:s/><text:span text:style-name="T249">(</text:span><text:span text:style-name="T250">TS-LKDF</text:span><text:span text:style-name="T251">)</text:span>. Pa­si­ža­du, kad dar kar­tą su­sė­dę vi­si nag­ri­nė­si­me ir per pa­tei­ki­mą gal­būt pa­teik­si­me ir ki­tą ko­kią nors re­dak­ci­ją.</text:p>
        <text:p text:style-name="Roman"><text:span text:style-name="T252">PIRMININKAS.</text:span><text:s/>Dė­ko­ju. Pa­ža­dą iš­gir­do­me. Prieš kal­bės da­bar K. Ma­žei­ka. Pra­šom.</text:p>
        <text:p text:style-name="Roman"><text:span text:style-name="T253">K. MAŽEIKA</text:span><text:s/><text:span text:style-name="T254">(</text:span><text:span text:style-name="T255">DFVL</text:span><text:span text:style-name="T256">)</text:span>. Ačiū, ger­bia­mas po­sė­džio pir­mi­nin­ke. Iš tie­sų ko­le­ga ko­mi­te­to pir­mi­nin­kas<text:span text:style-name="T257"><text:s/>sa</text:span><text:span text:style-name="T258">­ko, ma</text:span><text:span text:style-name="T259">­to, kaip kar</text:span><text:span text:style-name="T260">­tu vaikš</text:span><text:span text:style-name="T261">­to.<text:s/></text:span>Aš ir­gi esu ma­tęs, kaip kar­tu ne­vaikš­to,<text:s/>ir ta­me pa­čia­me Aly­tu­je, ir Ma­ri­jam­po­lė­je, ir ki­tuo­se re­gio­nuo­se net nė­ra tų re­zi­den­tų kai ku­riais at­ve­jais. Tur­būt apie tai rei­kia kal­bė­ti, o ne tik kad mes čia ei­na­me prie pla­ni­nės eko­no­mi­kos ir tu­ri­me įsta­ty­mu nu­ma­ty­ti, kiek pro­cen­tų mė­sos tu­ri bū­ti deš­ro­je. Tur­būt ne apie tai kal­ba­me, ger­bia­mas ko­mi­te­to pir­mi­nin­ke. Iš tie­sų gal­būt tas pla­ni­nės eko­no­mi­kos prin­ci­pas, ku­riuo jūs no­ri­te va­do­vau­tis ir šiuo at­ve­ju, tik­rai nė­ra tin­ka­mas. Tiek ko­le­gos spe­cia­lis­tai, tiek rek­to­riai su­tin­ka, kad pro­ble­ma yra. Bet jū­sų siū­lo­mas spren­di­mo bū­das nė­ra pats ge­riau­sias šiuo at­ve­ju, nes tik­rai nuo to nie­kas ne­si­keis. Jei­gu prak­ti­kos ba­zė­se nė­ra tin­ka­mų va­do­vų, ku­rie tin­ka­mai mo­ky­tų tuos re­zi­den­tus, tai jūs jų su pa­ga­liu ne­nu­va­ry­si­te. Jei­gu jie, pra­bu­vę tą re­zi­den­tū­ros lai­ko­tar­pį – tre­jus ar ket­ve­rius me­tus, tie­siog pa­ma­tys vie­ną ar ki­tą at­ve­jį ir ne­gaus mak­si­ma­lių prak­ti­nių įgū­džių, ku­rių sie­kia re­zi­den­tai, tai to­kius gy­dy­to­jus at­ei­ty­je ir tu­rė­si­me.<text:s/></text:p>
        <text:p text:style-name="Roman">Ko­le­ga prieš tai mi­nė­jo, kad rek­to­rius, dė­da­mas pa­ra­šą ant re­zi­den­to di­plo­mo, tur­būt pri­si­i­ma at­sa­ko­my­bę, ko­kio ly­gio spe­cia­lis­tą jis iš­lei­džia ir ko­kia dė­mė kris vie­nai ar ki­tai<text:s/><text:span text:style-name="T262">al</text:span><text:span text:style-name="T263">­ma ma</text:span><text:span text:style-name="T264">­ter</text:span>. Tur­būt rei­kė­tų ne ko­kius<text:s/>nors<text:s/>in­di­vi­du­a­lius pa­siū­ly­mus teik­ti, o tar­tis su uni­ver­si­te­tų rek­to­riais ir ko­le­go­mis, ku­rie tu­ri tik­rai di­de­lės<text:s/>pa­tir­ties<text:s/>ir to su­pra­ti­mo. Tie­siog lin­kiu bū­ti at­vi­res­niam šiuo at­ve­ju ir ieš­ko­ti to­kio spren­di­mo bū­do, ku­ris bū­tų op­ti­ma­lus. Ma­nau, čia, Sei­me, tik­rai su­ra­si­me pri­ta­ri­mą ir su­ta­ri­mą, kad no­ri­me ei­ti pas ge­rus spe­cia­lis­tus, o ne tik<text:s/><text:span text:style-name="T265">po bla</text:span><text:span text:style-name="T266">­tu</text:span>, kaip jūs sa­ko­te.<text:s/></text:p>
        <text:p text:style-name="Roman"><text:span text:style-name="T267">PIRMININKAS.</text:span><text:s/>Dė­ko­ju. Dis­ku­si­ja baig­ta. Bal­suo­si­me nu­ma­ty­tu lai­ku.<text:s/></text:p>
        <text:p text:style-name="Roman"/>
        <text:soft-page-break/>
        <text:p text:style-name="Laikas">14.26 val.<text:s/></text:p>
        <text:p text:style-name="Roman12"><text:span text:style-name="T268">Šei</text:span><text:span text:style-name="T269">­my</text:span><text:span text:style-name="T270">­nų įsta</text:span><text:span text:style-name="T271">­ty</text:span><text:span text:style-name="T272">­mo Nr. XI-681 19 straips</text:span><text:span text:style-name="T273">­nio pa</text:span><text:span text:style-name="T274">­kei</text:span><text:span text:style-name="T275">­ti</text:span><text:span text:style-name="T276">­mo įsta</text:span><text:span text:style-name="T277">­ty</text:span><text:span text:style-name="T278">­mo pro</text:span><text:span text:style-name="T279">­jek</text:span><text:span text:style-name="T280">­tas Nr. XIVP-421</text:span><text:s/>(<text:span text:style-name="T281">svars</text:span><text:span text:style-name="T282">­ty</text:span><text:span text:style-name="T283">­mas</text:span>)<text:s/></text:p>
        <text:p text:style-name="Roman"/>
        <text:p text:style-name="Roman">Dar­bo­tvarkės 2-5 klau­si­mas – Šei­my­nų įsta­ty­mo 19 straips­nio pa­kei­ti­mo įsta­ty­mo pro­jek­tas<text:s/>Nr. XIVP-421. So­cia­li­nių rei­ka­lų ir dar­bo ko­mi­te­to iš­va­dą mums pri­sta­tys ger­bia­mas J. Džiu­ge­lis. Tuoj įjung­si­me.<text:s/></text:p>
        <text:p text:style-name="Roman"><text:span text:style-name="T284">J. DŽIUGELIS</text:span><text:s/><text:span text:style-name="T285">(</text:span><text:span text:style-name="T286">TS-LKDF</text:span><text:span text:style-name="T287">)</text:span>. Ačiū, pir­mi­nin­ke. Ger­bia­mi ko­le­gos, So­cia­li­nių rei­ka­lų ir dar­bo ko­mi­te­tas ap­svars­tė Šei­my­nų įsta­ty­mą. At­si­žvel­gęs į Tei­sės de­par­ta­men­to ir Vy­riau­sy­bės pa­sta­bas, taip pat į Spe­cia­lių­jų ty­ri­mų tar­ny­bos pa­sta­bas, ben­dru su­ta­ri­mu nu­ta­rė pa­siū­ly­ti ini­cia­to­riui to­bu­lin­ti šio įsta­ty­mo pro­jek­tą.<text:s/></text:p>
        <text:p text:style-name="Roman"><text:span text:style-name="T288">PIRMININKAS.</text:span><text:s/>Dė­ko­ju. Dėl mo­ty­vų dėl vi­so vie­nas – už, vie­nas – prieš. Ar tu­ri­me? Nė­ra no­rin­čių, bal­suo­si­me tam nu­ma­ty­tu lai­ku.<text:s/></text:p>
        <text:p text:style-name="Roman"/>
        <text:p text:style-name="Laikas">14.27 val.</text:p>
        <text:p text:style-name="Roman12">Šei­my­nų įsta­ty­mo<text:s/>Nr. XI-681 pa­kei­ti­mo įsta­ty­mo pro­jek­tas<text:s/>Nr. XIVP-1978(2), Vaiko tei­sių ap­sau­gos pa­grin­dų įsta­ty­mo<text:s/>Nr. I-1234 14, 48 straips­nių pa­kei­ti­mo įsta­ty­mo pro­jek­tas<text:s/>Nr. XIVP-1979(2) (<text:span text:style-name="T289">svars</text:span><text:span text:style-name="T290">­ty</text:span><text:span text:style-name="T291">­mas</text:span>)</text:p>
        <text:p text:style-name="Roman"/>
        <text:p text:style-name="Roman">To­liau dar­bo­tvarkės 2-6.1 ir 2-6.2 klau­si­mai – Šei­my­nų įsta­ty­mo pro­jek­tas<text:s/>Nr. XIVP-1978(2) ir Vai­ko tei­sių ap­sau­gos pa­grin­dų įsta­ty­mo pro­jek­tas<text:s/>Nr. XIVP-1979(2). So­cia­li­nių rei­ka­lų ir dar­bo ko­mi­te­to iš­va­dą vėl pra­šy­si­me per­skai­ty­ti ger­bia­mą­jį ko­le­gą J. Džiu­ge­lį. Tuoj įjung­si­me mik­ro­fo­niu­ką. Pra­šom.<text:s/></text:p>
        <text:p text:style-name="Roman"><text:span text:style-name="T292">J. DŽIUGELIS</text:span><text:s/><text:span text:style-name="T293">(</text:span><text:span text:style-name="T294">TS-LKDF</text:span><text:span text:style-name="T295">)</text:span>. So­cia­li­nių rei­ka­lų ir dar­bo ko­mi­te­tas bal­suo­da­mas: su­si­lai­kė 1, už – 10, pri­ta­rė pa­to­bu­lin­tai įsta­ty­mo re­dak­ci­jai.<text:s/></text:p>
        <text:soft-page-break/>
        <text:p text:style-name="Roman"><text:span text:style-name="T296">PIRMININKAS.</text:span><text:s/>Dė­ko­ju. To­liau. Žmo­gaus tei­sių ko­mi­te­to iš­va­dą tu­rė­tų per­skai­ty­ti ger­bia­mas A. Va­lins­kas, bet aš jo lyg ir ne­ma­tau sa­lė­je. Tai gal ko­mi­te­to pir­mi­nin­kas ger­bia­mas T. V. Ras­ke­vi­čius. Ga­li­te ei­ti į tri­bū­ną, mes tuoj ra­si­me po­pie­rius.<text:s/></text:p>
        <text:p text:style-name="Roman"><text:span text:style-name="T297">T. V. RASKEVIČIUS</text:span><text:span text:style-name="T298"><text:s/></text:span><text:span text:style-name="T299">(</text:span><text:span text:style-name="T300">LF</text:span><text:span text:style-name="T301">)</text:span><text:span text:style-name="T302">. Tu</text:span><text:span text:style-name="T303">­riu.<text:s/></text:span></text:p>
        <text:p text:style-name="Roman"><text:span text:style-name="T304">PIRMININKAS.</text:span><text:span text:style-name="T305"><text:s/>Tu</text:span><text:span text:style-name="T306">­ri</text:span><text:span text:style-name="T307">­te? Ži</text:span><text:span text:style-name="T308">­no</text:span><text:span text:style-name="T309">­te at</text:span><text:span text:style-name="T310">­min</text:span><text:span text:style-name="T311">­ti</text:span><text:span text:style-name="T312">­nai? Fan</text:span><text:span text:style-name="T313">­tas</text:span><text:span text:style-name="T314">­ti</text:span><text:span text:style-name="T315">­ka. Pra</text:span><text:span text:style-name="T316">­šom.<text:s/></text:span></text:p>
        <text:p text:style-name="Roman"><text:span text:style-name="T317">T. V. RASKEVIČIUS</text:span><text:span text:style-name="T318"><text:s/></text:span><text:span text:style-name="T319">(</text:span><text:span text:style-name="T320">LF</text:span><text:span text:style-name="T321">)</text:span><text:span text:style-name="T322">. La</text:span><text:span text:style-name="T323">­ba die</text:span><text:span text:style-name="T324">­na. Žmo</text:span><text:span text:style-name="T325">­gaus tei</text:span><text:span text:style-name="T326">­sių ko</text:span><text:span text:style-name="T327">­mi</text:span><text:span text:style-name="T328">­te</text:span><text:span text:style-name="T329">­tas Šei</text:span><text:span text:style-name="T330">­my</text:span><text:span text:style-name="T331">­nų įsta</text:span><text:span text:style-name="T332">­ty</text:span><text:span text:style-name="T333">­mo pro</text:span><text:span text:style-name="T334">­jek</text:span><text:span text:style-name="T335">­tą svars</text:span><text:span text:style-name="T336">­tė spa</text:span><text:span text:style-name="T337">­lio 12 die</text:span><text:span text:style-name="T338">­nos po</text:span><text:span text:style-name="T339">­sė</text:span><text:span text:style-name="T340">­dy</text:span><text:span text:style-name="T341">­je. Ko</text:span><text:span text:style-name="T342">­mi</text:span><text:span text:style-name="T343">­te</text:span><text:span text:style-name="T344">­tas ben</text:span><text:span text:style-name="T345">­dru su</text:span><text:span text:style-name="T346">­ta</text:span><text:span text:style-name="T347">­ri</text:span><text:span text:style-name="T348">­mu pri</text:span><text:span text:style-name="T349">­ta</text:span><text:span text:style-name="T350">­rė įsta</text:span><text:span text:style-name="T351">­ty</text:span><text:span text:style-name="T352">­mo pro</text:span><text:span text:style-name="T353">­jek</text:span><text:span text:style-name="T354">­tui ir pa</text:span><text:span text:style-name="T355">­siū</text:span><text:span text:style-name="T356">­lė pa</text:span><text:span text:style-name="T357">­grin</text:span><text:span text:style-name="T358">­di</text:span><text:span text:style-name="T359">­niam ko</text:span><text:span text:style-name="T360">­mi</text:span><text:span text:style-name="T361">­te</text:span><text:span text:style-name="T362">­tui jį to</text:span><text:span text:style-name="T363">­bu</text:span><text:span text:style-name="T364">­lin</text:span><text:span text:style-name="T365">­ti pa</text:span><text:span text:style-name="T366">­gal Tei</text:span><text:span text:style-name="T367">­sės de</text:span><text:span text:style-name="T368">­par</text:span><text:span text:style-name="T369">­ta</text:span><text:span text:style-name="T370">­men</text:span><text:span text:style-name="T371">­to ir Žmo</text:span><text:span text:style-name="T372">­gaus tei</text:span><text:span text:style-name="T373">­sių ko</text:span><text:span text:style-name="T374">­mi</text:span><text:span text:style-name="T375">­te</text:span><text:span text:style-name="T376">­to su</text:span><text:span text:style-name="T377">­for</text:span><text:span text:style-name="T378">­mu</text:span><text:span text:style-name="T379">­luo</text:span><text:span text:style-name="T380">­tus siū</text:span><text:span text:style-name="T381">­ly</text:span><text:span text:style-name="T382">­mus.<text:s/></text:span></text:p>
        <text:p text:style-name="Roman"><text:span text:style-name="T383">PIRMININKAS.</text:span><text:span text:style-name="T384"><text:s/>Dė</text:span><text:span text:style-name="T385">­ko</text:span><text:span text:style-name="T386">­ju. Iš</text:span><text:span text:style-name="T387">­va</text:span><text:span text:style-name="T388">­dos pri</text:span><text:span text:style-name="T389">­sta</text:span><text:span text:style-name="T390">­ty</text:span><text:span text:style-name="T391">­tos. Dis</text:span><text:span text:style-name="T392">­ku</text:span><text:span text:style-name="T393">­si</text:span><text:span text:style-name="T394">­ja. Ger</text:span><text:span text:style-name="T395">­bia</text:span><text:span text:style-name="T396">­ma R. Baš</text:span><text:span text:style-name="T397">­kie</text:span><text:span text:style-name="T398">­nė žen</text:span><text:span text:style-name="T399">­gia į tri</text:span><text:span text:style-name="T400">­bū</text:span><text:span text:style-name="T401">­ną dis</text:span><text:span text:style-name="T402">­ku</text:span><text:span text:style-name="T403">­tuo</text:span><text:span text:style-name="T404">­ti. Pra</text:span><text:span text:style-name="T405">­šom.<text:s/></text:span></text:p>
        <text:p text:style-name="Roman"><text:span text:style-name="T406">R. BAŠKIENĖ</text:span><text:span text:style-name="T407"><text:s/></text:span><text:span text:style-name="T408">(</text:span><text:span text:style-name="T409">DFVL</text:span><text:span text:style-name="T410">)</text:span><text:span text:style-name="T411">. Dė</text:span><text:span text:style-name="T412">­ko</text:span><text:span text:style-name="T413">­ju, ger</text:span><text:span text:style-name="T414">­bia</text:span><text:span text:style-name="T415">­mas pir</text:span><text:span text:style-name="T416">­mi</text:span><text:span text:style-name="T417">­nin</text:span><text:span text:style-name="T418">­ke. Mie</text:span><text:span text:style-name="T419">­li ko</text:span><text:span text:style-name="T420">­le</text:span><text:span text:style-name="T421">­gos, iš</text:span><text:span text:style-name="T422">­ties ši</text:span><text:span text:style-name="T423">­tas įsta</text:span><text:span text:style-name="T424">­ty</text:span><text:span text:style-name="T425">­mo pro</text:span><text:span text:style-name="T426">­jek</text:span><text:span text:style-name="T427">­tas – Šei</text:span><text:span text:style-name="T428">­my</text:span><text:span text:style-name="T429">­nų įsta</text:span><text:span text:style-name="T430">­ty</text:span><text:span text:style-name="T431">­mo pro</text:span><text:span text:style-name="T432">­jek</text:span><text:span text:style-name="T433">­tas, o kar</text:span><text:span text:style-name="T434">­tu ir So</text:span><text:span text:style-name="T435">­cia</text:span><text:span text:style-name="T436">­li</text:span><text:span text:style-name="T437">­nės ap</text:span><text:span text:style-name="T438">­sau</text:span><text:span text:style-name="T439">­gos ir dar</text:span><text:span text:style-name="T440">­bo mi</text:span><text:span text:style-name="T441">­nis</text:span><text:span text:style-name="T442">­te</text:span><text:span text:style-name="T443">­ri</text:span><text:span text:style-name="T444">­jos pa</text:span><text:span text:style-name="T445">­teik</text:span><text:span text:style-name="T446">­ta<text:s/></text:span><text:span text:style-name="T447">v</text:span><text:span text:style-name="T448">ai</text:span><text:span text:style-name="T449">­k</text:span><text:span text:style-name="T450">ų</text:span><text:span text:style-name="T451"><text:s/>glo</text:span><text:span text:style-name="T452">­bos sis</text:span><text:span text:style-name="T453">­te</text:span><text:span text:style-name="T454">­mos per</text:span><text:span text:style-name="T455">­tvar</text:span><text:span text:style-name="T456">­kos ana</text:span><text:span text:style-name="T457">­li</text:span><text:span text:style-name="T458">­zė, vi</text:span><text:span text:style-name="T459">­si re</text:span><text:span text:style-name="T460">­zul</text:span><text:span text:style-name="T461">­ta</text:span><text:span text:style-name="T462">­tai ver</text:span><text:span text:style-name="T463">­čia šiek tiek su</text:span><text:span text:style-name="T464">­si</text:span><text:span text:style-name="T465">­mąs</text:span><text:span text:style-name="T466">­ty</text:span><text:span text:style-name="T467">­ti ir pa</text:span><text:span text:style-name="T468">­gal</text:span><text:span text:style-name="T469">­vo</text:span><text:span text:style-name="T470">­ti. Pats įsta</text:span><text:span text:style-name="T471">­ty</text:span><text:span text:style-name="T472">­mas, Šei</text:span><text:span text:style-name="T473">­my</text:span><text:span text:style-name="T474">­nų įsta</text:span><text:span text:style-name="T475">­ty</text:span><text:span text:style-name="T476">­mas, lai</text:span><text:span text:style-name="T477">­ku, rei</text:span><text:span text:style-name="T478">­ka</text:span><text:span text:style-name="T479">­lin</text:span><text:span text:style-name="T480">­gas. Iš</text:span><text:span text:style-name="T481">­ties apie pa</text:span><text:span text:style-name="T482">­siū</text:span><text:span text:style-name="T483">­ly</text:span><text:span text:style-name="T484">­mus gal</text:span><text:span text:style-name="T485">­būt už</text:span><text:span text:style-name="T486">­si</text:span><text:span text:style-name="T487">­min</text:span><text:span text:style-name="T488">­siu vė</text:span><text:span text:style-name="T489">­liau, bet mums, kiek</text:span><text:span text:style-name="T490">­vie</text:span><text:span text:style-name="T491">­nam iš čia esan</text:span><text:span text:style-name="T492">­čių, ir ne tik iš čia esan</text:span><text:span text:style-name="T493">­čių, iš</text:span><text:span text:style-name="T494">­ties ver</text:span><text:span text:style-name="T495">­ta pa</text:span><text:span text:style-name="T496">­gal</text:span><text:span text:style-name="T497">­vo</text:span><text:span text:style-name="T498">­ti ir žvel</text:span><text:span text:style-name="T499">­giant į sta</text:span><text:span text:style-name="T500">­tis</text:span><text:span text:style-name="T501">­ti</text:span><text:span text:style-name="T502">­nius duo</text:span><text:span text:style-name="T503">­me</text:span><text:span text:style-name="T504">­nis su</text:span><text:span text:style-name="T505">­si</text:span><text:span text:style-name="T506">­mąs</text:span><text:span text:style-name="T507">­ty</text:span><text:span text:style-name="T508">­ti.<text:s/></text:span></text:p>
        <text:p text:style-name="Roman"><text:span text:style-name="T509">Lie</text:span><text:span text:style-name="T510">­tu</text:span><text:span text:style-name="T511">­vo</text:span><text:span text:style-name="T512">­je gy</text:span><text:span text:style-name="T513">­ve</text:span><text:span text:style-name="T514">­na 495</text:span><text:span text:style-name="T515"> tūkst.</text:span><text:span text:style-name="T516"><text:s/>vai</text:span><text:span text:style-name="T517">­kų, ta</text:span><text:span text:style-name="T518">­čiau šiuo me</text:span><text:span text:style-name="T519">­tu net 5</text:span><text:span text:style-name="T520"> tūkst.</text:span><text:span text:style-name="T521"><text:s/>957 tė</text:span><text:span text:style-name="T522">­vų pa</text:span><text:span text:style-name="T523">­lik</text:span><text:span text:style-name="T524">­ti vai</text:span><text:span text:style-name="T525">­kai yra glo</text:span><text:span text:style-name="T526">­bo</text:span><text:span text:style-name="T527">­ja</text:span><text:span text:style-name="T528">­mi vie</text:span><text:span text:style-name="T529">­no</text:span><text:span text:style-name="T530">­se ar ki</text:span><text:span text:style-name="T531">­to</text:span><text:span text:style-name="T532">­se ins</text:span><text:span text:style-name="T533">­ti</text:span><text:span text:style-name="T534">­tu</text:span><text:span text:style-name="T535">­ci</text:span><text:span text:style-name="T536">­jo</text:span><text:span text:style-name="T537">­se, šei</text:span><text:span text:style-name="T538">­mo</text:span><text:span text:style-name="T539">­se, šei</text:span><text:span text:style-name="T540">­my</text:span><text:span text:style-name="T541">­no</text:span><text:span text:style-name="T542">­se ir, de</text:span><text:span text:style-name="T543">­ja, ins</text:span><text:span text:style-name="T544">­ti</text:span><text:span text:style-name="T545">­tu</text:span><text:span text:style-name="T546">­ci</text:span><text:span text:style-name="T547">­nė</text:span><text:span text:style-name="T548">­je glo</text:span><text:span text:style-name="T549">­bo</text:span><text:span text:style-name="T550">­je taip pat. Koks gi mū</text:span><text:span text:style-name="T551">­sų vals</text:span><text:span text:style-name="T552">­ty</text:span><text:span text:style-name="T553">­bės tiks</text:span><text:span text:style-name="T554">­las,<text:s/></text:span>ir ne pir­mą ka­den­ci­ją? Kad vai­kai aug­tų šei­mo­se. Kad ins­ti­tu­ci­nės glo­bos bū­tų kiek ga­li­ma ma­žiau. Šian­dien iš­ties ver­ta pa­dė­ko­ti kiek­vie­nam glo­bė­jui, ku­ris sa­vo šir­dį, mei­lę do­va­no­ja vai­kams. Ta­čiau 905 vai­kai dar glo­bo­ja­mi ben­druo­me­ni­niuo­se vai­kų glo­bos na­muo­se, 542 au­ga vai­kų glo­bos na­muo­se.<text:s/></text:p>
        <text:p text:style-name="Roman">Jūs pui­kiai ži­no­te, kad yra įsteig­tos šei­my­nos. Kaž­ka­da bu­vau prie Šei­my­nų įsta­ty­mo ren­gi­mo iš­ta­kų. 54 šei­my­nos. Jos vei­kia 28 sa­vi­val­dy­bė­se. Ir ky­la klau­si­mas: ko­dėl tik 28? O tu­ri­me 60 sa­vi­val­dy­bių. Aiš­ku, la­bai skir­tin­gas pa­čių sa­vi­val­dy­bių po­žiū­ris į šei­my­nas, į pa­gal­bą joms, į<text:s/><text:soft-page-break/>vi­so­kią pa­ra­mą, ko­kią sa­vi­val­dy­bės ga­li su­teik­ti, nes jos fi­nan­suo­ja di­dži­ą­ją da­lį ir pa­gal­bos, ir at­ly­gi­ni­mo. Iš 54 šei­my­nų tik 33, tai yra ne tik, o de­ja, 33 yra po vie­ną at­sto­vą, ku­ris gau­na at­ly­gį. Nors ga­lė­tų da­bar pa­gal mū­sų tei­kia­mą ir jau vei­kian­tį įsta­ty­mą bū­ti ir du.<text:s/></text:p>
        <text:p text:style-name="Roman">Nau­ja­sis įsta­ty­mas, be­je,<text:s/>su­da­ro ga­li­my­bę, kad ir tre­čias vy­res­nis kaip 22 me­tų as­muo, gy­ve­nan­tis to­je šei­mo­je, šei­my­no­je ga­lė­tų taip pat gau­ti at­ly­gį. Ir vėl­gi at­kreip­ti­nas dė­me­sys. Vie­no vai­ko iš­lai­ky­mas ins­ti­tu­ci­nė­je glo­bo­je kai­nuo­ja 1 tūkst.<text:s/>655 eu­rus. Šei­my­no­je – apie 700 eu­rų. Šei­my­no­je, at­kreip­ki­me dė­me­sį, – 24 va­lan­dos, 7 die­nos ir be atos­to­gų.<text:s/></text:p>
        <text:p text:style-name="Roman">So­cia­li­nės ap­sau­gos ir dar­bo mi­nis­te­ri­jos tei­ki­mas ir siū­ly­mas, dė­ko­ju taip pat ir Žmo­gaus tei­sių ko­mi­te­tui, kad rei­kia pa­si­žiū­rė­ti į šei­my­nas ki­tu žvilg­sniu, pa­dė­ti kiek įma­no­ma dau­giau ir taip pat di­din­ti at­ly­gį žmo­nėms, ku­rie tie­sio­giai dir­ba, tu­riu ome­ny­je, net dar­bu ne­pa­va­din­si, at­lie­ka tė­vo ir ma­mos pa­rei­gas. Tai­gi šian­dien vie­nam mi­ni­ma­lio­ji vi­du­ti­nė al­ga. Siū­ly­mas – laips­niš­kai pa­di­din­ti ir nu­sta­ty­ti (bu­vo toks siū­ly­mas) 2024 m.<text:s/>sau­sio 1 d.<text:s/>3,5 mi­ni­ma­lio­sios al­gos.<text:s/></text:p>
        <text:p text:style-name="Roman">Lie­tu­vos sa­vi­val­dy­bių aso­cia­ci­ja iš­reiš­kė tam tik­rą ne­ri­mą, kad sa­vi­val­dy­bės ne­spės,<text:s/>ne­per­si­tvar­kys, nes bu­vo siū­ly­mų tai da­ry­ti da­bar, nuo 2023 m.<text:s/>sau­sio 1d. Ži­no­te, vi­sa­da džiau­giuo­si, kai yra su­ran­da­mas kom­pro­mi­sas, ir mū­sų So­cia­li­nių rei­ka­lų ir dar­bo ko­mi­te­te tam bu­vo<text:span text:style-name="T555"><text:s/>pri</text:span><text:span text:style-name="T556">­tar</text:span><text:span text:style-name="T557">­ta, dė</text:span><text:span text:style-name="T558">­ko</text:span><text:span text:style-name="T559">­ju pir</text:span><text:span text:style-name="T560">­mi</text:span><text:span text:style-name="T561">­nin</text:span><text:span text:style-name="T562">­kui M. Lin</text:span><text:span text:style-name="T563">­gei, J. Džiu</text:span><text:span text:style-name="T564">­ge</text:span><text:span text:style-name="T565">­liui. Mes kar</text:span><text:span text:style-name="T566">­tu dėl pro</text:span><text:span text:style-name="T567">­jek</text:span><text:span text:style-name="T568">­to tei</text:span><text:span text:style-name="T569">­kė</text:span><text:span text:style-name="T570">­me</text:span><text:s/>pa­siū­ly­mą, tar­pi­nį va­rian­tą, nuo lie­pos 1 die­nos tai­ky­ti di­des­nį at­ly­gį ir taip iš­spręs­ti ir sa­vi­val­dy­bių pa­si­ren­gi­mą, ir nu­ma­ty­ti di­des­nį fi­nan­sa­vi­mą.<text:s/></text:p>
        <text:p text:style-name="Roman">Ta­čiau, ger­bia­mi ko­le­gos, vi­sa tai yra ge­rai, kaip ir sa­kiau, šis Šei­my­nų įsta­ty­mas iš tik­rų­jų rei­ka­lin­gas. Baig­da­ma no­riu pa­sa­ky­ti vie­ną da­ly­ką, kad spręs­da­mi šei­my­nų klau­si­mą, pa­dė­da­mi joms, mes tu­ri­me ne­pa­mirš­ti to gau­saus ra­to šei­mų, ku­rios glo­bo­ja vai­kus ir ku­rios gau­na tik tiks­li­nį prie­dą. Pa­gal­vo­ki­me apie tai ir ieš­ko­ki­me re­sur­sų, ga­li­my­bių pa­rem­ti, pa­di­din­ti…<text:s/>taip pat ir toms šei­moms skir­da­mi di­des­nę pa­gal­bą au­gi­nant, pa­de­dant au­gin­ti vai­kus.<text:s/><text:span text:style-name="T571">O vi</text:span><text:span text:style-name="T572">­si kar</text:span><text:span text:style-name="T573">­tu tu</text:span><text:span text:style-name="T574">­ri</text:span><text:span text:style-name="T575">­me gal</text:span><text:span text:style-name="T576">­vo</text:span><text:span text:style-name="T577">­ti, kaip pa</text:span><text:span text:style-name="T578">­siek</text:span><text:span text:style-name="T579">­ti mū</text:span><text:span text:style-name="T580">­sų Lie</text:span><text:span text:style-name="T581">­tu</text:span><text:span text:style-name="T582">­vo</text:span><text:span text:style-name="T583">­je, kad pa</text:span><text:span text:style-name="T584">­lie</text:span><text:span text:style-name="T585">­ka</text:span><text:span text:style-name="T586">­mų vai</text:span><text:span text:style-name="T587">­kų ne</text:span><text:span text:style-name="T588">­be</text:span><text:span text:style-name="T589">­bū</text:span><text:span text:style-name="T590">­tų. Ačiū.</text:span></text:p>
        <text:p text:style-name="Roman"><text:span text:style-name="T591">PIRMININKAS.</text:span><text:s/>Dė­ko­ju. Ka­dan­gi mes tu­ri­me pa­siū­ly­mų, dėl ku­rių rei­kės ap­si­spręs­ti bal­suo­jant,<text:s/>to­les­nį įsta­ty­mo svars­ty­mą tę­si­me per bal­sa­vi­mo lan­gą.</text:p>
        <text:p text:style-name="Roman"/>
        <text:p text:style-name="P592">14.34 val.</text:p>
        <text:p text:style-name="P593"><text:span text:style-name="T594">Su</text:span><text:span text:style-name="T595">­telk</text:span><text:span text:style-name="T596">­ti</text:span><text:span text:style-name="T597">­nio fi</text:span><text:span text:style-name="T598">­nan</text:span><text:span text:style-name="T599">­sa</text:span><text:span text:style-name="T600">­vi</text:span><text:span text:style-name="T601">­mo įsta</text:span><text:span text:style-name="T602">­ty</text:span><text:span text:style-name="T603">­mo Nr. XII-2690 pri</text:span><text:span text:style-name="T604">­pa</text:span><text:span text:style-name="T605">­ži</text:span><text:span text:style-name="T606">­ni</text:span><text:span text:style-name="T607">­mo ne</text:span><text:span text:style-name="T608">­te</text:span><text:span text:style-name="T609">­ku</text:span><text:span text:style-name="T610">­siu ga</text:span><text:span text:style-name="T611">­lios įsta</text:span><text:span text:style-name="T612">­ty</text:span><text:span text:style-name="T613">­mo</text:span><text:s/><text:span text:style-name="T614">Nr. XIV-823 2 straips</text:span><text:span text:style-name="T615">­nio pa</text:span><text:span text:style-name="T616">­kei</text:span><text:span text:style-name="T617">­ti</text:span><text:span text:style-name="T618">­mo įsta</text:span><text:span text:style-name="T619">­ty</text:span><text:span text:style-name="T620">­mo pro</text:span><text:span text:style-name="T621">­jek</text:span><text:span text:style-name="T622">­tas Nr. XIVP-2186(2), Fi</text:span><text:span text:style-name="T623">­nan</text:span><text:span text:style-name="T624">­sų įstai</text:span><text:span text:style-name="T625">­gų<text:s/></text:span>įsta­ty­mo Nr. IX-1068 2, 3, 4, 7, 9, 10, 14, 16, 19, 20, 26 straips­nių ir prie­do pa­kei­ti­mo įsta­ty­mo Nr. XIV-828 13 straips­nio pa­kei­ti­mo įsta­ty­mo pro­jek­tas Nr. XIVP-2187(2), Lie­tu­vos ban­ko įsta­ty­mo Nr. I-678 11, 42, 43, 43<text:span text:style-name="T626">1</text:span>, 43<text:span text:style-name="T627">2</text:span>, 43<text:span text:style-name="T628">3</text:span>, 43<text:span text:style-name="T629">7</text:span><text:s/>straips­nių ir 1, 3 prie­dų<text:s/><text:span text:style-name="T630">pa</text:span><text:span text:style-name="T631">­kei</text:span><text:span text:style-name="T632">­ti</text:span><text:span text:style-name="T633">­mo įsta</text:span><text:span text:style-name="T634">­ty</text:span><text:span text:style-name="T635">­mo Nr. XIV-822 10 straips</text:span><text:span text:style-name="T636">­nio pa</text:span><text:span text:style-name="T637">­kei</text:span><text:span text:style-name="T638">­ti</text:span><text:span text:style-name="T639">­mo įsta</text:span><text:span text:style-name="T640">­ty</text:span><text:span text:style-name="T641">­mo pro</text:span><text:span text:style-name="T642">­jek</text:span><text:span text:style-name="T643">­tas</text:span><text:s/>Nr. XIVP-2188(2), Lie­tu­vos ban­ko įsta­ty­mo Nr. I-678 3 prie­do pa­kei­ti­mo įsta­ty­mo projek­tas Nr. XIVP-2189(2), Fi­nan­si­nių prie­mo­nių rin­kų įsta­ty­mo Nr. X-1024 prie­do pa­kei­ti­mo įsta­ty­mo pro­jek­tas Nr. XIVP-2190(2), Gy­ven­to­jų pa­ja­mų mo­kes­čio įsta­ty­mo Nr. IX-1007 17 straips­nio ir prie­do pa­kei­ti­mo įsta­ty­mo Nr. XIV-829 3 straips­nio pakeitimo įsta­ty­mo pro­jek­tas Nr. XIVP-2191(2), Pi­ni­gų plo­vi­mo ir te­ro­ris­tų fi­nan­sa­vi­mo pre­ven­ci­jos įsta­ty­mo Nr. VIII-275 2, 4,<text:s/>11, 14, 15, 36 straips­nių pa­kei­ti­mo įsta­ty­mo<text:s/>Nr. XIV-831 7 straips­nio pa­kei­ti­mo įsta­ty­mo pro­jek­tas<text:s/>Nr. XIVP-2192(2), Na­cio­na­li­nių plėt­ros įstai­gų įsta­ty­mo<text:s/>Nr. XIII-1257 10 straips­nio pa­kei­ti­mo įsta­ty­mo<text:s/>Nr. XIV-833 2 straips­nio pa­kei­ti­mo įsta­ty­mo pro­jek­tas<text:s/>Nr. XIVP-2193(2) (<text:span text:style-name="T644">svars</text:span><text:span text:style-name="T645">­ty</text:span><text:span text:style-name="T646">­mas</text:span>)</text:p>
        <text:p text:style-name="P647"/>
        <text:p text:style-name="P648">Per­ei­na­me prie ki­to 2-7.1 klau­si­mo ir 2-7.2, 2-7.3, 2-7.4, 2-7.5, 2-7.6, 2-7.7, 2-7.8 klau­simų, tai yra pro­jek­tai<text:s/>Nr. XIVP-2186(2),<text:s/>Nr. XIVP-2187,<text:s/>Nr. XIVP-2188,<text:s/>Nr. XIVP-2189,<text:s/>Nr. XIVP-2190,<text:s/>Nr. XIVP-2191,<text:s/>Nr. XIVP-2192,<text:s/>Nr. XIVP-2193. Vi­sas įsta­ty­mų blo­kas nuo Su­telk­ti­nio fi­nan­sa­vi­mo įsta­ty­mo iki Na­cio­na­li­nių plėt­ros įstai­gų įsta­ty­mo. Ir čia pra­šy­siu ger­bia­mą M. Mal­dei­kį pa­teik­ti Biu­dže­to ir fi­nan­sų ko­mi­te­to iš­va­dą. Svars­ty­mas. Pra­šom.</text:p>
        <text:p text:style-name="Roman"><text:span text:style-name="T649">M. MALDEIKIS</text:span><text:s/><text:span text:style-name="T650">(</text:span><text:span text:style-name="T651">TS-LKDF</text:span><text:span text:style-name="T652">)</text:span>. La­ba die­na, ger­bia­mie­ji. Spa­lio 28 die­ną Biu­dže­to ir fi­nan­sų ko­mi­te­tas ap­svars­tė mi­nė­tą įsta­ty­mo pro­jek­tą ir<text:s/>ly­di­muo­sius ir ben­dru su­ta­ri­mu pri­ta­rė.<text:s/></text:p>
        <text:soft-page-break/>
        <text:p text:style-name="Roman"><text:span text:style-name="T653">PIRMININKAS.</text:span><text:s/>Dė­ko­ju. Dis­ku­si­jo­je ne­ma­ty­ti no­rin­čių kal­bė­ti. Mo­ty­vai<text:s/>už, prieš. Ar tu­ri­me? Nė­ra. Tai­gi bal­suo­si­me tam nu­ma­ty­tu lai­ku.<text:s/></text:p>
        <text:p text:style-name="Roman">To­liau dar­bo­tvarkės 2-8 klau­si­mas –<text:s/><text:span text:style-name="T654">Pri</text:span><text:span text:style-name="T655">­dė</text:span><text:span text:style-name="T656">­ti</text:span><text:span text:style-name="T657">­nės ver</text:span><text:span text:style-name="T658">­tės mo</text:span><text:span text:style-name="T659">­kes</text:span><text:span text:style-name="T660">­čio įsta</text:span><text:span text:style-name="T661">­ty</text:span><text:span text:style-name="T662">­mo pro</text:span><text:span text:style-name="T663">­jek</text:span><text:span text:style-name="T664">­tas</text:span><text:s/>Nr. XIVP-516(2)<text:span text:style-name="T665">. Čia li</text:span><text:span text:style-name="T666">­kęs tik bal</text:span><text:span text:style-name="T667">­sa</text:span><text:span text:style-name="T668">­vi</text:span><text:span text:style-name="T669">­mas, tai ir</text:span><text:span text:style-name="T670">­gi ati</text:span><text:span text:style-name="T671">­dė</text:span><text:span text:style-name="T672">­si</text:span><text:span text:style-name="T673">­me iki ge</text:span><text:span text:style-name="T674">­res</text:span><text:span text:style-name="T675">­nių lai</text:span><text:span text:style-name="T676">­kų, tai yra iki bal</text:span><text:span text:style-name="T677">­sa</text:span><text:span text:style-name="T678">­vi</text:span><text:span text:style-name="T679">­mo lan</text:span><text:span text:style-name="T680">­go.<text:s/></text:span></text:p>
        <text:p text:style-name="Roman"><text:span text:style-name="T681">Ta</text:span><text:span text:style-name="T682">­da ke</text:span><text:span text:style-name="T683">­liau</text:span><text:span text:style-name="T684">­jam</text:span><text:span text:style-name="T685">e</text:span><text:span text:style-name="T686"><text:s/>to</text:span><text:span text:style-name="T687">­liau. Dar</text:span><text:span text:style-name="T688">­bo</text:span><text:span text:style-name="T689">­tvarkės 2-9 klau</text:span><text:span text:style-name="T690">­si</text:span><text:span text:style-name="T691">­mas… (</text:span><text:span text:style-name="T692">Bal</text:span><text:span text:style-name="T693">­sai sa</text:span><text:span text:style-name="T694">­lė</text:span><text:span text:style-name="T695">­je</text:span><text:span text:style-name="T696">) At</text:span><text:span text:style-name="T697">­si</text:span><text:span text:style-name="T698">­pra</text:span><text:span text:style-name="T699">­šau. Pri</text:span><text:span text:style-name="T700">­im</text:span><text:span text:style-name="T701">­tas jau? Tei</text:span><text:span text:style-name="T702">­sin</text:span><text:span text:style-name="T703">­gai, at</text:span><text:span text:style-name="T704">­si</text:span><text:span text:style-name="T705">­pra</text:span><text:span text:style-name="T706">­šau, vi</text:span><text:span text:style-name="T707">­siš</text:span><text:span text:style-name="T708">­kai tei</text:span><text:span text:style-name="T709">­sin</text:span><text:span text:style-name="T710">­gai. Na, gal no</text:span><text:span text:style-name="T711">­rė</text:span><text:span text:style-name="T712">­jo</text:span><text:span text:style-name="T713">­te dar kar</text:span><text:span text:style-name="T714">­tą tą džiaugs</text:span><text:span text:style-name="T715">­mą pa</text:span><text:span text:style-name="T716">­tir</text:span><text:span text:style-name="T717">­ti, kad vėl pri</text:span><text:span text:style-name="T718">­im</text:span><text:span text:style-name="T719">­tas jū</text:span><text:span text:style-name="T720">­sų pro</text:span><text:span text:style-name="T721">­jek</text:span><text:span text:style-name="T722">­tas. Ge</text:span><text:span text:style-name="T723">­rai, at</text:span><text:span text:style-name="T724">­si</text:span><text:span text:style-name="T725">­pra</text:span><text:span text:style-name="T726">­šau.</text:span></text:p>
        <text:p text:style-name="P727"/>
        <text:p text:style-name="Laikas">14.35 val.</text:p>
        <text:p text:style-name="Roman12"><text:span text:style-name="T728">Sei</text:span><text:span text:style-name="T729">­mo nu</text:span><text:span text:style-name="T730">­ta</text:span><text:span text:style-name="T731">­ri</text:span><text:span text:style-name="T732">­mo „Dėl Lie</text:span><text:span text:style-name="T733">­tu</text:span><text:span text:style-name="T734">­vos Aukš</text:span><text:span text:style-name="T735">­čiau</text:span><text:span text:style-name="T736">­sio</text:span><text:span text:style-name="T737">­jo Teis</text:span><text:span text:style-name="T738">­mo tei</text:span><text:span text:style-name="T739">­sė</text:span><text:span text:style-name="T740">­jos Dan</text:span><text:span text:style-name="T741">­guo</text:span><text:span text:style-name="T742">­lės Bub</text:span><text:span text:style-name="T743">­lie</text:span><text:span text:style-name="T744">­nės sky</text:span><text:span text:style-name="T745">­ri</text:span><text:span text:style-name="T746">­mo šio teis</text:span><text:span text:style-name="T747">­mo Ci</text:span><text:span text:style-name="T748">­vi</text:span><text:span text:style-name="T749">­li</text:span><text:span text:style-name="T750">­nių by</text:span><text:span text:style-name="T751">­lų sky</text:span><text:span text:style-name="T752">­riaus pir</text:span><text:span text:style-name="T753">­mi</text:span><text:span text:style-name="T754">­nin</text:span><text:span text:style-name="T755">­ke“ pro</text:span><text:span text:style-name="T756">­jek</text:span><text:span text:style-name="T757">­tas<text:s/></text:span><text:span text:style-name="T758">Nr. </text:span><text:span text:style-name="T759">XIVP-2219 (</text:span><text:span text:style-name="T760">patei</text:span><text:span text:style-name="T761">ki</text:span><text:span text:style-name="T762">­mas</text:span><text:span text:style-name="T763">)</text:span></text:p>
        <text:p text:style-name="Roman"><text:span text:style-name="T764"><text:s/></text:span></text:p>
        <text:p text:style-name="Roman"><text:span text:style-name="T765">Ju</text:span><text:span text:style-name="T766">­dam</text:span><text:span text:style-name="T767">e</text:span><text:span text:style-name="T768"><text:s/>to</text:span><text:span text:style-name="T769">­liau, ma</text:span><text:span text:style-name="T770">­no klai</text:span><text:span text:style-name="T771">­da. Dar</text:span><text:span text:style-name="T772">­bo</text:span><text:span text:style-name="T773">­tvarkės 2-9 klau</text:span><text:span text:style-name="T774">­si</text:span><text:span text:style-name="T775">­mas –<text:s/></text:span><text:span text:style-name="T776">Sei</text:span><text:span text:style-name="T777">­mo nu</text:span><text:span text:style-name="T778">­ta</text:span><text:span text:style-name="T779">­ri</text:span><text:span text:style-name="T780">­mo „Dėl Lie</text:span><text:span text:style-name="T781">­tu</text:span><text:span text:style-name="T782">­vos Aukš</text:span><text:span text:style-name="T783">­čiau</text:span><text:span text:style-name="T784">­sio</text:span><text:span text:style-name="T785">­jo Teis</text:span><text:span text:style-name="T786">­mo tei</text:span><text:span text:style-name="T787">­sė</text:span><text:span text:style-name="T788">­jos Dan</text:span><text:span text:style-name="T789">­guo</text:span><text:span text:style-name="T790">­lės Bub</text:span><text:span text:style-name="T791">­lie</text:span><text:span text:style-name="T792">­nės sky</text:span><text:span text:style-name="T793">­ri</text:span><text:span text:style-name="T794">­mo šio teis</text:span><text:span text:style-name="T795">­mo Ci</text:span><text:span text:style-name="T796">­vi</text:span><text:span text:style-name="T797">­li</text:span><text:span text:style-name="T798">­nių by</text:span><text:span text:style-name="T799">­lų sky</text:span><text:span text:style-name="T800">­riaus pir</text:span><text:span text:style-name="T801">­mi</text:span><text:span text:style-name="T802">­nin</text:span><text:span text:style-name="T803">­ke“ pro</text:span><text:span text:style-name="T804">­jek</text:span><text:span text:style-name="T805">­tas<text:s/></text:span><text:span text:style-name="T806">Nr. </text:span><text:span text:style-name="T807">XIVP-2219. Pra</text:span><text:span text:style-name="T808">­ne</text:span><text:span text:style-name="T809">­šė</text:span><text:span text:style-name="T810">­jas – ger</text:span><text:span text:style-name="T811">­bia</text:span><text:span text:style-name="T812">­mas Res</text:span><text:span text:style-name="T813">­pub</text:span><text:span text:style-name="T814">­li</text:span><text:span text:style-name="T815">­kos Pre</text:span><text:span text:style-name="T816">­zi</text:span><text:span text:style-name="T817">­den</text:span><text:span text:style-name="T818">­to vy</text:span><text:span text:style-name="T819">­riau</text:span><text:span text:style-name="T820">­sia</text:span><text:span text:style-name="T821">­sis pa</text:span><text:span text:style-name="T822">­ta</text:span><text:span text:style-name="T823">­rė</text:span><text:span text:style-name="T824">­jas A. Ka</text:span><text:span text:style-name="T825">­bi</text:span><text:span text:style-name="T826">­šai</text:span><text:span text:style-name="T827">­tis. Pra</text:span><text:span text:style-name="T828">­šom į tri</text:span><text:span text:style-name="T829">­bū</text:span><text:span text:style-name="T830">­ną pri</text:span><text:span text:style-name="T831">­sta</text:span><text:span text:style-name="T832">­ty</text:span><text:span text:style-name="T833">­ti.</text:span></text:p>
        <text:p text:style-name="Roman"><text:span text:style-name="T834">A. KABIŠAITIS.</text:span><text:span text:style-name="T835"><text:s/></text:span><text:span text:style-name="T836">La</text:span><text:span text:style-name="T837">­ba die</text:span><text:span text:style-name="T838">­na, ger</text:span><text:span text:style-name="T839">­bia</text:span><text:span text:style-name="T840">­mas po</text:span><text:span text:style-name="T841">­sė</text:span><text:span text:style-name="T842">­džio pir</text:span><text:span text:style-name="T843">­mi</text:span><text:span text:style-name="T844">­nin</text:span><text:span text:style-name="T845">­ke, ger</text:span><text:span text:style-name="T846">­bia</text:span><text:span text:style-name="T847">­mi Sei</text:span><text:span text:style-name="T848">­mo na</text:span><text:span text:style-name="T849">­riai.<text:s/></text:span><text:span text:style-name="T850">Lie</text:span><text:span text:style-name="T851">­tu</text:span><text:span text:style-name="T852">­vos Res</text:span><text:span text:style-name="T853">­pub</text:span><text:span text:style-name="T854">­li</text:span><text:span text:style-name="T855">­kos</text:span><text:span text:style-name="T856"><text:s/></text:span><text:span text:style-name="T857">Pre</text:span><text:span text:style-name="T858">­zi</text:span><text:span text:style-name="T859">­den</text:span><text:span text:style-name="T860">­tas, va</text:span><text:span text:style-name="T861">­do</text:span><text:span text:style-name="T862">­vau</text:span><text:span text:style-name="T863">­da</text:span><text:span text:style-name="T864">­ma</text:span><text:span text:style-name="T865">­sis Lie</text:span><text:span text:style-name="T866">­tu</text:span><text:span text:style-name="T867">­vos Res</text:span><text:span text:style-name="T868">­pub</text:span><text:span text:style-name="T869">­li</text:span><text:span text:style-name="T870">­kos Kon</text:span><text:span text:style-name="T871">­sti</text:span><text:span text:style-name="T872">­tu</text:span><text:span text:style-name="T873">­ci</text:span><text:span text:style-name="T874">­jos 84 strai</text:span><text:span text:style-name="T875">­</text:span><text:span text:style-name="T876">ps</text:span><text:span text:style-name="T877">­nio 11 punk</text:span><text:span text:style-name="T878">­tu, 112 straips</text:span><text:span text:style-name="T879">­nio 2 ir 5 da</text:span><text:span text:style-name="T880">­li</text:span><text:span text:style-name="T881">­mis, Lie</text:span><text:span text:style-name="T882">­tu</text:span><text:span text:style-name="T883">­vos Res</text:span><text:span text:style-name="T884">­pub</text:span><text:span text:style-name="T885">­li</text:span><text:span text:style-name="T886">­kos teis</text:span><text:span text:style-name="T887">­mų įsta</text:span><text:span text:style-name="T888">­ty</text:span><text:span text:style-name="T889">­mo 79 strai</text:span><text:span text:style-name="T890">­</text:span><text:span text:style-name="T891">ps</text:span><text:span text:style-name="T892">­nio 2 ir 3 da</text:span><text:span text:style-name="T893">­li</text:span><text:span text:style-name="T894">­mis, at</text:span><text:span text:style-name="T895">­si</text:span><text:span text:style-name="T896">­žvelg</text:span><text:span text:style-name="T897">­da</text:span><text:span text:style-name="T898">­mas į 2022</text:span><text:span text:style-name="T899"> m.</text:span><text:span text:style-name="T900"><text:s/>spa</text:span><text:span text:style-name="T901">­lio 28</text:span><text:span text:style-name="T902"> d.</text:span><text:span text:style-name="T903"><text:s/>Tei</text:span><text:span text:style-name="T904">­sė</text:span><text:span text:style-name="T905">­jų ta</text:span><text:span text:style-name="T906">­ry</text:span><text:span text:style-name="T907">­bos nu</text:span><text:span text:style-name="T908">­ta</text:span><text:span text:style-name="T909">­ri</text:span><text:span text:style-name="T910">­mą</text:span><text:span text:style-name="T911">,</text:span><text:span text:style-name="T912"><text:s/>tei</text:span><text:span text:style-name="T913">­kia Lie</text:span><text:span text:style-name="T914">­tu</text:span><text:span text:style-name="T915">­vos Res</text:span><text:span text:style-name="T916">­pub</text:span><text:span text:style-name="T917">­li</text:span><text:span text:style-name="T918">­kos Sei</text:span><text:span text:style-name="T919">­mui skir</text:span><text:span text:style-name="T920">­ti Lie</text:span><text:span text:style-name="T921">­tu</text:span><text:span text:style-name="T922">­vos</text:span><text:span text:style-name="T923"><text:s/></text:span><text:span text:style-name="T924">Aukš</text:span><text:span text:style-name="T925">­čiau</text:span><text:span text:style-name="T926">­sio</text:span><text:span text:style-name="T927">­jo Teis</text:span><text:span text:style-name="T928">­mo tei</text:span><text:span text:style-name="T929">­sė</text:span><text:span text:style-name="T930">­ją D. Bub</text:span><text:span text:style-name="T931">­lie</text:span><text:span text:style-name="T932">­nę šio<text:s/></text:span><text:span text:style-name="T933">T</text:span><text:span text:style-name="T934">eis</text:span><text:span text:style-name="T935">­mo Ci</text:span><text:span text:style-name="T936">­vi</text:span><text:span text:style-name="T937">­li</text:span><text:span text:style-name="T938">­nių by</text:span><text:span text:style-name="T939">­lų sky</text:span><text:span text:style-name="T940">­riaus pir</text:span><text:span text:style-name="T941">­mi</text:span><text:span text:style-name="T942">­nin</text:span><text:span text:style-name="T943">­ke.<text:s/></text:span></text:p>
        <text:p text:style-name="Roman"><text:span text:style-name="T944">D. Bub</text:span><text:span text:style-name="T945">­lie</text:span><text:span text:style-name="T946">­nė</text:span><text:span text:style-name="T947"><text:s/></text:span><text:span text:style-name="T948">Lie</text:span><text:span text:style-name="T949">­tu</text:span><text:span text:style-name="T950">­vos Aukš</text:span><text:span text:style-name="T951">­čiau</text:span><text:span text:style-name="T952">­sio</text:span><text:span text:style-name="T953">­jo Teis</text:span><text:span text:style-name="T954">­mo tei</text:span><text:span text:style-name="T955">­sė</text:span><text:span text:style-name="T956">­jo pa</text:span><text:span text:style-name="T957">­rei</text:span><text:span text:style-name="T958">­gas ei</text:span><text:span text:style-name="T959">­na nuo 2017 me</text:span><text:span text:style-name="T960">­tų. Iki pa</text:span><text:span text:style-name="T961">­sky</text:span><text:span text:style-name="T962">­ri</text:span><text:span text:style-name="T963">­mo tei</text:span><text:span text:style-name="T964">­sė</text:span><text:span text:style-name="T965">­ja ji yra įgi</text:span><text:span text:style-name="T966">­ju</text:span><text:span text:style-name="T967">­si pla</text:span><text:span text:style-name="T968">­čios ir įvai</text:span><text:span text:style-name="T969">­ria</text:span><text:span text:style-name="T970">­pu</text:span><text:span text:style-name="T971">­sės tei</text:span><text:span text:style-name="T972">­si</text:span><text:span text:style-name="T973">­nio dar</text:span><text:span text:style-name="T974">­bo pa</text:span><text:span text:style-name="T975">­tir</text:span><text:span text:style-name="T976">­ties, taip pat ir tei</text:span><text:span text:style-name="T977">­sė</text:span><text:span text:style-name="T978">­kū</text:span><text:span text:style-name="T979">­ros sri</text:span><text:span text:style-name="T980">­ty</text:span><text:span text:style-name="T981">­je, taip pat ir va</text:span><text:span text:style-name="T982">­do</text:span><text:span text:style-name="T983">­vau</text:span><text:span text:style-name="T984">­ja</text:span><text:span text:style-name="T985">­mo dar</text:span><text:span text:style-name="T986">­bo pa</text:span><text:span text:style-name="T987">­tir</text:span><text:span text:style-name="T988">­ties. Nuo 1994 me</text:span><text:span text:style-name="T989">­tų iki 2005 me</text:span><text:span text:style-name="T990">­tų yra ėju</text:span><text:span text:style-name="T991">­si įvai</text:span><text:span text:style-name="T992">­rias pa</text:span><text:span text:style-name="T993">­rei</text:span><text:span text:style-name="T994">­gas<text:s/></text:span><text:soft-page-break/><text:span text:style-name="T995">Lie</text:span><text:span text:style-name="T996">­tu</text:span><text:span text:style-name="T997">­vos Res</text:span><text:span text:style-name="T998">­pub</text:span><text:span text:style-name="T999">­li</text:span><text:span text:style-name="T1000">­kos tei</text:span><text:span text:style-name="T1001">­sin</text:span><text:span text:style-name="T1002">­gu</text:span><text:span text:style-name="T1003">­mo mi</text:span><text:span text:style-name="T1004">­nis</text:span><text:span text:style-name="T1005">­te</text:span><text:span text:style-name="T1006">­ri</text:span><text:span text:style-name="T1007">­jo</text:span><text:span text:style-name="T1008">­je: spe</text:span><text:span text:style-name="T1009">­cia</text:span><text:span text:style-name="T1010">­lis</text:span><text:span text:style-name="T1011">­tė,</text:span><text:span text:style-name="T1012"><text:s/></text:span><text:span text:style-name="T1013">eks</text:span><text:span text:style-name="T1014">­per</text:span><text:span text:style-name="T1015">­tė, Tei</text:span><text:span text:style-name="T1016">­sės<text:s/></text:span><text:span text:style-name="T1017">de</text:span><text:span text:style-name="T1018">­par</text:span><text:span text:style-name="T1019">­ta</text:span><text:span text:style-name="T1020">­men</text:span><text:span text:style-name="T1021">­to di</text:span><text:span text:style-name="T1022">­rek</text:span><text:span text:style-name="T1023">­to</text:span><text:span text:style-name="T1024">­rė, Pri</text:span><text:span text:style-name="T1025">­va</text:span><text:span text:style-name="T1026">­ti</text:span><text:span text:style-name="T1027">­nės tei</text:span><text:span text:style-name="T1028">­sės de</text:span><text:span text:style-name="T1029">­par</text:span><text:span text:style-name="T1030">­ta</text:span><text:span text:style-name="T1031">­men</text:span><text:span text:style-name="T1032">­to di</text:span><text:span text:style-name="T1033">­rek</text:span><text:span text:style-name="T1034">­to</text:span><text:span text:style-name="T1035">­rė.</text:span><text:span text:style-name="T1036"><text:s/>Nuo 2005 me</text:span><text:span text:style-name="T1037">­tų iki 2007<text:s/></text:span><text:span text:style-name="T1038">me</text:span><text:span text:style-name="T1039">­tų dir</text:span><text:span text:style-name="T1040">­bo Švie</text:span><text:span text:style-name="T1041">­ti</text:span><text:span text:style-name="T1042">­mo ir moks</text:span><text:span text:style-name="T1043">­lo mi</text:span><text:span text:style-name="T1044">­nis</text:span><text:span text:style-name="T1045">­te</text:span><text:span text:style-name="T1046">­ri</text:span><text:span text:style-name="T1047">­jos sek</text:span><text:span text:style-name="T1048">­re</text:span><text:span text:style-name="T1049">­to</text:span><text:span text:style-name="T1050">­re, nuo 2007 iki 2017 me</text:span><text:span text:style-name="T1051">­tų – ad</text:span><text:span text:style-name="T1052">­vo</text:span><text:span text:style-name="T1053">­ka</text:span><text:span text:style-name="T1054">­te. Tei</text:span><text:span text:style-name="T1055">­sė</text:span><text:span text:style-name="T1056">­jos tei</text:span><text:span text:style-name="T1057">­si</text:span><text:span text:style-name="T1058">­nio dar</text:span><text:span text:style-name="T1059">­bo pa</text:span><text:span text:style-name="T1060">­tir</text:span><text:span text:style-name="T1061">­tis sie</text:span><text:span text:style-name="T1062">­kia 28 me</text:span><text:span text:style-name="T1063">­tus.<text:s/></text:span></text:p>
        <text:p text:style-name="Roman"><text:span text:style-name="T1064">Lie</text:span><text:span text:style-name="T1065">­tu</text:span><text:span text:style-name="T1066">­vos Res</text:span><text:span text:style-name="T1067">­pub</text:span><text:span text:style-name="T1068">­li</text:span><text:span text:style-name="T1069">­kos Pre</text:span><text:span text:style-name="T1070">­zi</text:span><text:span text:style-name="T1071">­den</text:span><text:span text:style-name="T1072">­to 2004</text:span><text:span text:style-name="T1073"> m.</text:span><text:span text:style-name="T1074"><text:s/>ba</text:span><text:span text:style-name="T1075">­lan</text:span><text:span text:style-name="T1076">­džio 21</text:span><text:span text:style-name="T1077"> d.</text:span><text:span text:style-name="T1078"><text:s/>dek</text:span><text:span text:style-name="T1079">­re</text:span><text:span text:style-name="T1080">­tu Lie</text:span><text:span text:style-name="T1081">­tu</text:span><text:span text:style-name="T1082">­vos Res</text:span><text:span text:style-name="T1083">­pub</text:span><text:span text:style-name="T1084">­li</text:span><text:span text:style-name="T1085">­kos įsto</text:span><text:span text:style-name="T1086">­ji</text:span><text:span text:style-name="T1087">­mo į Eu</text:span><text:span text:style-name="T1088">­ro</text:span><text:span text:style-name="T1089">­pos Są</text:span><text:span text:style-name="T1090">­jun</text:span><text:span text:style-name="T1091">­gą pro</text:span><text:span text:style-name="T1092">­ga už nuo</text:span><text:span text:style-name="T1093">­pel</text:span><text:span text:style-name="T1094">­nus bei pa</text:span><text:span text:style-name="T1095">­ra</text:span><text:span text:style-name="T1096">­mą sie</text:span><text:span text:style-name="T1097">­kiant Lie</text:span><text:span text:style-name="T1098">­tu</text:span><text:span text:style-name="T1099">­vos</text:span><text:span text:style-name="T1100"><text:s/></text:span><text:span text:style-name="T1101">na</text:span><text:span text:style-name="T1102">­rys</text:span><text:span text:style-name="T1103">­tės Eu</text:span><text:span text:style-name="T1104">­ro</text:span><text:span text:style-name="T1105">­pos Są</text:span><text:span text:style-name="T1106">­jun</text:span><text:span text:style-name="T1107">­go</text:span><text:span text:style-name="T1108">­je tei</text:span><text:span text:style-name="T1109">­sė</text:span><text:span text:style-name="T1110">­ja ap</text:span><text:span text:style-name="T1111">­do</text:span><text:span text:style-name="T1112">­va</text:span><text:span text:style-name="T1113">­no</text:span><text:span text:style-name="T1114">­ta or</text:span><text:span text:style-name="T1115">­di</text:span><text:span text:style-name="T1116">­no „Už nuo</text:span><text:span text:style-name="T1117">­pel</text:span><text:span text:style-name="T1118">­nus Lie</text:span><text:span text:style-name="T1119">­tu</text:span><text:span text:style-name="T1120">­vai“ Ri</text:span><text:span text:style-name="T1121">­te</text:span><text:span text:style-name="T1122">­rio kry</text:span><text:span text:style-name="T1123">­žiu</text:span><text:span text:style-name="T1124">­mi. Lie</text:span><text:span text:style-name="T1125">­tu</text:span><text:span text:style-name="T1126">­vos pir</text:span><text:span text:style-name="T1127">­mi</text:span><text:span text:style-name="T1128">­nin</text:span><text:span text:style-name="T1129">­ka</text:span><text:span text:style-name="T1130">­vi</text:span><text:span text:style-name="T1131">­mo Eu</text:span><text:span text:style-name="T1132">­ro</text:span><text:span text:style-name="T1133">­pos Są</text:span><text:span text:style-name="T1134">­jun</text:span><text:span text:style-name="T1135">­gos Ta</text:span><text:span text:style-name="T1136">­ry</text:span><text:span text:style-name="T1137">­bai lai</text:span><text:span text:style-name="T1138">­ko</text:span><text:span text:style-name="T1139">­tar</text:span><text:span text:style-name="T1140">­piu bu</text:span><text:span text:style-name="T1141">­vo Ci</text:span><text:span text:style-name="T1142">­vi</text:span><text:span text:style-name="T1143">­li</text:span><text:span text:style-name="T1144">­nės tei</text:span><text:span text:style-name="T1145">­sės rei</text:span><text:span text:style-name="T1146">­ka</text:span><text:span text:style-name="T1147">­lų ko</text:span><text:span text:style-name="T1148">­mi</text:span><text:span text:style-name="T1149">­te</text:span><text:span text:style-name="T1150">­to<text:s/></text:span><text:span text:style-name="T1151">dar</text:span><text:span text:style-name="T1152">­bo gru</text:span><text:span text:style-name="T1153">­pės, svars</text:span><text:span text:style-name="T1154">­tan</text:span><text:span text:style-name="T1155">­čios pa</text:span><text:span text:style-name="T1156">­siū</text:span><text:span text:style-name="T1157">­ly</text:span><text:span text:style-name="T1158">­mus dėl Eu</text:span><text:span text:style-name="T1159">­ro</text:span><text:span text:style-name="T1160">­pos Par</text:span><text:span text:style-name="T1161">­la</text:span><text:span text:style-name="T1162">­men</text:span><text:span text:style-name="T1163">­to ir Ta</text:span><text:span text:style-name="T1164">­ry</text:span><text:span text:style-name="T1165">­bos reg</text:span><text:span text:style-name="T1166">­la</text:span><text:span text:style-name="T1167">­men</text:span><text:span text:style-name="T1168">­to dėl<text:s/></text:span><text:span text:style-name="T1169">ben</text:span><text:span text:style-name="T1170">­dros Eu</text:span><text:span text:style-name="T1171">­ro</text:span><text:span text:style-name="T1172">­pos pir</text:span><text:span text:style-name="T1173">­ki</text:span><text:span text:style-name="T1174">­mo–</text:span><text:span text:style-name="T1175">­par</text:span><text:span text:style-name="T1176">­da</text:span><text:span text:style-name="T1177">­vi</text:span><text:span text:style-name="T1178">­mo su</text:span><text:span text:style-name="T1179">­tar</text:span><text:span text:style-name="T1180">­čių tei</text:span><text:span text:style-name="T1181">­sės, pir</text:span><text:span text:style-name="T1182">­mi</text:span><text:span text:style-name="T1183">­nin</text:span><text:span text:style-name="T1184">­ke.<text:s/></text:span></text:p>
        <text:p text:style-name="P1185">Tei­sė­ja D. Bub­lie­nė tu­ri ir il­ga­me­tės moks­lo ir pe­da­go­gi­nio dar­bo pa­tir­ties. 2007 me­tais tei­sė­jai D. Bub­lie­nei su­teik­tas so­cia­li­nių moks­lų tei­sės sri­ties dak­ta­ro laips­nis. 2002 me­tais ji dir­bo My­ko­lo Ro­me­rio uni­ver­si­te­to Tei­sės fa­kul­te­to asis­ten­te, o nuo 2002 me­tų iki šiol dir­ba Vil­niaus uni­ver­si­te­to Tei­sės fa­kul­te­te. Dir­bo asis­ten­te, lek­to­re, o nuo 2014 me­tų yra do­cen­tė. Tei­sė­ja yra dau­ge­lio moks­li­nių pub­li­ka­ci­jų įvai­rio­mis ci­vi­li­nės tei­sės te­mo­mis au­to­rė ir ben­dra­au­to­rė, yra Lie­tu­vo­je pri­pa­žin­ta var­to­to­jų tei­sės ap­sau­gos eks­per­tė. Nuo­la­ti­nė<text:s/>tei­sė­jų veik­los ver­ti­ni­mo ko­mi­si­ja 2020 me­tais at­li­ko tei­sė­jos D. Bub­lie­nės veik­los ver­ti­ni­mą ir jos pro­fe­si­nę veik­lą įver­ti­no pui­kiai – 98 ba­lais. At­ran­kos į Lie­tu­vos Aukš­čiau­sio­jo Teis­mo Ci­vi­li­nių by­lų sky­riaus pir­mi­nin­ko pa­rei­gas me­tu tei­sė­ja pri­pa­žin­ta tin­ka­miau­sia 5 bal­sais už iš<text:s/>penkių<text:s/>bal­sa­vu­sių Pre­ten­den­tų į tei­sė­jus at­ran­kos ko­mi­si­jos na­rių. Su­rin­ko 110,3 ba­lo iš 115 ga­li­mų.<text:s/></text:p>
        <text:p text:style-name="P1186">Tei­sė­ja pa­si­žy­mi aukš­ta pro­fe­si­ne kom­pe­ten­ci­ja, ana­li­ti­niais ge­bė­ji­mais, va­do­va­vi­mo ko­lek­ty­vui įgū­džiais, ko­lek­ty­vas ją ger­bia ir ja pa­si­ti­ki. Ko­le­gos ak­cen­tuo­ja to­kias tei­sė­jos sa­vy­bes kaip prin­ci­pin­gu­mas, at­vi­ru­mas nau­jo­vėms ir ko­le­giš­ku­mas. Dė­kui.</text:p>
        <text:p text:style-name="Roman"><text:span text:style-name="T1187">PIRMININKAS.</text:span><text:span text:style-name="T1188"><text:s/></text:span><text:span text:style-name="T1189">Dė</text:span><text:span text:style-name="T1190">­ko</text:span><text:span text:style-name="T1191">­ju. Tai</text:span><text:span text:style-name="T1192">­gi da</text:span><text:span text:style-name="T1193">­bar kvie</text:span><text:span text:style-name="T1194">­čia</text:span><text:span text:style-name="T1195">­me ger</text:span><text:span text:style-name="T1196">­</text:span><text:span text:style-name="T1197">bia</text:span><text:span text:style-name="T1198">­mą kan</text:span><text:span text:style-name="T1199">­di</text:span><text:span text:style-name="T1200">­da</text:span><text:span text:style-name="T1201">­tę į tri</text:span><text:span text:style-name="T1202">­bū</text:span><text:span text:style-name="T1203">­ną.</text:span><text:span text:style-name="T1204"><text:s/></text:span><text:span text:style-name="T1205">J</text:span><text:span text:style-name="T1206">ū</text:span><text:span text:style-name="T1207">­sų žo</text:span><text:span text:style-name="T1208">­dis. Pra</text:span><text:span text:style-name="T1209">­šom.</text:span></text:p>
        <text:soft-page-break/>
        <text:p text:style-name="Roman"><text:span text:style-name="T1210">D. BUBLIENĖ.</text:span><text:span text:style-name="T1211"><text:s/>Ger</text:span><text:span text:style-name="T1212">­bia</text:span><text:span text:style-name="T1213">­mas po</text:span><text:span text:style-name="T1214">­sė</text:span><text:span text:style-name="T1215">­džio pir</text:span><text:span text:style-name="T1216">­mi</text:span><text:span text:style-name="T1217">­nin</text:span><text:span text:style-name="T1218">­ke, ger</text:span><text:span text:style-name="T1219">­bia</text:span><text:span text:style-name="T1220">­mi Sei</text:span><text:span text:style-name="T1221">­mo na</text:span><text:span text:style-name="T1222">­riai, ger</text:span><text:span text:style-name="T1223">­bia</text:span><text:span text:style-name="T1224">­mas Res</text:span><text:span text:style-name="T1225">­pub</text:span><text:span text:style-name="T1226">­li</text:span><text:span text:style-name="T1227">­kos Pre</text:span><text:span text:style-name="T1228">­zi</text:span><text:span text:style-name="T1229">­den</text:span><text:span text:style-name="T1230">­to vy</text:span><text:span text:style-name="T1231">­riau</text:span><text:span text:style-name="T1232">­sia</text:span><text:span text:style-name="T1233">­sis pa</text:span><text:span text:style-name="T1234">­ta</text:span><text:span text:style-name="T1235">­rė</text:span><text:span text:style-name="T1236">­jau, ger</text:span><text:span text:style-name="T1237">­bia</text:span><text:span text:style-name="T1238">­mi po</text:span><text:span text:style-name="T1239">­nios ir po</text:span><text:span text:style-name="T1240">­nai. Iš tie</text:span><text:span text:style-name="T1241">­sų pir</text:span><text:span text:style-name="T1242">­miau</text:span><text:span text:style-name="T1243">­sia nau</text:span><text:span text:style-name="T1244">­do</text:span><text:span text:style-name="T1245">­da</text:span><text:span text:style-name="T1246">­ma</text:span><text:span text:style-name="T1247">­si pro</text:span><text:span text:style-name="T1248">­ga no</text:span><text:span text:style-name="T1249">­riu pa</text:span><text:span text:style-name="T1250">­dė</text:span><text:span text:style-name="T1251">­ko</text:span><text:span text:style-name="T1252">­ti<text:s/></text:span>Jo Eks­ce­len­ci­jai Res­pub­li­kos Pre­zi­den­tui už iš­reikš­tą pa­si­ti­kė­ji­mą ir su­teik­tą ga­li­my­bę šian­dien čia jums pri­sis­ta­ty­ti.<text:s/></text:p>
        <text:p text:style-name="Roman">Res­pub­li­kos Pre­zi­den­to vy­riau­sia­sis pa­ta­rė­jas iš­sa­miai pri­sta­tė ma­no pro­fe­si­nius pa­sie­ki­mus ir pa­tir­tis, to­dėl iš tie­sų ne­no­riu kar­to­ti. No­riu tik trum­pai pa­sa­ky­ti, kad per 11 me­tų dar­bo Tei­sin­gu­mo mi­nis­te­ri­jo­je, dve­jus me­tus Švie­ti­mo, moks­lo ir spor­to mi­nis­te­ri­jo­je, 10 me­tų dar­bo ad­vo­ka­te ir da­bar jau 5 me­tus Lie­tu­vos Aukš­čiau­sia­ja­me Teis­me ir ly­gia­<text:s/>greta<text:s/>16 me­tų uni­ver­si­te­ti­nio dar­bo iš tie­sų tu­rė­jau ga­li­my­bę pa­žvelg­ti į tei­sę iš įvai­rių pu­sių ir įgy­ti tos<text:s/>pa­tir­ties, ku­ri šian­dien man ga­lė­tų bū­ti nau­din­ga ei­nant Ci­vi­li­nių by­lų sky­riaus pir­mi­nin­ko<text:s/>pa­rei­gas, jei­gu tik jūs pri­tar­si­te ma­no kan­di­da­tū­rai.</text:p>
        <text:p text:style-name="Roman">Šios die­nos kon­teks­tas vis pri­me­na mums tri­jų val­džių – įsta­ty­mų lei­džia­mo­sios, vyk­do­mo­sios ir teis­mų val­džios – at­sky­ri­mo ir pa­da­li­ji­mo prin­ci­po reikš­mę. Bū­tent teis­mų ne­pri­klau­so­mu­mo as­pek­tu šian­dien mes dis­ku­tuo­ja­me ir tei­sė­jų at­ly­gi­ni­mų, teis­mų val­džios fi­nan­sa­vi­mo klau­si­mais. Kiek­vie­na iš val­džių vai­di­na sa­vo at­ski­rą vaid­me­nį vals­ty­bės gy­ve­ni­me, kar­tu ben­drai su­da­ry­da­mos dar­nią vi­su­mą. To­dėl tik vi­sų tri­jų val­džių ben­dra­dar­bia­vi­mas, ne kon­ku­ren­ci­ja ir tuo la­biau su­si­prie­ši­ni­mas,<text:s/>leis iš­spręs­ti šias ir ki­tas vi­suo­me­nei rū­pi­mas pro­ble­mas. Kon­sti­tu­ci­nis im­pe­ra­ty­vas, įpa­rei­go­jan­tis val­džios įstai­gas tar­nau­ti žmo­nėms, le­mia, kad vi­sas tris val­džias sie­ja vie­nas tiks­las – žmo­gaus sau­gu­mo vals­ty­bė­je, žmo­gaus pa­si­ti­kė­ji­mo sa­vo vals­ty­be už­tik­ri­ni­mas, be abe­jo­nės, žmo­gų su­pran­tant pla­čiai ir kaip in­di­vi­dą, ir ap­iman­t vi­sas žmo­gaus veik­los – tiek ver­slo, tiek ne ver­slo<text:s/>–<text:s/>for­mas.<text:s/></text:p>
        <text:p text:style-name="Roman">Teis­mo veik­la yra tei­sin­gu­mo vyk­dy­mas, kas­die­nis dar­bas aiš­ki­nant ir tai­kant tei­sę kiek­vie­no­je kon­kre­čio­je by­lo­je, sie­kiant ap­gin­ti žmo­gaus tei­ses. To­dėl ko­ky­biš­ka ir efek­ty­vi tei­sė­kū­ra yra ir vie­na svar­biau­sių pa­si­ti­kė­ji­mo teis­mais prie­lai­dų. Ji ga­li nu­lem­ti ne tik tai, kad teis­mai pa­jėgs iš­aiš­kin­ti ir tai­ky­ti tei­sę bū­tent pa­gal jo­je už­ko­duo­tus tiks­lus ir pras­mę, bet ir aiš­ku­mą dėl gin­čo sėk­mės, to­dėl ir pa­ska­ti­ni­mą tai­kiai su­si­tar­ti.<text:s/></text:p>
        <text:soft-page-break/>
        <text:p text:style-name="Roman">Teis­mai ga­li iš­spręs­ti tei­sės nor­mų ati­ti­kties<text:s/>Lie­tu­vos Res­pub­li­kos Kon­sti­tu­ci­jai klau­si­mą ir pri­va­lo jį spręs­ti, ta­čiau teis­mai re­tai ka­da ga­lės iš­spręs­ti ne­efek­ty­vios, ne­ko­ky­biš­kos nor­mos pro­ble­mą. O bū­tent daž­nai ne­efek­ty­vios tei­sės nor­mos žmo­gui ir su­ku­ria be­jė­giš­ku­mo, ne­pa­si­ti­kė­ji­mo bei ne­sau­gu­mo jaus­mą. To­dėl, ma­no įsi­ti­ki­ni­mu, vi­sų tri­jų val­džių nuo­sek­lus dar­bas kar­tu bū­ti­nas tam, kad tei­sės nor­mos tiks­lai ir tu­ri­nys bū­tų aiš­kūs, tei­si­nės pa­sek­mės nu­spė­ja­mos, o su­kur­tas tei­si­nis re­gu­lia­vi­mas bū­tų efek­ty­vus, ati­tik­tų vi­suo­me­nės lū­kes­čius, o kar­tu bū­tų ir aks­ti­nas to­bu­lė­ti.<text:s/></text:p>
        <text:p text:style-name="Roman">Ne­abe­jo­ti­nai ga­li­ma ras­ti įvai­rių to­kio ben­dra­dar­bia­vi­mo for­mų ne­pa­žei­džiant teis­mų ne­pri­klau­so­mu­mo prin­ci­po. Vie­nas iš ge­rų­jų to­kio ben­dra­dar­bia­vi­mo pa­vyz­džių bu­vo ir ne­se­niai Sei­mo Ap­lin­kos ap­sau­gos ko­mi­te­to or­ga­ni­zuo­ta dis­ku­si­ja apie pre­li­mi­na­rias su­tar­tis. Jei­gu pri­tar­si­te ma­no kan­di­da­tū­rai, bū­tent šiam as­pek­tui aš taip pat pla­nuo­ju skir­ti dė­me­sį.<text:s/></text:p>
        <text:p text:style-name="Roman">Aukš­čiau­sio­jo Teis­mo es­mi­nė funk­ci­ja – for­muo­ti vie­no­dą ben­dro­sios kom­pe­ten­ci­jos tei­s­mų prak­ti­ką aiš­ki­nant ir tai­kant įsta­ty­mus ir ki­tus tei­sės ak­tus. Aukš­čiau­sio­jo Teis­mo nu­tar­čių, su­pran­ta­mų ne tik ko­le­goms tei­sė­jams, tei­si­nei ben­druo­me­nei, bet ir vi­sai vi­suo­me­nei, ko­ky­bė yra nuo­la­ti­nis<text:s/>Teis­mo sie­ki­nys.<text:s/></text:p>
        <text:p text:style-name="Roman">Aukš­čiau­sio­jo Teis­mo Ci­vi­li­nių by­lų sky­riaus pir­mi­nin­ko pa­rei­ga už­tik­rin­ti tin­ka­mą ir dar­nų sky­riaus dar­bą, su­telk­ti tiek tei­sė­jus, tiek su sky­riaus tei­sė­jais dir­ban­tį ko­lek­ty­vą veiks­min­gai<text:s/>vyk­dyti<text:s/>šią<text:s/>ka­sa­ci­nę<text:s/>funk­ci­ją. No­riu pa­brėž­ti, kad šian­dien Ci­vi­li­nių by­lų sky­riu­je dir­ba pro­fe­sio­na­lūs ir sa­vo dar­bą my­lin­tys, at­sa­kin­gi tei­si­nin­kai ir ki­ti dar­buo­to­jai, to­dėl man ten­kan­ti už­duo­tis bus pir­miau­sia iš­lai­ky­ti ne ma­žes­nį ly­gį ir dar la­biau pa­si­temp­ti.<text:s/></text:p>
        <text:p text:style-name="Roman">Teis­mų ko­mu­ni­ka­ci­ja su vi­suo­me­ne yra vis dar sil­pno­ji teis­mų pu­sė. Šiai sri­čiai ski­ria­mas ypa­tin­gas dė­me­sys ir pa­reng­to­je, šian­dien dis­ku­tuo­ja­mo­je Lie­tu­vos teis­mų veik­los to­bu­li­ni­mo vi­zi­jo­je. Vi­di­nė ko­mu­ni­ka­ci­ja, ko­mu­ni­ka­ci­ja su teis­mų ben­druo­me­ne, taip pat ir su vi­suo­me­ne bus taip pat ma­no, kaip sky­riaus pir­mi­nin­kės, vie­na iš veik­los sri­čių.<text:s/></text:p>
        <text:soft-page-break/>
        <text:p text:style-name="Roman">Baig­da­ma sa­vo pri­sis­ta­ty­mą no­riu pa­dė­ko­ti ger­bia­miems Sei­mo na­riams už dė­me­sį. No­riu pa­pra­šy­ti jū­sų pa­lai­ky­ti ma­no kan­di­da­tū­rą. Esu pa­si­ruo­šu­si at­sa­ky­ti į jū­sų klau­si­mus, jei­gu tik­tai jų bū­tų. Ačiū.<text:s/></text:p>
        <text:p text:style-name="Roman"><text:span text:style-name="T1253">PIRMININKAS.</text:span><text:s/>Dė­ko­ju. To­kių klau­si­mų at­si­ra­do. Klau­sia ger­bia­mas ko­le­ga V. Ba­kas. Pra­šom.</text:p>
        <text:p text:style-name="Roman"><text:span text:style-name="T1254">V. BAKAS</text:span><text:span text:style-name="T1255"><text:s/></text:span><text:span text:style-name="T1256">(</text:span><text:span text:style-name="T1257">DFVL</text:span><text:span text:style-name="T1258">)</text:span><text:span text:style-name="T1259">.<text:s/></text:span>La­bai ačiū, ger­bia­mas po­sė­džio pir­mi­nin­ke. Ačiū už pri­sis­ta­ty­mą. Šiaip ne­pla­na­vau jū­sų klaus­ti, bet pa­lie­tė­te iš tie­sų la­bai svar­bią te­mą, tai yra teis­mų spren­di­mų aiš­ki­ni­mą. No­riu jū­sų pa­klaus­ti, kaip jūs ver­ti­na­te si­tu­a­ci­ją. Štai pas­ta­ruo­ju me­tu, kai teis­mai aiš­ki­na sa­vo spren­di­mus (pra­ne­ši­muo­se spau­dai ir teis­mai pla­ti­na), juos aiš­ki­na ne tei­sė­jai, juos pri­ėmę, o at­sto­vai spau­dai. Ga­li­te pa­sa­ky­ti, kur čia yra lo­gi­ka? Kaip at­sto­vas spau­dai ga­li pa­aiš­kin­ti Aukš­čiau­sio­jo Teis­mo, Ape­lia­ci­nio teis­mo tei­sė­jų spren­di­mus? Ar jūs čia ma­to­te pro­ble­mą?<text:s/>Ar ne­ma­no­te, kad gal rei­kė­tų la­biau tie­sio­giai, be­tar­piš­kai įsi­trauk­ti tei­sė­jams, nag­ri­nė­jan­tiems by­las?<text:s/></text:p>
        <text:p text:style-name="Roman"><text:span text:style-name="T1260">D. BUBLIENĖ.</text:span><text:s/>La­bai ačiū už klau­si­mą. Iš tie­sų pats teis­mų spren­di­mų pa­tei­ki­mas vi­suo­me­nei ir jų pa­aiš­ki­ni­mas nė­ra to­kia vien­pras­miš­kai su­pran­ta­ma pro­ble­ma ir klau­si­mas. Įvai­rio­se už­sie­nio vals­ty­bė­se iš tik­rų­jų la­bai skir­tin­gai, lai­ko­ma­si skir­tin­gos po­zi­ci­jos. Kai ku­rio­se vals­ty­bė­se net­gi tei­sė­jams yra drau­džia­ma ap­skri­tai ką nors ko­mu­ni­kuo­ti apie sa­vo spren­di­mus. Kai ku­rio­se vals­ty­bė­se yra lai­ko­ma­si prin­ci­po, kad tei­sė­jai tu­ri bū­ti spau­dos at­sto­vais, ko­mu­ni­kuo­jan­čiais tuos spren­di­mus. Kai ku­rio­se vals­ty­bė­se lai­ko­ma, kad už­ten­ka tik to­kio for­ma­laus pra­ne­ši­mo. Bet ko­kiu at­ve­ju vi­so­se vals­ty­bė­se lai­ko­ma­si to­kio prin­ci­po (iš­sky­rus, be­je, Lie­tu­vą, mes vis dar ke­lia­me to­kius klau­si­mus), kad pats tei­sė­jas, pri­ėmęs spren­di­mą, ne­tu­rė­tų ko­men­tuo­ti sa­vo spren­di­mo. Lai­ko­ma­si po­žiū­rio, kad spren­di­mas kal­ba už sa­ve. Šiuo at­ve­ju sten­gia­ma­si iš­veng­ti to, kad tei­sė­jas, gal­būt pa­si­da­vęs ko­kiai nors nuo­tai­kai ar pa­na­šiai, ne­ti­kė­tai tie­siog at­skleis­tų tą pa­slap­tį, apie ką bu­vo dis­ku­tuo­ta pri­imant spren­di­mą. Bet ko­kiu at­ve­ju at­sa­ky­mas į jū­sų klau­si­mą toks, kad Lie­tu­vo­je net­gi pa­tys tei­sė­jai ei­na ko­men­tuo­ti sa­vo spren­di­mo, nors tai nė­ra įpras­ti­nė prak­ti­ka ki­to­se už­sie­nio vals­ty­bė­se, grei­čiau prie­šin­gai.</text:p>
        <text:soft-page-break/>
        <text:p text:style-name="Roman"><text:span text:style-name="T1261">PIRMININKAS.</text:span><text:s/>Dė­ko­ju. Jūs at­sa­kė­te į vi­sus klau­si­mus. La­bai jums ačiū<text:s/>šia­me eta­pe. Dė­ko­ju. To­liau bus ga­li­my­bė su­si­tik­ti frak­ci­jo­se ir taip pat at­sa­ky­ti į klau­si­mus. Ži­no­ma,<text:s/>kaip<text:s/>pa­grin­di­nis<text:s/>siū­lo­mas Tei­sės ir tei­sėt­var­kos ko­mi­te­tas. Tur­būt ga­li­me pri­tar­ti ben­dru su­ta­ri­mu? Dė­ko­ju, pri­tar­ta. Siū­lo­ma svars­ty­ti lap­kri­čio 10 die­ną. Ga­li­me pri­tar­ti? Dė­ko­ju, pri­tar­ta.</text:p>
        <text:p text:style-name="Roman">Da­bar no­rė­čiau pa­si­tar­ti su vi­su par­la­men­tu dėl to­les­nės dar­bo tvar­kos. Mes dar tu­ri­me dvie­jų tei­sė­jų pri­sta­ty­mus, bū­tų gra­žu juos iš­klau­sy­ti, nors da­bar, po 2 mi­nu­čių, bal­sa­vi­mo lan­gas, bet bal­sa­vi­mo lan­gą, čia at­ei­ties stra­te­gi­ja, taip pat, aš ma­nau, rei­kė­tų pra­tęs­ti, kol ap­svars­ty­si­me vi­sus klau­si­mus. Pas­kui jau bal­suo­tu­me po kiek­vie­no klau­si­mo. Jų nė­ra daug li­kę. Tai gal­būt mes su­tin­ka­me, kad da­bar iš­klau­so­me dar li­ku­sius du pri­sta­ty­mus. (<text:span text:style-name="T1262">Bal</text:span><text:span text:style-name="T1263">­sai sa</text:span><text:span text:style-name="T1264">­lė</text:span><text:span text:style-name="T1265">­je</text:span>) Tuoj bū­si­me, 14 val.<text:s/>50 min.<text:s/>nu­ma­ty­tas pir­ma­sis. (<text:span text:style-name="T1266">Bal</text:span><text:span text:style-name="T1267">­sai sa</text:span><text:span text:style-name="T1268">­lė</text:span><text:span text:style-name="T1269">­je</text:span>) Mes tuoj bū­si­me.<text:s/></text:p>
        <text:p text:style-name="Roman"/>
        <text:p text:style-name="Laikas">14.48 val.<text:s/></text:p>
        <text:p text:style-name="Roman12">Sei­mo nu­ta­ri­mo „Dėl Lie­tu­vos Aukš­čiau­sio­jo Teis­mo tei­sė­jos Gab­rie­lės Juod­kai­tės- Grans­kie­nės sky­ri­mo šio teis­mo Bau­džia­mų­jų by­lų sky­riaus pir­mi­nin­ke“ pro­jek­tas<text:s/>Nr. XIVP-2220 (<text:span text:style-name="T1270">pa</text:span><text:span text:style-name="T1271">­tei</text:span><text:span text:style-name="T1272">­ki</text:span><text:span text:style-name="T1273">­mas</text:span>)</text:p>
        <text:p text:style-name="Roman"/>
        <text:p text:style-name="Roman">Kvie­čiu ger­bia­mą Pre­zi­den­to pa­ta­rė­ją A. Ka­bi­šai­tį pri­sta­ty­ti G. Juod­kai­tės-Grans­kie­nės sky­ri­mą Aukš­čiau­sio­jo Teis­mo Bau­džia­mų­jų by­lų sky­riaus pir­mi­nin­ke. Pra­šom.<text:s/></text:p>
        <text:p text:style-name="Roman"><text:span text:style-name="T1274">A. KABIŠAITIS.</text:span><text:s/>Lie­tu­vos Res­pub­li­kos Pre­zi­den­tas, va­do­vau­da­ma­sis Lie­tu­vos Res­pub­li­kos Kon­sti­tu­ci­jos 84 straips­nio 11 punk­tu, 112 straips­nio 2 ir 5 da­li­mis, Lie­tu­vos Res­pub­li­kos teis­mų įsta­ty­mo 79 straips­nio 2 ir 3 da­li­mis, at­si­žvelg­da­mas į 2022 m.<text:s/>spa­lio 28 d.<text:s/>Tei­sė­jų ta­ry­bos nu­ta­ri­mą, tei­kia Lie­tu­vos Res­pub­li­kos Sei­mui skir­ti Lie­tu­vos Aukš­čiau­sio­jo Teis­mo tei­sė­ją G. Juod­kai­tę-Grans­kie­nę šio<text:s/>Teis­mo Bau­džia­mų­jų by­lų sky­riaus pir­mi­nin­ke.<text:s/></text:p>
        <text:p text:style-name="Roman">G. Juod­kai­tė-Grans­kie­nė Lie­tu­vos Aukš­čiau­sio­jo Teis­mo tei­sė­jo pa­rei­gas ei­na nuo 2017 me­tų spa­lio mė­ne­sio.<text:s/>Nag­ri­nė­ja bau­džia­mą­sias ir ad­mi­nist­ra­ci­nių nu­si­žen­gi­mų by­las. Iki tap­da­ma Lie­<text:soft-page-break/>tu­vos Aukš­čiau­sio­jo Teis­mo<text:s/>tei­sė­ja, tu­rė­jo il­ga­me­tės<text:s/>va­do­va­vi­mo pa­tir­ties<text:s/>Lie­tu­vos teis­mo eks­per­ti­zės cen­tre. Ja­me, be ki­tų pa­rei­gų, net 13 me­tų dir­bo cen­tro di­rek­to­re. Dirb­da­ma šio cen­tro di­rek­to­re G. Juod­kai­tė-Grans­kie­nė ini­ci­ja­vo ir įgy­ven­di­no daug cen­tro veik­los re­for­mų, su­da­riu­sių są­ly­gas cen­trui tap­ti mo­der­nia, moks­lo nau­jo­vė­mis ir ži­nio­mis be­si­va­do­vau­jan­čia eks­per­ti­ne įstai­ga.<text:s/></text:p>
        <text:p text:style-name="Roman">Nuo 1997 me­tų, tai yra dau­giau ne­gu 25 me­tus, G. Juod­kai­tė-Grans­kie­nė dir­ba moks­li­nį ir pe­da­go­gi­nį dar­bą. Iki šiol dir­ba do­cen­te Vil­niaus uni­ver­si­te­to Bau­džia­mo­sios jus­ti­ci­jos ka­ted­ro­je. Jai 2003 me­tais Vil­niaus uni­ver­si­te­te su­teik­tas so­cia­li­nių moks­lų tei­sės sri­ties dak­ta­ro laips­nis. Ji yra dau­ge­lio va­do­vė­lių aukš­tų­jų mo­kyk­lų stu­den­tams ir mo­nog­ra­fi­jų ben­dra­au­to­rė, dau­gy­bės moks­li­nių pub­li­ka­ci­jų au­to­rė.<text:s/></text:p>
        <text:p text:style-name="Roman">Nuo 2003 me­tų iki šiol G. Juod­kai­tė-Grans­kie­nė – Teis­mo eks­per­tų veik­los ko­or­di­na­vi­mo ta­ry­bos na­rė, bu­vo ta­ry­bos pir­mi­nin­kė. Nuo 2007 me­tų iki šiol – Lie­tu­vos kri­mi­na­lis­tų drau­gi­jos na­rė. Taip pat bu­vo jos pir­mi­nin­kė. Nuo 2012 me­tų iki šiol – Uk­rai­nos kri­mi­na­lis­tų kon­gre­so pre­zi­diu­mo na­rė. Tei­sė­ja nuo 2020 me­tų va­sa­rio mė­ne­sio iki šiol yra Nuo­la­ti­nės tei­sė­jų veik­los ver­ti­ni­mo ko­mi­si­jos na­rė ir ko­mi­si­jos pir­mi­nin­kė.<text:s/></text:p>
        <text:p text:style-name="Roman"><text:span text:style-name="T1275">G. Juod</text:span><text:span text:style-name="T1276">­kai</text:span><text:span text:style-name="T1277">­tės-Grans</text:span><text:span text:style-name="T1278">­kie</text:span><text:span text:style-name="T1279">­nės tin</text:span><text:span text:style-name="T1280">­ka</text:span><text:span text:style-name="T1281">­mu</text:span><text:span text:style-name="T1282">­mą Lie</text:span><text:span text:style-name="T1283">­tu</text:span><text:span text:style-name="T1284">­vos Aukš</text:span><text:span text:style-name="T1285">­čiau</text:span><text:span text:style-name="T1286">­sio</text:span><text:span text:style-name="T1287">­jo Teis</text:span><text:span text:style-name="T1288">­mo Bau</text:span><text:span text:style-name="T1289">­džia</text:span><text:span text:style-name="T1290">­mų</text:span><text:span text:style-name="T1291">­jų by</text:span><text:span text:style-name="T1292">­lų</text:span><text:s/>sky­riaus pir­mi­nin­ko pa­rei­goms pa­grin­džia ne tik jos lig­šio­li­nės veik­los tu­ri­nys, ku­ris at­sklei­džia pre­ten­den­tės ad­mi­nist­ra­ci­nius ir or­ga­ni­za­ci­nius ge­bė­ji­mus, ly­de­rio sa­vy­bes, ga­li­my­bę su­bur­ti ins­ti­tu­ci­ją dar­bui bei at­sto­vau­ti jai ki­to­se ins­ti­tu­ci­jo­se<text:s/>ir<text:s/>tarp­tau­ti­nė­se or­ga­ni­za­ci­jo­se. At­ran­kos į mi­nė­tas pa­rei­gas pro­ce­dū­ro­se G. Juod­kai­tė-Grans­kie­nė pri­pa­žin­ta tin­ka­miau­sia 5 bal­sa­vu­sių Pre­ten­den­tų į tei­sė­jus at­ran­kos ko­mi­si­jos na­rių bal­sais už iš 5. Ji su­rin­ko 112,5 ba­lo iš 115 ga­li­mų. Nuo­la­ti­nė tei­sė­jų veik­los ver­ti­ni­mo ko­mi­si­ja 2020 m.<text:s/>lap­kri­čio 17 d.<text:s/>at­li­ko pe­riodi­nį tei­sė­jos G. Juod­kai­tės-Grans­kie­nės 2017–2019 me­tų veik­los ver­ti­ni­mą ir jos pro­fe­si­nę veik­lą įver­ti­no pui­kiai – 98 ba­lais. Ačiū.<text:s/></text:p>
        <text:p text:style-name="Roman"><text:span text:style-name="T1293">PIRMININKAS.</text:span><text:s/>Dė­ko­ju. Da­bar pa­pra­šy­siu ger­bia­mą kan­di­da­tę taip pat pa­si­sa­ky­ti. Ger­bia­ma G. Juod­kai­tė-Grans­kie­nė. Pra­šom.<text:s/></text:p>
        <text:soft-page-break/>
        <text:p text:style-name="Roman"><text:span text:style-name="T1294">G. JUODKAITĖ-GRANSKIENĖ.</text:span><text:span text:style-name="T1295"><text:s/>La</text:span><text:span text:style-name="T1296">­ba die</text:span><text:span text:style-name="T1297">­na, ger</text:span><text:span text:style-name="T1298">­bia</text:span><text:span text:style-name="T1299">­mas po</text:span><text:span text:style-name="T1300">­sė</text:span><text:span text:style-name="T1301">­džio pir</text:span><text:span text:style-name="T1302">­mi</text:span><text:span text:style-name="T1303">­nin</text:span><text:span text:style-name="T1304">­ke, gar</text:span><text:span text:style-name="T1305">­būs<text:s/></text:span>Sei­mo na­riai, ger­bia­mas Pre­zi­den­to vy­riau­sia­sis pa­ta­rė­jau, mie­li po­nios ir po­nai. Šiek tiek sim­bo­liš­ka, kad šian­dien man ten­ka kal­bė­ti šio­je tri­bū­no­je be­veik ly­giai po pen­ke­rių me­tų, kai pre­ten­da­vau tap­ti Lie­tu­vos Aukš­čiau­sio­jo Teis­mo Bau­džia­mų­jų by­lų sky­riaus tei­sė­ja. Nau­do­da­ma­si pro­ga no­rė­čiau pa­dė­ko­ti ir Jo Eks­ce­len­ci­jai Lie­tu­vos Res­pub­li­kos Pre­zi­den­tui bei Tei­sė­jų ta­ry­bai už ma­ny­mą, kad ga­lė­čiau bū­ti tin­ka­ma ir va­do­vau­ti Bau­džia­mų­jų by­lų sky­riui.<text:s/></text:p>
        <text:p text:style-name="Roman">Ne­kar­to­da­ma, nes la­bai sun­ku ką nors dau­giau pri­dur­ti prie ger­bia­mo Lie­tu­vos Res­pub­li­kos Pre­zi­den­to vy­riau­sio­jo pa­ta­rė­jo iš­sa­ky­tų fak­tų apie ma­no veik­lą, no­rė­čiau ak­cen­tuo­ti du<text:s/><text:span text:style-name="T1306">as</text:span><text:span text:style-name="T1307">­pek</text:span><text:span text:style-name="T1308">­tus vėl</text:span><text:span text:style-name="T1309">­gi ne</text:span><text:span text:style-name="T1310">­kar</text:span><text:span text:style-name="T1311">­to</text:span><text:span text:style-name="T1312">­da</text:span><text:span text:style-name="T1313">­ma ir ma</text:span><text:span text:style-name="T1314">­no ko</text:span><text:span text:style-name="T1315">­le</text:span><text:span text:style-name="T1316">­gės tų ben</text:span><text:span text:style-name="T1317">­drų</text:span><text:span text:style-name="T1318">­jų tei</text:span><text:span text:style-name="T1319">­si</text:span><text:span text:style-name="T1320">­nės vals</text:span><text:span text:style-name="T1321">­ty</text:span><text:span text:style-name="T1322">­bės prin</text:span><text:span text:style-name="T1323">­ci</text:span><text:span text:style-name="T1324">­pų, ku</text:span><text:span text:style-name="T1325">­rie kal</text:span><text:span text:style-name="T1326">­ba</text:span><text:s/>apie val­džių pa­da­li­ni­mą, apie tei­sę į teis­mi­nę gy­ny­bą, kaip pa­grin­di­nę ga­ran­tuo­jan­čią as­mens lais­vę. No­rė­čiau vis dėl­to pa­brėž­ti, kaip ir ma­no prieš tai kal­bė­ju­si ko­le­gė, sa­vo veik­los dau­gia­ly­piš­ku­mą, jis šiuo at­ve­ju (ma­tyt, ir ta pen­ke­rių me­tų prak­ti­ka pa­ro­dė) tu­ri sa­vų pri­va­lu­mų. Ko­dėl taip sa­kau? Nes vis dėl­to tiek prak­ti­nis tei­sė­jo dar­bas, tiek moks­li­nis, pe­da­go­gi­nis dar­bas lei­džia gi­lin­ti kva­li­fi­ka­ci­ją, kom­pe­ten­ci­ją, lei­džia su­si­pa­žin­ti su už­sie­nio ša­lių ge­rą­ja prak­ti­ka, ku­ri, be abe­jo, yra la­bai reikš­min­ga ir aiš­ki­nant mū­sų įsta­ty­mus, ir tin­ka­mai juos tai­kant.<text:s/></text:p>
        <text:p text:style-name="Roman">Ant­ras as­pek­tas, ką pa­mi­nė­jo ir pri­sta­ty­me Lie­tu­vos Res­pub­li­kos Pre­zi­den­to vy­riau­sia­sis pa­ta­rė­jas, tai yra veik­la Lie­tu­vos teis­mo eks­per­ti­zės cen­tre. Gal­būt mums ga­li bū­ti iš­sa­ky­ta to­kia abe­jo­nė, kad ne­tu­ri­me dar­bo pa­tir­ties že­mes­nių ins­tan­ci­jų teis­muo­se, ta­čiau bū­tent veik­la Lie­tu­vos teis­mo eks­per­ti­zės cen­tre ma­ne su­pa­žin­di­no su to­mis pro­ble­mo­mis, ku­rios yra pa­na­šios į teis­mų ad­mi­nist­ra­vi­mo. Tai reiš­kia, kad bu­vo 100 pa­val­džių teis­mo eks­per­tų, ku­rie pa­gal ne­pri­klau­so­mu­mo ir ne­ša­liš­ku­mo ga­ran­ti­jas ir rei­ka­la­vi­mus yra la­bai pa­na­šūs į tei­sė­jus. Tai­gi, man rei­kė­jo ba­lan­suo­ti tarp ga­ran­ta­vi­mo, kad bū­tų už­tik­rin­tas ne­pri­klau­so­mu­mas ir ne­si­ki­ša­ma į jų, kaip eks­per­tų, tie­sio­gi­nę veik­lą, su ad­mi­nist­ra­ci­niais ele­men­tais. Tai yra kar­tu ad­mi­nist­ruo­ti ins­ti­tu­ci­jos dar­bą.<text:s/></text:p>
        <text:p text:style-name="Roman">Dau­giau ne­var­gin­da­ma jū­sų sa­vo pri­sis­ta­ty­mu lauk­siu klau­si­mų. Ačiū.</text:p>
        <text:soft-page-break/>
        <text:p text:style-name="Roman"><text:span text:style-name="T1327">PIRMININKAS.</text:span><text:s/>Dė­ko­ju už pri­sis­ta­ty­mą. Jū­sų no­ri pa­klaus­ti ger­bia­mas ko­le­ga V. Ba­kas. Pra­šom.</text:p>
        <text:p text:style-name="Roman"><text:span text:style-name="T1328">V. BAKAS</text:span><text:s/><text:span text:style-name="T1329">(</text:span><text:span text:style-name="T1330">DFVL</text:span><text:span text:style-name="T1331">)</text:span>. La­bai ačiū. Ger­bia­ma pre­ten­den­te, iš tik­rų­jų svei­ki­nu jus sto­vint šio­je tri­bū­no­je. Bau­džia­mų­jų by­lų sky­riaus pir­mi­nin­ko po­zi­ci­ja, ko ge­ro, aukš­čiau­sias pri­pa­ži­ni­mas tei­si­nin­kui, ku­ris gy­nė­si bau­džia­mo­sios tei­sės sub­ti­ly­bes. Jūs pa­ti pa­mi­nė­jo­te, kad jū­sų pa­tir­tis Eks­per­ti­zės ins­ti­tu­te gal­būt ga­li kel­ti klau­si­mų, ar tai yra pri­va­lu­mas, ar tai trū­ku­mas.<text:s/></text:p>
        <text:p text:style-name="Roman">Aš no­rė­čiau pa­klaus­ti apie pa­čią at­ran­ką į pre­ten­den­tus. Jūs la­bai grei­tai da­rė­te kar­je­rą. Yra žmo­nių, ku­rie vi­są gy­ve­ni­mą dir­ba teis­mų sis­te­mo­je. Ma­no klau­si­mas, kaip jūs ver­ti­na­te pa­tį at­ran­kos pro­ce­są? Kiek ži­nau, jūs bu­vo­te at­rin­ka iš dvie­jų kan­di­da­tų. Kas yra? Ar tai yra nor­ma­lu, kad į Aukš­čiau­sio­jo Teis­mo Bau­džia­mų­jų by­lų sky­riaus pir­mi­nin­kus at­ei­na du kan­di­da­tai? O gal­būt tai nor­ma­lu? Gal mes ne­tu­ri­me ki­tų?<text:s/></text:p>
        <text:p text:style-name="Roman"><text:span text:style-name="T1332">PIRMININKAS.</text:span><text:s/>Lai­kas!</text:p>
        <text:p text:style-name="Roman"><text:span text:style-name="T1333">V. BAKAS</text:span><text:s/><text:span text:style-name="T1334">(</text:span><text:span text:style-name="T1335">DFVL</text:span><text:span text:style-name="T1336">)</text:span>. Jū­sų ver­ti­ni­mu, ko­dėl žmo­nės ne­ina į at­ran­kas?</text:p>
        <text:p text:style-name="Roman"><text:span text:style-name="T1337">G. JUODKAITĖ-GRANSKIENĖ.</text:span><text:s/>Ačiū už jū­sų klau­si­mą. Ma­tyt, jūs čia kon­kre­čiu<text:s/>pa­vyz­džiu pa­lie­tė­te ap­skri­tai teis­mų sis­te­mai la­bai ak­tu­a­lų as­pek­tą, kad mes tu­ri­me vis ma­žiau kan­di­da­tų, at­ei­nan­čių į pa­čią sis­te­mą, kaip tei­sė­jų, kad ir nuo že­miau­sios gran­dies. Ma­tyt, čia yra ta pro­ble­ma, ku­rią ban­do­ma da­bar spręs­ti su jū­sų ir Tei­sė­jų ta­ry­bos pa­gal­ba spren­džiant klau­si­mą dėl fi­nan­sa­vi­mo teis­mų sis­te­mai tin­ka­mo už­tik­ri­ni­mo.</text:p>
        <text:p text:style-name="Roman">O at­ran­kos pro­ce­dū­ra yra ga­nė­ti­nai su­dė­tin­ga ir iš­šū­kis, nes tai rei­ka­lau­ja tam tik­ro pa­si­ry­ži­mo, vis dėl­to tu tu­ri įro­dy­ti per ke­lias pa­ko­pas, kad tu esi tin­ka­mas tam dar­bui. Aš, kaip Ver­ti­ni­mo ko­mi­si­jos na­rė, šį klau­si­mą už­duo­du per pe­ri­odi­nį veik­los ver­ti­ni­mą apy­lin­kių teis­mų il­ga­me­tę pa­tir­tį tu­rin­tiems tei­sė­jams, ku­rie ro­do ir tu­ri la­bai ge­rus kva­li­fi­ka­ci­jos ir kom­pe­ten­ci­jos įgū­džius, ir tai ma­to­si iš jų veik­los. Jie sa­ko, kad nė­ra po­rei­kio da­ry­ti kar­je­rą, jiems yra ge­rai, nes kiek­vie­ną aukš­tes­nę teis­mų sis­te­mos pa­ko­pą<text:s/>nu­le­mia ir pa­pil­do­ma at­sa­ko­my­bė. Tai yra mes tu­ri­me vis di­des­nę at­sa­ko­my­bę, vis su­dė­tin­ges­nes by­las ir, aiš­ku, kaip jūs pats pui­kiai pa­mi­nė­jo­te, vis dėl­to<text:s/><text:soft-page-break/>Aukš­čiau­sio­jo Teis­mo tei­sė­jo at­sa­ko­my­bė yra prak­ti­kos for­ma­vi­mas, tai­syk­lių for­ma­vi­mas kaip toks, ku­ris<text:s/>vė­liau yra tai­ko­mas že­mes­nių ins­tan­ci­jų teis­mų kaip pre­ce­den­tas.</text:p>
        <text:p text:style-name="Roman"><text:span text:style-name="T1338">PIRMININKAS.</text:span><text:s/>Dė­ko­ju. Jū­sų no­ri pa­klaus­ti ger­bia­mas D. Ke­pe­nis. Ir tai bus pas­ku­ti­nis klau­sė­jas.<text:s/></text:p>
        <text:p text:style-name="Roman"><text:span text:style-name="T1339">D. KEPENIS</text:span><text:s/><text:span text:style-name="T1340">(</text:span><text:span text:style-name="T1341">LVŽSF</text:span><text:span text:style-name="T1342">)</text:span>. Dė­ko­ju. Tur­būt vie­na iš gė­din­giau­sių šiuo­lai­ki­nė­je Lie­tu­vos is­to­ri­jo­je by­lų bu­vo va­di­na­mo­ji „Als­tom“ by­la. Bu­vo ži­no­ma, kad daug Lie­tu­vos vei­kė­jų pa­ė­mė re­kor­di­nius ky­šius, ko­kių Lie­tu­vos is­to­ri­jo­je dar ne­bu­vo. Tie vei­kė­jai už­sie­ny­je. Lon­do­ne tei­smas tą by­lą spren­dė. Trys bu­vo pa­so­din­ti už ky­šio da­vi­mą. Ky­šio ėmė­jai li­ko lais­vė­je, nes, ma­tai, se­na­ties ter­mi­nas su­ka­ko.<text:s/></text:p>
        <text:p text:style-name="Roman">Kaip jūs žiū­ri­te į va­di­na­muo­sius se­na­ties ter­mi­nus, jų su­lau­ki­mą ir tų by­lų nu­ma­ri­ni­mą? Tai nė­ra nau­jie­na. Tai yra rei­ka­las, ku­ris vyks­ta Lie­tu­vo­je nuo­la­tos. Bent jau vyk­da­vo. Ko­kia jū­sų nuo­mo­nė? Kaip tą įveik­ti, nes dėl to, kad Lie­tu­vo­je nė­ra tei­sin­gu­mo…<text:s/>Dau­gy­bė žmo­nių, ku­rie pa­lie­ka šian­dien Lie­tu­vą, kal­ba apie tei­sin­gu­mo ne­bu­vi­mą. Ši by­la yra vie­na iš juo­džiau­sių mū­sų is­to­ri­jos by­lų. Ačiū.</text:p>
        <text:p text:style-name="Roman"><text:span text:style-name="T1343">G. JUODKAITĖ-GRANSKIENĖ.</text:span><text:s/>Ačiū jums už klau­si­mą. Ma­tyt, vie­na­reikš­mio at­sa­ky­mo ne­ga­lė­čiau pa­teik­ti, nes se­na­ties ter­mi­nai yra tam įves­ti, iš­sky­rus tuos nu­si­kal­ti­mus, ku­rie yra pri­pa­žin­ti tarp­tau­ti­niais nu­si­kal­ti­mais ar­ba nu­si­kal­ti­mais vals­ty­bei, kad as­muo yra pri­pa­žįs­ta­mas jau kaip ir pra­ra­dęs sa­vo pa­vo­jin­gu­mą, su­ėjus vie­no­kiam ar ki­to­kiam ter­mi­nui, ku­ris pas mus yra įvar­di­na­mas kaip se­na­ties ter­mi­nas. Bet mes čia pa­tys ga­li­me… Yra įvai­rių ele­men­tų, ku­rie<text:s/>da­ro įta­ką tų ter­mi­nų su­kak­čiai. Tai yra ne tik vals­ty­bės ins­ti­tu­ci­jų ar­ba per­se­kio­ji­mo pa­rei­gą tu­rin­čių ins­ti­tu­ci­jų ne­vei­ki­mas, tai yra ir pa­čios gy­ny­bos ak­ty­vus vei­ki­mas kaip toks bū­tent skun­džiant įvai­rius pro­ce­so veiks­mus. Ir tai, kad tie skun­dai bū­tų, sa­ky­ki­me, ar­ba pa­grįs­tai at­mes­ti, ar­ba ten­kin­ti, vil­ki­na pro­ce­są.<text:s/></text:p>
        <text:p text:style-name="Roman">Bet aš šiuo at­ve­ju dar ma­ty­čiau vie­ną grės­mę (ypač Lie­tu­vai tas da­bar yra ak­tu­a­lu), su­si­ju­sią su se­na­ties ter­mi­nų su­kak­ti­mis. Tai yra bū­tent tie klau­si­mai, ku­rie yra ke­lia­mi dėl tų pa­čių teis­mų fi­nan­sa­vi­mo, ka­dan­gi, kaip ir Tei­sė­jų ta­ry­ba yra iš­sa­kiu­si po­zi­ci­ją, jai aš vi­siš­kai pri­ta­riu, kad tos<text:s/><text:soft-page-break/>funk­ci­jos ne­tin­ka­mas už­tik­ri­ni­mas bū­tent ir nu­lems, kad tei­sė­jai, teis­mai ne­ga­lės efek­ty­viai nag­ri­nė­ti by­lų trum­piau­siais ter­mi­nais, ir mes tu­rė­si­me pro­ble­mą, ka­dan­gi šiuo at­ve­ju mes ne­už­tik­rin­si­me jau bū­tent nu­ken­tė­ju­sie­siems tei­sės į teis­mi­nę gy­ny­bą. Tas vėl­gi mus ga­li nu­kreip­ti į Eu­ro­pos Žmo­gaus Tei­sių Teis­mą ir nu­lem­ti tam tik­ras kom­pen­sa­ci­jų…<text:s/>įpa­rei­go­ji­mą mo­kė­ti kom­pen­sa­ci­jas už tei­sės į teis­mi­nę gy­ny­bą ne­už­tik­ri­ni­mą. Ačiū.</text:p>
        <text:p text:style-name="Roman"><text:span text:style-name="T1344">PIRMININKAS.</text:span><text:s/>Dė­ko­ju ger­bia­mai pre­ten­den­tei G. Juod­kai­tei-Grans­kie­nei. Lin­ki­me sėk­mės to­les­nia­me pro­ce­se.<text:s/></text:p>
        <text:p text:style-name="Roman">Ir da­bar pas­ku­ti­nį ger­bia­mą kan­di­da­tą tei­sė­ją… Ai, tie­sa, pa­skir­ki­me ko­mi­te­tą. Tai tur­būt Tei­sės ir tei­sėt­var­kos ko­mi­te­tą ga­li­me ben­dru su­ta­ri­mu. Svars­ty­mas lap­kri­čio 10 die­ną. Tur­būt ben­dru su­ta­ri­mu.<text:s/></text:p>
        <text:p text:style-name="Roman"/>
        <text:p text:style-name="Laikas">15.01 val.<text:s/></text:p>
        <text:p text:style-name="Roman12"><text:span text:style-name="T1345">Sei</text:span><text:span text:style-name="T1346">­mo nu</text:span><text:span text:style-name="T1347">­ta</text:span><text:span text:style-name="T1348">­ri</text:span><text:span text:style-name="T1349">­mo „Dėl pri</text:span><text:span text:style-name="T1350">­ta</text:span><text:span text:style-name="T1351">­ri</text:span><text:span text:style-name="T1352">­mo skir</text:span><text:span text:style-name="T1353">­ti Ape</text:span><text:span text:style-name="T1354">­lia</text:span><text:span text:style-name="T1355">­ci</text:span><text:span text:style-name="T1356">­nio teis</text:span><text:span text:style-name="T1357">­mo tei</text:span><text:span text:style-name="T1358">­sė</text:span><text:span text:style-name="T1359">­ją Er</text:span><text:span text:style-name="T1360">­nes</text:span><text:span text:style-name="T1361">­tą Rim</text:span><text:span text:style-name="T1362">­še</text:span><text:span text:style-name="T1363">­lį šio teis</text:span><text:span text:style-name="T1364">­mo Bau</text:span><text:span text:style-name="T1365">­džia</text:span><text:span text:style-name="T1366">­mų</text:span><text:span text:style-name="T1367">­jų by</text:span><text:span text:style-name="T1368">­lų sky</text:span><text:span text:style-name="T1369">­riaus pir</text:span><text:span text:style-name="T1370">­mi</text:span><text:span text:style-name="T1371">­nin</text:span><text:span text:style-name="T1372">­ku“ pro</text:span><text:span text:style-name="T1373">­jek</text:span><text:span text:style-name="T1374">­tas<text:s/></text:span><text:span text:style-name="T1375">Nr. </text:span><text:span text:style-name="T1376">XIVP-2221 (</text:span><text:span text:style-name="T1377">pa</text:span><text:span text:style-name="T1378">­tei</text:span><text:span text:style-name="T1379">­ki</text:span><text:span text:style-name="T1380">­mas</text:span><text:span text:style-name="T1381">)</text:span></text:p>
        <text:p text:style-name="Roman"><text:span text:style-name="T1382"><text:s/></text:span></text:p>
        <text:p text:style-name="Roman">Tai­gi da­bar dėl pri­ta­ri­mo skir­ti Ape­lia­ci­nio teis­mo tei­sė­ją E. Rim­še­lį šio teis­mo Bau­džia­mų­jų by­lų sky­riaus pir­mi­nin­ku. Pra­ne­šė­jas – Res­pub­li­kos Pre­zi­den­to vy­riau­sia­sis pa­ta­rė­jas A. Ka­bi­šai­tis.<text:s/>Pra­šom<text:s/>pri­sta­ty­ti.</text:p>
        <text:p text:style-name="Roman"><text:span text:style-name="T1383">A. KABIŠAITIS.</text:span><text:span text:style-name="T1384"><text:s/>Res</text:span><text:span text:style-name="T1385">­pub</text:span><text:span text:style-name="T1386">­li</text:span><text:span text:style-name="T1387">­kos Pre</text:span><text:span text:style-name="T1388">­zi</text:span><text:span text:style-name="T1389">­den</text:span><text:span text:style-name="T1390">­tas, va</text:span><text:span text:style-name="T1391">­do</text:span><text:span text:style-name="T1392">­vau</text:span><text:span text:style-name="T1393">­da</text:span><text:span text:style-name="T1394">­ma</text:span><text:span text:style-name="T1395">­sis Lie</text:span><text:span text:style-name="T1396">­tu</text:span><text:span text:style-name="T1397">­vos Res</text:span><text:span text:style-name="T1398">­pub</text:span><text:span text:style-name="T1399">­li</text:span><text:span text:style-name="T1400">­kos<text:s/></text:span>Kon­s­ti­tu­ci­jos 84 straips­nio 11 punk­tu, 12 straips­nio 3 ir<text:s/>5 da­li­mis, Lie­tu­vos Res­pub­li­kos teis­mų įsta­ty­mo<text:s/>77 straips­nio 2, 3 ir 4 da­li­mis, at­si­žvelg­da­mas į Tei­sė­jų ta­ry­bos 2022 m.<text:s/>spa­lio 28 d.<text:s/>nu­ta­ri­mą,<text:span text:style-name="T1401"><text:s/>tei</text:span><text:span text:style-name="T1402">­kia Lie</text:span><text:span text:style-name="T1403">­tu</text:span><text:span text:style-name="T1404">­vos Res</text:span><text:span text:style-name="T1405">­pub</text:span><text:span text:style-name="T1406">­li</text:span><text:span text:style-name="T1407">­kos Sei</text:span><text:span text:style-name="T1408">­mui pri</text:span><text:span text:style-name="T1409">­tar</text:span><text:span text:style-name="T1410">­ti Lie</text:span><text:span text:style-name="T1411">­tu</text:span><text:span text:style-name="T1412">­vos ape</text:span><text:span text:style-name="T1413">­lia</text:span><text:span text:style-name="T1414">­ci</text:span><text:span text:style-name="T1415">­nio teis</text:span><text:span text:style-name="T1416">­mo tei</text:span><text:span text:style-name="T1417">­sė</text:span><text:span text:style-name="T1418">­jo<text:s/></text:span>E. Rim­še­lio sky­ri­mui šio teis­mo Bau­džia­mų­jų by­lų sky­riaus pir­mi­nin­ku.<text:s/></text:p>
        <text:p text:style-name="Roman">E. Rim­še­lis tei­sė­ju dir­ba nuo 2016 me­tų. Nuo 2016 me­tų iki 2019<text:s/>me­tų dir­bo Vil­niaus apy­gar­dos teis­mo tei­sė­ju, nuo 2019 me­tų<text:s/>iki šiol – Lie­tu­vos ape­lia­ci­nio teis­mo tei­sė­ju.<text:s/></text:p>
        <text:soft-page-break/>
        <text:p text:style-name="Roman">Iki pra­dė­da­mas dirb­ti tei­sė­ju, E. Rim­še­lis įgi­jo pla­čios ir<text:s/>vi­sa ap­iman­čios tei­si­nio dar­bo pa­tir­ties, jos tu­ri dau­giau nei 20 me­tų. Nuo 1999 me­tų iki 2009 me­tų E. Rim­še­lis ėjo įvai­rias pa­rei­gas Lie­tu­vos ape­lia­ci­nia­me teis­me: kon­sul­tan­tu, tei­sė­jo pa­dė­jė­ju, teis­mo pir­mi­nin­ko pa­dė­jė­ju, sky­riaus pir­mi­nin­ko<text:s/>ir teis­mo pir­mi­nin­ko pa­ta­rė­ju. Nuo 2009 me­tų iki 2014 me­tų dir­bo Lie­tu­vos Res­pub­li­kos Pre­zi­den­to pa­ta­rė­ju tei­sės klau­si­mais, nuo 2014 me­tų iki 2016 me­tų – ad­vo­ka­tu.<text:s/></text:p>
        <text:p text:style-name="Roman">E. Rim­še­lis tu­ri ir il­ga­me­tės moks­li­nio bei pe­da­go­gi­nio dar­bo pa­tir­ties. 2006 me­tais jam su­teik­tas so­cia­li­nių moks­lų tei­sės sri­ties dak­ta­ro laips­nis. Nuo 2008 me­tų iki 2012 me­tų jis dir­bo lek­to­riu­mi My­ko­lo Ro­me­rio uni­ver­si­te­to Tei­sės fa­kul­te­to<text:s/>Bau­džia­mo­jo pro­ce­so ka­ted­roje, o nuo 2012 me­tų iki 2017 me­tų – lek­to­riu­mi My­ko­lo Ro­me­rio uni­ver­si­te­to Tei­sės fa­kul­te­to Bau­džia­mo­sios tei­sės ir pro­ce­so ins­ti­tu­te. Ir šiuo me­tu E. Rim­še­lis<text:s/>nuo­lat skai­to pa­skai­tas tei­sė­jams.<text:s/></text:p>
        <text:p text:style-name="Roman">Tei­sė­jas yra ir tei­sin­gu­mo mi­nist­ro su­da­ry­to Bau­džia­mo­jo pro­ce­so ko­dek­so prie­žiū­ros ko­mi­te­to na­rys. Šių me­tų rug­sė­jo mė­ne­sį jis bu­vo iš­rink­tas<text:s/>Tei­sė­jų ta­ry­bos na­riu<text:s/>iš<text:s/>Lie­tu­vos ape­lia­ci­nio teis­mo, yra Tei­sė­jų ta­ry­bos Teis­mų ad­mi­nist­ra­vi­mo ir tei­sės ak­tų pro­jek­tų ren­gi­mo ir ver­ti­ni­mo ko­mi­te­to na­rys.<text:s/></text:p>
        <text:p text:style-name="Roman">Per at­ran­kos į Lie­tu­vos ape­lia­ci­nio teis­mo Bau­džia­mų­jų by­lų sky­riaus pir­mi­nin­ko pa­rei­gas pro­ce­dū­ras E. Rim­še­lis pri­pa­žin­tas tin­ka­miau­sias 5 bal­sais už iš pen­kių bal­sa­vu­sių Pre­ten­den­tų į tei­sė­jus at­ran­kos ko­mi­si­jos na­rių. Jis su­rin­ko 106,5 ba­lo iš 115 ga­li­mų. Jis tu­ri au­to­ri­te­tą<text:span text:style-name="T1419"><text:s/>ir tei</text:span><text:span text:style-name="T1420">­sė</text:span><text:span text:style-name="T1421">­jų ben</text:span><text:span text:style-name="T1422">­druo</text:span><text:span text:style-name="T1423">­me</text:span><text:span text:style-name="T1424">­nė</text:span><text:span text:style-name="T1425">­je, at</text:span><text:span text:style-name="T1426">­si</text:span><text:span text:style-name="T1427">­sklei</text:span><text:span text:style-name="T1428">­dė kaip ak</text:span><text:span text:style-name="T1429">­ty</text:span><text:span text:style-name="T1430">­vus ir aukš</text:span><text:span text:style-name="T1431">­tos kom</text:span><text:span text:style-name="T1432">­pe</text:span><text:span text:style-name="T1433">­ten</text:span><text:span text:style-name="T1434">­ci</text:span><text:span text:style-name="T1435">­jos tei</text:span><text:span text:style-name="T1436">­sė</text:span><text:span text:style-name="T1437">­jas, tu</text:span><text:span text:style-name="T1438">­rin</text:span><text:span text:style-name="T1439">­tis<text:s/></text:span>vi­sas va­do­vau­ja­mam dar­bui rei­ka­lin­gas sa­vy­bes. Nuo­la­ti­nė tei­sė­jų veik­los ver­ti­ni­mo ko­mi­si­ja at­li­ko tei­sė­jo 2019–2021 me­tų veik­los ver­ti­ni­mą ir jo pro­fe­si­nę veik­lą įver­ti­no pui­kiai – 90 ba­lų. Dė­kui.</text:p>
        <text:p text:style-name="Roman"><text:span text:style-name="T1440">PIRMININKAS.</text:span><text:s/>Dė­ko­ju. Pa­kvies­ki­me da­bar pa­tį pre­ten­den­tą ger­bia­mą tei­sė­ją E. Rim­še­lį į tri­bū­ną taip pat trum­pai pri­sis­ta­ty­ti, nors, ma­nau, dau­gu­ma pa­žįs­ta. Pra­šau.</text:p>
        <text:p text:style-name="Roman"><text:span text:style-name="T1441">E. RIMŠELIS.<text:s/></text:span>Ger­bia­mas po­sė­džio pir­mi­nin­ke, ger­bia­mi Sei­mo na­riai, man di­de­lė gar­bė kal­bė­ti šio­je triū­bo­je ir pri­sis­ta­ty­ti kaip kan­di­da­tui į Lie­tu­vos<text:s/>ape­lia­ci­nio teis­mo Bau­džia­mų­jų by­lų sky­riaus pir­mi­nin­ko pa­rei­gas. La­bai ver­ti­nu Res­pub­li­kos Pre­zi­den­to iš­reikš­tą pa­si­ti­kė­ji­mą, pri­imu tai kaip di­de­lę at­sa­ko­my­bę ir naš­tą. Dė­ko­ju Res­pub­li­kos Pre­zi­den­to pa­ta­rė­jui, jis la­bai de­ta­liai<text:s/><text:soft-page-break/>pri­sta­tė ma­no pa­grin­di­nius biog­ra­fi­nius fak­tus, kar­je­ros fak­tus. Ne­kar­to­siu, gal­būt tik ke­lis ak­cen­tus apie sa­ve ir apie sa­vo po­žiū­rį į teis­mų dar­bą, į pre­ten­duo­ja­mas pa­rei­gas.<text:s/></text:p>
        <text:p text:style-name="Roman">Pir­miau­sia esu ne tik tei­sė­jas – esu šei­mos žmo­gus. Kar­tu su žmo­na au­gi­na­me tris vai­kus: dvi duk­ras ir sū­nų. Tei­sė­jo dar­bą ban­dau de­rin­ti su šei­mos in­te­re­sais. Bū­siu at­vi­ras – tik­rai il­gai svars­čiau, ar tu­rė­čiau pri­si­im­ti tą at­sa­ko­my­bę ir ar ra­siu ba­lan­są tarp šei­mos in­te­re­sų ir dar­bo. Vis­gi tik­rai ne­su abe­jin­gas teis­mų sis­te­mai ten­kan­tiems iš­šū­kiams, teis­mams ir ry­žau­si kan­di­da­tuo­ti į šias pa­rei­gas.<text:s/></text:p>
        <text:p text:style-name="Roman">Vi­sų pir­ma, į teis­mų pro­ble­mas žiū­riu kaip į žmo­nių pro­ble­mas teis­muo­se, ne ki­taip. To­dėl, jei­gu jau tek­tų dirb­ti šį dar­bą, ma­nau, vi­sus va­dy­bi­nius spren­di­mus ver­tin­čiau per šią priz­mę – per žmo­nių ir pro­ce­so da­ly­vių in­te­re­sų priz­mę. Šian­dien teis­mų tur­būt vie­na iš di­džiau­sių pro­ble­mų, su ku­ria su­si­du­ria­me teis­muo­se, bent ma­no po­žiū­riu, ir kur tu­rė­tu­me pa­si­stieb­ti, tai yra by­lų nag­ri­nė­ji­mo truk­mė. Daug me­tų ban­do­me su­si­do­ro­ti su šiuo iš­šū­kiu, bet ma­to­me, kad by­los vis su­dė­tin­gė­ja, pro­ce­sai to­liau klimps­ta ir ne­per­žen­gia­me tos ri­bos, kai ga­lė­tu­me drą­siai sa­ky­ti, kad pa­ten­ki­no­me žmo­nių ir tau­tos in­te­re­sus ne tik į są­ži­nin­gą, bet ir į grei­tą tei­sin­gu­mą.<text:span text:style-name="T1442"><text:s/>Tai tur</text:span><text:span text:style-name="T1443">­būt vie</text:span><text:span text:style-name="T1444">­nas iš dar</text:span><text:span text:style-name="T1445">­bo pri</text:span><text:span text:style-name="T1446">­ori</text:span><text:span text:style-name="T1447">­te</text:span><text:span text:style-name="T1448">­tų, ku</text:span><text:span text:style-name="T1449">­rį ma</text:span><text:span text:style-name="T1450">­ty</text:span><text:span text:style-name="T1451">­čiau<text:s/></text:span><text:span text:style-name="T1452">eidamas<text:s/></text:span><text:span text:style-name="T1453">pre</text:span><text:span text:style-name="T1454">­ten</text:span><text:span text:style-name="T1455">­duo</text:span><text:span text:style-name="T1456">­ja</text:span><text:span text:style-name="T1457">­m</text:span><text:span text:style-name="T1458">a</text:span><text:span text:style-name="T1459">­s pa</text:span><text:span text:style-name="T1460">­rei</text:span><text:span text:style-name="T1461">­g</text:span><text:span text:style-name="T1462">as</text:span><text:span text:style-name="T1463">.</text:span></text:p>
        <text:p text:style-name="Roman">Tie­sa, tam ne­pa­kan­ka vien tik tei­sė­jų, teis­mų va­do­vų, teis­mų sa­vi­val­dos pa­stan­gų. Tam rei­ka­lin­gas ir teis­mų, ir vi­sų ki­tų tei­sė­sau­gos ins­ti­tu­ci­jų, ad­vo­ka­tū­ros, taip pat ir po­li­ti­kų su­ta­ri­mas dėl pa­grin­di­nių tur­būt bau­džia­mo­jo pro­ce­so to­bu­li­ni­mo kryp­čių. Ma­nau, kad tu­rė­tu­me at­si­žvelg­ti į nau­jau­sius moks­li­nius ty­ri­mus ir pri­im­ti ne­at­mes­da­mi už­sie­nio ša­lių pa­tir­tį, žen­k­liai su­pap­ras­tin­ti kai ku­rias tik­rai gre­mėz­diš­kas pro­ce­dū­ras, klam­pi­nan­čias bau­džia­mų­jų by­lų nag­ri­nė­ji­mą. Bū­dų tam tik­rai yra, tik­tai rei­kia, ma­tyt, tur­būt su­ta­ri­mo ir ten įžvelg­ti pri­ori­te­tus.<text:s/></text:p>
        <text:p text:style-name="Roman">Tik­rai ne­no­riu gai­šin­ti jū­sų lai­ko. Su­pran­tu, kad tei­sė­jo kar­je­ros klau­si­mas yra ne tik­tai kva­li­fi­ka­ci­niai da­ly­kai, biog­ra­fi­niai da­ly­kai, bet ir pa­si­ti­kė­ji­mas svars­to­mu as­me­niu ir jo kan­di­da­tū­ra, to­dėl mie­lai at­sa­ky­siu į vi­sus jū­sų klau­si­mus. Tai pa­da­ry­siu sa­lė­je, jei­gu rei­kės – fra­k­ci­jo­se, bet ko­kiu bū­du, ar in­di­vi­du­a­liai, ar su­si­tik­da­mas su gru­pė­mis na­rių, ir pa­ban­dy­siu at­sa­ky­ti į vis­ką, kas jums rū­pi.</text:p>
        <text:soft-page-break/>
        <text:p text:style-name="Roman"><text:span text:style-name="T1464">PIRMININKAS.</text:span><text:s/>Dė­ko­ju. Jū­sų iš tik­rų­jų no­ri pa­klaus­ti du Sei­mo na­riai. Pir­ma­sis – D. Ke­pe­nis. Pra­šau.</text:p>
        <text:p text:style-name="Roman"><text:span text:style-name="T1465">D. KEPENIS</text:span><text:s/><text:span text:style-name="T1466">(</text:span><text:span text:style-name="T1467">LVŽSF</text:span><text:span text:style-name="T1468">)</text:span>. Dė­ko­ju. Ger­bia­mas pre­ten­den­te, vis pa­si­girs­ta siū­ly­mų įsteig­ti pri­sie­ku­sių­jų ins­ti­tu­tą teis­muo­se ar­ba taip pat siū­lo­ma rink­ti pro­ku­ro­rus. Kaip jūs žiū­ri­te į to­kius vi­suo­me­nės siū­ly­mus? Ką gal­vo­ja­te apie tai? Ačiū.</text:p>
        <text:p text:style-name="Roman"><text:span text:style-name="T1469">E. RIMŠELIS.<text:s/></text:span>Pa­na­šų klau­si­mą esu ga­vęs prieš tre­jus me­tus, kai sto­vė­jau šio­je tri­bū­no­je, ir da­bar at­sa­ky­siu, ko ge­ro, tą pa­tį. Aš tik­rai ne prieš to­kį reg­la­men­ta­vi­mą ir to­kius po­ky­čius. Ar ap­skri­tai teis­mų sis­te­ma ne prieš tai? Bet vis­gi ma­to­me, dis­ku­tuo­ja­me, gin­či­ja­mės dėl to, po­li­ti­kai dėl to gin­či­ja­si, dis­ku­tuo­ja ir ne­ran­da to­kio tvir­to spren­di­mo, kaip tai tu­rė­tų at­ro­dy­ti.</text:p>
        <text:p text:style-name="Roman">Pir­miau­sia tur­būt tai yra po­li­ti­kų klau­si­mas. Tei­si­nin­kai yra at­vi­ri, teis­mai tam at­vi­ri ir ma­to net­gi nau­dą iš to. Gal­būt žmo­nės, la­biau įsi­trau­kę į teis­mo veik­lą, su­pras­tų, ko­dėl taip vyks­ta teis­mo pro­ce­sai, kur mes įklimps­ta­me, gal­būt pa­ma­ty­tų ir tą teis­mų at­vi­ru­mą, pa­stan­gas bent jau tai da­ry­ti, su­pras­tų teis­mų dar­bą ir gal­būt pa­si­ti­kė­tų la­biau teis­mais.<text:s/></text:p>
        <text:p text:style-name="Roman">Vis­gi yra ir ki­ta pu­sė ma­tan­čių tą pro­ble­mą ki­taip. Yra daug ša­lių, ku­rios at­si­sa­ko to­kio ins­ti­tu­to dėl įvai­rių niu­an­sų, bet tai ša­lys, ku­rios jau yra pa­sie­ku­sios ga­na aukš­tą pa­si­ti­kė­ji­mą teis­mais. Tur­būt tiek trum­pai. Tik­rai ne prieš.</text:p>
        <text:p text:style-name="Roman"><text:span text:style-name="T1470">PIRMININKAS.</text:span><text:s/>Dė­ko­ju. Klau­sia ger­bia­ma L. Na­gie­nė. Pra­šom.</text:p>
        <text:p text:style-name="Roman"><text:span text:style-name="T1471">L. NAGIENĖ</text:span><text:span text:style-name="T1472"><text:s/></text:span><text:span text:style-name="T1473">(</text:span><text:span text:style-name="T1474">DFVL</text:span><text:span text:style-name="T1475">)</text:span><text:span text:style-name="T1476">.<text:s/></text:span>Ačiū, ger­bia­ma­sis po­sė­džio pir­mi­nin­ke. Tik­rai ne­bū­čiau klau­su­si, bet jūs pats iš­pro­vo­ka­vo­te klau­si­mą. No­rė­tų­si pir­miau­sia iš­girs­ti, ko­kias prie­mo­nes tai­ky­si­te, kad by­lų nag­ri­nė­ji­mo truk­mė bū­tų kur kas trum­pes­nė ir krū­viai bū­tų daug ma­žes­ni tei­sė­jams, nes jūs ži­no­te, kad da­bar tik­rai krū­viai yra be ga­lo di­de­li. Ir ant­ras klau­si­mas: ko­kias bau­džia­mo­jo pro­ce­so to­bu­li­ni­mo kryp­tis tai­ky­si­te? Ačiū.</text:p>
        <text:p text:style-name="Roman"><text:span text:style-name="T1477">E. RIMŠELIS.<text:s/></text:span>Aš trum­pai tur­būt už­si­mi­niau apie tai, kad ne vis­kas ma­no kaip tei­sė­jo ran­ko­se nag­ri­nė­jant by­las. Ką ga­liu kaip tei­sė­jas ar­ba kaip ko­le­gi­jos na­rys, ką ga­li­me, tą ban­do­me da­ry­ti. Prie­mo­nių yra tam įvai­rių. Ga­li­me pri­ori­te­ti­zuo­ti tam tik­ras by­las ir įsta­ty­me tu­ri­me tam tik­rus as­pek­tus, ku­rie ver­čia mus pri­ori­te­ti­zuo­ti by­las. To­kio­se by­lo­se, ma­tyt, mes tu­ri­me žiū­rė­ti, kur<text:s/><text:soft-page-break/>to­kios by­los yra, pa­čios svar­biau­sios by­los, ir gal­būt tai­ky­ti tam tik­rą li­ni­ji­nį me­to­dą, ką da­ro už­sie­nio ša­lys: kol ne­bai­gei by­los, ne­pra­de­di nag­ri­nė­ti ki­tos by­los. Jei­gu tu tu­ri svar­bią by­lą, vi­sas pa­stan­gas ati­duo­ti tai by­lai ir dir­bi su ja tiek, kiek ga­li.<text:s/></text:p>
        <text:p text:style-name="Roman">Be abe­jo, pro­ce­dū­ros tei­sė­jas Bau­džia­mo­jo pro­ce­so ko­dek­so ne­pa­keis nag­ri­nė­da­mas by­lą, ji­sai va­do­vau­sis to­kiu įsta­ty­mu, koks jis yra. De­ja, bet mū­sų įsta­ty­mas yra pri­tai­ky­tas ti­pi­nei by­lai, ku­rio­je yra vie­nas kal­ti­na­mas žmo­gus ir vie­nas nu­si­kal­ti­mas, bet mes gau­na­me by­las ne to­kias, mes gau­na­me, kur yra šim­tai pro­ce­so da­ly­vių, daug epi­zo­dų, ir ta­da ta pro­ce­dū­ra, ko­kia yra nu­ma­ty­ta šian­dien ko­dek­se, už­prog­ra­muo­ja il­gą pro­ce­są.<text:s/></text:p>
        <text:p text:style-name="Roman">Kad ne­bū­tų to­kių pro­ce­sų, mes tu­rė­tu­me gal­vo­ti apie da­lies pa­pras­tų by­lų, ku­rio­se nė­ra jo­kio gin­čo, ap­skri­tai su­pap­ras­tin­tą pro­ce­dū­rą. At­lais­vin­tu­me ir ty­rė­jus, ir pro­ku­ro­rus, ir teis­mus ap­skri­tai gal­būt net ne­pra­dė­da­mi pro­ce­so teis­me. Yra to­kių daug pa­vyz­džių. Mes tu­ri­me ir pa­tys ko­dek­se su­pap­ras­tin­tas pro­ce­dū­ras, bet mes jas ga­li­me plės­ti pa­si­ė­mę už­sie­nio ša­lių pa­vyz­džius, kad ir Es­ti­jos, ku­ri moks­li­nin­kų ty­ri­muo­se la­bai links­niuo­ja­ma kaip pa­da­riu­si pa­žan­gias per­tvar­kas to­je sri­ty­je. Mes ir­gi ga­li­me ban­dy­ti tai da­ry­ti.<text:s/></text:p>
        <text:p text:style-name="Roman">Aš, kaip pre­ten­den­tas, tik­rai siek­čiau ne­pa­skęs­ti kas­die­nė­je ru­ti­no­je, kas­die­niuo­se dar­buo­se vyk­dant tei­sin­gu­mą. Jei­gu jūs pri­tar­tu­mė­te ma­no kan­di­da­tū­rai, tik­rai ban­dy­čiau bels­tis ir pas jus ir pra­šy­ti ras­ti spren­di­mų kar­tu, kad ga­lė­tu­me pa­ban­dy­ti pa­to­bu­lin­ti sa­vo įsta­ty­mą, kad at­lais­vin­tu­me teis­mus nuo leng­vų by­lų ir ga­lė­tu­me sės­ti prie rim­tų by­lų.<text:s/></text:p>
        <text:p text:style-name="Roman"><text:span text:style-name="T1478">PIRMININKAS.</text:span><text:s/>Dė­ko­ju ger­bia­mam pre­ten­den­tui. Jūs at­sa­kė­te į vi­sus klau­si­mus. Tai­gi, dė­ko­ju ir lin­kiu sėk­mės. Taip pat dė­ko­ju ger­bia­mam vy­riau­sia­jam Pre­zi­den­to pa­ta­rė­jui ir vi­siems tei­sė­jams. Lin­ki­me sėk­mės jums kan­di­da­tuo­jant. Da­bar pa­skir­ki­me ko­mi­te­tą dėl šio klau­si­mo. Tai Tei­sės ir tei­sėt­var­kos ko­mi­te­tas, tur­būt na­tū­ra­lu. Ben­dru su­ta­ri­mu. Ir taip pat lie­ka ta pa­ti lap­kri­čio 10 die­na. Dė­ko­ju. Pri­tar­ta.<text:s/></text:p>
        <text:p text:style-name="Roman">Da­bar kvie­čiu ger­bia­mus ko­le­gas su­sės­ti, už­im­ti dar­bo vie­tas, pra­dė­si­me bal­sa­vi­mo ma­ra­to­ną. Ne­bus jis la­bai il­gas, grei­čiau ne­di­de­lis pus­ma­ra­to­nis.<text:s/></text:p>
        <text:p text:style-name="Roman"/>
        <text:soft-page-break/>
        <text:p text:style-name="Laikas">15.15 val.</text:p>
        <text:p text:style-name="Roman12">Pa­cien­tų tei­sių ir ža­los svei­ka­tai at­ly­gi­ni­mo įsta­ty­mo<text:s/>Nr. I-1562 2, 24, 25, 26 ir 27 straips­nių pa­kei­ti­mo įsta­ty­mo pro­jek­tas<text:s/>Nr. XIVP-1863(2)VK (<text:span text:style-name="T1479">pri</text:span><text:span text:style-name="T1480">­ėmi</text:span><text:span text:style-name="T1481">­mo tę</text:span><text:span text:style-name="T1482">­si</text:span><text:span text:style-name="T1483">­nys</text:span>)</text:p>
        <text:p text:style-name="Roman"/>
        <text:p text:style-name="Roman">Dar­bo­tvarkės 2-3.1 klau­si­mas – Pa­cien­tų tei­sių ir ža­los svei­ka­tai at­ly­gi­ni­mo įsta­ty­mo pa­kei­ti­mo pro­jek­tas<text:s/>Nr. XIVP-1863. Pri­ėmi­mas. Ger­bia­mi ko­le­gos, bal­suo­ja­me. Bal­suo­ja­me dėl Pa­cien­tų tei­sių ir ža­los svei­ka­tai at­ly­gi­ni­mo įsta­ty­mo. Vyks­ta bal­sa­vi­mas dėl Pa­cien­tų tei­sių ir ža­los svei­ka­tai at­ly­gi­ni­mo įsta­ty­mo. Jis įvy­ko.</text:p>
        <text:p text:style-name="P1484"/>
        <text:p text:style-name="Priemimas">Šio įsta­ty­mo pri­ėmi­mas</text:p>
        <text:p text:style-name="Roman"/>
        <text:p text:style-name="Roman">Už­si­re­gist­ra­vo 101, bal­sa­vo 100 Sei­mo na­rių, vi­si bal­sa­vo už. Įsta­ty­mas yra pri­im­tas. (<text:span text:style-name="T1485">Gon</text:span><text:span text:style-name="T1486">­gas</text:span>)<text:s/></text:p>
        <text:p text:style-name="Roman"/>
        <text:p text:style-name="Laikas">15.16 val.</text:p>
        <text:p text:style-name="Roman12"><text:span text:style-name="T1487">Ad</text:span><text:span text:style-name="T1488">­mi</text:span><text:span text:style-name="T1489">­nist</text:span><text:span text:style-name="T1490">­ra</text:span><text:span text:style-name="T1491">­ci</text:span><text:span text:style-name="T1492">­nių nu</text:span><text:span text:style-name="T1493">­si</text:span><text:span text:style-name="T1494">­žen</text:span><text:span text:style-name="T1495">­gi</text:span><text:span text:style-name="T1496">­mų ko</text:span><text:span text:style-name="T1497">­dek</text:span><text:span text:style-name="T1498">­so 589 straips</text:span><text:span text:style-name="T1499">­nio pa</text:span><text:span text:style-name="T1500">­kei</text:span><text:span text:style-name="T1501">­ti</text:span><text:span text:style-name="T1502">­mo ir Ko</text:span><text:span text:style-name="T1503">­dek</text:span><text:span text:style-name="T1504">­so pa</text:span><text:span text:style-name="T1505">­pil</text:span><text:span text:style-name="T1506">­dy</text:span><text:span text:style-name="T1507">­mo</text:span><text:s/>57<text:span text:style-name="T1508">1</text:span><text:s/>straips­niu įsta­ty­mo pro­jek­tas<text:s/>Nr. XIVP-1864(2)VK (<text:span text:style-name="T1509">pri</text:span><text:span text:style-name="T1510">­ėmi</text:span><text:span text:style-name="T1511">­mo tę</text:span><text:span text:style-name="T1512">­si</text:span><text:span text:style-name="T1513">­nys</text:span>)</text:p>
        <text:p text:style-name="Roman"/>
        <text:p text:style-name="Roman">To­liau ly­di­ma­sis 2-3.2 klau­si­mas – Ad­mi­nist­ra­ci­nių nu­si­žen­gi­mų ko­dek­so pa­kei­ti­mo pro­jek­tas<text:s/>Nr. XIVP-1864. Bal­suo­ja­me. Taip pat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04, bal­sa­vo 104 Sei­mo na­riai: už – 103, prieš nė­ra, su­si­lai­kė 1. Įsta­ty­mas yra pri­im­tas. (<text:span text:style-name="T1514">Gon</text:span><text:span text:style-name="T1515">­gas</text:span>)<text:s/></text:p>
        <text:p text:style-name="Roman"/>
        <text:soft-page-break/>
        <text:p text:style-name="Laikas">15.17 val.</text:p>
        <text:p text:style-name="Roman12">Me­di­ci­nos prak­ti­kos įsta­ty­mo<text:s/>Nr. I-555 1, 2, 3, 4 straips­nių ir prie­do pa­kei­ti­mo, Įsta­ty­mo pa­pil­dy­mo nau­jais 1 ir 2 prie­dais įsta­ty­mo pro­jek­tas<text:s/>Nr. XIVP-1852(2), Odonto­lo­gi­jos prak­ti­kos ir bur­nos prie­žiū­ros prak­ti­kos įsta­ty­mo<text:s/>Nr. I-1246 2, 3, 5<text:s/><text:span text:style-name="T1516">straips</text:span><text:span text:style-name="T1517">­nių pa</text:span><text:span text:style-name="T1518">­kei</text:span><text:span text:style-name="T1519">­ti</text:span><text:span text:style-name="T1520">­mo ir Įsta</text:span><text:span text:style-name="T1521">­ty</text:span><text:span text:style-name="T1522">­mo pa</text:span><text:span text:style-name="T1523">­pil</text:span><text:span text:style-name="T1524">­dy</text:span><text:span text:style-name="T1525">­mo 1, 2 prie</text:span><text:span text:style-name="T1526">­dais įsta</text:span><text:span text:style-name="T1527">­ty</text:span><text:span text:style-name="T1528">­mo pro</text:span><text:span text:style-name="T1529">­jek</text:span><text:span text:style-name="T1530">­tas<text:s/></text:span>Nr. XIVP-1853(2) (<text:span text:style-name="T1531">svars</text:span><text:span text:style-name="T1532">­ty</text:span><text:span text:style-name="T1533">­mo tę</text:span><text:span text:style-name="T1534">­si</text:span><text:span text:style-name="T1535">­nys</text:span>)</text:p>
        <text:p text:style-name="Roman"/>
        <text:p text:style-name="Roman">To­liau 2-4.1 ir 2-4.2<text:s/>klau­si­mai – pro­jek­tai<text:s/>Nr. XIVP-1852 ir<text:s/>Nr. XIVP-1853. Bal­suo­ja­me po svars­ty­mo. Me­di­ci­nos prak­ti­kos įsta­ty­mo kai ku­rių straips­nių pa­kei­ti­mo įsta­ty­mo pro­jek­tas ir ly­di­ma­sis Odon­to­lo­gi­jos prak­ti­kos ir bur­nos prie­žiū­ros prak­ti­kos įsta­ty­mo pa­kei­ti­mo pro­jek­tas. Bal­suo­ja­me.<text:s/></text:p>
        <text:p text:style-name="Roman">Už­si­re­gist­ra­vo 105, bal­sa­vo 104 Sei­mo na­riai: už – 81, prieš – 2, su­si­lai­kė 21. Po svars­ty­mo yra pri­tar­ta.<text:s/></text:p>
        <text:p text:style-name="Roman"/>
        <text:p text:style-name="P1536">15.18 val.</text:p>
        <text:p text:style-name="P1537"><text:span text:style-name="T1538">Šei</text:span><text:span text:style-name="T1539">­my</text:span><text:span text:style-name="T1540">­nų įsta</text:span><text:span text:style-name="T1541">­ty</text:span><text:span text:style-name="T1542">­mo Nr. XI-681 19 straips</text:span><text:span text:style-name="T1543">­nio pa</text:span><text:span text:style-name="T1544">­kei</text:span><text:span text:style-name="T1545">­ti</text:span><text:span text:style-name="T1546">­mo įsta</text:span><text:span text:style-name="T1547">­ty</text:span><text:span text:style-name="T1548">­mo pro</text:span><text:span text:style-name="T1549">­jek</text:span><text:span text:style-name="T1550">­tas Nr. XIVP-421</text:span><text:s/>(<text:span text:style-name="T1551">svars</text:span><text:span text:style-name="T1552">­ty</text:span><text:span text:style-name="T1553">­mo tę</text:span><text:span text:style-name="T1554">­si</text:span><text:span text:style-name="T1555">­nys</text:span>)</text:p>
        <text:p text:style-name="P1556"/>
        <text:p text:style-name="P1557">To­liau dar­bo­tvarkės 2-5 klau­si­mas – Šei­my­nų įsta­ty­mo 19 straips­nio pa­kei­ti­mo įsta­ty­mo pro­jek­tas<text:s/>Nr. XIVP-421. Čia bal­suo­si­me dėl grą­ži­ni­mo ini­cia­to­riams to­bu­lin­ti. Toks bu­vo ko­mi­te­to spren­di­mas – grą­žin­ti ini­cia­to­riams to­bu­lin­ti. Bal­suo­ja­me, ar pri­ta­ria­me to­kiam spren­di­mui.<text:s/><text:span text:style-name="T1558">Bal</text:span><text:span text:style-name="T1559">­suo</text:span><text:span text:style-name="T1560">­ja</text:span><text:span text:style-name="T1561">­me dėl Šei</text:span><text:span text:style-name="T1562">­my</text:span><text:span text:style-name="T1563">­nų įsta</text:span><text:span text:style-name="T1564">­ty</text:span><text:span text:style-name="T1565">­mo, dėl ko</text:span><text:span text:style-name="T1566">­mi</text:span><text:span text:style-name="T1567">­te</text:span><text:span text:style-name="T1568">­to siū</text:span><text:span text:style-name="T1569">­ly</text:span><text:span text:style-name="T1570">­mo grą</text:span><text:span text:style-name="T1571">­žin</text:span><text:span text:style-name="T1572">­ti ini</text:span><text:span text:style-name="T1573">­cia</text:span><text:span text:style-name="T1574">­to</text:span><text:span text:style-name="T1575">­riams to</text:span><text:span text:style-name="T1576">­bu</text:span><text:span text:style-name="T1577">­lin</text:span><text:span text:style-name="T1578">­ti.<text:s/></text:span></text:p>
        <text:p text:style-name="Roman">Už­si­re­gist­ra­vo 111, bal­sa­vo 111 Sei­mo na­rių: už – 108, prieš – 1, su­si­lai­kė 2. Grą­ži­na­mas ini­cia­to­riams to­bu­lin­ti.<text:s/></text:p>
        <text:p text:style-name="Roman"/>
        <text:soft-page-break/>
        <text:p text:style-name="Laikas">15.19 val.</text:p>
        <text:p text:style-name="Roman12">Šei­my­nų įsta­ty­mo<text:s/>Nr. XI-681 pa­kei­ti­mo įsta­ty­mo pro­jek­tas<text:s/>Nr. XIVP-1978(2), Vaiko tei­sių ap­sau­gos pa­grin­dų įsta­ty­mo<text:s/>Nr. I-1234 14, 48 straips­nių pa­kei­ti­mo įsta­ty­mo pro­jek­tas<text:s/>Nr. XIVP-1979(2) (<text:span text:style-name="T1579">svars</text:span><text:span text:style-name="T1580">­ty</text:span><text:span text:style-name="T1581">­mo tę</text:span><text:span text:style-name="T1582">­si</text:span><text:span text:style-name="T1583">­nys</text:span>)</text:p>
        <text:p text:style-name="Roman"/>
        <text:p text:style-name="Roman">Ir da­bar 2-6.1 klau­si­mas – pro­jek­tas<text:s/>Nr. XIVP-1978(2).<text:s/>Čia bu­vo pa­siū­ly­mų. Yra pa­siū­ly­mų dėl 15 straips­nio. Žmo­gaus tei­sių ko­mi­te­to siū­ly­mas, jam ko­mi­te­tas<text:s/>ne­pri­ta­rė. Tur­būt ger­bia­mas T. V. Ras­ke­vi­čius pri­sta­tys siū­ly­mą, taip? Tuoj, įjung­si­me mik­ro­fo­ną.<text:s/></text:p>
        <text:p text:style-name="Roman"><text:span text:style-name="T1584">T. V. RASKEVIČIUS</text:span><text:span text:style-name="T1585"><text:s/></text:span><text:span text:style-name="T1586">(</text:span><text:span text:style-name="T1587">LF</text:span><text:span text:style-name="T1588">)</text:span><text:span text:style-name="T1589">.</text:span><text:span text:style-name="T1590"><text:s/></text:span><text:span text:style-name="T1591">Ačiū. Dė</text:span><text:span text:style-name="T1592">­ko</text:span><text:span text:style-name="T1593">­ju už su</text:span><text:span text:style-name="T1594">­teik</text:span><text:span text:style-name="T1595">­tą žo</text:span><text:span text:style-name="T1596">­dį. Žmo</text:span><text:span text:style-name="T1597">­gaus tei</text:span><text:span text:style-name="T1598">­sių ko</text:span><text:span text:style-name="T1599">­mi</text:span><text:span text:style-name="T1600">­te</text:span><text:span text:style-name="T1601">­tas,<text:s/></text:span>svar­s­ty­da­mas šį pro­jek­tą, prie­šin­gai nei Vy­riau­sy­bė, siū­lė nu­ma­ty­ti, kad fi­nan­si­nių pa­ska­tų šei­my­noms sis­te­ma įsi­ga­lio­tų be per­ei­na­mo­jo lai­ko­tar­pio, tai yra nuo 2023 m.<text:s/>sau­sio 1 d., o ne nuo<text:s/>2024 m.<text:s/>sau­sio 1 d., kaip nu­ma­ty­ta Vy­riau­sy­bės pa­teik­ta­me pro­jek­te. Ki­ta ver­tus, ma­tau, kad So­cia­li­nių rei­ka­lų ir dar­bo ko­mi­te­te yra ras­tas kom­pro­mi­si­nis va­rian­tas, nu­ma­tan­tis vi­sos ap­im­ties fi­nan­si­nių pa­ska­tų sis­te­mos įsi­ga­lio­ji­mo da­tą nuo ki­tų me­tų lie­pos 1 die­nos. Ma­nau, kad taip So­cia­li­nių rei­ka­lų ir dar­bo ko­mi­te­tas iš da­lies at­liep­tų ir Žmo­gaus tei­sių ko­mi­te­te iš­sa­ky­tas po­zi­ci­jas. Bet ka­dan­gi ne­ga­liu kal­bė­ti ko­mi­te­to var­du, tai, ma­nau, Sei­mas tu­rė­tų ap­si­spręs­ti dėl to.</text:p>
        <text:p text:style-name="Roman"><text:span text:style-name="T1602">PIRMININKAS.</text:span><text:s/>Ger­bia­mas J. Džiu­ge­lis pa­gar­sins ko­mi­te­to nuo­mo­nę. Tuoj įjung­si­me. Pra­šom.</text:p>
        <text:p text:style-name="Roman"><text:span text:style-name="T1603">J. DŽIUGELIS</text:span><text:s/><text:span text:style-name="T1604">(</text:span><text:span text:style-name="T1605">TS-LKDF</text:span><text:span text:style-name="T1606">)</text:span>. La­bai ačiū. Iš tie­sų So­cia­li­nių rei­ka­lų ir dar­bo ko­mi­te­tas kaip pa­grin­di­nis svars­tė šį siū­ly­mą. Bal­sa­vo­me. 6 bal­sais už ir 6 ne­pri­ta­riant pir­mi­nin­ko bal­sas nu­lė­mė, kad mes ne­pri­ta­rė­me Žmo­gaus tei­sių ko­mi­te­to pa­siū­ly­mui dėl įsi­ga­lio­ji­mo da­tos, bet at­krei­piu dė­me­sį, kad yra re­gist­ruo­tas kom­pro­mi­si­nis va­rian­tas, ku­ris<text:s/>tin­ka ir so­cia­li­niams par­tne­riams, tai gal­būt ver­tė­tų dėl jo ap­si­spręs­ti. Bet šiam Žmo­gaus tei­sių ko­mi­te­to pa­siū­ly­mui So­cia­li­nių rei­ka­lų ir dar­bo ko­mi­te­tas ne­pri­ta­ria.<text:s/></text:p>
        <text:p text:style-name="Roman"><text:span text:style-name="T1607">PIRMININKAS.</text:span><text:s/>Dė­ko­ju. Ar ma­no­me, kad yra 29? Tur­būt. Mo­ty­vai. K. Ma­siu­lis kal­bės prieš. Pra­šom.<text:s/></text:p>
        <text:soft-page-break/>
        <text:p text:style-name="Roman"><text:span text:style-name="T1608">K. MASIULIS</text:span><text:s/><text:span text:style-name="T1609">(</text:span><text:span text:style-name="T1610">TS-LKDF</text:span><text:span text:style-name="T1611">)</text:span>. Aš trum­pai. Fak­tiš­kai Žmo­gaus tei­sių ko­mi­te­to pir­mi­nin­kas ga­lė­jo pa­sa­ky­ti, jis pir­mi­nin­kas, ten­ki­na kom­pro­mi­sas. Jei­gu jis pa­sa­kė, kad yra kom­pro­mi­sas, kam mes čia ta­da lai­ką gaiš­ta­me?</text:p>
        <text:p text:style-name="Roman"><text:span text:style-name="T1612">PIRMININKAS.</text:span><text:s/>Dė­ko­ju. Dis­ku­si­ja, kad ir ne­su­dė­tin­ga, bet įvy­ko. Da­bar bal­suo­si­me dėl Žmo­gaus tei­sių ko­mi­te­to pa­siū­ly­mo, jam So­cia­li­nių rei­ka­lų ir dar­bo ko­mi­te­tas ne­pri­ta­rė. Bal­suo­ja­me. Sei­mo va­lia bus.<text:s/></text:p>
        <text:p text:style-name="Roman">Už­si­re­gist­ra­vo 111, bal­sa­vo 111: už – 30, prieš – 2, su­si­lai­kė 79. Tai­gi, nė­ra pri­tar­ta pa­siū­ly­mui.<text:s/></text:p>
        <text:p text:style-name="Roman">To­liau dėl 2 straips­nio taip pat bu­vo Žmo­gaus tei­sių ko­mi­te­to pa­siū­ly­mas, jam taip pat ne­iš­ei­na pri­tar­ti, nes jie yra su­si­ję. Ma­no­me, kad abiem yra ne­pri­tar­ta.</text:p>
        <text:p text:style-name="Roman">To­liau dėl to pa­ties straips­nio yra Sei­mo na­rių M. Lin­gės, J. Džiu­ge­lio, R. Baš­kie­nės pa­siū­ly­mas. Aš ger­bia­mam M. Lin­gei su­teik­siu žo­dį pri­sta­ty­ti pa­siū­ly­mą. Tuoj, pra­šom.</text:p>
        <text:p text:style-name="Roman"><text:span text:style-name="T1613">M. LINGĖ</text:span><text:s/><text:span text:style-name="T1614">(</text:span><text:span text:style-name="T1615">TS-LKDF</text:span><text:span text:style-name="T1616">)</text:span>. Ačiū. Kaip jau ir bu­vo pa­gar­sin­ta, šis pa­siū­ly­mas yra tar­si kom­pro­mi­sas tarp to, kas bu­vo siū­ly­ta ir Vy­riau­sy­bės, ir ką pri­sta­tė Žmo­gaus tei­sių ko­mi­te­tas kaip sa­vo siū­ly­mą. Vi­du­rio ke­lias yra, kad bū­tų ga­li­my­bė fak­tiš­kai įgy­ven­din­ti šį siū­ly­mą ir sa­vi­val­dy­bės, me­tų pra­džio­je tvir­tin­da­mos sa­vo biu­dže­tus, ga­lė­tų nu­ma­ty­ti bū­si­mą re­gu­lia­vi­mą, kad ne nuo me­tų pra­džios įsi­ga­lio­tų tos spar­tes­nės fi­nan­si­nės pa­ska­tos ir šis me­cha­niz­mas, o nuo me­tų vi­du­rio. Kvies­tu­me pa­lai­ky­ti to­kį kom­pro­mi­si­nį pa­siū­ly­mą tarp tei­kė­jų ir tarp bu­vu­sio ko­mi­te­to. Vi­du­rio ke­lias.<text:s/></text:p>
        <text:p text:style-name="Roman"><text:span text:style-name="T1617">PIRMININKAS.</text:span><text:s/>Dė­ko­ju. Man at­ro­do, jau ger­bia­mas J. Džiu­ge­lis lyg ir iš­sa­kė ko­mi­te­to nuo­mo­nę, kad tai yra kom­pro­mi­sas ko­mi­te­to. Gal­būt ga­li­me ben­dru su­ta­ri­mu, ma­ty­da­mi aną bal­sa­vi­mą? Dė­ko­ju. Pri­tar­ta. Ta­da ap­svars­tė­me.<text:s/></text:p>
        <text:p text:style-name="Roman">Mo­ty­vai už, prieš da­bar dėl vi­so pro­jek­to. Ar tu­ri­me no­rin­čių pa­si­sa­ky­ti? Ger­bia­mas A. Sy­sas už no­ri kal­bė­ti. Pra­šom.</text:p>
        <text:p text:style-name="Roman"><text:span text:style-name="T1618">A. SYSAS</text:span><text:s/><text:span text:style-name="T1619">(</text:span><text:span text:style-name="T1620">LSDPF</text:span><text:span text:style-name="T1621">)</text:span>. Ačiū, pir­mi­nin­ke. Ger­bia­mi ko­le­gos, aš ma­nau, kad ko­mi­te­te pa­siek­tas kom­pro­mi­sas, ku­ris lei­džia šiek tiek dau­giau ir anks­čiau fi­nan­suo­ti šei­my­nas. Nors jei kas do­mi­si ir do­mė­jo­si šei­my­no­mis, tai tik­rai jų kū­ri­mas…<text:s/>mes ne­ga­vo­me to tiks­lo, ko ti­kė­jo­mės. Vis dėl­to ins­ti­tu­ci­nė­je vai­kų prie­žiū­ro­je li­ko daug vai­kų. At­si­ra­do ki­to­kių<text:s/>for­mų<text:s/>ir bū­dų<text:s/>įsi­vai­kin­ti, glo­bo­ti vai­kus, ben­druo­me­ni­niai na­mai – tai kur kas veik­les­nės ir po­pu­lia­resnės<text:s/>for­mos. Bet šiuo at­ve­ju dar vis tiek eg­zis­tuo­ja virš 50 šei­my­nų, ku­rioms rei­kia to­liau pri­žiū­rė­ti vai­kus. Aš ma­nau, ta fi­nan­si­nė pa­ra­ma pa­dės jiems tai da­ry­ti, bet iš es­mės aš tik­rai ne­ti­kiu, kad šios pa­tai­sos, ku­rių rei­kia ir ku­rios gry­nai tei­si­nės, bus tos ma­nų kruo­pos, ku­rios vėl pa­kels šei­my­nų au­to­ri­te­tą ir to­kia for­ma be­glo­bių vai­kų prie­žiū­rą. Siū­lau pri­tar­ti ir ieš­ko­ti, da­ry­ti vis­ką, kad kuo ma­žiau vai­kų bū­tų glo­bos įstai­go­se.</text:p>
        <text:p text:style-name="Roman"><text:span text:style-name="T1622">PIRMININKAS.</text:span><text:s/>Dė­ko­ju. Da­bar, ka­dan­gi bal­suo­si­me už abu, pa­žiū­rė­ki­me, gal­būt yra už­si­ra­šiu­sių kal­bė­ti dėl 2-6.2 ly­di­mo­jo klau­si­mo. Čia ne taip vis­kas pas mus grei­tai. Ne, nie­ko nė­ra. Tai­gi bal­suo­ja­me dėl šio pro­jek­to ir ly­di­mo­jo, bal­suo­ja­me dėl abie­jų iš kar­to, įkvėp­ti vie­nin­te­lio pa­si­sa­ky­mo už. Tai­gi ga­li­me ra­mia są­ži­ne da­bar bal­suo­ti. Bal­suo­ja­me dėl įsta­ty­mų pro­jek­tų<text:s/>Nr. XIVP-1978(2) ir<text:s/>Nr. XIVP-1979(2), tai yra Šei­my­nų<text:s/>įsta­ty­mo ir ly­di­mo­jo Vai­ko tei­sių ap­sau­gos pa­grin­dų įsta­ty­mo. Bal­suo­ja­me po svars­ty­mo.</text:p>
        <text:p text:style-name="Roman">Už­si­re­gist­ra­vo 110, bal­sa­vo 109: vi­si 109 bal­sa­vo už. Po svars­ty­mo pri­tar­ta.</text:p>
        <text:p text:style-name="Roman"/>
        <text:p text:style-name="Laikas">15.26 val.</text:p>
        <text:p text:style-name="Roman12"><text:span text:style-name="T1623">Su</text:span><text:span text:style-name="T1624">­telk</text:span><text:span text:style-name="T1625">­ti</text:span><text:span text:style-name="T1626">­nio fi</text:span><text:span text:style-name="T1627">­nan</text:span><text:span text:style-name="T1628">­sa</text:span><text:span text:style-name="T1629">­vi</text:span><text:span text:style-name="T1630">­mo įsta</text:span><text:span text:style-name="T1631">­ty</text:span><text:span text:style-name="T1632">­mo Nr. XII-2690 pri</text:span><text:span text:style-name="T1633">­pa</text:span><text:span text:style-name="T1634">­ži</text:span><text:span text:style-name="T1635">­ni</text:span><text:span text:style-name="T1636">­mo ne</text:span><text:span text:style-name="T1637">­te</text:span><text:span text:style-name="T1638">­ku</text:span><text:span text:style-name="T1639">­siu ga</text:span><text:span text:style-name="T1640">­lios įsta</text:span><text:span text:style-name="T1641">­ty</text:span><text:span text:style-name="T1642">­mo</text:span><text:s/><text:span text:style-name="T1643">Nr. XIV-823 2 straips</text:span><text:span text:style-name="T1644">­nio pa</text:span><text:span text:style-name="T1645">­kei</text:span><text:span text:style-name="T1646">­ti</text:span><text:span text:style-name="T1647">­mo įsta</text:span><text:span text:style-name="T1648">­ty</text:span><text:span text:style-name="T1649">­mo pro</text:span><text:span text:style-name="T1650">­jek</text:span><text:span text:style-name="T1651">­tas Nr. XIVP-2186(2), Fi</text:span><text:span text:style-name="T1652">­nan</text:span><text:span text:style-name="T1653">­sų įstai</text:span><text:span text:style-name="T1654">­gų<text:s/></text:span>įsta­ty­mo Nr. IX-1068 2, 3, 4, 7, 9, 10, 14, 16, 19, 20, 26 straips­nių ir prie­do pa­kei­ti­mo įsta­ty­mo Nr. XIV-828 13 straips­nio pa­kei­ti­mo įsta­ty­mo pro­jek­tas Nr. XIVP-2187(2), Lie­tu­vos ban­ko įsta­ty­mo Nr. I-678 11, 42, 43, 43<text:span text:style-name="T1655">1</text:span>, 43<text:span text:style-name="T1656">2</text:span>, 43<text:span text:style-name="T1657">3</text:span>, 43<text:span text:style-name="T1658">7</text:span><text:s/>straips­nių ir 1, 3 prie­dų<text:s/><text:span text:style-name="T1659">pa</text:span><text:span text:style-name="T1660">­kei</text:span><text:span text:style-name="T1661">­ti</text:span><text:span text:style-name="T1662">­mo įsta</text:span><text:span text:style-name="T1663">­ty</text:span><text:span text:style-name="T1664">­mo Nr. XIV-822 10 straips</text:span><text:span text:style-name="T1665">­nio pa</text:span><text:span text:style-name="T1666">­kei</text:span><text:span text:style-name="T1667">­ti</text:span><text:span text:style-name="T1668">­mo įsta</text:span><text:span text:style-name="T1669">­ty</text:span><text:span text:style-name="T1670">­mo pro</text:span><text:span text:style-name="T1671">­jek</text:span><text:span text:style-name="T1672">­tas</text:span><text:s/>Nr. XIVP-2188(2), Lie­tu­vos ban­ko įsta­ty­mo Nr. I-678 3 prie­do pa­kei­ti­mo įsta­ty­mo projek­tas Nr. XIVP-2189(2), Fi­nan­si­nių prie­mo­nių rin­kų įsta­ty­mo Nr. X-1024 prie­do pa­kei­ti­mo įsta­ty­mo pro­jek­tas Nr. XIVP-2190(2), Gy­ven­to­jų pa­ja­mų mo­kes­čio įsta­ty­mo Nr. IX-1007 17 straips­nio ir prie­do pa­kei­ti­mo įsta­ty­mo Nr. XIV-829 3 straips­nio pakeitimo įsta­ty­mo pro­jek­tas Nr. XIVP-2191(2), Pi­ni­gų plo­vi­mo ir te­ro­ris­tų fi­nan­sa­vi­mo pre­ven­ci­jos įsta­ty­mo Nr. VIII-275 2, 4,<text:s/>11, 14, 15, 36 straips­nių pa­kei­ti­mo įsta­ty­mo<text:s/>Nr. XIV-831 7 straips­nio pa­kei­ti­mo įsta­ty­mo pro­jek­tas<text:s/>Nr. XIVP-2192(2), Na­cio­na­li­nių plėt­ros įstai­gų įsta­ty­mo<text:s/>Nr. XIII-1257 10 straips­nio pa­kei­ti­mo įsta­ty­mo<text:s/>Nr. XIV-833 2 straips­nio pa­kei­ti­mo įsta­ty­mo pro­jek­tas<text:s/>Nr. XIVP-2193(2)<text:s/>(<text:span text:style-name="T1673">svars</text:span><text:span text:style-name="T1674">­ty</text:span><text:span text:style-name="T1675">­mo tę</text:span><text:span text:style-name="T1676">­si</text:span><text:span text:style-name="T1677">­nys</text:span>)</text:p>
        <text:p text:style-name="Roman"/>
        <text:p text:style-name="Roman">To­liau yra di­de­lis blo­kas nuo 2-7.1 iki 2-7.8 klau­si­mo, tai yra Su­telk­ti­nio fi­nan­sa­vi­mo įsta­ty­mo ir vi­sų ly­di­mų­jų įsta­ty­mų pro­jek­tai. Taip pat li­kęs bal­sa­vi­mas. Bal­suo­ja­me dėl pro­jek­to<text:s/>Nr. XIVP-2186 ir vi­sų ly­di­mų­jų po svars­ty­mo. Su­telk­ti­nio fi­nan­sa­vi­mo įsta­ty­mo ir vi­sų ly­di­mų­jų įsta­ty­mų pro­jek­tai. Dar­bo­tvarkės klau­si­mai nuo 2-7.1 iki 2-7.8.<text:s/></text:p>
        <text:p text:style-name="P1678">Už­si­re­gist­ra­vo 112, bal­sa­vo 112: už – 95, prieš – 1, su­si­lai­kė 16. Po svars­ty­mo yra pri­tar­ta.</text:p>
        <text:p text:style-name="Roman"/>
        <text:p text:style-name="Laikas">15.27 val.</text:p>
        <text:p text:style-name="Roman12">Įsta­ty­mo „Dėl Lie­tu­vos Res­pub­li­kos Vy­riau­sy­bės ir Mol­do­vos Res­pub­li­kos<text:s/><text:span text:style-name="T1679">Vyriausy</text:span><text:span text:style-name="T1680">­bės su</text:span><text:span text:style-name="T1681">­si</text:span><text:span text:style-name="T1682">­ta</text:span><text:span text:style-name="T1683">­ri</text:span><text:span text:style-name="T1684">­mo dėl ben</text:span><text:span text:style-name="T1685">­dra</text:span><text:span text:style-name="T1686">­dar</text:span><text:span text:style-name="T1687">­bia</text:span><text:span text:style-name="T1688">­vi</text:span><text:span text:style-name="T1689">­mo ko</text:span><text:span text:style-name="T1690">­vo</text:span><text:span text:style-name="T1691">­jant su nu</text:span><text:span text:style-name="T1692">­si</text:span><text:span text:style-name="T1693">­kals</text:span><text:span text:style-name="T1694">­ta</text:span><text:span text:style-name="T1695">­mu</text:span><text:span text:style-name="T1696">­mu ra</text:span><text:span text:style-name="T1697">­ti</text:span><text:span text:style-name="T1698">­fi</text:span><text:span text:style-name="T1699">­ka</text:span><text:span text:style-name="T1700">­vi</text:span><text:span text:style-name="T1701">­mo“<text:s/></text:span>projek­tas<text:s/>Nr. XIVP-2165 (<text:span text:style-name="T1702">pa</text:span><text:span text:style-name="T1703">­tei</text:span><text:span text:style-name="T1704">­ki</text:span><text:span text:style-name="T1705">­mas</text:span>)</text:p>
        <text:p text:style-name="Roman"><text:span text:style-name="T1706"><text:s/></text:span></text:p>
        <text:p text:style-name="Roman">To­liau. Ke­liau­ja­me dar­bo­tvarke to­lyn, vis dar yra bal­sa­vi­mo lan­gas. Dirb­si­me iš ei­lės. Dar­bo­tvarkės 2-18 klau­si­mas, kaip su­pran­tu. Tai yra į<text:span text:style-name="T1707">sta</text:span><text:span text:style-name="T1708">­ty</text:span><text:span text:style-name="T1709">­mo dėl Lie</text:span><text:span text:style-name="T1710">­tu</text:span><text:span text:style-name="T1711">­vos Res</text:span><text:span text:style-name="T1712">­pub</text:span><text:span text:style-name="T1713">­li</text:span><text:span text:style-name="T1714">­kos Vy</text:span><text:span text:style-name="T1715">­riau</text:span><text:span text:style-name="T1716">­sy</text:span><text:span text:style-name="T1717">­bės ir Mol</text:span><text:span text:style-name="T1718">­do</text:span><text:span text:style-name="T1719">­vos Res</text:span><text:span text:style-name="T1720">­pub</text:span><text:span text:style-name="T1721">­li</text:span><text:span text:style-name="T1722">­kos Vy</text:span><text:span text:style-name="T1723">­riau</text:span><text:span text:style-name="T1724">­sy</text:span><text:span text:style-name="T1725">­bės su</text:span><text:span text:style-name="T1726">­si</text:span><text:span text:style-name="T1727">­ta</text:span><text:span text:style-name="T1728">­ri</text:span><text:span text:style-name="T1729">­mo pro</text:span><text:span text:style-name="T1730">­jek</text:span><text:span text:style-name="T1731">­tas. Kvie</text:span><text:span text:style-name="T1732">­čiu ger</text:span><text:span text:style-name="T1733">­bia</text:span><text:span text:style-name="T1734">­mą</text:span><text:span text:style-name="T1735">­jį vi</text:span><text:span text:style-name="T1736">­ce</text:span><text:span text:style-name="T1737">­mi</text:span><text:span text:style-name="T1738">­nist</text:span><text:span text:style-name="T1739">­rą V. Dmit</text:span><text:span text:style-name="T1740">­ri</text:span><text:span text:style-name="T1741">­je</text:span><text:span text:style-name="T1742">­vą į tri</text:span><text:span text:style-name="T1743">­bū</text:span><text:span text:style-name="T1744">­ną pri</text:span><text:span text:style-name="T1745">­sta</text:span><text:span text:style-name="T1746">­ty</text:span><text:span text:style-name="T1747">­ti šį su</text:span><text:span text:style-name="T1748">­si</text:span><text:span text:style-name="T1749">­ta</text:span><text:span text:style-name="T1750">­ri</text:span><text:span text:style-name="T1751">­mą.</text:span></text:p>
        <text:p text:style-name="Roman"><text:span text:style-name="T1752">V. DMITRIJEV.<text:s/></text:span><text:span text:style-name="T1753"><text:s/>La</text:span><text:span text:style-name="T1754">­ba die</text:span><text:span text:style-name="T1755">­na, ger</text:span><text:span text:style-name="T1756">­bia</text:span><text:span text:style-name="T1757">­mi Sei</text:span><text:span text:style-name="T1758">­mo na</text:span><text:span text:style-name="T1759">­riai. Įsta</text:span><text:span text:style-name="T1760">­ty</text:span><text:span text:style-name="T1761">­mo pro</text:span><text:span text:style-name="T1762">­jek</text:span><text:span text:style-name="T1763">­tas yra ra</text:span><text:span text:style-name="T1764">­ti</text:span><text:span text:style-name="T1765">­fi</text:span><text:span text:style-name="T1766">­kuo</text:span><text:span text:style-name="T1767">­jan</text:span><text:span text:style-name="T1768">­tis vy</text:span><text:span text:style-name="T1769">­riau</text:span><text:span text:style-name="T1770">­sy</text:span><text:span text:style-name="T1771">­bių su</text:span><text:span text:style-name="T1772">­si</text:span><text:span text:style-name="T1773">­ta</text:span><text:span text:style-name="T1774">­ri</text:span><text:span text:style-name="T1775">­mą dėl ben</text:span><text:span text:style-name="T1776">­dra</text:span><text:span text:style-name="T1777">­dar</text:span><text:span text:style-name="T1778">­bia</text:span><text:span text:style-name="T1779">­vi</text:span><text:span text:style-name="T1780">­mo ko</text:span><text:span text:style-name="T1781">­vo</text:span><text:span text:style-name="T1782">­jant su nu</text:span><text:span text:style-name="T1783">­si</text:span><text:span text:style-name="T1784">­kals</text:span><text:span text:style-name="T1785">­ta</text:span><text:span text:style-name="T1786">­mu</text:span><text:span text:style-name="T1787">­mu. Šio įsta</text:span><text:span text:style-name="T1788">­ty</text:span><text:span text:style-name="T1789">­mo tiks</text:span><text:span text:style-name="T1790">­las, va</text:span><text:span text:style-name="T1791">­do</text:span><text:span text:style-name="T1792">­vau</text:span><text:span text:style-name="T1793">­jan</text:span><text:span text:style-name="T1794">­tis Lie</text:span><text:span text:style-name="T1795">­tu</text:span><text:span text:style-name="T1796">­vos Res</text:span><text:span text:style-name="T1797">­pub</text:span><text:span text:style-name="T1798">­li</text:span><text:span text:style-name="T1799">­kos Kon</text:span><text:span text:style-name="T1800">­sti</text:span><text:span text:style-name="T1801">­tu</text:span><text:span text:style-name="T1802">­ci</text:span><text:span text:style-name="T1803">­ja ir Tarp</text:span><text:span text:style-name="T1804">­tau</text:span><text:span text:style-name="T1805">­ti</text:span><text:span text:style-name="T1806">­nių su</text:span><text:span text:style-name="T1807">­tar</text:span><text:span text:style-name="T1808">­čių įsta</text:span><text:span text:style-name="T1809">­ty</text:span><text:span text:style-name="T1810">­mu, nes su</text:span><text:span text:style-name="T1811">­si</text:span><text:span text:style-name="T1812">­ta</text:span><text:span text:style-name="T1813">­ri</text:span><text:span text:style-name="T1814">­mo tu</text:span><text:span text:style-name="T1815">­ri</text:span><text:span text:style-name="T1816">­nys yra su</text:span><text:span text:style-name="T1817">­si</text:span><text:span text:style-name="T1818">­jęs su ben</text:span><text:span text:style-name="T1819">­dra</text:span><text:span text:style-name="T1820">­dar</text:span><text:span text:style-name="T1821">­bia</text:span><text:span text:style-name="T1822">­vi</text:span><text:span text:style-name="T1823">­mu ko</text:span><text:span text:style-name="T1824">­vo</text:span><text:span text:style-name="T1825">­jant su nu</text:span><text:span text:style-name="T1826">­si</text:span><text:span text:style-name="T1827">­kals</text:span><text:span text:style-name="T1828">­ta</text:span><text:span text:style-name="T1829">­mu</text:span><text:span text:style-name="T1830">­mu, at</text:span><text:span text:style-name="T1831">­lik</text:span><text:span text:style-name="T1832">­ti pro</text:span><text:span text:style-name="T1833">­ce</text:span><text:span text:style-name="T1834">­dū</text:span><text:span text:style-name="T1835">­rą, ku</text:span><text:span text:style-name="T1836">­rią nu</text:span><text:span text:style-name="T1837">­ma</text:span><text:span text:style-name="T1838">­to tei</text:span><text:span text:style-name="T1839">­sės ak</text:span><text:span text:style-name="T1840">­tai, kon</text:span><text:span text:style-name="T1841">­kre</text:span><text:span text:style-name="T1842">­čiai Tarp</text:span><text:span text:style-name="T1843">­tau</text:span><text:span text:style-name="T1844">­ti</text:span><text:span text:style-name="T1845">­nių su</text:span><text:span text:style-name="T1846">­tar</text:span><text:span text:style-name="T1847">­čių įsta</text:span><text:span text:style-name="T1848">­ty</text:span><text:span text:style-name="T1849">­mas.<text:s/></text:span></text:p>
        <text:p text:style-name="P1850">Su­si­ta­ri­mas pa­si­ra­šy­tas 2022 m.<text:s/>rug­pjū­čio 3 d.<text:s/>Ki­ši­nio­ve. Juo sie­kia­ma plė­to­ti šios sri­ties kom­pe­ten­tin­gų ins­ti­tu­ci­jų ben­dra­dar­bia­vi­mą ir stip­rin­ti vals­ty­bių pa­rei­gū­nų kei­ti­mą­si ge­rą­ja prak­ti­ka ti­riant nu­si­kal­ti­mus. Su­si­ta­ri­mu nu­sta­to­mos ben­dra­dar­bia­vi­mo sri­tys ir bū­dai, taip pat nu­sta­to­mi pa­grin­di­niai kei­ti­mo­si duo­me­ni­mis prin­ci­pai ir duo­me­nų ap­sau­gos rei­ka­la­vi­mai.<text:s/></text:p>
        <text:p text:style-name="P1851">Pa­si­ra­šy­tas<text:s/>su­si­ta­ri­mas yra ak­tu­a­lus ir Uk­rai­nos kon­teks­te, nes Mol­do­va su Uk­rai­na tu­ri ben­drą sie­ną ir kar­tu Mol­do­va tu­ri sie­ną su Eu­ro­pos Są­jun­ga. Vyks­ta ka­ro pa­bė­gė­lių pri­ėmi­mas, taip pat ga­li vyk­ti ir ati­tin­ka­mų už­draus­tų pre­kių ga­be­ni­mas. Vyks­tant ka­rui Eu­ro­pos Są­jun­gos kai­my­nys­tė­je, tam­pa ak­tu­a­les­nė ko­va su ne­tei­sė­ta pre­ky­ba gin­klais ir šaud­me­ni­mis bei ko­vos su pre­ky­ba žmo­nė­mis klau­si­mai, to­dėl ypač svar­bu ben­dra­dar­biau­ti už­kar­dant to­kius nu­si­kal­ti­mus ir pa­dė­ti juos efek­ty­viai tir­ti.<text:s/></text:p>
        <text:p text:style-name="P1852">Pa­kar­to­siu, kad su­si­ta­ri­mas reg­la­men­tuo­ja tar­pu­sa­vio pa­gal­bą ko­vo­jant su nu­si­kals­ta­mu­mu, to­dėl pa­gal Kon­sti­tu­ci­jos 138 straips­nio 1 da­lies 2 punk­tą ir Tarp­tau­ti­nių su­tar­čių įsta­ty­mo 7 straips­nio nuo­sta­tas jis lai­ky­ti­nas ra­ti­fi­kuo­ti­na tarp­tau­ti­ne su­tar­ti­mi.<text:s/></text:p>
        <text:p text:style-name="P1853">Tiek no­rė­jau pa­sa­ky­ti. Jei­gu bus klau­si­mų, at­sa­ky­siu.<text:s/></text:p>
        <text:p text:style-name="Roman"><text:span text:style-name="T1854">PIRMININKAS.</text:span><text:span text:style-name="T1855"><text:s/>Dė</text:span><text:span text:style-name="T1856">­ko</text:span><text:span text:style-name="T1857">­ju. De</text:span><text:span text:style-name="T1858">­ja, klau</text:span><text:span text:style-name="T1859">­si</text:span><text:span text:style-name="T1860">­mų nė</text:span><text:span text:style-name="T1861">­ra, dė</text:span><text:span text:style-name="T1862">­ko</text:span><text:span text:style-name="T1863">­ja</text:span><text:span text:style-name="T1864">­me už pri</text:span><text:span text:style-name="T1865">­sta</text:span><text:span text:style-name="T1866">­ty</text:span><text:span text:style-name="T1867">­mą. Iš kar</text:span><text:span text:style-name="T1868">­to ga</text:span><text:span text:style-name="T1869">­li</text:span><text:span text:style-name="T1870">­me ir ap</text:span><text:span text:style-name="T1871">­si</text:span><text:span text:style-name="T1872">­spręs</text:span><text:span text:style-name="T1873">­ti gal</text:span><text:span text:style-name="T1874">­būt ben</text:span><text:span text:style-name="T1875">­dru su</text:span><text:span text:style-name="T1876">­ta</text:span><text:span text:style-name="T1877">­ri</text:span><text:span text:style-name="T1878">­mu po pa</text:span><text:span text:style-name="T1879">­tei</text:span><text:span text:style-name="T1880">­ki</text:span><text:span text:style-name="T1881">­mo? Dė</text:span><text:span text:style-name="T1882">­ko</text:span><text:span text:style-name="T1883">­ju.<text:s/></text:span>Ta­da pa­grin­di­nis ko­mite­tas – Už­sie­nio rei­ka­lų ko­mi­te­tas, pa­pil­do­mas – Tei­sės ir tei­sėt­var­kos ko­mi­te­tas. Ar ga­li­me ben­dru su­ta­ri­mu? Siū­lo­ma svars­ty­ti gruo­džio 6 die­ną. Ga­li­me ben­dru su­ta­ri­mu? Dė­ko­ju, pri­tar­ta.<text:s/></text:p>
        <text:p text:style-name="Roman"/>
        <text:p text:style-name="Laikas">15.30 val.</text:p>
        <text:p text:style-name="Roman12">Gin­klų ir šaud­me­nų kon­tro­lės įsta­ty­mo<text:s/>Nr. IX-705 1, 3, 9, 12, 16, 19, 21, 22, 23, 24, 25, 26, 27, 28, 30, 34, 36, 37, 38, 39, 40, 41, 42, 43, 45<text:span text:style-name="T1884">1</text:span>, 46 straips­nių ir prie­do pa­kei­ti­mo įsta­ty­mo pro­jek­tas<text:s/>Nr. XIVP-2179, Ci­vi­li­nių pi­ro­tech­ni­kos<text:s/>prie­mo­nių apy­var­tos kontrolės įsta­ty­mo<text:s/>Nr. IX-931 1, 8, 9, 11, 12, 13, 14, 16, 18, 20, 22, 23 straips­nių ir prie­do pa­kei­ti­mo įsta­ty­mo pro­jek­tas<text:s/>Nr. XIVP-2180, Sprog­me­nų apy­var­tos kon­tro­lės įsta­ty­mo<text:s/>Nr. IX-1315 5, 6, 8, 9, 10, 11, 12, 13, 14, 15, 16, 17, 18, 19, 20, 21 straips­nių ir prie­do pakei­ti­mo įsta­ty­mo pro­jek­tas<text:s/>Nr. XIVP-2181, Stra­te­gi­nių pre­kių kon­tro­lės įsta­ty­mo<text:s/>Nr. I-1022 2 straips­nio pa­kei­ti­mo įsta­ty­mo pro­jek­tas<text:s/>Nr. XIVP-2182 (<text:span text:style-name="T1885">pa</text:span><text:span text:style-name="T1886">­tei</text:span><text:span text:style-name="T1887">­ki</text:span><text:span text:style-name="T1888">­mas</text:span>)</text:p>
        <text:p text:style-name="Roman"/>
        <text:p text:style-name="Roman"><text:span text:style-name="T1889">Ta</text:span><text:span text:style-name="T1890">­da kvie</text:span><text:span text:style-name="T1891">­siu ger</text:span><text:span text:style-name="T1892">­bia</text:span><text:span text:style-name="T1893">­mą vi</text:span><text:span text:style-name="T1894">­ce</text:span><text:span text:style-name="T1895">­mi</text:span><text:span text:style-name="T1896">­nist</text:span><text:span text:style-name="T1897">­rą pri</text:span><text:span text:style-name="T1898">­sta</text:span><text:span text:style-name="T1899">­ty</text:span><text:span text:style-name="T1900">­ti ir ki</text:span><text:span text:style-name="T1901">­tą klau</text:span><text:span text:style-name="T1902">­si</text:span><text:span text:style-name="T1903">­mų blo</text:span><text:span text:style-name="T1904">­ką nuo 2-19.1 iki<text:s/></text:span>2-19.4,<text:s/><text:span text:style-name="T1905">tai yra Gin</text:span><text:span text:style-name="T1906">­klų ir šaud</text:span><text:span text:style-name="T1907">­me</text:span><text:span text:style-name="T1908">­nų kon</text:span><text:span text:style-name="T1909">­tro</text:span><text:span text:style-name="T1910">­lės įsta</text:span><text:span text:style-name="T1911">­ty</text:span><text:span text:style-name="T1912">­mo pro</text:span><text:span text:style-name="T1913">­jek</text:span><text:span text:style-name="T1914">­tą Nr. XIVP-2179 ir ly</text:span><text:span text:style-name="T1915">­di</text:span><text:span text:style-name="T1916">­muo</text:span><text:span text:style-name="T1917">­sius. Pra</text:span><text:span text:style-name="T1918">­šau.</text:span></text:p>
        <text:p text:style-name="Roman"><text:span text:style-name="T1919">V. DMITRIJEV.<text:s/></text:span><text:s/>La­bai ačiū. Vy­riau­sy­bė tei­kia Gin­klų ir šaud­me­nų kon­tro­lės įsta­ty­mo, Ci­vi­li­nių pi­ro­tech­ni­kos prie­mo­nių apy­var­tos kon­tro­lės įsta­ty­mo, Sprog­me­nų apy­var­tos kon­t­ro­lės įsta­ty­mo ir Stra­te­gi­nių pre­kių kon­tro­lės įsta­ty­mo pa­kei­ti­mus. Šiais įsta­ty­mų pro­jek­tais sie­kia­ma to­bu­lin­ti re­gu­lia­vi­mą, su­si­ju­sį su gin­klų, šaud­me­nų, ci­vi­li­nių pi­ro­tech­ni­kos prie­mo­nių ir sprog­me­nų apy­var­ta.<text:s/></text:p>
        <text:p text:style-name="Roman">Es­mi­nis tiks­las, kaip ir bu­vo, ma­tyt, su­tar­ta vie­na­me iš Sei­mo ko­mi­te­tų, tu­riu ome­ny­je Sei­mo Na­cio­na­li­nio sau­gu­mo ir gy­ny­bos ko­mi­te­tą, – su­de­rin­ti nuo­sta­tas, ku­rioms Sei­mas pri­ta­rė kiek anks­čiau, tai yra pa­va­sa­rį, dėl ga­li­my­bės tu­rė­ti tam tik­rus A ka­te­go­ri­jos gin­klus šau­liams, pro­fe­si­nės ka­ro tar­ny­bos ka­riams, ka­riams sa­va­no­riams, sa­va­no­riš­kos ne­nu­ola­ti­nės ka­ro tar­ny­bos ka­riams, taip pat su­da­rant pa­lan­kes­nes są­ly­gas juos ap­rū­pin­ti. Vėl­gi šis įsta­ty­mo pro­jek­tas pa­dės įgy­ven­din­ti nuo­sta­tas, ka­dan­gi už­tik­rins ga­li­my­bę ju­ri­di­niams as­me­nims Lie­tu­vo­je pre­kiau­ti ati­tin­ka­ma A ka­te­go­ri­jos gin­kluo­te, kad bū­tų pa­siek­tas anks­čiau pri­im­to įsta­ty­mo tiks­las dėl ga­li­my­bės įsi­gy­ti šią gin­kluo­tę Lie­tu­vo­je.</text:p>
        <text:p text:style-name="Roman">Kar­tu įsta­ty­mų pro­jek­tais siū­lo­ma su­vie­no­din­ti ati­tin­ka­mas są­vo­kas dėl kon­tro­lę vyk­dan­čių<text:s/><text:span text:style-name="T1920">ins</text:span><text:span text:style-name="T1921">­ti</text:span><text:span text:style-name="T1922">­tu</text:span><text:span text:style-name="T1923">­ci</text:span><text:span text:style-name="T1924">­jų, taip pat pa</text:span><text:span text:style-name="T1925">­keis</text:span><text:span text:style-name="T1926">­ti nuo</text:span><text:span text:style-name="T1927">­sta</text:span><text:span text:style-name="T1928">­tas dėl li</text:span><text:span text:style-name="T1929">­cen</text:span><text:span text:style-name="T1930">­ci</text:span><text:span text:style-name="T1931">­jos ga</text:span><text:span text:style-name="T1932">­lio</text:span><text:span text:style-name="T1933">­ji</text:span><text:span text:style-name="T1934">­mo ter</text:span><text:span text:style-name="T1935">­mi</text:span><text:span text:style-name="T1936">­nų, nuo</text:span><text:span text:style-name="T1937">­sta</text:span><text:span text:style-name="T1938">­tas, su</text:span><text:span text:style-name="T1939">­si</text:span><text:span text:style-name="T1940">­ju</text:span><text:span text:style-name="T1941">­sias</text:span><text:s/>su lei­di­mų ne­šio­ti gin­klą iš­da­vi­mu elek­tro­ni­ne for­ma. Tai bus už­tik­rin­ta pri­ėmus šį įsta­ty­mą.</text:p>
        <text:p text:style-name="Roman">Taip pat bus nu­ma­ty­ta ga­li­my­bė, kad spe­cia­lio­jo sta­tu­so sub­jek­tams pri­klau­san­tys tin­ka­mi nau­do­ti, bet ne­rei­ka­lin­gi gin­klai, jų prie­dė­liai, šaud­me­nys ir da­lys ga­lės bū­ti per­duo­ti ki­tiems spe­cia­lio­jo sta­tu­so sub­jek­tams ir vals­ty­bės ins­ti­tu­ci­joms ir ga­lės bū­ti re­a­li­zuo­ja­mi, o ne su­nai­ki­na­mi kaip šiuo me­tu. Taip pat ki­tos pa­tiks­li­na­mo­sios įsta­ty­mų nuo­sta­tos.</text:p>
        <text:p text:style-name="Roman">Bet pats pa­grin­di­nis tiks­las – at­skir­ti po­li­ci­jos įstai­gų ir Eko­no­mi­kos ir ino­va­ci­jų mi­nis­te­ri­jos val­dy­mo sri­ty­je vei­kian­čios Stra­te­gi­nių pre­kių kon­tro­lės ko­mi­si­jos kom­pe­ten­ci­jas. Ir vėl­gi už­tik­rin­ti ga­li­my­bę tam tik­rų ka­te­go­ri­jų as­me­nims, tu­riu ome­ny­je šau­lius ir ka­rius sa­va­no­rius, įsi­gy­ti tam tik­ros ka­te­go­ri­jos, A ka­te­go­ri­jos, gin­kluo­tę Lie­tu­vo­je.<text:s/></text:p>
        <text:p text:style-name="Roman">La­bai ačiū. Lau­kiu klau­si­mų, jei­gu bū­tų.</text:p>
        <text:p text:style-name="Roman"><text:span text:style-name="T1942">PIRMININKAS.</text:span><text:s/>Dė­ko­ju. Jū­sų no­ri pa­klaus­ti trys Sei­mo na­riai. Pir­ma­sis klau­sia ger­bia­mas A. Pa­lio­nis, bet jo sa­lė­je ne­ma­tau. La­bai gai­la. Ta­da klau­sia ger­bia­mas K. Vil­kaus­kas, bet jo ir­gi… Jis lyg ir čia sė­dė­da­vo, ne­ma­tau. Ta­da ger­bia­mas K. Ma­žei­ka. Pra­šau.</text:p>
        <text:p text:style-name="Roman"><text:span text:style-name="T1943">K. MAŽEIKA</text:span><text:s/><text:span text:style-name="T1944">(</text:span><text:span text:style-name="T1945">DFVL</text:span><text:span text:style-name="T1946">)</text:span>. Ačiū, ger­bia­mas pir­mi­nin­ke.<text:s/></text:p>
        <text:p text:style-name="Roman"><text:span text:style-name="T1947">PIRMININKAS.</text:span><text:s/>Tuoj, įjung­siu.</text:p>
        <text:p text:style-name="Roman"><text:span text:style-name="T1948">K. MAŽEIKA</text:span><text:s/><text:span text:style-name="T1949">(</text:span><text:span text:style-name="T1950">DFVL</text:span><text:span text:style-name="T1951">)</text:span>. Vi­ce­mi­nist­re, tu­riu klau­si­mą. Tik­rai siū­lau pri­tar­ti ir ko­le­goms, ma­nau, dau­ge­lis ir pri­tars, bet tur­būt ky­la ki­tas klau­si­mas. Ko­dėl ne­bu­vo kar­tu siū­lo­ma ir ko­kios prie­žas­tys, kad re­zer­ve esan­tys šau­na­mie­ji gin­klai, ku­riuos nau­do­ja tiek spe­cia­lio­sios pa­jė­gos, tiek ka­riai sa­va­no­riai, tiek šau­liai, ku­rie tu­ri pri­skir­tus gin­klus, ko­dėl nė­ra ga­li­my­bė su­da­ry­ta da­bar jų tu­ri­mus tar­ny­bi­nius gin­klus lai­ky­ti na­muo­se tiems, ku­rie tu­ri sei­fus ir ati­tik­tų vi­sas tin­ka­mas są­ly­gas? Nes tas biu­ro­kratinis žings­nis ir ma­tant, kaip vyks­ta si­tu­a­ci­ja ka­ro fron­te, ko­kia tak­ti­ka nau­do­ja­ma, – tur­būt blo­giau­siu at­ve­ju mes per ke­lias mi­nu­tes tap­tu­me be­gin­kliai. Ko­dėl ne­spren­džia­ma ši pro­ble­ma ly­gia gre­ta? Ačiū.</text:p>
        <text:p text:style-name="Roman"><text:span text:style-name="T1952">V. DMITRIJEV.<text:s/></text:span><text:s/>Šis įsta­ty­mas la­biau skir­tas gin­klų kon­tro­lės klau­si­mams re­gu­liuo­ti, kiek tai su­si­ję su ci­vi­li­ne apy­var­ta. Jū­sų ke­lia­mas klau­si­mas, ma­tyt, ga­lė­tų bū­ti spren­džia­mas<text:s/>kraš­to ap­sau­gos sis­te­mos re­gu­lia­vi­mo tei­sės ak­tais. Bet no­rė­čiau kar­tu pa­sa­ky­ti, kad šiuo įsta­ty­mu su­teik­ta to­kia ga­li­my­bė šau­liams tu­rė­ti A ka­te­go­ri­jos gin­klą ir jį lai­ky­ti<text:s/>na­muo­se. Ati­tin­ka­mai yra nu­sta­ty­ti sau­go­ji­mo rei­ka­la­vi­mai, jie šiek tiek yra griež­tes­ni ne­gu įpras­tai, bet tai yra įgy­ven­di­na­ma, aš ma­nau, su­gre­ti­nus tuos įsta­ty­mus kar­tu.<text:s/></text:p>
        <text:p text:style-name="Roman"><text:span text:style-name="T1953">PIRMININKAS.</text:span><text:s/>Dė­ko­ju. Jūs at­sa­kė­te į vi­sus klau­si­mus.<text:s/></text:p>
        <text:p text:style-name="Roman">Da­bar bus tik mo­ty­vai už. Ger­bia­mas K. Ma­žei­ka pa­si­sa­kys už. Ger­bia­mas vi­ce­mi­nist­re,<text:s/>jūs ga­li­te už­im­ti sa­vo vie­tą sa­lė­je.</text:p>
        <text:p text:style-name="Roman"><text:span text:style-name="T1954">K. MAŽEIKA</text:span><text:s/><text:span text:style-name="T1955">(</text:span><text:span text:style-name="T1956">DFVL</text:span><text:span text:style-name="T1957">)</text:span>.<text:s/>Ačiū, pir­mi­nin­ke. Ačiū, vi­ce­mi­nist­re. Iš tik­rų­jų su­pra­tau iš sa­vo klau­si­mo ir jū­sų at­sa­ky­mo, kad tai yra pa­ža­das, kad tuos žings­nius ini­ci­juo­si­te, taip?<text:s/></text:p>
        <text:p text:style-name="Roman"><text:span text:style-name="T1958">V. DMITRIJEV.<text:s/></text:span><text:s/>Bet rei­kia ki­tų įsta­ty­mų pa­kei­ti­mų.</text:p>
        <text:p text:style-name="Roman"><text:span text:style-name="T1959">K. MAŽEIKA</text:span><text:s/><text:span text:style-name="T1960">(</text:span><text:span text:style-name="T1961">DFVL</text:span><text:span text:style-name="T1962">)</text:span>.<text:s/>Ma­nau, ben­dro­mis jė­go­mis…</text:p>
        <text:p text:style-name="Roman"><text:span text:style-name="T1963">V. DMITRIJEV.<text:s/></text:span><text:s/>Ta dis­ku­si­ja ga­li bū­ti, bet vėl­gi aš no­riu at­kreip­ti dė­me­sį, kad…<text:s/></text:p>
        <text:p text:style-name="Roman"><text:span text:style-name="T1964">PIRMININKAS.</text:span><text:s/>Ger­bia­mas vi­ce­mi­nist­re, jūs jau ga­li­te už­im­ti sa­vo sė­di­mą vie­tą. Pra­šom.</text:p>
        <text:p text:style-name="Roman"><text:span text:style-name="T1965">K. MAŽEIKA</text:span><text:s/><text:span text:style-name="T1966">(</text:span><text:span text:style-name="T1967">DFVL</text:span><text:span text:style-name="T1968">)</text:span>. Aš tik­rai ra­gi­nu, ko­le­gos, pa­lai­ky­ti šį įsta­ty­mo pro­jek­tą. Tai tik­rai pa­leng­vins ir įga­lins tiek šau­lius, tiek sa­va­no­rius, ku­rie tu­ri tei­sę šian­dien jau pa­gal ki­tus įsta­ty­mus…<text:s/>jiems su­da­ry­ta ga­li­my­bė lai­ky­ti, ne­šio­ti A ka­te­go­ri­jos gin­klus, bet te­oriš­kai jų įsi­gy­ti jie, tiks­liau, prak­tiš­kai jų įsi­gy­ti ne­ga­li ir tas te­ori­nis įsta­ty­mas iš tie­sų prak­tiš­kai yra<text:s/>ne­ga­lio­jan­tis. Tik­rai ma­nau, kad ta klai­da yra tai­so­ma šiuo pro­jek­tu, o ma­no pa­lin­kė­ji­mas ir to­liau mi­nis­te­ri­jai siek­ti, kad ir da­bar esan­tys gin­klai bū­tų lai­ko­mi dau­giau na­muo­se tų, ku­rie tu­ri ga­li­my­bę, nes tik­rai ne vi­si Lie­tu­vą pa­si­ry­žę gin­ti pi­lie­čiai tu­rės ga­li­my­bę nu­si­pirk­ti iš sa­vo lė­šų. Tik­rai su tuo lin­kė­ji­mu kvie­čiu pa­lai­ky­ti šį įsta­ty­mo pro­jek­tą. Ačiū.<text:s/></text:p>
        <text:p text:style-name="Roman"><text:span text:style-name="T1969">PIRMININKAS.</text:span><text:s/>Dė­ko­ju. Ka­dan­gi nie­kas ne­no­ri kal­bė­ti prieš ir, be to, įsta­ty­mas su­si­de­da ne iš vie­no pro­jek­to, tai gal ger­bia­mas J. Ja­ru­tis dėl mo­ty­vų trum­pai, jei­gu ga­li.<text:s/></text:p>
        <text:p text:style-name="Roman"><text:span text:style-name="T1970">J. JARUTIS</text:span><text:s/><text:span text:style-name="T1971">(</text:span><text:span text:style-name="T1972">LVŽSF</text:span><text:span text:style-name="T1973">)</text:span>. Ačiū, po­sė­džio pir­mi­nin­ke. Aš no­rė­jau pa­klaus­ti, bet ir­gi pri­si­jung­siu, pa­dė­ko­siu Vi­daus rei­ka­lų mi­nis­te­ri­jai. Ger­bia­mas Vi­ta­li­jus čia tur­būt ne­kal­tas, kad po me­tų ga­lų ga­le šis įsta­ty­mas at­ėjo į Sei­mą, į par­la­men­tą. Iš tik­rų­jų bu­vo­me pri­ėmę tam tik­rus įsta­ty­mų pa­kei­ti­mus, kad leis­tu­me kai ku­rioms vi­suo­me­nės gru­pėms įsi­gy­ti tam tik­rus gin­klus, bet ten­ka ap­gai­les­tau­ti, kad vi­si me­tai ar šiek tiek dau­giau ta ga­li­my­be jie Lie­tu­vo­je ne­ga­lė­jo pa­si­nau­do­ti. Nau­do­jo­si Len­ki­jo­je, Lat­vi­jo­je, dar kur nors, ki­to­se ša­ly­se. La­bai ti­kiuo­si, kad šio­je ru­dens se­si­jo­je ši­tą įsta­ty­mą mes pri­im­si­me ir tik lau­kia­me, kad kuo grei­čiau po­įsta­ty­mi­niai tei­sės ak­tai leis­tų gau­ti li­cen­ci­jas pri­va­tiems as­me­nims pre­kiau­ti tais gin­klais. Svei­ki­nu ir pa­lai­kau. Ačiū.<text:s/></text:p>
        <text:p text:style-name="Roman"><text:span text:style-name="T1974">PIRMININKAS.</text:span><text:s/>Dė­ko­ju. Ka­dan­gi bu­vo tik mo­ty­vai už, gal­būt ga­li­me po pa­tei­ki­mo ben­dru su­ta­ri­mu pri­tar­ti? (<text:span text:style-name="T1975">Bal</text:span><text:span text:style-name="T1976">­sai sa</text:span><text:span text:style-name="T1977">­lė</text:span><text:span text:style-name="T1978">­je: „Ga</text:span><text:span text:style-name="T1979">­li</text:span><text:span text:style-name="T1980">­me.“</text:span>) Ga­li­me. Dė­ko­ju. Pri­tar­ta ben­dru su­ta­ri­mu. Da­bar pa­grin­di­niu ko­mi­te­tu yra nu­ma­ty­tas Na­cio­na­li­nio sau­gu­mo ir gy­ny­bos ko­mi­te­tas. Ga­li­me ben­dru su­ta­ri­mu? (<text:span text:style-name="T1981">Bal</text:span><text:span text:style-name="T1982">­sai sa</text:span><text:span text:style-name="T1983">­lė</text:span><text:span text:style-name="T1984">­je: „Ga</text:span><text:span text:style-name="T1985">­li</text:span><text:span text:style-name="T1986">­me.“</text:span>) Dė­ko­ju, pri­tar­ta. Svars­ty­ti nu­ma­ty­ta gruo­džio 6 die­ną. Ga­li­me ben­dru su­ta­ri­mu? Dė­ko­ju, pri­tar­ta.<text:s/></text:p>
        <text:p text:style-name="Roman"/>
        <text:p text:style-name="Laikas">15.37 val.</text:p>
        <text:p text:style-name="Roman12">Ke­lių trans­por­to ko­dek­so 8<text:span text:style-name="T1987">1</text:span>, 11, 17<text:span text:style-name="T1988">1</text:span>, 18, 18<text:span text:style-name="T1989">2</text:span><text:s/>straips­nių pa­kei­ti­mo ir Ko­dek­so papildy­mo 18<text:span text:style-name="T1990">2</text:span><text:s/>straips­niu įsta­ty­mo pro­jek­tas<text:s/>Nr. XIVP-2183 (<text:span text:style-name="T1991">pa</text:span><text:span text:style-name="T1992">­tei</text:span><text:span text:style-name="T1993">­ki</text:span><text:span text:style-name="T1994">­mas</text:span>)</text:p>
        <text:p text:style-name="Roman"/>
        <text:p text:style-name="Roman">Da­bar 2-20 klau­si­mas – Ke­lių trans­por­to ko­dek­so ke­lių straips­nių pa­kei­ti­mo įsta­ty­mo pro­jek­tas<text:s/>Nr. XIVP-2183. Su­si­sie­ki­mo vi­ce­mi­nist­ras M. Tar­naus­kas. Pra­šom į tri­bū­ną. Pri­sta­ty­ki­te pro­jek­tą.<text:s/></text:p>
        <text:p text:style-name="Roman"><text:span text:style-name="T1995">M. TARNAUSKAS.<text:s/></text:span><text:s/>La­ba die­na, ger­bia­mi Sei­mo na­riai. Ke­lių trans­por­to ko­dek­so 8<text:span text:style-name="T1996">1</text:span>, 11, 17<text:span text:style-name="T1997">1</text:span>, 18, 18<text:span text:style-name="T1998">2</text:span><text:s/>straips­nių pa­kei­ti­mo ir ko­dek­so pa­pil­dy­mo 18<text:span text:style-name="T1999">2</text:span><text:s/>straips­niu įsta­ty­mo pro­jek­tas. Įsta­ty­mo pro­jek­to tiks­lai – re­for­muo­ti to­li­mo­jo su­si­sie­ki­mo au­to­bu­sais sis­te­mą, nu­sta­tant kon­ku­ren­cin­gą pro­ce­dū­rą nau­jiems ve­žė­jams pa­rink­ti. Įsta­ty­mo pro­jek­to es­mė: Su­si­sie­ki­mo mi­nis­te­ri­ja pa­ren­gė pro­jek­tą, at­si­žvelg­da­ma į Kon­ku­ren­ci­jos ta­ry­bos nu­ta­ri­mą, kad esa­mas to­li­mo­jo su­si­sie­ki­mo au­to­bu­sais reg­la­men­ta­vi­mas ne­ati­tin­ka Lie­tu­vos Res­pub­li­kos kon­ku­ren­ci­jos įsta­ty­me įtvir­tin­tos nuo­sta­tos už­tik­rin­ti są­ži­nin­gos kon­ku­ren­ci­jos lais­vę; taip pat į Lie­tu­vos vy­riau­sio­jo ad­mi­nist­ra­ci­nio teis­mo spren­di­mą, ku­ria­me nu­sta­ty­ta, kad ga­lio­jan­ti to­li­mo­jo su­si­sie­ki­mo au­to­bu­sais kon­kur­sų or­ga­ni­za­vi­mo tvar­ka yra pa­tvir­tin­ta ne įsta­ty­mo lyg­me­niu, o su­si­sie­ki­mo mi­nist­ro įsa­ky­mu, to­dėl prieš­ta­rau­ja tei­sės ak­tų hie­rar­chi­jos prin­ci­pams; taip pat į Vil­niaus apy­gar­dos ad­mi­nist­ra­ci­nio teis­mo spren­di­mą, ku­riuo nu­ro­dy­ta ne vė­liau kaip iki 2022 m.<text:s/>gruo­džio 31 d.<text:s/>or­ga­ni­zuo­ti kon­ku­ren­cin­gą pro­ce­dū­rą nau­jiems ve­žė­jams pa­rink­ti to­li­mo­jo re­gu­lia­raus su­si­sie­ki­mo marš­ru­tais, o be kon­kur­so pra­tęs­tos su­tar­tys ga­lio­ja iki jų ter­mi­no pa­bai­gos, tai yra iki 2023 m.<text:s/>ba­lan­džio 1 d.<text:s/></text:p>
        <text:p text:style-name="Roman">Įgy­ven­di­nus pa­kei­ti­mus Ke­lių trans­por­to ko­dek­se siū­lo­ma nu­sta­ty­ti, kad ve­žė­jai, ati­tin­kan­tys ke­lia­mus rei­ka­la­vi­mus, gaus lei­di­mus vež­ti ke­lei­vius to­li­mo­jo su­si­sie­ki­mo marš­ru­tais; nu­sta­ty­ti rei­ka­la­vi­mus ve­žė­jams, tai yra ve­žė­jas tu­rė­tų tu­rė­ti ga­lio­jan­čią<text:s/>Ben­dri­jos ar­ba na­cio­na­li­nę li­cen­ci­ją vež­ti ke­lei­vius, taip pat tu­rė­ti ne se­nes­nius nei 14 me­tų au­to­bu­sus su ga­lio­jan­čio­mis li­cen­ci­jo­mis, tu­rė­ti Lie­tu­vos Res­pub­li­ko­je re­gist­ruo­to ban­ko ar drau­di­mo ben­dro­vės iš­duo­tą ke­lei­vių ve­ži­mo to­li­mo­jo re­gu­lia­raus su­si­sie­ki­mo marš­ru­tais už­tik­ri­ni­mo ga­ran­ti­ją;<text:s/>taip pat su­de­rin­ti to­li­mo­jo su­si­sie­ki­mo marš­ru­to tvar­ka­raš­tį su „Ge­le­žin­ke­liais“, įtvir­tin­ti ne­ter­mi­nuo­tą lei­di­mo vež­ti ke­lei­vius to­li­mo­jo re­gu­lia­raus su­si­sie­ki­mo marš­ru­tais truk­mę, nu­ma­tant mi­ni­ma­lią 12 mė­ne­sių pa­slau­gos tei­ki­mo truk­mę su­si­sie­ki­mo sta­bi­lu­mui už­tik­rin­ti;<text:s/>nu­sta­ty­ti, kad Lie­tu­vos trans­por­to sau­gos ad­mi­nist­ra­ci­ja nu­sta­tys, keis ir pa­nai­kins to­li­mo­jo su­si­sie­ki­mo marš­ru­tus;<text:s/>įtvir­tin­ti to­li­mo­jo su­si­sie­ki­mo marš­ru­tų nu­sta­ty­mo kri­te­ri­jus, taip pat įtvir­tin­ti au­to­bu­sų iš­vy­ki­mo daž­nu­mus, nu­sta­ty­ti mi­ni­ma­lius rei­ka­la­vi­mus au­to­bu­sų sto­tims, nu­sta­ty­ti vie­šų­jų pa­slau­gų tei­ki­mo to­li­mo­jo su­si­sie­ki­mo marš­ru­tais kri­te­ri­jus, na ir sa­vi­val­dy­bėms įtvir­tin­ti tei­sę nu­sta­ty­ti de­ta­les­nes ke­lei­vių ir ba­ga­žo ve­ži­mo tai­syk­les.<text:s/></text:p>
        <text:p text:style-name="Roman">Lau­kia­ma nau­da, kad įsta­ty­mo pro­jek­tu bus įgy­ven­din­tas Kon­ku­ren­ci­jos ta­ry­bos nu­ta­ri­mas ir už­tik­rin­ta są­ži­nin­ga kon­ku­ren­ci­ja to­li­mo­jo su­si­sie­ki­mo sri­ty­je, taip pat pa­ge­rin­tas su­si­sie­ki­mas to­li­mo­jo su­si­sie­ki­mo marš­ru­tais, nes ten, kur ne­tu­rė­si­me no­rin­čių vež­ti ve­žė­jų, bus ga­li­my­bė or­ga­ni­zuo­ti vie­šą­sias pa­slau­gas. Na ir kaip įsta­ty­mo įgy­ven­di­ni­mas at­si­lieps ver­slo są­ly­goms ir jo plėt­rai, tai pro­jek­tas už­tik­rins vie­no­das ver­slo są­ly­gas ūkio sub­jek­tams, vyk­dan­tiems ke­lei­vių ve­ži­mo to­li­mo­jo su­si­sie­ki­mo marš­ru­tais veik­lą. Ačiū.<text:s/></text:p>
        <text:p text:style-name="Roman"><text:span text:style-name="T2000">PIRMININKAS.</text:span><text:s/>Dė­ko­ju. Jū­sų no­ri pa­klaus­ti ne­ma­žai Sei­mo na­rių. Pir­mo­ji – ger­bia­ma L. Na­gie­nė. Pra­šom.<text:s/></text:p>
        <text:p text:style-name="Roman"><text:span text:style-name="T2001">L. NAGIENĖ</text:span><text:s/><text:span text:style-name="T2002">(</text:span><text:span text:style-name="T2003">DFVL</text:span><text:span text:style-name="T2004">)</text:span>. Ačiū, ger­bia­mas pir­mi­nin­ke. Ger­bia­mas vi­ce­mi­nist­re, ko­dėl yra su­da­ro­mos skir­tin­gos kon­ku­ren­ci­nės są­ly­gos ve­žė­jams? Pa­vyz­džiui, to­li­mo­jo marš­ru­to au­to­bu­sų ve­žė­jų, „Ge­le­žin­ke­lių“ ir oro uos­tų yra skir­tin­gos. To­liau, au­to­bu­sų sto­tys ly­giai taip pat. Ar ne­ma­no­te, kad au­to­bu­sų sto­tims bus la­bai di­de­li rei­ka­la­vi­mai ir jų re­a­liai kai ku­riuo­se mies­tuo­se ne­liks? Ir kaip nu­sta­tė­te tuos 10 tūkst.<text:s/>gy­ven­to­jų? Ten kas 10 minučių<text:s/>tu­ri bū­ti tas tar­pas tarp „Ge­le­žin­ke­lių“ per­ve­ži­mo ir au­to­bu­sų sto­ties. To­kie trys pa­grin­di­niai klau­si­mai, ko­dėl pa­ė­mė­te 10 mi­nu­čių, man taip net keis­ta. Skai­tau ir gal­vo­ju, ko­dėl su­ra­šy­tos to­kios są­ly­gos, iš kur iš­trauk­ta?</text:p>
        <text:p text:style-name="Roman"><text:span text:style-name="T2005">M. TARNAUSKAS.<text:s/></text:span><text:s/>Dė­kui už klau­si­mą. Tiek ge­le­žin­ke­lis, tiek ir oro uos­tai jau yra pri­tai­ky­ti ke­lei­viams ap­tar­nau­ti pa­gal jiems tai­ko­mus rei­ka­la­vi­mus ir reg­la­men­ta­vi­mą, to­dėl nu­sta­to­mi tik rei­ka­la­vi­mai, su­si­ję su au­to­bu­sų ke­lei­vių ap­tar­na­vi­mo in­teg­ra­ci­ja į esa­mą in­fra­struk­tū­rą, bū­tent į pa­slau­gų rin­ki­nį.<text:s/></text:p>
        <text:p text:style-name="Roman">Aš su­pran­tu, ka­da jūs kal­ba­te apie kon­ku­ren­ci­ją, apie marš­ru­tų de­ri­ni­mą su „Ge­le­žin­ke­liais“, tai, mū­sų nuo­mo­ne, rei­ka­la­vi­mu nė­ra sie­kia­ma ri­bo­ti kon­ku­ren­ci­jos tarp skir­tin­gų ke­leivių ve­ži­mo rū­šių. Šiuo me­tu „Lie­tu­vo­je ge­le­žin­ke­lių“ trans­por­tu yra ve­ža­ma 27 marš­ru­tais,<text:s/>o<text:s/>to­li­mo­jo su­si­sie­ki­mo marš­ru­tų mes tu­ri­me apie 260. At­si­žvel­giant į pro­jek­tu nu­ma­to­mus kri­te­ri­jus, to­li­mo­jo su­si­sie­ki­mo marš­ru­tų skai­čius, be abe­jo, ga­li keis­tis, ta­čiau bet ko­kiu at­ve­ju to­li­ma­sis su­si­sie­ki­mas au­to­bu­sais tu­ri, ma­no nuo­mo­ne, ge­ro­kai di­des­nį pra­na­šu­mą rin­ko­je prieš su­si­sie­ki­mą ge­le­žin­ke­liais.<text:s/></text:p>
        <text:p text:style-name="Roman">Ma­nau, prie­šin­gai, to­kiu siū­lo­mu pa­kei­ti­mu sie­kia­ma pri­si­dė­ti prie Eu­ro­pos Są­jun­gos ža­lio­jo kur­so įgy­ven­di­ni­mo, siek­ti di­des­nio efek­ty­vu­mo ir tva­res­nių ke­lio­nių, tai yra rem­ti per­ėji­mą prie šva­res­nio, eko­lo­giš­kes­nio ir pa­žan­ges­nio ju­du­mo ir ra­cio­na­laus vals­ty­bės biu­dže­to lė­šų pa­nau­do­ji­mo. Tu­ri­me at­si­min­ti, kad ke­lei­vių ve­ži­mas „Ge­le­žin­ke­lių“ trans­por­tu yra do­tuo­ja­mas, vi­sų 27 marš­ru­tų.<text:s/></text:p>
        <text:p text:style-name="Roman"><text:span text:style-name="T2006">PIRMININKAS.</text:span><text:s/>Dė­ko­ju. Jū­sų klau­sia ger­bia­mas E. Pu­pi­nis. Pra­šom.<text:s/></text:p>
        <text:p text:style-name="Roman"><text:span text:style-name="T2007">E. PUPINIS</text:span><text:s/><text:span text:style-name="T2008">(</text:span><text:span text:style-name="T2009">TS-LKDF</text:span><text:span text:style-name="T2010">)</text:span>. Ačiū. Ger­bia­mas vi­ce­mi­nist­re, tur­būt la­bai svar­bu žiū­rė­ti, kiek tie per­tvar­ky­mai pa­veiks kai­nas, nes mes vi­si kal­ba­me apie tai, kad rei­kė­tų nau­do­ti vie­šą­jį trans­por­tą, nau­do­ti ma­žiau sa­vo pri­va­čius au­to­mo­bi­lius. Ar bu­vo ko­kia nors prog­no­zė, nes iš es­mės rei­ka­la­vi­mai tik­rai ne­ma­ži? At­nau­jin­ti au­to­bu­sų par­kus. Tuo at­ve­ju ga­li iš­kris­ti tie smul­kūs ve­žė­jai, ku­rie gal­būt šiek tiek ir ban­do pa­lai­ky­ti ma­žes­nes kai­nas. Ko ge­ro, mo­no­po­li­za­ci­ja, jei­gu taip įvyks, at­si­ras koks nors di­de­lis in­ves­tuo­jan­tis ve­žė­jas, tai ga­li tuos ma­žus par­kus pri­veik­ti. Dar vie­nas klau­si­mas. Ar vis dėl­to ne­ma­no­te, kad ter­mi­nas tu­rė­tų bū­ti di­des­nis, kad ne taip stai­giai per­si­tvar­ky­tų? Gal­būt per kiek nors me­tų ir tie ma­žie­ji par­kai ga­lė­tų su­si­tvar­ky­ti sa­vo ūkį? Ačiū.<text:s/></text:p>
        <text:p text:style-name="Roman"><text:span text:style-name="T2011">M. TARNAUSKAS.<text:s/></text:span><text:s/>Ačiū, ger­bia­mas Sei­mo na­ry, už klau­si­mą. Aš ma­nau, kad mes ap­skri­tai tu­rė­si­me ge­ro­kai di­des­nę kon­ku­ren­ci­ją, kai rin­ka bus at­vi­ra. Bet ku­riuo at­ve­ju šian­dien pro­jek­tu siū­lo­ma nu­sta­ty­ti kon­ku­ren­cin­gą pro­ce­dū­rą ve­žė­jams pa­tek­ti į ke­lei­vių ve­ži­mą to­li­mo­jo su­si­sie­ki­mo marš­ru­tais. Tik­rai no­rė­čiau ak­cen­tuo­ti, kad ne­sie­kia­ma ap­skri­tai nai­kin­ti to­li­mo­jo su­si­sie­ki­mo marš­ru­tų. Aš su­pran­tu, jūs ke­lia­te klau­si­mą bū­tent dėl per­ei­na­mo­jo lai­ko­tar­pio. Aš ma­nau, ko­mi­te­tuo­se apie tai ga­lė­si­me pa­dis­ku­tuo­ti.</text:p>
        <text:p text:style-name="Roman"><text:span text:style-name="T2012">PIRMININKAS.</text:span><text:s/>Dė­ko­ju. Jū­sų no­ri pa­klaus­ti ger­bia­mas K. Vil­kaus­kas. Pra­šom.<text:s/></text:p>
        <text:p text:style-name="Roman"><text:span text:style-name="T2013">K. VILKAUSKAS</text:span><text:s/><text:span text:style-name="T2014">(</text:span><text:span text:style-name="T2015">LSDPF</text:span><text:span text:style-name="T2016">)</text:span>. Ačiū, ger­bia­mas pir­mi­nin­ke. Ger­bia­mas vi­ce­mi­nist­re, ko­kią įta­ką da­rys šis įsta­ty­mo pro­jek­tas, jei to­liau bus pri­im­tas, sa­vi­val­dy­bių au­to­bu­sų par­kams? Ga­li ne­at­lai­ky­ti kon­ku­ren­ci­nės ko­vos, ga­li tos di­džio­sios kom­pa­ni­jos pa­im­ti pel­nin­gus marš­ru­tus, gau­ti tas li­cen­ci­jas, tie sa­vi­val­dy­bių au­to­bu­sų par­kai ga­li nu­ken­tė­ti. Juo la­biau kad jie tu­ri to­kias funk­ci­jas kaip mo­ki­nių per­ve­ži­mas ir vy­res­nio am­žiaus žmo­nių pa­vežė­ji­mas. Kaip bus su sa­vi­val­da?</text:p>
        <text:p text:style-name="Roman"><text:span text:style-name="T2017">M. TARNAUSKAS.<text:s/></text:span><text:s/>Mes ma­no­me, kad<text:s/>šiuo at­ve­ju tai ne­tu­rė­tų pa­veik­ti au­to­bu­sų par­kų. Be abe­jo, iš klau­si­mų ir­gi gir­di­me, kaip di­džio­sios kom­pa­ni­jos nuo­gąs­tau­ja, na, iš­ėjus iš<text:s/><text:span text:style-name="T2018">sta</text:span><text:span text:style-name="T2019">­tus<text:s/></text:span><text:span text:style-name="T2020">quo</text:span><text:span text:style-name="T2021"><text:s/></text:span>ir su­kū­rus rin­ką, kai ku­rie stip­res­ni au­to­bu­sų par­kai nu­eis į kai ku­riuos mies­tus. Ma­nau, kad tu­rė­si­me kon­ku­ren­ci­ją, dėl to bus ge­riau tiek ke­lei­viams, tiek ir be­si­nau­do­jan­tiems vie­šuo­ju trans­por­tu.<text:s/></text:p>
        <text:p text:style-name="Roman"><text:span text:style-name="T2022">PIRMININKAS.</text:span><text:s/>Dė­ko­ju. Nu­ma­ty­tas klau­si­mų<text:s/>lai­kas sen­ka. Grei­čiau­siai pas­ku­ti­nis klau­sia ger­bia­mas J. Raz­ma. Pra­šom. Tuoj įjung­si­me, tuoj, pa­lau­ki­te. Pra­šom.</text:p>
        <text:p text:style-name="Roman"><text:span text:style-name="T2023">J. RAZMA</text:span><text:s/><text:span text:style-name="T2024">(</text:span><text:span text:style-name="T2025">TS-LKDF</text:span><text:span text:style-name="T2026">)</text:span>. Ger­bia­mas vi­ce­mi­nist­re, at­ro­do, Su­si­sie­ki­mo mi­nis­te­ri­jai va­do­vau­ja li­be­ra­liau­sios po­li­ti­nės jė­gos at­sto­vas mi­nist­ras, bet to­kio<text:s/>biu­ro­kratiniais smul­kiais rei­ka­la­vi­mais per­krau­to pro­jek­to aš se­niai ne­su ma­tęs. Jūs nu­ro­do­te, kiek iš ku­rios sa­vi­val­dy­bės tu­ri va­žiuo­ti tarp­mies­ti­nių marš­ru­tų, du, trys pa­gal sa­vi­val­dy­bės dy­dį. Gal dar rei­kė­jo nu­ro­dy­ti, kur tu­ri va­žiuo­ti? Iš ma­no Rie­ta­vo tu­ri bū­ti du marš­ru­tai. Gal pa­tar­si­te, ar į Plun­gę jie tu­ri va­žiuo­ti, ar į Klai­pė­dą? Pas­kui kiek rei­ka­la­vi­mų sto­tims. Ir ba­ga­žo ka­me­ros, ir in­ter­ne­ti­nė sve­tai­nė, ir bi­lie­tų par­da­vi­mas. Kur jūs kiek­vie­no­je ma­žo ra­jo­no sto­ty­je ma­tė­te to­kius ste­buk­lus? Ar bu­vo at­lik­ta to pro­jek­to kaš­tų ir nau­dos ana­li­zė, kiek tie vi­si nau­ji rei­ka­la­vi­mai at­si­lieps ir kas iš to iš­eis?<text:s/></text:p>
        <text:p text:style-name="Roman"><text:span text:style-name="T2027">M. TARNAUSKAS.<text:s/></text:span><text:s/>Ačiū, ger­bia­mas Sei­mo na­ry, už klau­si­mą. Reng­da­mi pro­jek­tą tu­rė­jo­me la­bai daug įvai­rių su­si­ti­ki­mų su so­cia­li­niais part­ne­riais. Kai ku­riuos klau­si­mus mums pa­vy­ko ge­riau at­liep­ti, kai ku­riuos gal­būt ma­žiau. Jū­sų ke­lia­mi klau­si­mai tik­rai yra svar­būs. Aš ma­nau, apie da­lį jų tik­rai ga­lė­si­me pa­dis­ku­tuo­ti ko­mi­te­tuo­se ir ras­ti su­ta­ri­mą.</text:p>
        <text:p text:style-name="Roman"><text:span text:style-name="T2028">PIRMININKAS.</text:span><text:s/>Dė­ko­ju. Klaus­ti nu­ma­ty­tas lai­kas bai­gė­si. Dė­ko­ju ger­bia­mam vi­ce­mi­nist­rui. Mo­ty­vai už, prieš. Nie­kas ne­no­ri kal­bė­ti, tai­gi ga­li­me iš kar­to bal­suo­ti dėl šio pro­jek­to. (<text:span text:style-name="T2029">Bal</text:span><text:span text:style-name="T2030">­sai sa</text:span><text:span text:style-name="T2031">­lė</text:span><text:span text:style-name="T2032">­je</text:span>)<text:s/>Bu­vo čia vi­so­kių ben­drų klau­si­mų, bi­jau, kad ga­li ne­iš­ei­ti. Bal­suo­ja­me dėl pri­sta­ty­to Ke­lių trans­por­to ko­dek­so įsta­ty­mo.</text:p>
        <text:p text:style-name="Roman">Už­si­re­gist­ra­vo 85, bal­sa­vo 85: už – 52, prieš – 5, su­si­lai­kė 28. Tai­gi po pa­tei­ki­mo yra pri­tar­ta.<text:s/>Kaip pa­grin­di­nis<text:s/>siū­lo­mas Eko­no­mi­kos ko­mi­te­tas. Ti­kiuo­si, ga­li­me ben­dru su­ta­ri­mu? Pri­tar­ta. Nu­ma­ty­ta svars­ty­ti gruo­džio 8 die­ną. Ga­li­me ben­dru su­ta­ri­mu? Dė­ko­ju, pri­tar­ta.</text:p>
        <text:p text:style-name="Roman">Da­bar sen­ka mū­sų bal­sa­vi­mo lan­go lai­kas. Tai­gi pra­tę­siu bal­sa­vi­mo lan­gą. Tur­būt bū­tų lo­giš­ka iki tol, kol bus ap­svars­ty­ti ir ap­si­spręs­ta dėl vi­sų klau­si­mų, jų čia li­ko la­bai ne­daug dar­bo­tvarkėje.</text:p>
        <text:p text:style-name="Roman"/>
        <text:p text:style-name="Laikas">15.50 val.</text:p>
        <text:p text:style-name="Roman12"><text:span text:style-name="T2033">At</text:span><text:span text:style-name="T2034">­min</text:span><text:span text:style-name="T2035">­ti</text:span><text:span text:style-name="T2036">­nų die</text:span><text:span text:style-name="T2037">­nų įsta</text:span><text:span text:style-name="T2038">­ty</text:span><text:span text:style-name="T2039">­mo<text:s/></text:span><text:span text:style-name="T2040">Nr. </text:span><text:span text:style-name="T2041">VIII-397 1 straips</text:span><text:span text:style-name="T2042">­nio pa</text:span><text:span text:style-name="T2043">­kei</text:span><text:span text:style-name="T2044">­ti</text:span><text:span text:style-name="T2045">­mo įsta</text:span><text:span text:style-name="T2046">­ty</text:span><text:span text:style-name="T2047">­mo pro</text:span><text:span text:style-name="T2048">­jek</text:span><text:span text:style-name="T2049">­tas<text:s/></text:span><text:span text:style-name="T2050">Nr. </text:span><text:span text:style-name="T2051">XIVP-2035 (</text:span><text:span text:style-name="T2052">pa</text:span><text:span text:style-name="T2053">­tei</text:span><text:span text:style-name="T2054">­ki</text:span><text:span text:style-name="T2055">­mas</text:span><text:span text:style-name="T2056">)</text:span></text:p>
        <text:p text:style-name="Roman"/>
        <text:p text:style-name="Roman">Tai­gi per­ei­na­me prie dar­bo­tvarkės 2-24 klau­si­mo –<text:s/><text:span text:style-name="T2057">At</text:span><text:span text:style-name="T2058">­min</text:span><text:span text:style-name="T2059">­ti</text:span><text:span text:style-name="T2060">­nų die</text:span><text:span text:style-name="T2061">­nų įsta</text:span><text:span text:style-name="T2062">­ty</text:span><text:span text:style-name="T2063">­mo vie</text:span><text:span text:style-name="T2064">­no strai</text:span><text:span text:style-name="T2065">­</text:span><text:span text:style-name="T2066">ps</text:span><text:span text:style-name="T2067">­nio pa</text:span><text:span text:style-name="T2068">­kei</text:span><text:span text:style-name="T2069">­ti</text:span><text:span text:style-name="T2070">­mo įsta</text:span><text:span text:style-name="T2071">­ty</text:span><text:span text:style-name="T2072">­mo pro</text:span><text:span text:style-name="T2073">­jek</text:span><text:span text:style-name="T2074">­to<text:s/></text:span><text:span text:style-name="T2075">Nr. </text:span><text:span text:style-name="T2076">XIVP-2035. Pra</text:span><text:span text:style-name="T2077">­ne</text:span><text:span text:style-name="T2078">­šė</text:span><text:span text:style-name="T2079">­ja – ger</text:span><text:span text:style-name="T2080">­bia</text:span><text:span text:style-name="T2081">­ma E. Dob</text:span><text:span text:style-name="T2082">­ro</text:span><text:span text:style-name="T2083">­wols</text:span><text:span text:style-name="T2084">­ka. Pra</text:span><text:span text:style-name="T2085">­šau į tri</text:span><text:span text:style-name="T2086">­bū</text:span><text:span text:style-name="T2087">­ną.</text:span></text:p>
        <text:p text:style-name="Roman"><text:span text:style-name="T2088">E. DOBROWOLSKA</text:span><text:span text:style-name="T2089"><text:s/></text:span><text:span text:style-name="T2090">(</text:span><text:span text:style-name="T2091">LF</text:span><text:span text:style-name="T2092">)</text:span><text:span text:style-name="T2093">. Dė</text:span><text:span text:style-name="T2094">­ko</text:span><text:span text:style-name="T2095">­ju po</text:span><text:span text:style-name="T2096">­sė</text:span><text:span text:style-name="T2097">­džio pir</text:span><text:span text:style-name="T2098">­mi</text:span><text:span text:style-name="T2099">­nin</text:span><text:span text:style-name="T2100">­kui už ga</text:span><text:span text:style-name="T2101">­li</text:span><text:span text:style-name="T2102">­my</text:span><text:span text:style-name="T2103">­bę pri</text:span><text:span text:style-name="T2104">­sta</text:span><text:span text:style-name="T2105">­ty</text:span><text:span text:style-name="T2106">­ti įsta</text:span><text:span text:style-name="T2107">­ty</text:span><text:span text:style-name="T2108">­mo pro</text:span><text:span text:style-name="T2109">­jek</text:span><text:span text:style-name="T2110">­tą. Šiuo įsta</text:span><text:span text:style-name="T2111">­ty</text:span><text:span text:style-name="T2112">­mo pro</text:span><text:span text:style-name="T2113">­jek</text:span><text:span text:style-name="T2114">­tu sie</text:span><text:span text:style-name="T2115">­kia</text:span><text:span text:style-name="T2116">­ma at</text:span><text:span text:style-name="T2117">­min</text:span><text:span text:style-name="T2118">­ti</text:span><text:span text:style-name="T2119">­nų die</text:span><text:span text:style-name="T2120">­nų są</text:span><text:span text:style-name="T2121">­ra</text:span><text:span text:style-name="T2122">­še įtvir</text:span><text:span text:style-name="T2123">­tin</text:span><text:span text:style-name="T2124">­ti Teis</text:span><text:span text:style-name="T2125">­mo eks</text:span><text:span text:style-name="T2126">­per</text:span><text:span text:style-name="T2127">­tų die</text:span><text:span text:style-name="T2128">­ną, Baus</text:span><text:span text:style-name="T2129">­mių vyk</text:span><text:span text:style-name="T2130">­dy</text:span><text:span text:style-name="T2131">­mo sis</text:span><text:span text:style-name="T2132">­te</text:span><text:span text:style-name="T2133">­mos pa</text:span><text:span text:style-name="T2134">­rei</text:span><text:span text:style-name="T2135">­gū</text:span><text:span text:style-name="T2136">­nų die</text:span><text:span text:style-name="T2137">­ną, Pro</text:span><text:span text:style-name="T2138">­ku</text:span><text:span text:style-name="T2139">­ra</text:span><text:span text:style-name="T2140">­tū</text:span><text:span text:style-name="T2141">­ros die</text:span><text:span text:style-name="T2142">­ną ir Tarp</text:span><text:span text:style-name="T2143">­tau</text:span><text:span text:style-name="T2144">­ti</text:span><text:span text:style-name="T2145">­nę vals</text:span><text:span text:style-name="T2146">­ty</text:span><text:span text:style-name="T2147">­bės tar</text:span><text:span text:style-name="T2148">­nau</text:span><text:span text:style-name="T2149">­to</text:span><text:span text:style-name="T2150">­jų die</text:span><text:span text:style-name="T2151">­ną, taip pa</text:span><text:span text:style-name="T2152">­ger</text:span><text:span text:style-name="T2153">­biant ir pri</text:span><text:span text:style-name="T2154">­me</text:span><text:span text:style-name="T2155">­nant vi</text:span><text:span text:style-name="T2156">­suo</text:span><text:span text:style-name="T2157">­me</text:span><text:span text:style-name="T2158">­nei apie šių pro</text:span><text:span text:style-name="T2159">­fe</text:span><text:span text:style-name="T2160">­si</text:span><text:span text:style-name="T2161">­jų at</text:span><text:span text:style-name="T2162">­sto</text:span><text:span text:style-name="T2163">­vus, jų įna</text:span><text:span text:style-name="T2164">­šą į vals</text:span><text:span text:style-name="T2165">­ty</text:span><text:span text:style-name="T2166">­bės ir vi</text:span><text:span text:style-name="T2167">­suo</text:span><text:span text:style-name="T2168">­me</text:span><text:span text:style-name="T2169">­nės kles</text:span><text:span text:style-name="T2170">­tė</text:span><text:span text:style-name="T2171">­ji</text:span><text:span text:style-name="T2172">­m</text:span><text:span text:style-name="T2173">ą</text:span><text:span text:style-name="T2174"><text:s/>ir ge</text:span><text:span text:style-name="T2175">­ro</text:span><text:span text:style-name="T2176">­vę, dar</text:span><text:span text:style-name="T2177">­nų vys</text:span><text:span text:style-name="T2178">­ty</text:span><text:span text:style-name="T2179">­mą</text:span><text:span text:style-name="T2180">­si. Taip pat įsta</text:span><text:span text:style-name="T2181">­ty</text:span><text:span text:style-name="T2182">­mo pro</text:span><text:span text:style-name="T2183">­jek</text:span><text:span text:style-name="T2184">­tu siū</text:span><text:span text:style-name="T2185">­lo</text:span><text:span text:style-name="T2186">­ma į at</text:span><text:span text:style-name="T2187">­min</text:span><text:span text:style-name="T2188">­ti</text:span><text:span text:style-name="T2189">­nų die</text:span><text:span text:style-name="T2190">­nų są</text:span><text:span text:style-name="T2191">­ra</text:span><text:span text:style-name="T2192">­šą įtrauk</text:span><text:span text:style-name="T2193">­ti Pa</text:span><text:span text:style-name="T2194">­sau</text:span><text:span text:style-name="T2195">­li</text:span><text:span text:style-name="T2196">­nę var</text:span><text:span text:style-name="T2197">­to</text:span><text:span text:style-name="T2198">­to</text:span><text:span text:style-name="T2199">­jų tei</text:span><text:span text:style-name="T2200">­sių die</text:span><text:span text:style-name="T2201">­ną, sie</text:span><text:span text:style-name="T2202">­kiant švies</text:span><text:span text:style-name="T2203">­ti ir in</text:span><text:span text:style-name="T2204">­for</text:span><text:span text:style-name="T2205">­muo</text:span><text:span text:style-name="T2206">­ti vi</text:span><text:span text:style-name="T2207">­suo</text:span><text:span text:style-name="T2208">­me</text:span><text:span text:style-name="T2209">­nę apie var</text:span><text:span text:style-name="T2210">­to</text:span><text:span text:style-name="T2211">­to</text:span><text:span text:style-name="T2212">­jų tei</text:span><text:span text:style-name="T2213">­ses ir jų gy</text:span><text:span text:style-name="T2214">­ni</text:span><text:span text:style-name="T2215">­mo bū</text:span><text:span text:style-name="T2216">­dus, ir Pa</text:span><text:span text:style-name="T2217">­sau</text:span><text:span text:style-name="T2218">­li</text:span><text:span text:style-name="T2219">­nę in</text:span><text:span text:style-name="T2220">­te</text:span><text:span text:style-name="T2221">­lek</text:span><text:span text:style-name="T2222">­ti</text:span><text:span text:style-name="T2223">­nės nuo</text:span><text:span text:style-name="T2224">­sa</text:span><text:span text:style-name="T2225">­vy</text:span><text:span text:style-name="T2226">­bės die</text:span><text:span text:style-name="T2227">­ną, skir</text:span><text:span text:style-name="T2228">­tą ska</text:span><text:span text:style-name="T2229">­tin</text:span><text:span text:style-name="T2230">­ti in</text:span><text:span text:style-name="T2231">­te</text:span><text:span text:style-name="T2232">­lek</text:span><text:span text:style-name="T2233">­ti</text:span><text:span text:style-name="T2234">­nės nuo</text:span><text:span text:style-name="T2235">­sa</text:span><text:span text:style-name="T2236">­vy</text:span><text:span text:style-name="T2237">­bės pro</text:span><text:span text:style-name="T2238">­duk</text:span><text:span text:style-name="T2239">­tų kū</text:span><text:span text:style-name="T2240">­ri</text:span><text:span text:style-name="T2241">­mą ir di</text:span><text:span text:style-name="T2242">­din</text:span><text:span text:style-name="T2243">­ti vi</text:span><text:span text:style-name="T2244">­suo</text:span><text:span text:style-name="T2245">­me</text:span><text:span text:style-name="T2246">­nės ži</text:span><text:span text:style-name="T2247">­nias apie jų ap</text:span><text:span text:style-name="T2248">­sau</text:span><text:span text:style-name="T2249">­gą.<text:s/></text:span></text:p>
        <text:p text:style-name="P2250">Įtvir­ti­nant at­min­ti­nų die­nų są­ra­še Teis­mo eks­per­tų, Baus­mių vyk­dy­mo sis­te­mos pa­rei­gū­nų, Pro­ku­ra­tū­ros ir Tarp­tau­ti­nę vals­ty­bės tar­nau­to­jų at­min­ti­nas die­nas sie­kia­ma su­telk­ti šių pro­fe­si­jų ben­druo­me­nes, ska­tin­ti jas ir to­liau ak­ty­viai vyk­dy­ti pro­fe­si­nę veik­lą, taip pat at­kreip­ti vi­suo­me­nės dė­me­sį į šių pro­fe­si­jų at­sto­vų svar­bų vaid­me­nį ša­lies plėt­ros pro­ce­se ir su­dė­tin­gą bei at­sa­kin­gą kas­die­nį dar­bą, ku­riuo pri­si­de­da­ma prie to­kių pro­pa­guo­ja­mų vi­suo­ti­nių ver­ty­bių kaip tei­sin­gu­mo įgy­ven­di­ni­mas, vi­suo­me­nės sau­gu­mo už­tik­ri­ni­mas, žmo­gaus tei­sių,<text:s/>oru­mo gy­ni­mas, vie­šų­jų pa­slau­gų plė­to­ji­mas<text:s/>ir ki­ta. Taip pat sie­kia­ma di­din­ti mi­nė­tų pro­fe­si­jų pres­ti­žą ir pa­trauk­lu­mą da­li­nan­tis in­for­ma­ci­ja apie šių pro­fe­si­jų at­sto­vų in­dė­lį į vals­ty­bės vys­ty­mo­si pro­ce­sus ir ska­tin­ti jas rink­tis. Mie­lai at­sa­ky­čiau į klau­si­mus.<text:s/></text:p>
        <text:p text:style-name="Roman"><text:span text:style-name="T2251">PIRMININKAS.</text:span><text:span text:style-name="T2252"><text:s/>Dė</text:span><text:span text:style-name="T2253">­ko</text:span><text:span text:style-name="T2254">­ju. Jų bus ke</text:span><text:span text:style-name="T2255">­le</text:span><text:span text:style-name="T2256">­tas. Ger</text:span><text:span text:style-name="T2257">­bia</text:span><text:span text:style-name="T2258">­mas K. Ma</text:span><text:span text:style-name="T2259">­siu</text:span><text:span text:style-name="T2260">­lis klau</text:span><text:span text:style-name="T2261">­sia pir</text:span><text:span text:style-name="T2262">­mas. Pra</text:span><text:span text:style-name="T2263">­šau.</text:span></text:p>
        <text:p text:style-name="Roman"><text:span text:style-name="T2264">K. MASIULIS</text:span><text:span text:style-name="T2265"><text:s/></text:span><text:span text:style-name="T2266">(</text:span><text:span text:style-name="T2267">TS-LKDF</text:span><text:span text:style-name="T2268">)</text:span><text:span text:style-name="T2269">. Na, aš tie</text:span><text:span text:style-name="T2270">­siog ža</text:span><text:span text:style-name="T2271">­viuo</text:span><text:span text:style-name="T2272">­si jū</text:span><text:span text:style-name="T2273">­sų pro</text:span><text:span text:style-name="T2274">­duk</text:span><text:span text:style-name="T2275">­ty</text:span><text:span text:style-name="T2276">­vu</text:span><text:span text:style-name="T2277">­mu, ši</text:span><text:span text:style-name="T2278">­tiek die</text:span><text:span text:style-name="T2279">­nų, jūs ten de</text:span><text:span text:style-name="T2280">­šimt iš kar</text:span><text:span text:style-name="T2281">­to įva</text:span><text:span text:style-name="T2282">­ry</text:span><text:span text:style-name="T2283">­si</text:span><text:span text:style-name="T2284">­te. Bet aš ne</text:span><text:span text:style-name="T2285">­ma</text:span><text:span text:style-name="T2286">­tau ka</text:span><text:span text:style-name="T2287">­min</text:span><text:span text:style-name="T2288">­krė</text:span><text:span text:style-name="T2289">­čių die</text:span><text:span text:style-name="T2290">­nos, ne</text:span><text:span text:style-name="T2291">­ma</text:span><text:span text:style-name="T2292">­tau ply</text:span><text:span text:style-name="T2293">­te</text:span><text:span text:style-name="T2294">­lių klo</text:span><text:span text:style-name="T2295">­jė</text:span><text:span text:style-name="T2296">­jų die</text:span><text:span text:style-name="T2297">­nos, ne</text:span><text:span text:style-name="T2298">­ma</text:span><text:span text:style-name="T2299">­tau san</text:span><text:span text:style-name="T2300">­tech</text:span><text:span text:style-name="T2301">­ni</text:span><text:span text:style-name="T2302">­ko (gar</text:span><text:span text:style-name="T2303">­bin</text:span><text:span text:style-name="T2304">­ga pro</text:span><text:span text:style-name="T2305">­fe</text:span><text:span text:style-name="T2306">­si</text:span><text:span text:style-name="T2307">­ja), elek</text:span><text:span text:style-name="T2308">­tri</text:span><text:span text:style-name="T2309">­ko die</text:span><text:span text:style-name="T2310">­nos, stog</text:span><text:span text:style-name="T2311">­den</text:span><text:span text:style-name="T2312">­gių die</text:span><text:span text:style-name="T2313">­nos. Na, tiek rei</text:span><text:span text:style-name="T2314">­ka</text:span><text:span text:style-name="T2315">­lin</text:span><text:span text:style-name="T2316">­gų pro</text:span><text:span text:style-name="T2317">­fe</text:span><text:span text:style-name="T2318">­si</text:span><text:span text:style-name="T2319">­jų, ku</text:span><text:span text:style-name="T2320">­rios rei</text:span><text:span text:style-name="T2321">­ka</text:span><text:span text:style-name="T2322">­lau</text:span><text:span text:style-name="T2323">­tų, kad bū</text:span><text:span text:style-name="T2324">­tų su</text:span><text:span text:style-name="T2325">­telk</text:span><text:span text:style-name="T2326">­tos ir į jas dau</text:span><text:span text:style-name="T2327">­giau at</text:span><text:span text:style-name="T2328">­kreip</text:span><text:span text:style-name="T2329">­tu</text:span><text:span text:style-name="T2330">­me dė</text:span><text:span text:style-name="T2331">­me</text:span><text:span text:style-name="T2332">­sio, nes ka</text:span><text:span text:style-name="T2333">­mi</text:span><text:span text:style-name="T2334">­nai de</text:span><text:span text:style-name="T2335">­ga, už</text:span><text:span text:style-name="T2336">­si</text:span><text:span text:style-name="T2337">­de</text:span><text:span text:style-name="T2338">­ga sto</text:span><text:span text:style-name="T2339">­gai, ply</text:span><text:span text:style-name="T2340">­te</text:span><text:span text:style-name="T2341">­les kar</text:span><text:span text:style-name="T2342">­tais su</text:span><text:span text:style-name="T2343">­klo</text:span><text:span text:style-name="T2344">­ja ne</text:span><text:span text:style-name="T2345">­kva</text:span><text:span text:style-name="T2346">­li</text:span><text:span text:style-name="T2347">­fi</text:span><text:span text:style-name="T2348">­kuo</text:span><text:span text:style-name="T2349">­tai ir pa</text:span><text:span text:style-name="T2350">­na</text:span><text:span text:style-name="T2351">­šiai. Tik</text:span><text:span text:style-name="T2352">­rai rei</text:span><text:span text:style-name="T2353">­kė</text:span><text:span text:style-name="T2354">­tų dar pa</text:span><text:span text:style-name="T2355">­to</text:span><text:span text:style-name="T2356">­bu</text:span><text:span text:style-name="T2357">­lin</text:span><text:span text:style-name="T2358">­ti jū</text:span><text:span text:style-name="T2359">­sų įsta</text:span><text:span text:style-name="T2360">­ty</text:span><text:span text:style-name="T2361">­mą ir įtrauk</text:span><text:span text:style-name="T2362">­ti dar dau</text:span><text:span text:style-name="T2363">­giau, nes la</text:span><text:span text:style-name="T2364">­bai trūks</text:span><text:span text:style-name="T2365">­ta.</text:span></text:p>
        <text:p text:style-name="Roman"><text:span text:style-name="T2366">E. DOBROWOLSKA</text:span><text:span text:style-name="T2367"><text:s/></text:span><text:span text:style-name="T2368">(</text:span><text:span text:style-name="T2369">LF</text:span><text:span text:style-name="T2370">)</text:span><text:span text:style-name="T2371">. La</text:span><text:span text:style-name="T2372">­bai ačiū, Kęs</text:span><text:span text:style-name="T2373">­tu</text:span><text:span text:style-name="T2374">­ti, už jū</text:span><text:span text:style-name="T2375">­sų ne</text:span><text:span text:style-name="T2376">­iš</text:span><text:span text:style-name="T2377">­pa</text:span><text:span text:style-name="T2378">­sa</text:span><text:span text:style-name="T2379">­ky</text:span><text:span text:style-name="T2380">­tą sar</text:span><text:span text:style-name="T2381">­kaz</text:span><text:span text:style-name="T2382">­mą. Aš tik no</text:span><text:span text:style-name="T2383">­rė</text:span><text:span text:style-name="T2384">­čiau at</text:span><text:span text:style-name="T2385">­kreip</text:span><text:span text:style-name="T2386">­ti dė</text:span><text:span text:style-name="T2387">­me</text:span><text:span text:style-name="T2388">­sį į at</text:span><text:span text:style-name="T2389">­min</text:span><text:span text:style-name="T2390">­ti</text:span><text:span text:style-name="T2391">­nų die</text:span><text:span text:style-name="T2392">­nų tiks</text:span><text:span text:style-name="T2393">­lą. Kai mes kal</text:span><text:span text:style-name="T2394">­ba</text:span><text:span text:style-name="T2395">­me apie la</text:span><text:span text:style-name="T2396">­bai svar</text:span><text:span text:style-name="T2397">­bius vi</text:span><text:span text:style-name="T2398">­suo</text:span><text:span text:style-name="T2399">­me</text:span><text:span text:style-name="T2400">­nei įvy</text:span><text:span text:style-name="T2401">­kius, kai mes kal</text:span><text:span text:style-name="T2402">­ba</text:span><text:span text:style-name="T2403">­me apie la</text:span><text:span text:style-name="T2404">­bai svar</text:span><text:span text:style-name="T2405">­bias die</text:span><text:span text:style-name="T2406">­nas, ku</text:span><text:span text:style-name="T2407">­rias ver</text:span><text:span text:style-name="T2408">­ta pa</text:span><text:span text:style-name="T2409">­mi</text:span><text:span text:style-name="T2410">­nė</text:span><text:span text:style-name="T2411">­ti, kai mes di</text:span><text:span text:style-name="T2412">­džiuo</text:span><text:span text:style-name="T2413">­ja</text:span><text:span text:style-name="T2414">­mės, kad esa</text:span><text:span text:style-name="T2415">­me de</text:span><text:span text:style-name="T2416">­mo</text:span><text:span text:style-name="T2417">­kra</text:span><text:span text:style-name="T2418">­tinė, bet ir tei</text:span><text:span text:style-name="T2419">­sės vir</text:span><text:span text:style-name="T2420">­še</text:span><text:span text:style-name="T2421">­ny</text:span><text:span text:style-name="T2422">­bės prin</text:span><text:span text:style-name="T2423">­ci</text:span><text:span text:style-name="T2424">­pą pai</text:span><text:span text:style-name="T2425">­san</text:span><text:span text:style-name="T2426">­ti vals</text:span><text:span text:style-name="T2427">­ty</text:span><text:span text:style-name="T2428">­bė, tai aki</text:span><text:span text:style-name="T2429">­vaiz</text:span><text:span text:style-name="T2430">­du, kad at</text:span><text:span text:style-name="T2431">­min</text:span><text:span text:style-name="T2432">­ti</text:span><text:span text:style-name="T2433">­nų die</text:span><text:span text:style-name="T2434">­nų są</text:span><text:span text:style-name="T2435">­ra</text:span><text:span text:style-name="T2436">­še ne</text:span><text:span text:style-name="T2437">­tu</text:span><text:span text:style-name="T2438">­rė</text:span><text:span text:style-name="T2439">­ji</text:span><text:span text:style-name="T2440">­mas tei</text:span><text:span text:style-name="T2441">­si</text:span><text:span text:style-name="T2442">­nių ben</text:span><text:span text:style-name="T2443">­druo</text:span><text:span text:style-name="T2444">­me</text:span><text:span text:style-name="T2445">­nių at</text:span><text:span text:style-name="T2446">­sto</text:span><text:span text:style-name="T2447">­vų, tų die</text:span><text:span text:style-name="T2448">­nų</text:span><text:span text:style-name="T2449">…</text:span><text:span text:style-name="T2450"><text:s/>mes tik</text:span><text:span text:style-name="T2451">­rai tu</text:span><text:span text:style-name="T2452">­ri</text:span><text:span text:style-name="T2453">­me spra</text:span><text:span text:style-name="T2454">­gą. Dar kar</text:span><text:span text:style-name="T2455">­tą dė</text:span><text:span text:style-name="T2456">­ko</text:span><text:span text:style-name="T2457">­ju už jū</text:span><text:span text:style-name="T2458">­sų sar</text:span><text:span text:style-name="T2459">­kaz</text:span><text:span text:style-name="T2460">­mą.<text:s/></text:span></text:p>
        <text:p text:style-name="Roman"><text:span text:style-name="T2461">PIRMININKAS.</text:span><text:span text:style-name="T2462"><text:s/>Dė</text:span><text:span text:style-name="T2463">­ko</text:span><text:span text:style-name="T2464">­ju. Ir pas</text:span><text:span text:style-name="T2465">­ku</text:span><text:span text:style-name="T2466">­ti</text:span><text:span text:style-name="T2467">­nė klau</text:span><text:span text:style-name="T2468">­sia ger</text:span><text:span text:style-name="T2469">­bia</text:span><text:span text:style-name="T2470">­ma R. Ta</text:span><text:span text:style-name="T2471">­ma</text:span><text:span text:style-name="T2472">­šu</text:span><text:span text:style-name="T2473">­nie</text:span><text:span text:style-name="T2474">­nė. Pra</text:span><text:span text:style-name="T2475">­šau.</text:span></text:p>
        <text:p text:style-name="Roman"><text:span text:style-name="T2476">R. TAMAŠUNIENĖ</text:span><text:span text:style-name="T2477"><text:s/></text:span><text:span text:style-name="T2478">(</text:span><text:span text:style-name="T2479">LRF</text:span><text:span text:style-name="T2480">)</text:span><text:span text:style-name="T2481">. Čia su</text:span><text:span text:style-name="T2482">­dė</text:span><text:span text:style-name="T2483">­tin</text:span><text:span text:style-name="T2484">­ga, mi</text:span><text:span text:style-name="T2485">­nist</text:span><text:span text:style-name="T2486">­re, be to sar</text:span><text:span text:style-name="T2487">­kaz</text:span><text:span text:style-name="T2488">­mo, nes iš tie</text:span><text:span text:style-name="T2489">­sų kai vals</text:span><text:span text:style-name="T2490">­ty</text:span><text:span text:style-name="T2491">­bės pi</text:span><text:span text:style-name="T2492">­lie</text:span><text:span text:style-name="T2493">­čiai lau</text:span><text:span text:style-name="T2494">­kia di</text:span><text:span text:style-name="T2495">­des</text:span><text:span text:style-name="T2496">­nio tei</text:span><text:span text:style-name="T2497">­sin</text:span><text:span text:style-name="T2498">­gu</text:span><text:span text:style-name="T2499">­mo, tai iš mi</text:span><text:span text:style-name="T2500">­nist</text:span><text:span text:style-name="T2501">­rės ti</text:span><text:span text:style-name="T2502">­kė</text:span><text:span text:style-name="T2503">­tu</text:span><text:span text:style-name="T2504">­mės pro</text:span><text:span text:style-name="T2505">­jek</text:span><text:span text:style-name="T2506">­tų, ku</text:span><text:span text:style-name="T2507">­rie tą tei</text:span><text:span text:style-name="T2508">­sin</text:span><text:span text:style-name="T2509">­gu</text:span><text:span text:style-name="T2510">­mo jaus</text:span><text:span text:style-name="T2511">­mą su</text:span><text:span text:style-name="T2512">­stip</text:span><text:span text:style-name="T2513">­rin</text:span><text:span text:style-name="T2514">­tų, o At</text:span><text:span text:style-name="T2515">­min</text:span><text:span text:style-name="T2516">­ti</text:span><text:span text:style-name="T2517">­nų die</text:span><text:span text:style-name="T2518">­nų įsta</text:span><text:span text:style-name="T2519">­ty</text:span><text:span text:style-name="T2520">­mo pro</text:span><text:span text:style-name="T2521">­jek</text:span><text:span text:style-name="T2522">­tai daž</text:span><text:span text:style-name="T2523">­niau</text:span><text:span text:style-name="T2524">­siai tei</text:span><text:span text:style-name="T2525">­kia</text:span><text:span text:style-name="T2526">­mi</text:span><text:span text:style-name="T2527">,</text:span><text:span text:style-name="T2528"><text:s/>kai jau ne</text:span><text:span text:style-name="T2529">­tu</text:span><text:span text:style-name="T2530">­ri ką pa</text:span><text:span text:style-name="T2531">­teik</text:span><text:span text:style-name="T2532">­ti, ta</text:span><text:span text:style-name="T2533">­da ran</text:span><text:span text:style-name="T2534">­di pro</text:span><text:span text:style-name="T2535">­gą pa</text:span><text:span text:style-name="T2536">­teik</text:span><text:span text:style-name="T2537">­ti At</text:span><text:span text:style-name="T2538">­min</text:span><text:span text:style-name="T2539">­ti</text:span><text:span text:style-name="T2540">­nų die</text:span><text:span text:style-name="T2541">­nų įsta</text:span><text:span text:style-name="T2542">­ty</text:span><text:span text:style-name="T2543">­mo pro</text:span><text:span text:style-name="T2544">­jek</text:span><text:span text:style-name="T2545">­tą. No</text:span><text:span text:style-name="T2546">­riu pa</text:span><text:span text:style-name="T2547">­sa</text:span><text:span text:style-name="T2548">­ky</text:span><text:span text:style-name="T2549">­ti, kad bir</text:span><text:span text:style-name="T2550">­že</text:span><text:span text:style-name="T2551">­lio 23-io</text:span><text:span text:style-name="T2552">­ji yra Tarp</text:span><text:span text:style-name="T2553">­tau</text:span><text:span text:style-name="T2554">­ti</text:span><text:span text:style-name="T2555">­nė vals</text:span><text:span text:style-name="T2556">­ty</text:span><text:span text:style-name="T2557">­bės tar</text:span><text:span text:style-name="T2558">­nau</text:span><text:span text:style-name="T2559">­to</text:span><text:span text:style-name="T2560">­jo die</text:span><text:span text:style-name="T2561">­na ir jums pa</text:span><text:span text:style-name="T2562">­val</text:span><text:span text:style-name="T2563">­džios ins</text:span><text:span text:style-name="T2564">­ti</text:span><text:span text:style-name="T2565">­tu</text:span><text:span text:style-name="T2566">­ci</text:span><text:span text:style-name="T2567">­jos taip pat ją šven</text:span><text:span text:style-name="T2568">­čia, ra</text:span><text:span text:style-name="T2569">­šo svei</text:span><text:span text:style-name="T2570">­ki</text:span><text:span text:style-name="T2571">­ni</text:span><text:span text:style-name="T2572">­mus vie</text:span><text:span text:style-name="T2573">­ni ki</text:span><text:span text:style-name="T2574">­tiems</text:span><text:span text:style-name="T2575">.</text:span><text:span text:style-name="T2576"><text:s/></text:span><text:span text:style-name="T2577">I</text:span><text:span text:style-name="T2578">š tik</text:span><text:span text:style-name="T2579">­rų</text:span><text:span text:style-name="T2580">­jų Lie</text:span><text:span text:style-name="T2581">­tu</text:span><text:span text:style-name="T2582">­vos vals</text:span><text:span text:style-name="T2583">­ty</text:span><text:span text:style-name="T2584">­bės tar</text:span><text:span text:style-name="T2585">­nau</text:span><text:span text:style-name="T2586">­to</text:span><text:span text:style-name="T2587">­jai tur</text:span><text:span text:style-name="T2588">­būt pa</text:span><text:span text:style-name="T2589">­lai</text:span><text:span text:style-name="T2590">­ko tą die</text:span><text:span text:style-name="T2591">­ną ir tu</text:span><text:span text:style-name="T2592">­ri pro</text:span><text:span text:style-name="T2593">­gų pa</text:span><text:span text:style-name="T2594">­švęs</text:span><text:span text:style-name="T2595">­ti. Tai ma</text:span><text:span text:style-name="T2596">­no klau</text:span><text:span text:style-name="T2597">­si</text:span><text:span text:style-name="T2598">­mas bū</text:span><text:span text:style-name="T2599">­tų, ko</text:span><text:span text:style-name="T2600">­dėl jūs ėmė</text:span><text:span text:style-name="T2601">­tės ini</text:span><text:span text:style-name="T2602">­cia</text:span><text:span text:style-name="T2603">­ty</text:span><text:span text:style-name="T2604">­vos teik</text:span><text:span text:style-name="T2605">­ti to</text:span><text:span text:style-name="T2606">­kį reikš</text:span><text:span text:style-name="T2607">­min</text:span><text:span text:style-name="T2608">­gą įsta</text:span><text:span text:style-name="T2609">­ty</text:span><text:span text:style-name="T2610">­mo pro</text:span><text:span text:style-name="T2611">­jek</text:span><text:span text:style-name="T2612">­tą ir ar tik</text:span><text:span text:style-name="T2613">­rai jau vi</text:span><text:span text:style-name="T2614">­si klau</text:span><text:span text:style-name="T2615">­si</text:span><text:span text:style-name="T2616">­mai Tei</text:span><text:span text:style-name="T2617">­sin</text:span><text:span text:style-name="T2618">­gu</text:span><text:span text:style-name="T2619">­mo mi</text:span><text:span text:style-name="T2620">­nis</text:span><text:span text:style-name="T2621">­te</text:span><text:span text:style-name="T2622">­ri</text:span><text:span text:style-name="T2623">­jo</text:span><text:span text:style-name="T2624">­je iš</text:span><text:span text:style-name="T2625">­sem</text:span><text:span text:style-name="T2626">­ti, kad tik to</text:span><text:span text:style-name="T2627">­kie li</text:span><text:span text:style-name="T2628">­ko? Ačiū.</text:span></text:p>
        <text:p text:style-name="Roman"><text:span text:style-name="T2629">E. DOBROWOLSKA</text:span><text:span text:style-name="T2630"><text:s/></text:span><text:span text:style-name="T2631">(</text:span><text:span text:style-name="T2632">LF</text:span><text:span text:style-name="T2633">)</text:span><text:span text:style-name="T2634">. Dė</text:span><text:span text:style-name="T2635">­ko</text:span><text:span text:style-name="T2636">­ju už nuo</text:span><text:span text:style-name="T2637">­sta</text:span><text:span text:style-name="T2638">­bų klau</text:span><text:span text:style-name="T2639">­si</text:span><text:span text:style-name="T2640">­mą. Tur</text:span><text:span text:style-name="T2641">­būt trys svar</text:span><text:span text:style-name="T2642">­būs as</text:span><text:span text:style-name="T2643">­pek</text:span><text:span text:style-name="T2644">­tai. Vi</text:span><text:span text:style-name="T2645">­sų pir</text:span><text:span text:style-name="T2646">­ma ši</text:span><text:span text:style-name="T2647">­tą pro</text:span><text:span text:style-name="T2648">­jek</text:span><text:span text:style-name="T2649">­tą tei</text:span><text:span text:style-name="T2650">­kiu kaip Sei</text:span><text:span text:style-name="T2651">­mo na</text:span><text:span text:style-name="T2652">­rė, o ne kaip tei</text:span><text:span text:style-name="T2653">­sin</text:span><text:span text:style-name="T2654">­gu</text:span><text:span text:style-name="T2655">­mo mi</text:span><text:span text:style-name="T2656">­nist</text:span><text:span text:style-name="T2657">­rė, tai ačiū, kad at</text:span><text:span text:style-name="T2658">­krei</text:span><text:span text:style-name="T2659">­pė</text:span><text:span text:style-name="T2660">­te dė</text:span><text:span text:style-name="T2661">­me</text:span><text:span text:style-name="T2662">­sį į dar</text:span><text:span text:style-name="T2663">­bo</text:span><text:span text:style-name="T2664">­tvarkę.<text:s/></text:span></text:p>
        <text:p text:style-name="P2665">Ant­ras klau­si­mas. Jei­gu mes kal­ba­me apie tei­sin­gu­mą, tai tei­sin­gu­mą Lie­tu­vo­je vyk­do tik teis­mai. Esu tik­ra, kad tik­rai tai ži­no­te ir esa­te su­si­pa­ži­nu­si.<text:s/></text:p>
        <text:p text:style-name="Roman"><text:span text:style-name="T2666">Tre</text:span><text:span text:style-name="T2667">­čias da</text:span><text:span text:style-name="T2668">­ly</text:span><text:span text:style-name="T2669">­kas, kaip ir mi</text:span><text:span text:style-name="T2670">­nė</text:span><text:span text:style-name="T2671">­jau, mes kal</text:span><text:span text:style-name="T2672">­ba</text:span><text:span text:style-name="T2673">­me apie tei</text:span><text:span text:style-name="T2674">­sės vir</text:span><text:span text:style-name="T2675">­še</text:span><text:span text:style-name="T2676">­ny</text:span><text:span text:style-name="T2677">­bės tiks</text:span><text:span text:style-name="T2678">­lą, apie tei</text:span><text:span text:style-name="T2679">­si</text:span><text:span text:style-name="T2680">­nę vals</text:span><text:span text:style-name="T2681">­ty</text:span><text:span text:style-name="T2682">­bę. Jei</text:span><text:span text:style-name="T2683">­gu mes žiū</text:span><text:span text:style-name="T2684">­rė</text:span><text:span text:style-name="T2685">­tu</text:span><text:span text:style-name="T2686">­me į at</text:span><text:span text:style-name="T2687">­min</text:span><text:span text:style-name="T2688">­ti</text:span><text:span text:style-name="T2689">­nų die</text:span><text:span text:style-name="T2690">­nų są</text:span><text:span text:style-name="T2691">­ra</text:span><text:span text:style-name="T2692">­šą, mes ma</text:span><text:span text:style-name="T2693">­to</text:span><text:span text:style-name="T2694">­me, kad dė</text:span><text:span text:style-name="T2695">­me</text:span><text:span text:style-name="T2696">­sį mū</text:span><text:span text:style-name="T2697">­sų teis</text:span><text:span text:style-name="T2698">­mo eks</text:span><text:span text:style-name="T2699">­per</text:span><text:span text:style-name="T2700">­tams, dėl ku</text:span><text:span text:style-name="T2701">­rių eks</text:span><text:span text:style-name="T2702">­per</text:span><text:span text:style-name="T2703">­ti</text:span><text:span text:style-name="T2704">­zių mes ga</text:span><text:span text:style-name="T2705">­li</text:span><text:span text:style-name="T2706">­me to</text:span><text:span text:style-name="T2707">­se pa</text:span><text:span text:style-name="T2708">­čio</text:span><text:span text:style-name="T2709">­se by</text:span><text:span text:style-name="T2710">­lo</text:span><text:span text:style-name="T2711">­se, ku</text:span><text:span text:style-name="T2712">­rios be ga</text:span><text:span text:style-name="T2713">­lo svar</text:span><text:span text:style-name="T2714">­bios Lie</text:span><text:span text:style-name="T2715">­tu</text:span><text:span text:style-name="T2716">­vai, tos, ku</text:span><text:span text:style-name="T2717">­rios kei</text:span><text:span text:style-name="T2718">­čia Lie</text:span><text:span text:style-name="T2719">­tu</text:span><text:span text:style-name="T2720">­vą, tos, ku</text:span><text:span text:style-name="T2721">­rios kar</text:span><text:span text:style-name="T2722">­tais yra la</text:span><text:span text:style-name="T2723">­bai skau</text:span><text:span text:style-name="T2724">­džios Lie</text:span><text:span text:style-name="T2725">­tu</text:span><text:span text:style-name="T2726">­vai</text:span><text:span text:style-name="T2727">…</text:span><text:span text:style-name="T2728"><text:s/>bū</text:span><text:span text:style-name="T2729">­tent mū</text:span><text:span text:style-name="T2730">­sų tei</text:span><text:span text:style-name="T2731">­sės eks</text:span><text:span text:style-name="T2732">­per</text:span><text:span text:style-name="T2733">­tai at</text:span><text:span text:style-name="T2734">­lie</text:span><text:span text:style-name="T2735">­ka tas eks</text:span><text:span text:style-name="T2736">­per</text:span><text:span text:style-name="T2737">­ti</text:span><text:span text:style-name="T2738">­zes. Mes tu</text:span><text:span text:style-name="T2739">­rė</text:span><text:span text:style-name="T2740">­jo</text:span><text:span text:style-name="T2741">­me ba</text:span><text:span text:style-name="T2742">­lis</text:span><text:span text:style-name="T2743">­tą, su<text:s/></text:span><text:span text:style-name="T2744">j</text:span><text:span text:style-name="T2745">uo vi</text:span><text:span text:style-name="T2746">­siš</text:span><text:span text:style-name="T2747">­kai ne</text:span><text:span text:style-name="T2748">­se</text:span><text:span text:style-name="T2749">­niai at</text:span><text:span text:style-name="T2750">­si</text:span><text:span text:style-name="T2751">­svei</text:span><text:span text:style-name="T2752">­ki</text:span><text:span text:style-name="T2753">­no</text:span><text:span text:style-name="T2754">­me, iš</text:span><text:span text:style-name="T2755">­ėjo į<text:s/></text:span>pen­si­ją. Jis ty­rė, tar­kim, Me­di­nin­kų by­las. Mes pui­kiai su­pran­ta­me, ko­kią reikš­mę Lie­tu­vai to­se by­lo­se ir tam pa­čiam tei­sin­gu­mui, tie­są sa­kant, tu­ri šie as­me­nys.</text:p>
        <text:p text:style-name="Roman"><text:span text:style-name="T2756">PIRMININKAS.</text:span><text:s/>Dė­ko­ju ger­bia­mai mi­nist­rei. Da­bar mo­ty­vai už, prieš. Už – ger­bia­mas S. Šed­ba­ras.<text:s/></text:p>
        <text:p text:style-name="Roman"><text:span text:style-name="T2757">S. ŠEDBARAS</text:span><text:s/><text:span text:style-name="T2758">(</text:span><text:span text:style-name="T2759">TS-LKDF</text:span><text:span text:style-name="T2760">)</text:span>. Ko­le­gos, ži­no­ma, ko­mi­te­tas įver­tins tą pa­siū­ly­mą, bet, pa­vyz­džiui, aš ne­ga­liu ne­at­kreip­ti dė­me­sio į Pro­ku­ra­tū­ros die­ną. 1990 m.<text:s/>ko­vo 30 d.<text:s/>su­si­rin­ko į Vil­nių vi­sos Lie­tu­vos pro­ku­ra­tū­ros va­do­vai ir iš es­mės (aš da­bar bi­jau su­klys­ti), iš­sky­rus pen­kis ar še­šis, vi­si pri­sie­kė iš­ti­ki­my­bę Lie­tu­vai ir Lie­tu­vos pa­skir­tam pro­ku­ro­rui A. Pau­laus­kui. Tai bu­vo reikš­min­gas įvy­kis. Tai, aš ma­nau, yra la­bai svar­bu ir pro­ku­ro­rai šven­čia ši­tą die­ną be jo­kio įtei­si­ni­mo. Tai bent jau dėl ši­tos die­nos aš tik­rai ma­ny­čiau, kad ko­mi­te­te…<text:s/>Gal­būt ir ki­tų pro­fe­si­jų žmo­nėms tai yra svar­bu. Vien dėl to, aš ma­nau, ko­mi­te­tas ap­svars­tys ir pri­ims ga­lu­ti­nį spren­di­mą, bal­suo­ki­me už.</text:p>
        <text:p text:style-name="Roman"><text:span text:style-name="T2761">PIRMININKAS.</text:span><text:s/>Dė­ko­ju. Prieš jus sė­din­tis ko­le­ga taip ne­ma­no. Ger­bia­mas K. Ma­siu­lis. Pra­šau. Prieš.</text:p>
        <text:p text:style-name="Roman"><text:span text:style-name="T2762">K. MASIULIS</text:span><text:s/><text:span text:style-name="T2763">(</text:span><text:span text:style-name="T2764">TS-LKDF</text:span><text:span text:style-name="T2765">)</text:span>. Ger­bia­mi ko­le­gos, jūs ma­no nuo­mo­nę se­niai ži­no­te. Aš esu ne vie­ną kar­tą siū­lęs vi­są tą įsta­ty­mą<text:s/><text:span text:style-name="T2766">in cor</text:span><text:span text:style-name="T2767">­po</text:span><text:span text:style-name="T2768">­re</text:span><text:s/>pa­nai­kin­ti, nes nie­kas ne­truk­do mums švęs­ti bet ku­rią die­ną ką no­ri­me. Ką tik ko­le­ga pa­sa­kė, tai lo­giš­kai sau prieš­ta­rau­ja. Lo­gi­ka sa­ko – pro­ku­ro­rai kaž­ka­da, ka­da svar­bu jiems, su­si­ren­ka ir šven­čia. Va­lio! To ir rei­kia. Ko­dėl mums rei­kia nu­ro­dy­ti, kad jūs tei­sin­gai šven­čia­te, mes pa­tvir­ti­na­me? Aš to ne­su­pran­tu. Be mū­sų ne­su­si­gau­dys? Mes vir­šes­ni, gud­res­ni? Ne­su­pran­tu.<text:s/></text:p>
        <text:p text:style-name="Roman">Da­bar aš esu dė­kin­gas mi­nist­rei, kad ji iki ab­sur­do pri­ve­dė ši­tą ab­sur­dą, ku­ris eg­zis­tuo­ja šio įsta­ty­mo pa­vi­da­lu, nes iš kar­to pa­tei­kė de­šimt. Tai iš kar­to ma­to­mas ko­miš­ku­mas. Čia jau tik­rai yra iki ko­me­di­jos. Aš ir pra­tę­siu tą ko­me­di­ją sa­ky­da­mas, kad aš pa­si­gen­du ži­di­nių, kros­nių sta­ty­to­jų ir pa­na­šiai, ka­mi­nų va­ly­to­jų, san­tech­ni­kų die­nų. Gal jos yra, ne­ži­nau, nes kai po vie­ną tei­kia­me, ta­da mes leng­vai pra­slys­ta­me: pra­bė­go kaž­kas, rei­kia pa­rem­ti ko­le­gą, kaip čia ne­pa­rem­si, nes dar ne­bu­vo ži­di­nių sta­ty­to­jų die­nos, pa­rem­ki­me, be­ne gai­la, kai aš at­ne­šiu to­kį įsta­ty­mą, ir­gi pa­rems.<text:s/></text:p>
        <text:p text:style-name="Roman">Da­bar ne­pa­rem­ki­me. Šian­dien bu­vo ki­toks. Dėl žy­dų ge­no­ci­do, tai taip, bet mes ga­lė­tu­me ir net ne­tu­rė­da­mi to­kio įsta­ty­mo to­kią die­ną tu­rė­ti ir švęs­ti, ir pa­mi­nė­ti.<text:s/></text:p>
        <text:p text:style-name="Roman"><text:span text:style-name="T2769">PIRMININKAS.</text:span><text:s/>Dė­ko­ju. Ger­bia­mi ko­le­gos, aiš­ku, ge­riau ko­me­di­ja nei tra­ge­di­ja. Bal­suo­ja­me dėl šio pri­sta­ty­to At­min­ti­nų die­nų įsta­ty­mo pro­jek­to. Bal­suo­ja­me dėl At­min­ti­nų die­nų įsta­ty­mo 1 straips­nio pa­kei­ti­mo įsta­ty­mo pro­jek­to<text:s/>Nr. XIVP-2035.</text:p>
        <text:p text:style-name="Roman">Už­si­re­gist­ra­vo 89, bal­sa­vo 86: už – 59, prieš – 5, su­si­lai­kė 22. Tai­gi po pa­tei­ki­mo yra pri­tar­ta. Pa­grin­di­nis – Švie­ti­mo ir moks­lo ko­mi­te­tas. Ga­li­me pri­tar­ti ben­dru su­ta­ri­mu? Dė­ko­ju, pri­tar­ta. Siū­lo­ma svars­ty­ti gruo­džio 6 die­ną. Tu­rė­si­me la­bai dar­bin­gą die­ną. Pri­tar­ta. Taip.</text:p>
        <text:p text:style-name="Roman">To­liau dar­bo­tvarkės 2-25 klau­si­mas – dar vie­nas At­min­ti­nų die­nų įsta­ty­mo pro­jek­tas<text:s/>Nr. XIVP-1335. Pra­ne­šė­jas – ger­bia­mas P. Gra­žu­lis. Nė­ra ger­bia­mo P. Gra­žu­lio? Dau­giau ne­bu­vo pa­si­ra­šiu­sių šį At­min­ti­nų die­nų įsta­ty­mą, kad<text:s/>ga­lė­tų mums kas nors pa­teik­ti? Jei­gu nė­ra<text:s/><text:span text:style-name="T2770">pra</text:span><text:span text:style-name="T2771">­ne</text:span><text:span text:style-name="T2772">­šė</text:span><text:span text:style-name="T2773">­jo, tai mes šio klau</text:span><text:span text:style-name="T2774">­si</text:span><text:span text:style-name="T2775">­mo svars</text:span><text:span text:style-name="T2776">­ty</text:span><text:span text:style-name="T2777">­ti ne</text:span><text:span text:style-name="T2778">­ga</text:span><text:span text:style-name="T2779">­li</text:span><text:span text:style-name="T2780">­me. Svars</text:span><text:span text:style-name="T2781">­ty</text:span><text:span text:style-name="T2782">­si</text:span><text:span text:style-name="T2783">­me ki</text:span><text:span text:style-name="T2784">­tą kar</text:span><text:span text:style-name="T2785">­tą, jei</text:span><text:span text:style-name="T2786">­gu nė</text:span><text:span text:style-name="T2787">­ra pra</text:span><text:span text:style-name="T2788">­ne</text:span><text:span text:style-name="T2789">­šė</text:span><text:span text:style-name="T2790">­jo.<text:s/></text:span></text:p>
        <text:p text:style-name="Roman"/>
        <text:p text:style-name="Laikas">15.59 val.</text:p>
        <text:p text:style-name="Roman12">Sei­mo re­zo­liu­ci­jos „Dėl žvyr­ke­lių per gy­ven­vie­tes as­fal­ta­vi­mo pro­gra­mos tęs­ti­nu­mo ir vals­ty­bi­nės reikš­mės ke­lių prie­žiū­ros, plėt­ros, re­konst­ruk­ci­jų ir re­mon­to“ pro­jek­tas<text:s/>Nr. XIVP-2206 (<text:span text:style-name="T2791">pa</text:span><text:span text:style-name="T2792">­tei</text:span><text:span text:style-name="T2793">­ki</text:span><text:span text:style-name="T2794">­mas, svars</text:span><text:span text:style-name="T2795">­ty</text:span><text:span text:style-name="T2796">­mas ir pri</text:span><text:span text:style-name="T2797">­ėmi</text:span><text:span text:style-name="T2798">­mas</text:span>)</text:p>
        <text:p text:style-name="Roman"/>
        <text:p text:style-name="Roman">Da­bar dar­bo­tvarkės 2-26 klau­si­mas – Sei­mo re­zo­liu­ci­jos „Dėl žvyr­ke­lių per gy­ven­vie­tes as­fal­ta­vi­mo pro­gra­mos tęs­ti­nu­mo ir vals­ty­bi­nės reikš­mės ke­lių prie­žiū­ros, plėt­ros, re­konst­ruk­ci­jų ir re­mon­to“ pro­jek­tas<text:s/>Nr. XIVP-2206. Pra­ne­šė­jas ger­bia­mas L. Jo­nai­tis sku­ba į tri­bū­ną jums pa­teik­ti re­zo­liu­ci­ją. Pra­šau.</text:p>
        <text:p text:style-name="Roman"><text:span text:style-name="T2799">L. JONAITIS</text:span><text:s/><text:span text:style-name="T2800">(</text:span><text:span text:style-name="T2801">LSDPF</text:span><text:span text:style-name="T2802">)</text:span>. Šis klau­si­mas yra, ma­nau, ir ne aš vie­nas taip gal­vo­ju, bet dau­ge­lis,<text:s/><text:span text:style-name="T2803">ga</text:span><text:span text:style-name="T2804">­na svar</text:span><text:span text:style-name="T2805">­bus Lie</text:span><text:span text:style-name="T2806">­tu</text:span><text:span text:style-name="T2807">­vai klau</text:span><text:span text:style-name="T2808">­si</text:span><text:span text:style-name="T2809">­mas. Kai ku</text:span><text:span text:style-name="T2810">­rie ko</text:span><text:span text:style-name="T2811">­le</text:span><text:span text:style-name="T2812">­gos šian</text:span><text:span text:style-name="T2813">­dien sa</text:span><text:span text:style-name="T2814">­ko:<text:s/></text:span><text:span text:style-name="T2815">ž</text:span><text:span text:style-name="T2816">vyr</text:span><text:span text:style-name="T2817">­ke</text:span><text:span text:style-name="T2818">­lių per<text:s/></text:span>gy­ven­vie­tes as­fal­ta­vi­mo pro­gra­mos tęs­ti­nu­mo ir vals­ty­bi­nės reikš­mės ke­lių prie­žiū­ros, plėt­ros, re­konst­ruk­ci­jų ir re­mon­to re­zo­liu­ci­ja…<text:s/>Ko­le­ga Ed­mun­das sa­ko: iš Ute­nos ke­lio pi­ni­gus at­im­si­te. (<text:span text:style-name="T2819">Šur</text:span><text:span text:style-name="T2820">­mu</text:span><text:span text:style-name="T2821">­lys sa</text:span><text:span text:style-name="T2822">­lė</text:span><text:span text:style-name="T2823">­je</text:span>) Ši pro­gra­ma taip va­di­na­si ir tu­rė­tų už­tek­ti pi­ni­gų vi­siems, vi­siems ke­liams.<text:s/></text:p>
        <text:p text:style-name="Roman">Ke­liai – mū­sų ša­lies vi­zi­ti­nė kor­te­lė. Pa­gal jų būk­lę ga­li­ma spręs­ti apie ša­lies būk­lę. Su­si­sie­ki­mo mi­nis­te­ri­ja, aso­cia­ci­ja „Lie­tu­vos ke­liai“ pa­teik­da­vo ir pa­tei­kia duo­me­nis apie ke­lių būk­lę. Kai gir­di iš mi­nist­ro lū­pų, kad dau­giau kaip 40 %<text:s/>ke­lių yra blo­gos ar­ba la­bai blo­gos būk­lės…<text:s/>Ir va­kar te­le­vi­zi­jos fo­ru­me vy­ko dis­ku­si­ja šiuo ak­tu­a­liu klau­si­mu. Ypač tai jau­čia re­gio­nuo­se gy­ve­nan­tys žmo­nės, vei­kian­čios įmo­nės, įstai­gos, ūki­nin­kai, že­mės ūkio ben­dro­vės. Kas­dien mo­kyk­li­niais au­to­bu­siu­kais ve­ža­mi vai­kai į mo­kyk­las, gy­ven­to­jai va­žiuo­ja į dar­bus, ve­žio­ja vai­kus į dar­že­lius, kur­suo­ja vie­ša­sis trans­por­tas. De­ja, vis daž­niau pa­si­tai­ko at­ve­jų, kai trans­por­to prie­mo­nės lūž­ta, yra ap­ga­di­na­mos dėl blo­gos ke­lių būk­lės. Ką jau kal­bė­ti apie kom­for­tiš­ką va­žia­vi­mą.<text:s/></text:p>
        <text:p text:style-name="Roman">Kas tuo­met vyks­ta? Vi­si kei­kia Lie­tu­vos val­džią. Ly­giai taip pat, kai mies­tų ir mies­te­lių gat­vės blo­gos, duo­bė­tos, kas kal­tas? Me­ras, se­niū­nai. Tą pa­tį ma­to­me ir mes, va­ži­nė­da­mi Lie­tu­vos ke­liais po rin­ki­mų apy­gar­das. Si­tu­a­ci­ja iš­ties blo­ga, to­dėl už­merk­ti akis ir to­liau ty­lė­ti ne­ga­li­ma. Bū­ti­na at­si­gręž­ti ir re­a­liai įver­tin­ti ke­lių būk­lę Lie­tu­vo­je.<text:s/></text:p>
        <text:p text:style-name="Roman">Tiek Lie­tu­vos Pre­zi­den­to, tiek Vy­riau­sy­bės, tiek Sei­mo na­rių pro­gra­mo­se įra­šy­ti gra­žūs sie­kiai Lie­tu­vos ge­ro­vės link. Vals­ty­bi­nės reikš­mės ke­lių prie­žiū­ros ir plėt­ros 2022–2035 me­tų stra­te­gi­nė­se gai­rė­se nu­ro­dy­ta, jog vals­ty­bi­nės reikš­mės ke­liai yra di­des­nis nei 2,5 mlrd.<text:s/>eu­rų il­ga­lai­kis ma­te­ria­lu­sis tur­tas. To­dėl ke­lių in­fra­struk­tū­ros iš­sau­go­ji­mas ją ko­ky­biš­kai, lai­ku pri­žiū­rint, jos būk­lės ge­ri­ni­mas ir to­les­nė plėt­ra yra itin svar­bus da­ly­kas Lie­tu­vos trans­por­to ir lo­gis­ti­kos sek­to­riui plė­to­ti.<text:s/></text:p>
        <text:p text:style-name="Roman">Gai­rė­se kon­sta­tuo­ja­ma, kad Lie­tu­vos dau­ge­lio ke­lių būk­lė yra pras­ta ir to­liau blo­gė­ja. Da­lis kraš­to ke­lių yra ne­pa­kan­ka­mo plo­čio ir dėl to eis­mas jais yra ne­sau­gus. 73 til­tai ir via­du­kai yra blo­gos, kri­ti­nės būk­lės, o, kaip ir mi­nė­jau, dau­giau kaip 40 %<text:s/>ke­lių yra blo­gos būk­lės.<text:s/></text:p>
        <text:p text:style-name="Roman">Iš sta­tis­ti­kos ma­to­me, kad už 1 mln.<text:s/>eu­rų 2015 me­tais bu­vo ga­li­ma nu­ties­ti žen­kliai, apie 30 %,<text:s/>il­ges­nį ke­lio ruo­žą nei šiuo me­tu. Ga­li­ma pa­ly­gin­ti, kad<text:s/>2015 me­tais už tą su­mą –<text:s/>3,26 ki­lo­met­ro, o šiais me­tais – tik 2,34 ki­lo­met­ro. Pa­gal ke­lių fi­nan­sa­vi­mo ir na­cio­na­li­nio biu­dže­to san­ty­kį ma­to­me, kad<text:s/>ski­ria­mas fi­nan­sa­vi­mo dy­dis ke­liams nuo­lat ma­žė­ja. Per mi­nė­tą lai­ko­tar­pį su­ma­žė­jo ko­ne per pu­sę. Ak­ci­zų už de­ga­lus ir ke­lius su­ren­ka­me 1 mlrd.<text:s/>200 mln.<text:s/>eu­rų pa­ja­mų,<text:s/>tai bū­tų ga­li­ma skir­ti bent 60 %, o da­bar ski­ria­me tik­tai 46 %<text:s/>su­rink­tų lė­šų.<text:s/></text:p>
        <text:p text:style-name="Roman">Ke­lių prie­žiū­ros ir plėt­ros pro­gra­mos są­ma­to­je 2022–2024 me­tams nu­ma­ty­ta 543 mln.<text:s/>eu­rų, iš jų 363 mln.<text:s/>nu­ma­ty­ta skir­ti vals­ty­bi­nės reikš­mės tin­klui pri­žiū­rė­ti bei 170 mln.<text:s/>– vie­ti­nės<text:s/><text:span text:style-name="T2824">reikš</text:span><text:span text:style-name="T2825">­mės ke</text:span><text:span text:style-name="T2826">­lių tin</text:span><text:span text:style-name="T2827">­klui plės</text:span><text:span text:style-name="T2828">­ti. Dėl in</text:span><text:span text:style-name="T2829">­flia</text:span><text:span text:style-name="T2830">­ci</text:span><text:span text:style-name="T2831">­jos, o in</text:span><text:span text:style-name="T2832">­flia</text:span><text:span text:style-name="T2833">­ci</text:span><text:span text:style-name="T2834">­ja, ži</text:span><text:span text:style-name="T2835">­no</text:span><text:span text:style-name="T2836">­me ko</text:span><text:span text:style-name="T2837">­kia, 25 %, 2023 me</text:span><text:span text:style-name="T2838">­tams</text:span><text:s/>skel­biant su­pla­nuo­tus kon­kur­sus vals­ty­bi­nės reikš­mės ke­lių plėt­rai, re­konst­ruk­ci­jai pa­pil­do­mai rei­kė­tų 95,1 mln.<text:s/>eu­rų. O pa­pil­do­mai vie­ti­nės reikš­mės ke­lių plėt­rai ir re­konst­ruk­cijai sa­vi­val­dy­bių da­lis – apie 46,8 mln.<text:s/>eu­rų. Sie­kiant už­baig­ti esa­mą ir pra­dė­ti įgy­ven­din­ti<text:s/>nau­ją<text:s/><text:span text:style-name="T2839">ž</text:span><text:span text:style-name="T2840">vyr</text:span><text:span text:style-name="T2841">­ke</text:span><text:span text:style-name="T2842">­lių as</text:span><text:span text:style-name="T2843">­fal</text:span><text:span text:style-name="T2844">­ta</text:span><text:span text:style-name="T2845">­vi</text:span><text:span text:style-name="T2846">­mo pro</text:span><text:span text:style-name="T2847">­gra</text:span><text:span text:style-name="T2848">­mą, 2023 me</text:span><text:span text:style-name="T2849">­tams rei</text:span><text:span text:style-name="T2850">­kia skir</text:span><text:span text:style-name="T2851">­ti dar 47 mln. eu</text:span><text:span text:style-name="T2852">­rų. Ne</text:span><text:span text:style-name="T2853">­sky</text:span><text:span text:style-name="T2854">­rus šių lė</text:span><text:span text:style-name="T2855">­šų, di</text:span><text:span text:style-name="T2856">­dė</text:span><text:span text:style-name="T2857">­ja ri</text:span><text:span text:style-name="T2858">­zi</text:span><text:span text:style-name="T2859">­ka pro</text:span><text:span text:style-name="T2860">­gra</text:span><text:span text:style-name="T2861">­mos ne</text:span><text:span text:style-name="T2862">­įgy</text:span><text:span text:style-name="T2863">­ven</text:span><text:span text:style-name="T2864">­din</text:span><text:span text:style-name="T2865">­ti lai</text:span><text:span text:style-name="T2866">­ku ir ne</text:span><text:span text:style-name="T2867">­pra</text:span><text:span text:style-name="T2868">­dė</text:span><text:span text:style-name="T2869">­ti ki</text:span><text:span text:style-name="T2870">­tų vals</text:span><text:span text:style-name="T2871">­ty</text:span><text:span text:style-name="T2872">­bi</text:span><text:span text:style-name="T2873">­nės reikš</text:span><text:span text:style-name="T2874">­mės ke</text:span><text:span text:style-name="T2875">­lių su<text:s/></text:span>žvy­ro dan­ga pro­jek­tų įgy­ven­di­ni­mo. Sei­mui pri­ėmus re­zo­liu­ci­ją, žvyr­ke­lių, ei­nan­čių per gy­ven­vie­tes,<text:span text:style-name="T2876"><text:s/>as</text:span><text:span text:style-name="T2877">­fal</text:span><text:span text:style-name="T2878">­ta</text:span><text:span text:style-name="T2879">­vi</text:span><text:span text:style-name="T2880">­mo pro</text:span><text:span text:style-name="T2881">­gra</text:span><text:span text:style-name="T2882">­ma bū</text:span><text:span text:style-name="T2883">­tų įgy</text:span><text:span text:style-name="T2884">­ven</text:span><text:span text:style-name="T2885">­din</text:span><text:span text:style-name="T2886">­ta iki 2024 me</text:span><text:span text:style-name="T2887">­tų.<text:s/></text:span>Šios in­ves­ti­ci­jos pa­di­dins vi­suo­ti­nio tin­klo jun­glu­mą, su­da­rys ge­res­nes su­si­sie­ki­mo są­ly­gas re­gio­nų gy­ven­to­jams ir įmo­nėms.<text:s/></text:p>
        <text:p text:style-name="Roman">Tai­gi, kad nuo ki­tų me­tų kom­pen­suo­tu­me tiek vals­ty­bės, tiek sa­vi­val­dy­bių pla­nuo­tų dar­bų pa­bran­gi­mą, kad pa­baig­tu­me se­ną ir pra­dė­tu­me nau­ją<text:s/>žvyr­ke­lių pro­gra­mą, kad ki­tais me­tais jau ga­lė­tų bū­ti pra­dė­ti da­ry­ti pro­jek­tai 2024 me­tams, iš vi­so rei­kia 188,9 mln.<text:s/>eu­rų. Tam už­tik­rin­ti rei­kė­tų 85 %<text:s/>lė­šų kie­kio nuo 2023 me­tais pla­nuo­ja­mų vals­ty­bės biu­dže­to pa­ja­mų iš ak­ci­zų, gau­tų už de­ga­lus, ir už ke­lių mo­kes­čius su­rink­tų lė­šų. Ga­lė­tų bū­ti ir sko­lin­tos lė­šos, ka­dan­gi ke­liai yra mū­sų stra­te­gi­nis ob­jek­tas. Mes kal­bė­jo­me apie lei­di­mą sa­vi­val­dy­bėms sko­lin­tis lė­šas pro­jek­tams. Tai jei­gu mes sa­vi­val­dy­bėms dar leis­tu­me sko­lin­tis ne tik eu­ro­pi­niams pro­jek­tams, bet ir ke­lių būk­lei ge­rin­ti, tai ma­nau, kad iš tik­rų­jų per ke­le­tą me­tų ši­ta pa­dė­tis pa­ge­rė­tų. Ap­skri­tai mums rei­kė­tų nu­tar­ti ke­le­riems me­tams į prie­kį, kaip mums ge­rin­ti ke­lių būk­lę Lie­tu­vo­je. Ačiū.<text:s/></text:p>
        <text:p text:style-name="Roman"><text:span text:style-name="T2888">PIRMININKAS.</text:span><text:s/>Ger­bia­ma­sis ko­le­ga, kaip su­pran­tu, jūs bai­gė­te? Da­bar jū­sų no­rės pa­klaus­ti ne­ma­žai ko­le­gų, bet tik­rai vi­si ne­spės. Klau­sia A. Ne­kro­šius.<text:s/></text:p>
        <text:p text:style-name="Roman"><text:span text:style-name="T2889">A. NEKROŠIUS</text:span><text:s/><text:span text:style-name="T2890">(</text:span><text:span text:style-name="T2891">LVŽSF</text:span><text:span text:style-name="T2892">)</text:span>. Dė­ko­ju, po­sė­džio pir­mi­nin­ke. Ger­bia­mas pra­ne­šė­jau, šiuo me­tu Sei­me svars­to­mas vals­ty­bės biu­dže­tas. Kiek ži­no­me, ke­lių in­fra­struk­tū­rai, ke­lių re­mon­tui tų lė­šų ne­pa­kan­ka. Kiek ži­no­me, net­gi ski­ria­ma ma­žiau ne­gu pra­ėju­siais me­tais. O ži­nant, kad tiek me­džia­gų kai­nos, tiek dar­bų kai­nos di­dė­jo, tik­riau­siai tų ke­lių bus re­mon­tuo­ja­ma ki­lo­met­rų pras­me ge­ro­kai ma­žiau. Ma­no klau­si­mas jums:<text:s/>ar tas da­bar­ti­nės Vy­riau­sy­bės dė­me­sys yra pa­kan­ka­mas bū­tent šiai sri­čiai?<text:s/>Gal jai rei­kė­tų ge­ro­kai pa­si­temp­ti ir skir­ti ati­tin­ka­mą fi­nan­sa­vi­mą bent jau tiems rė­žiams, kiek pa­bran­go dar­bai?<text:s/></text:p>
        <text:p text:style-name="Roman"><text:span text:style-name="T2893">L. JONAITIS</text:span><text:s/><text:span text:style-name="T2894">(</text:span><text:span text:style-name="T2895">LSDPF</text:span><text:span text:style-name="T2896">)</text:span>. Ačiū už klau­si­mą. Taip, lė­šų kie­kis yra ne­pa­kan­ka­mas, bet mes šian­dien ir su­si­rin­ko­me čia ne dėl to, kad opo­zi­ci­jai…<text:s/>Kaž­ko­dėl sa­ko, kad opo­zi­ci­jai rei­kia ši­to klau­si­mo, re­zo­liu­ci­jos dėl ke­lių. Mie­lie­ji, rei­kia vi­sai Lie­tu­vai, rei­kia tiek de­ši­nei pu­sei, tiek kai­rei pu­sei.<text:s/><text:span text:style-name="T2897">Vi</text:span><text:span text:style-name="T2898">­siems rei</text:span><text:span text:style-name="T2899">­kia. Šian</text:span><text:span text:style-name="T2900">­dien rei</text:span><text:span text:style-name="T2901">­kė</text:span><text:span text:style-name="T2902">­tų ieš</text:span><text:span text:style-name="T2903">­ko</text:span><text:span text:style-name="T2904">­ti kom</text:span><text:span text:style-name="T2905">­pro</text:span><text:span text:style-name="T2906">­mi</text:span><text:span text:style-name="T2907">­so, kad bū</text:span><text:span text:style-name="T2908">­tent rei</text:span><text:span text:style-name="T2909">­kia<text:s/></text:span>188,9 mln.<text:s/>eu­rų, kad ki­tais me­tais vi­si dar­bai bū­tų da­ro­mi, ne tik žvyr­ke­liai as­fal­tuo­ja­mi, bet ir bū­tų ke­lių prie­žiū­ra. O ke­lių prie­žiū­ra, aš tie­siog ne­ži­nau, kal­bant su ke­li­nin­kais, dėl ko­kių rei­ka­lų, man kol kas nie­kas ne­at­sa­kė…<text:s/>Prieš tre­jus me­tus mes ma­ty­da­vo­me, kad as­fal­tuo­ti ke­liai bū­da­vo šiurkš­ti­na­mi gra­ni­ti­niais ak­me­nu­kais, bet kaž­kie­no bu­vo nu­tar­ta, kad jų ne­rei­kia šiurkš­tin­ti. Bū­da­vo lo­pas ant lo­po už­lo­py­ti, bet už­pi­la­ma<text:s/><text:span text:style-name="T2910">sma</text:span><text:span text:style-name="T2911">­la</text:span>, iš­ly­gi­na­mi ak­me­nu­kai ir taip ke­lio dan­ga pa­si­da­ry­da­vo ly­ges­nė, sluoks­nis pa­si­da­ry­da­vo di­des­nis ir kraš­tai lai­ky­da­vo. Da­bar mes ma­to­me, ko­kie ke­liai.<text:s/></text:p>
        <text:p text:style-name="Roman"><text:span text:style-name="T2912">PIRMININKAS.</text:span><text:s/>Lai­kas, nu­ma­ty­tas klaus­ti, bai­gia­si. Pas­ku­ti­nis pa­klaus ger­bia­mas E. Pu­pi­nis. Pra­šom.</text:p>
        <text:p text:style-name="Roman"><text:span text:style-name="T2913">E. PUPINIS</text:span><text:s/><text:span text:style-name="T2914">(</text:span><text:span text:style-name="T2915">TS-LKDF</text:span><text:span text:style-name="T2916">)</text:span>.<text:s/>Ačiū. Ger­bia­ma­sis pra­ne­šė­jau, jūs jau pa­mi­nė­jo­te, iš kur im­si­te tuos pi­ni­gus – 85 %<text:s/>iš ak­ci­zų, po to pa­sko­lin­si­me. Jūs tur­būt ži­no­te, kad biu­dže­tas jau ga­nė­ti­nai įtemp­tas, ak­ci­zų pi­ni­gai įskai­čiuo­ti į biu­dže­tą ir de­fi­ci­tas taip pat jau nu­ma­ty­tas. Ir, ko ge­ro, nie­kas ne­no­ri vir­šy­ti to nu­ma­ty­to de­fi­ci­to, ku­ris lei­džia sko­lin­tis pi­ni­gus už pa­do­rius pro­cen­tus. Ar ne­ma­no­te, kad jūs to­kiu siū­ly­mu ke­lia­te pa­vo­jų kai ku­riems pro­jek­tams, ku­rie ne ką ma­žes­nės svar­bos nei ki­ti kai­miš­ki pro­jek­tai. Nes iš tik­rų­jų kai ku­rie ma­gist­ra­li­niai ke­liai jau sun­kiai<text:s/>išva­žiuo­ja­mi. Aš ne­įvar­din­siu, bet ar ne­ma­no­te, kad to­kiu bū­du kel­si­te pa­vo­jų svar­biam ob­jek­tui, kuo­met vi­daus ke­liams bus per­skirs­to­mos KPP lė­šos?</text:p>
        <text:p text:style-name="Roman"><text:span text:style-name="T2917">L. JONAITIS</text:span><text:s/><text:span text:style-name="T2918">(</text:span><text:span text:style-name="T2919">LSDPF</text:span><text:span text:style-name="T2920">)</text:span>. Ger­bia­mas Ed­mun­dai, ši­tos lė­šos yra skai­čiuo­ja­mos vi­siems vi­siems ke­liams, ke­liu­kams ir taip to­liau, ne žvyr­ke­liams as­fal­tuo­ti, bet vis­kam. Ir aš ma­nau, kad iš tik­rų­jų rei­kė­tų mums vi­siems la­bai ge­rai pa­gal­vo­ti. Ir dar sy­kį kar­to­ju – tai yra mū­sų Lie­tu­vos stra­te­gi­ja, tai yra mū­sų įvaiz­dis. Jau lat­viai, iš ku­rių mes juok­da­vo­mės…<text:s/>Jau tre­ji me­tai ne­be­ga­li pa­žin­ti va­žiuo­da­mas Lat­vi­jos ke­lių. Ger­bia­mie­ji, ne dėl Jo­niš­kio, ne dėl sa­vo apy­gar­dos čia pra­šau, bet dėl vi­sos Lie­tu­vos.<text:s/></text:p>
        <text:p text:style-name="Roman"><text:span text:style-name="T2921">PIRMININKAS.</text:span><text:s/>Dė­kui, ger­bia­mas ko­le­ga. Jums skir­tas pri­sta­ty­mo ir at­sa­ky­mų į klau­si­mus lai­kas bai­gė­si. Da­bar vyks dis­ku­si­ja, bet ger­bia­mas K. Ma­žei­ka dar per šo­ni­nį mik­ro­fo­ną no­ri kaž­ką pa­sa­ky­ti.<text:s/></text:p>
        <text:p text:style-name="Roman"><text:span text:style-name="T2922">K. MAŽEIKA</text:span><text:s/><text:span text:style-name="T2923">(</text:span><text:span text:style-name="T2924">DFVL</text:span><text:span text:style-name="T2925">)</text:span>.<text:s/>Ačiū, ger­bia­mas pir­mi­nin­ke. Iš tie­sų pa­žiū­rė­ki­te, kiek už­si­ra­šė ko­le­gų pa­klaus­ti, tai tur­būt klau­si­mas yra…<text:s/>Šian­dien dar­bo­tvarkėje ne­ma­čiau nė vie­no, kad bū­tų tiek žmo­nių. Iš tie­sų yra siū­ly­mas šiek tiek pra­tęs­ti klau­si­mus, nes, ma­tyt, ko­le­goms yra ne­aiš­ku­mų. Jūs siū­lo­te ei­ti į dis­ku­si­ją, bet tai tur­būt ne­at­sve­ria to, kas yra klau­si­mų skil­ty­je. Tai pra­šau frak­ci­jos var­du pra­tęs­ti ir leis­ti ko­le­goms į šį ak­tu­a­lų klau­si­mą šiek tiek la­biau įsi­gi­lin­ti. Ačiū.<text:s/></text:p>
        <text:p text:style-name="Roman"><text:span text:style-name="T2926">PIRMININKAS.</text:span><text:s/>Dė­kui, ger­bia­mas ko­le­ga. At­sa­kant for­ma­liai, vis dėl­to vi­si čia svars­to­mi klau­si­mai yra svar­būs, ly­giai taip pat dar­bo­tvarkė, ku­rią mes pa­tvir­ti­no­me. Bet at­sa­kant re­a­liai, tai yra nu­ma­ty­ta dis­ku­si­ja. Jūs tur­būt klau­si­mų tu­ri­te ne pra­ne­šė­jui, o iš es­mės dėl tu­ri­nio. O pra­ne­šė­jas ga­lė­jo su­trum­pin­ti sa­vo pri­sta­ty­mą, nes jis la­bai iš­sa­miai pri­sta­tė klau­si­mą, ta­da na­tū­ra­liai li­ko ma­žiau lai­ko klaus­ti. Jei jis bū­tų ne taip iš­sa­miai pri­sta­tęs, bū­tų li­kę dau­giau lai­ko klaus­ti.<text:s/></text:p>
        <text:p text:style-name="Roman">Da­bar yra svars­ty­mo sta­di­ja, dis­ku­si­ja. Kvie­čiu į tri­bū­ną ger­bia­mą V. Val­kiū­ną. Pra­šom. (<text:span text:style-name="T2927">Bal</text:span><text:span text:style-name="T2928">­sai sa</text:span><text:span text:style-name="T2929">­lė</text:span><text:span text:style-name="T2930">­je</text:span>) Jau da­bar pra­si­dė­jo dis­ku­si­ja, rei­kė­jo už­si­ra­šy­ti iki dis­ku­si­jos. Mes jau daug me­tų gy­ve­na­me pa­gal šį Sta­tu­tą ir šias tai­syk­les, ger­bia­mi ko­le­gos. Vis­kas, pra­šom.<text:s/></text:p>
        <text:p text:style-name="Roman"><text:span text:style-name="T2931">V. VALKIŪNAS</text:span><text:s/><text:span text:style-name="T2932">(</text:span><text:span text:style-name="T2933">DPF</text:span><text:span text:style-name="T2934">)</text:span>. Ger­bia­mie­ji! (<text:span text:style-name="T2935">Bal</text:span><text:span text:style-name="T2936">­sai sa</text:span><text:span text:style-name="T2937">­lė</text:span><text:span text:style-name="T2938">­je</text:span>)<text:s/></text:p>
        <text:p text:style-name="Roman"><text:span text:style-name="T2939">PIRMININKAS.</text:span><text:s/>At­si­pra­šau, ger­bia­mas Val­de­ma­rai. Ta­da už­si­ra­šy­ki­te dėl mo­ty­vų. Pra­šom. Žo­dis jums, ger­bia­mas Val­de­ma­rai Val­kiū­nai.<text:s/></text:p>
        <text:p text:style-name="Roman"><text:span text:style-name="T2940">V. VALKIŪNAS</text:span><text:s/><text:span text:style-name="T2941">(</text:span><text:span text:style-name="T2942">DPF</text:span><text:span text:style-name="T2943">)</text:span>. Ačiū. Ger­bia­mie­ji, žvyr­ke­liai. Liu­das iš­kė­lė la­bai di­de­lę opi­ni­ją. Va­kar te­le­vi­zi­jos lai­do­je „Lie­tu­va kal­ba“ ap­gai­lė­ti­nai at­ro­dė tie su­kvies­ti mies­čio­nys, ku­rie žvyr­ke­lį tur­būt ma­tė tik per te­le­vi­zo­rių. Ta kom­pe­ten­ci­ja, ne­kom­pe­ten­ci­ja tų, ku­rie va­di­na­mi eks­per­tais…<text:s/>Aš, kaip daug va­ži­nė­jęs žvyr­ke­liais, ir tie Sei­mo na­riai, ku­rie iš­rink­ti kai­miš­ko­sio­se vie­to­vė­se, ku­rie nuo­lat lan­ko rin­kė­jus ir su žmo­nė­mis ben­drau­ja, ži­no, kas yra žvyr­ke­liai. Tai čia yra ir psi­cho­lo­gi­nių, ir tech­ni­nių da­ly­kų. Ir tai, ko­dėl iš­va­žiuo­ja iš Lie­tu­vos, emig­ra­ci­ja ir­gi yra vie­nas iš as­pek­tų, kad žvyr­ke­liai, ne­no­ri žmo­nės ten gy­ven­ti, kur yra žvyr­ke­liai. (<text:span text:style-name="T2944">Bal</text:span><text:span text:style-name="T2945">­sai sa</text:span><text:span text:style-name="T2946">­lė</text:span><text:span text:style-name="T2947">­je</text:span>)<text:s/></text:p>
        <text:p text:style-name="Roman">Taip, tai čia jūs, mies­čio­nys, ko­men­tuo­ki­te da­bar. Pas­kui pa­ko­men­tuo­si­te. Už­si­re­gist­ruo­ki­te, kaip sa­kė po­sė­džio pir­mi­nin­kas, ir ta­da ga­lė­si­te pa­kal­bė­ti, mies­čio­nys, ir­gi apie žvyr­ke­lius, kaip va­kar te­le­vi­zi­jos lai­do­je, kad ži­no­tu­mė­te, kas yra žvyr­ke­lis. Vi­si sva­jo­ja kai­me, kur žvyr­ke­lis, apie as­fal­tą, apie tai, kas bu­vo kal­bė­ta, kad as­fal­tas yra ki­ta gy­ve­ni­mo ko­ky­bė, ki­tas po­žiū­ris į ra­jo­no cen­trą, į ki­ta. Pas mus taip sa­ko­ma, kad yra ke­li­nin­kų ma­fi­ja, ku­ri są­moks­lais kon­kur­suo­se da­ly­vau­ja, ir pa­brangs­ta pro­jek­tai, ir ko­ky­bė nė­ra ati­tin­ka­ma, pa­si­da­li­nu­si re­gio­nais. Bū­tų toks klau­si­mas kom­pe­ten­tin­giems or­ga­nams, ką jie da­ro dėl to, kad kai­nos ne­pa­kil­tų, pas­kui sa­ko, pi­ni­gų nė­ra. Už tuos pi­ni­gus ga­li­ma bū­tų dvi­gu­bai ke­lių pri­da­ry­ti.<text:s/></text:p>
        <text:p text:style-name="Roman">Pa­vyz­dys ke­lių da­ry­mo ko­ky­bės ir lė­šų iš­švais­ty­mo yra „Via Bal­ti­ca“. „Via Bal­ti­co­je“ aukš­čiau Sa­lo­čių, va­žiuo­jant į Lat­vi­ją, į Ry­gą,<text:s/>nuolat<text:s/><text:span text:style-name="T2948">pra</text:span><text:span text:style-name="T2949">­vė</text:span><text:span text:style-name="T2950">­žos</text:span>. Ten jau tris kar­tus re­mon­tuo­ta ir vi­są lai­ką<text:s/><text:span text:style-name="T2951">pra</text:span><text:span text:style-name="T2952">­vė</text:span><text:span text:style-name="T2953">­žos</text:span>. Ko­dėl tos<text:s/><text:span text:style-name="T2954">pra</text:span><text:span text:style-name="T2955">­vė</text:span><text:span text:style-name="T2956">­žos</text:span>? Sa­ko, per­krau­ti au­to­mo­bi­liai te­nai ir tos<text:s/><text:span text:style-name="T2957">pra</text:span><text:span text:style-name="T2958">­vė</text:span><text:span text:style-name="T2959">­žos</text:span><text:s/>su­si­da­ro. Įdo­miau­sia tai, kad, va­žiuo­jant iki Sa­lo­čių mui­ti­nės, iki pa­sie­nio<text:s/><text:span text:style-name="T2960">pra</text:span><text:span text:style-name="T2961">­vė</text:span><text:span text:style-name="T2962">­žų</text:span><text:s/>yra, o Lat­vi­jos pu­sė­je ste­buk­lin­gai<text:s/><text:span text:style-name="T2963">pra</text:span><text:span text:style-name="T2964">­vė</text:span><text:span text:style-name="T2965">­žų</text:span><text:s/>ne­bė­ra. Tai ką, tos<text:s/><text:span text:style-name="T2966">fū</text:span><text:span text:style-name="T2967">­ros</text:span><text:s/>ir vi­si ki­ti kro­vi­ni­niai au­to­mo­bi­liai ap­si­grę­žia ir va­žiuo­ja at­gal? Ne. Va­kar ir­gi čia bu­vo sa­ky­ta, kad<text:s/><text:span text:style-name="T2968">pra</text:span><text:span text:style-name="T2969">­vė</text:span><text:span text:style-name="T2970">­žos</text:span><text:s/>ten, kur se­niau ke­liai bu­vo re­mon­tuo­ti, da­ry­ti. Ne, kaip tik tuo­se se­nuo­se ke­liuo­se į Bir­žus ir ki­tur<text:s/><text:span text:style-name="T2971">pra</text:span><text:span text:style-name="T2972">­vė</text:span><text:span text:style-name="T2973">­žų</text:span><text:s/>nė­ra. Va­di­na­si, ko­ky­bės nė­ra. Kas at­sa­ko už ko­ky­bę? Pas­kui ver­kia­me, kad nė­ra pi­ni­gų. Jų ir ne­bus, jei­gu mes ne­ko­ky­biš­kai da­ry­si­me, tuos ke­lius as­fal­tuo­si­me, ne­ko­ky­biš­kai tie­si­me ke­lius. Tu­ri­me tiek skir­ti lė­šų, kiek rei­kia, nes su žvyr­ke­liais…<text:s/>Žiū­rint, kaip sa­ko, Len­ki­jo­je daug ge­rų ke­lių – kuo ar­čiau Len­ki­ja…<text:s/>kuo ar­čiau Lie­tu­vos, tuo blo­ges­ni ke­liai, tuo dau­giau<text:s/><text:span text:style-name="T2974">pra</text:span><text:span text:style-name="T2975">­vė</text:span><text:span text:style-name="T2976">­žų</text:span>, tuo dau­giau ak­me­nų ant ke­lio. Kaip sa­ky­da­vo anks­čiau, jei­gu Lie­tu­vo­je prie na­mų nė­ra mėš­lo krū­vos ir žvy­ro krū­vos, va­di­na­si, blo­gas ūki­nin­kas.<text:s/></text:p>
        <text:p text:style-name="Roman">Aš ma­nau, kad tu­ri bū­ti ma­žiau žvy­ro, dau­giau as­fal­to, mo­ky­ki­mės iš tų pa­vyz­di­nių ša­lių kaip Vo­kie­ti­ja, kaip da­bar Len­ki­ja, Lat­vi­jo­je ge­rė­ja ke­liai, as­fal­tas. To­dėl vi­siš­kai tu­ri­me pa­lai­ky­ti šią re­zo­liu­ci­ją ir ko­vo­ti už tai, kad ge­riau gy­ven­tu­me, nes nu­si­pel­nė­me ge­riau gy­ven­ti. O jūs, mies­čio­nys, pa­ty­lė­ki­te.<text:s/></text:p>
        <text:p text:style-name="Roman"><text:span text:style-name="T2977">PIRMININKAS.</text:span><text:s/>Dė­ko­ju, ger­bia­mas ko­le­ga, tik at­krei­piu dė­me­sį, kad yra žo­dis „pro­vė­ža“. Da­bar į tri­bū­ną kvie­čia­mas ger­bia­mas J. Raz­ma, bet jo ne­ma­tau. Ta­da ger­bia­mas A. Kup­čins­kas dis­ku­tuos. Pra­šau.</text:p>
        <text:p text:style-name="Roman"><text:span text:style-name="T2978">A. KUPČINSKAS</text:span><text:s/><text:span text:style-name="T2979">(</text:span><text:span text:style-name="T2980">TS-LKDF</text:span><text:span text:style-name="T2981">)</text:span>. Ger­bia­mi ko­le­gos, iš tie­sų su­tau­pė­me šiek tiek lai­ko, ne šiek tiek, ma­tau, 2 va­lan­das. Tik­rai ga­lė­tu­me…<text:s/>Taip, pa­ly­gi­nus su nu­ma­ty­ta dar­bo­tvarke, ka­da tu­rė­jo­me baig­ti, tai 2 va­lan­dos, bet ne apie tai kal­bame.</text:p>
        <text:p text:style-name="Roman">Iš­ties kal­bė­da­mas apie šią re­zo­liu­ci­ją no­riu pa­sa­ky­ti, koks re­zo­liu­ci­jos tiks­las. Ar žvyr­ke­lius pa­vers­ti au­to­stra­do­mis? Man per­skai­čius šią re­zo­liu­ci­ją su­si­da­ro įspū­dis, kad no­ri­ma žvyr­ke­lius pa­vers­ti au­to­stra­do­mis. Nors tiek pra­ne­šė­jas, tiek prieš tai sto­vė­jęs tri­bū­no­je šne­kė­jo, kad Lie­tu­vo­je ke­liai blo­gė­ja, bet kai pa­si­klau­sai, kas blo­gė­ja, tai blo­gė­ja ne žvyr­ke­liai, blo­gė­ja „Via Bal­ti­ca“, blo­gė­ja ki­ti ke­liai. Kal­ba apie Lat­vi­jos, Len­ki­jos ke­lius, ku­riais va­žiuo­ja, ku­rie ge­rė­ja – ge­rė­ja ne žvyr­ke­liai. Daž­niau­siai į Var­šu­vą, į Ry­gą va­žiuo­ja bū­tent ma­gist­ra­li­niais, re­gio­ni­niais ke­liais. Tai aš ne­su­pran­tu, re­zo­liu­ci­jos tiks­las, man at­ro­do, už­ra­šo­mas vie­nas, bet sie­kia­ma tiks­lų bū­tent<text:s/>dėl<text:s/>stra­te­gi­nės<text:s/>in­fra­struk­tū­ros, tai yra til­tų, ku­rie la­biau­siai Lie­tuvo­je nu­si­dė­vė­ję, yra apie 80 til­tų, ku­rie yra ap­verk­ti­nos būk­lės ir ku­riems rei­kia re­mon­to. Kal­ba­ma apie žvyr­ke­lius, siū­lo­ma re­zo­liu­ci­jo­je dau­giau lė­šų nu­ma­ty­ti žvyr­ke­liams, bet pas­kui sa­ko­mi ar­gu­men­tai, kad trūks­ta lė­šų stra­te­gi­nei in­fra­struk­tū­rai. Aš ma­nau, tu­rė­tu­me su­si­tar­ti, kad ap­skri­tai ben­drai trans­por­to in­fra­struk­tū­rai rei­kia dau­giau lė­šų.<text:s/></text:p>
        <text:p text:style-name="Roman">Apie tai mes kal­ba­me ir Eko­no­mi­kos ko­mi­te­te vyk­dy­da­mi par­la­men­ti­nę kon­tro­lę. Bet vy­k­dy­da­mi par­la­men­ti­nę kon­tro­lę ma­to­me, kad ne vi­si na­mų dar­bai yra pa­da­ry­ti. Jei­gu žiū­rė­si­me ir be­si­me pirš­tu į Ke­lių di­rek­ci­ją, ar per dve­jus me­tus pa­da­ry­ta, įgy­ven­din­ta<text:s/><text:span text:style-name="T2982">e. tol</text:span><text:span text:style-name="T2983">­lin</text:span><text:span text:style-name="T2984">­go</text:span><text:s/>sis­te­ma? Vien dėl tos nuo­to­li­nės ke­lių rin­klia­vos tu­rė­jo­me gau­ti pa­pil­do­mai 120 mln.<text:s/>eu­rų. Kas pa­da­ry­ta? Sau­sio 1 die­ną bus nuo­to­li­nė ke­lių rin­klia­va? Man at­ro­do, kad tuoj at­eis Su­si­sie­ki­mo mi­nis­te­ri­ja ir mes dar me­tams pra­tę­si­me įgy­ven­di­ni­mą. Vėl, užuot tu­rė­ję meš­ke­rę ir jau žve­jo­ję tas žu­vis, tu­rė­ję pa­kan­ka­mai lė­šų, mes jų at­si­sa­ko­me, nors dar pra­ėju­sio­je ka­den­ci­jo­je dėl ke­lių rin­klia­vos bu­vo pri­im­ti įsta­ty­mo pa­kei­ti­mai.<text:s/></text:p>
        <text:p text:style-name="Roman">Šiuo at­ve­ju, kai bus pa­da­ry­ti vi­si na­mų dar­bai, ta­da ir žiū­rė­ki­me, ku­rie pro­jek­tai yra per­spek­ty­viau­si ir stra­te­giš­kiau­si ir ar jiems trūks­ta pi­ni­gų, ar ne. Da­bar mes Eko­no­mi­kos ko­mi­te­te prieš sa­vai­tę pri­sta­tant Lie­tu­vos Res­pub­li­kos 2023 me­tų biu­dže­tą gir­di­me, kad 200 mln.<text:s/>eu­rų kol kas nė­ra pa­nau­do­ta iš 2022 me­tų. Taip, gal­būt yra pa­si­tei­si­ni­mas iš Ke­lių di­rek­ci­jos –<text:s/>ne­įsi­sa­vin­ta,<text:s/><text:span text:style-name="T2985">ne</text:span><text:span text:style-name="T2986">­už</text:span><text:span text:style-name="T2987">­ak</text:span><text:span text:style-name="T2988">­tuo</text:span><text:span text:style-name="T2989">­ta</text:span><text:s/>ir taip to­liau, bet ne­ga­li­ma taip, kad bū­tų<text:s/><text:span text:style-name="T2990">ak</text:span><text:span text:style-name="T2991">­tuo</text:span><text:span text:style-name="T2992">­ja</text:span><text:span text:style-name="T2993">­ma</text:span><text:s/>į prie­kį. Tai jau ir fi­nan­si­nės draus­mės pa­žei­di­mai.<text:s/></text:p>
        <text:p text:style-name="Roman">Šiuo at­ve­ju, jei­gu kal­ba­me apie žvyr­ke­lius ir ben­drą ke­lių in­fra­struk­tū­rą, siū­lau šią re­zo­liu­ci­ją at­mes­ti ir pa­ves­ti ją ini­cia­to­riams to­bu­lin­ti. Ačiū.</text:p>
        <text:p text:style-name="Roman"><text:span text:style-name="T2994">PIRMININKAS.</text:span><text:s/>Dė­ko­ju. Dis­ku­si­jo­je, at­ro­do, iš­si­sa­kė vi­si – mies­čio­nys ir kai­mie­čiai.<text:s/></text:p>
        <text:p text:style-name="Roman">Da­bar mo­ty­vai dėl vi­so. Kas čia už­si­ra­šė? Tur­būt bus už­si­ra­šiu­sių, spė­ju. Už.<text:s/>V. Val­kiū­nas vėl pa­si­sa­kys už. Pra­šom.</text:p>
        <text:p text:style-name="Roman"><text:span text:style-name="T2995">V. VALKIŪNAS</text:span><text:s/><text:span text:style-name="T2996">(</text:span><text:span text:style-name="T2997">DPF</text:span><text:span text:style-name="T2998">)</text:span>. Ačiū, pir­mi­nin­ke. Kaip ma­to­te, kon­trar­gu­men­tų ne­bu­vo. Kaip ir va­kar per te­le­vi­zi­ją ne­bu­vo, taip ir šian­dien nė­ra, ko­dėl rei­kia tvar­ky­ti, žvyr­ke­lius pa­vers­ti as­fal­tu, kom­for­tiš­ku gy­ve­ni­mu. Aš ne­ži­nau, iš kur ran­da­si žmo­nių pyk­tis prieš žvyr­ke­lius, taip sa­kant, už tuos, kad bū­tų as­fal­tas. Aš ne­ži­nau. Ne­rei­kia pyk­dy­ti žmo­nių, rei­kia dirb­ti Lie­tu­vai. Su­si­sie­ki­mas ir tu­riz­mas. Bū­ti­nai tu­ri­me su­si­kaup­ti ir mies­čio­nys, ir kai­mie­čiai – vi­si tu­ri­me pa­lai­ky­ti šią re­zo­liu­ci­ją. Ap­mąs­ty­ki­me rim­tai vi­si. Vi­si va­žiuo­ja, kaip ir va­žia­vo, da­bar tur­būt į ka­pi­nes ap­lan­ky­ti pro­tė­vių. Tur­būt ir­gi su­ži­no­jo, kas yra žvyr­ke­lis. Per kai­mus ir­gi, kad dul­kės ne­dul­kė­tų. Tur­būt rei­kia, kad Sei­mo na­riai, ku­rie prieš re­zo­liu­ci­ją, va­sa­rą pa­gy­ven­tų to­kia­me kai­me, kur yra daug dul­kių ir kur yra žvyr­ke­lis, ta­da, aš ma­nau, mąs­ty­tų ki­taip. Ačiū.</text:p>
        <text:p text:style-name="Roman"><text:span text:style-name="T2999">PIRMININKAS.</text:span><text:s/>Dė­kui, ger­bia­mas ko­le­ga. Ži­note, aš kas die­ną na­mo va­žiuo­ju žvyr­ke­liu, ku­ris, jei­gu ką, yra Vil­niaus mies­te. Bet su­tei­ki­me žo­dį da­bar tik­riau­siai ir mies­čio­nims. Ger­bia­mas K. Ma­siu­lis. Pra­šau.</text:p>
        <text:p text:style-name="Roman"><text:span text:style-name="T3000">K. MASIULIS</text:span><text:s/><text:span text:style-name="T3001">(</text:span><text:span text:style-name="T3002">TS-LKDF</text:span><text:span text:style-name="T3003">)</text:span>. Aš no­riu as­me­niš­kai at­sa­ky­ti V. Val­kiū­nui, iš kur tas pyk­tis prieš žvyr­ke­lius. Kai aš tik pra­de­du va­žiuo­ti žvyr­ke­liu, man su­ky­la pyk­tis. Va iš ten. O Vil­niu­je tų žvyr­ke­lių yra net ne ma­žiau, o dau­giau. Pa­va­ži­nė­ki­te pa­kraš­čiais. Val­kiū­nai, ne­rei­kia va­žiuo­ti<text:s/>į kai­mus. Pa­va­ži­nė­ki­te ten, kur daug žmo­nių gy­ve­na. Tai ir su­ky­la pyk­tis.<text:s/></text:p>
        <text:p text:style-name="Roman"><text:span text:style-name="T3004">PIRMININKAS.</text:span><text:s/>Dė­ko­ju. Da­bar už pa­si­sa­kys ger­bia­mas K. Vil­kaus­kas. Pra­šau.</text:p>
        <text:p text:style-name="Roman"><text:span text:style-name="T3005">K. VILKAUSKAS</text:span><text:s/><text:span text:style-name="T3006">(</text:span><text:span text:style-name="T3007">LSDPF</text:span><text:span text:style-name="T3008">)</text:span>. Ačiū, pir­mi­nin­ke. Vi­si va­ži­nė­ja­me po Lie­tu­vą, esa­me iš skir­tin­gų re­gio­nų ir pa­tys ma­to­me, kad ši­tas klau­si­mas ke­lia­mas vi­sur,<text:s/>ar tu su­si­tin­ki su gy­ven­to­jais, bet ko­kio­se su­ei­go­se, dėl žvyr­ke­lių. Va­kar dis­ku­si­jo­je ma­tė­te, Tau­ra­gės ra­jo­no me­ras pa­sa­kė, kad 5 se­kun­des lau­kiu ir tas klau­si­mas dėl žvyr­ke­lių bū­ti­nai at­ei­na.<text:s/></text:p>
        <text:p text:style-name="Roman">At­si­min­ki­te, ko­le­gos, kad pra­ei­tą ka­den­ci­ją (ne­ži­nau, ko­kiu san­ty­kiu) vi­si pa­lai­kė­te<text:s/>spe­cia­li­ą­ją žvyr­ke­lių pro­gra­mą, ku­rią pa­pra­šė pa­teik­ti ir įgy­ven­din­ti ir Lie­tu­vos sa­vi­val­dy­bių aso­cia­ci­ja, ir Se­niū­nų aso­cia­ci­ja, VVG tin­klas, Ne­vy­riau­sy­bi­nių or­ga­ni­za­ci­jų są­jun­ga, tai yra di­de­lis skai­čius aso­ci­juo­tų na­rių. Ten bu­vo skir­ta 20 mln.<text:s/>Iš pra­džių dar bu­vo įsi­pa­rei­go­ju­si Že­mės ūkio mi­nis­te­ri­ja skir­ti, bet ne­sky­rė. Po to mes tą pro­gra­mą sėk­min­gai už­da­ro­me.<text:s/></text:p>
        <text:p text:style-name="Roman">Mes kal­ba­me vi­si apie tai, kad mes tu­rė­tu­me tu­rė­ti ko­kį nors po­li­ti­nį su­si­ta­ri­mą. Tad pra­dė­ki­me šne­kė­ti šiuo klau­si­mu. Ši re­zo­liu­ci­ja dar kar­tą pa­brė­žia, kad mes ne­su­ta­ria­me dėl es­mi­nių klau­si­mų, ku­rie la­bai ak­tu­a­lūs vi­siems mū­sų re­gio­nų žmo­nėms. Im­ki­me ir su­tar­ki­me. Gal­būt di­din­ki­me da­bar nuo 40 %<text:s/>iki 80 %<text:s/>ku­ro ak­ci­zą. Aš ma­nau, mes kal­bė­ki­me skai­čiais, ar­gu­men­tų la­bai daug iš­sa­kė ger­bia­mas ko­le­ga, ir pra­dė­ki­me ju­dė­ti.<text:s/></text:p>
        <text:p text:style-name="Roman">Taip, aš su­tin­ku, kad rei­kia ir til­tams, ir via­du­kams. Bet pa­žiū­rė­ki­me, ko­kius nuos­to­lius pa­ti­ria žvyr­ke­liais va­ži­nė­da­mi žmo­nės. Re­mon­tuo­ja au­to­mo­bi­lius, rei­kia ir tą au­to­mo­bi­lį plau­ti. Kal­ba­me apie jau­nas<text:s/>šei­mas, jas kvie­čia­me įsi­kur­ti nu­to­lu­sio­se te­ri­to­ri­jo­se, bet mes to ne­pa­da­ry­si­me, jei­gu ele­men­ta­riai ne­už­tik­rin­si­me to da­ly­ko, kad jie ten ga­lė­tų nor­ma­liai pri­va­žiuo­ti. Tai­gi, kvie­čiu bal­suo­ti už.</text:p>
        <text:p text:style-name="Roman"><text:span text:style-name="T3009">PIRMININKAS.</text:span><text:s/>Dė­ko­ju. Ta­čiau prieš pa­si­sa­kys ger­bia­mas S. Gent­vi­las. Pra­šom.</text:p>
        <text:p text:style-name="Roman"><text:span text:style-name="T3010">S. GENTVILAS</text:span><text:s/><text:span text:style-name="T3011">(</text:span><text:span text:style-name="T3012">LSF</text:span><text:span text:style-name="T3013">)</text:span>. Yra toks po­sa­kis: jei­gu kiek­vie­ną kar­tą pa­sa­ky­tu­me, kas yra pri­ori­te­tas, tai rei­kė­tų ar­ba ran­ką iš­kel­ti,<text:s/>ar­ba dar ką nors pa­da­ry­ti. Kar­tais pa­si­klys­ta­me tarp pri­ori­te­tų. No­rė­tų­si bal­suo­ti už, bet bal­suo­jant už rei­kė­tų pa­sa­ky­ti, ką rei­kė­tų įvyk­dy­ti ir ko­dėl at­si­ran­da po­rei­kis tais žvyr­ke­liais va­ži­nė­ti.<text:s/></text:p>
        <text:p text:style-name="Roman">Per pas­ta­ruo­sius dve­jus me­tus at­si­ra­do vals­ty­bė­je toks Sa­vi­val­dy­bių in­fra­struk­tū­ros plėt­ros įsta­ty­mas. De­ja, de­ja, bet žie­di­nės sa­vi­val­dy­bės bu­vo vie­nos pas­ku­ti­nių, ku­rios nu­ma­tė plėt­ros įmo­kas. Jas nu­ma­tė per ma­žas ir ne­ga­li fi­nan­suo­ti žvyr­ke­lių iš­as­fal­ta­vi­mo, nu­tie­si­mo, nes iš tik­rų­jų vie­ti­nių ke­lių plėt­ra tu­ri bū­ti ir sa­vi­val­dy­bės, ir nau­ja­ku­rių rei­ka­las, nes pa­ža­dė­da­mi, kad iš­si­kraus­tę į prie­mies­tį jūs gau­si­te už mo­kes­čių mo­kė­to­jų pi­ni­gus vi­są in­fra­struk­tū­rą, na, ne­ap­gau­di­nė­ki­me žmo­nių.<text:s/></text:p>
        <text:p text:style-name="Roman">Šni­piš­kė­se, at­si­pra­šau, ko­kio­se nors Fa­bi­jo­niš­kė­se ar Jus­ti­niš­kė­se su­si­spau­dę gy­ven­to­jai mo­ka tuos pa­čius mo­kes­čius kaip prie­mies­čių nau­ja­ku­riai ir ne­gau­na tų in­ves­ti­ci­jų, ku­rių nu­si­pel­nė, į esa­mą in­fra­struk­tū­rą, nu­dė­vė­tą in­fra­struk­tū­rą. Tai ką kal­bė­ti apie nau­ja­ku­rius.<text:s/></text:p>
        <text:p text:style-name="Roman">Pa­pras­tai ke­lių in­fra­struk­tū­ra fi­nan­suo­ja­ma ir iš tar­šos mo­kes­čių. Sei­me yra di­de­lis Ak­ci­zų įsta­ty­mo pa­ke­tas. Pa­kel­ki­me tą pa­ke­tą, nu­ma­ty­ta te­nai 70–80 mln.<text:s/>eu­rų pa­pil­do­mų pa­ja­mų. Pa­šom, bus ir žvyr­ke­liams.<text:s/></text:p>
        <text:p text:style-name="Roman">Bu­vo au­to­mo­bi­lio tar­šos mo­kes­tis pa­siū­ly­tas su 150 mln.<text:s/>eu­rų. Tuo­met drą­sos ne­bu­vo bal­suo­ti už juos, bet tai yra pa­ja­mos, ku­rios ga­lė­tų fi­nan­suo­ti mū­sų ke­lius. Ga­lė­tu­me at­ro­dy­ti taip, kaip Lat­vi­ja ar­ba kaip len­kai šiuo me­tu, nes Eu­ro­pa ne­be­fi­nan­suos to­kiu in­ten­sy­vu­mu. Štai yra ma­te­ma­ti­kos lyg­tis, kur yra bent trys mo­kes­čiai, ku­rie ga­lė­tų fi­nan­suo­ti mū­sų prie­mies­čių ar­ba re­gio­nų in­fra­struk­tū­rą, – tar­šos mo­kes­čiai,<text:s/>in­fra­struk­tū­ros plėt­ros mo­kes­čiai. Tai bū­ki­me tie, ku­rie iš­lai­ko ma­te­ma­ti­kos eg­za­mi­ną, ir kal­bė­ki­mės sai­kin­gai apie biu­dže­tą.<text:s/></text:p>
        <text:p text:style-name="Roman"><text:span text:style-name="T3014">PIRMININKAS.</text:span><text:s/>Lai­kas. Dė­ko­ju. Už kal­bės ger­bia­mas S. Tu­mė­nas. Pra­šom.</text:p>
        <text:p text:style-name="Roman"><text:span text:style-name="T3015">S. TUMĖNAS</text:span><text:s/><text:span text:style-name="T3016">(</text:span><text:span text:style-name="T3017">LVŽSF</text:span><text:span text:style-name="T3018">)</text:span>. Ačiū. Ger­bia­mie­ji Tau­tos at­sto­vai, ačiū ko­le­gai L. Jo­nai­čiui už tei­sin­gą re­zo­liu­ci­ją ir in­for­ma­ty­vų pa­si­sa­ky­mą, ku­ris pri­me­na, kad di­dė­ja ato­trū­kis tarp Lie­tu­vos ir tarp Len­ki­jos, Bal­ti­jos ša­lių ke­lių. De­ja, to­kia yra si­tu­a­ci­ja.<text:s/></text:p>
        <text:p text:style-name="Roman">Man kar­tais at­ro­do, pra­de­du mąs­ty­ti, ko­kio rei­kia dar cu­na­mio, kad mū­sų žmo­nės, mū­sų po­li­ti­kai, ku­rie for­muo­ja biu­dže­tą, su­pras­tų, kad ir gre­ta šių dul­ki­nų žvyr­ke­lių gy­ve­na žmo­nės, tie pa­tys mū­sų tau­tie­čiai, tik ne­pa­bė­gę iš pro­vin­ci­jos.<text:s/></text:p>
        <text:p text:style-name="Roman">An­tra. Man vis stip­rė­ja min­tis, kad jei­gu ne­sprę­si­me pa­ga­liau tos įsi­se­nė­ju­sios pro­ble­mos, du treč­da­liai Lie­tu­vos liks dyk­ra, ku­rio­je nie­kas ne­no­ri gy­ven­ti.<text:s/></text:p>
        <text:p text:style-name="Roman">Ir tre­čia. Ar ne­rei­kė­tų kaip nors pa­mąs­ty­ti, su­so­din­ti mū­sų Biu­dže­to ir fi­nan­sų ko­mi­te­to na­rius ir nu­vež­ti ne ru­de­nį pa­ve­žio­ti po Lie­tu­vą, o nu­vež­ti va­sa­rą, kai Lie­tu­vos žvyr­ke­liuo­se, ku­riais va­žiuo­ja sun­kias­vo­rės ma­ši­nos, yra<text:s/>tie­siog dul­kių pra­ga­ras, siau­tė­ja dul­kių pra­ga­ras. Tai­gi aš kvie­siu pa­mąs­ty­ti, kaip nors po tru­pu­tį pra­dė­ti spręs­ti ši­tą pro­ble­mą, nes ki­taip gi­lės tas ato­trū­kis tarp Lie­tu­vos ir kai­my­ni­nių vals­ty­bių. Ačiū.<text:s/></text:p>
        <text:p text:style-name="P3019"><text:span text:style-name="T3020">PIRMININKAS.</text:span><text:s/>Dė­ko­ju. Prieš kal­bės ger­bia­mas J. Pins­kus.<text:s/></text:p>
        <text:p text:style-name="P3021"><text:span text:style-name="T3022">J. PINSKUS</text:span><text:s/><text:span text:style-name="T3023">(</text:span><text:span text:style-name="T3024">LRF</text:span><text:span text:style-name="T3025">)</text:span>. Ačiū, po­sė­džio pir­mi­nin­ke. (<text:span text:style-name="T3026">Bal</text:span><text:span text:style-name="T3027">­sai sa</text:span><text:span text:style-name="T3028">­lė</text:span><text:span text:style-name="T3029">­je: „Ooo</text:span><text:span text:style-name="T3030">­oo</text:span><text:span text:style-name="T3031">…</text:span><text:span text:style-name="T3032">“</text:span>) Ma­to­te, kiek nuo­sta­bos, kad aš kal­bė­siu prieš, nes vi­są lai­ką Eko­no­mi­kos ko­mi­te­te kal­bė­jau, kad KPP lė­šas rei­kia ne pro­cen­tais di­din­ti, bet kar­tais, nes iš tik­rų­jų jų trūks­ta. Bet pas­ku­ti­nia­me Eko­no­mi­kos ko­mi­te­to po­sė­dy­je, kai aso­cia­ci­jos va­do­vas pra­šė pa­pil­do­mų lė­šų, fi­nan­sų vi­ce­mi­nist­ras pa­sa­kė, ger­bia­mie­ji, ko jūs pra­šo­te tų pi­ni­gų, juk 279 mln.<text:s/>eu­rų šian­dien nė­ra<text:s/><text:span text:style-name="T3033">už</text:span><text:span text:style-name="T3034">­ak</text:span><text:span text:style-name="T3035">­tuo</text:span><text:span text:style-name="T3036">­t</text:span><text:span text:style-name="T3037">i</text:span>. Ką tai reiš­kia? Iš<text:s/>540 mln.<text:s/>eu­rų mes pu­sę pi­ni­gų ne­įsi­sa­vi­na­me. Dar, pa­vyz­džiui, kaip pa­sa­kė A. Ku­p­čins­kas, 120 mln.<text:s/>eu­rų mes ne­ga­li­me gau­ti iš<text:s/><text:span text:style-name="T3038">e. tol</text:span><text:span text:style-name="T3039">­lin</text:span><text:span text:style-name="T3040">­go</text:span><text:s/>sis­te­mos, ji ne­su­kur­ta. Tai da­bar mes pa­pra­šy­si­me dar. Aš sa­kau, di­di­na­me kar­tais, 1 mlrd.<text:s/>200 tu­ri bū­ti ke­liams. Bet mes vėl įsi­sa­vin­si­me ką? 270 mln.? Ar čia pro­ble­ma? Rei­kia žiū­rė­ti, kas ten da­ro­si Ke­lių di­rek­ci­jo­je, ko­dėl tie dar­bai nė­ra vyk­do­mi? Iš tik­rų­jų ten tu­rė­tų, ne­ži­nau, kaž­kas pa­si­keis­ti, ir la­bai rim­tai. Ne tik va­do­vas, nes iš tik­rų­jų su sa­vo dar­bu Ke­lių di­rek­ci­ja nesu­si­tvar­ko. Mes di­din­ki­me pi­ni­gus, lė­šas,<text:s/>kiek no­ri­me, bet jie ne­bus įsi­sa­vin­ti. Ačiū.<text:s/></text:p>
        <text:p text:style-name="Roman"><text:span text:style-name="T3041">PIRMININKAS.</text:span><text:s/>Dė­ko­ju. Už kal­bės ger­bia­mas V. Fio­do­ro­vas. Pra­šom. Nė­ra. Ta­da ger­bia­mas K. Ma­žei­ka.<text:s/></text:p>
        <text:p text:style-name="Roman"><text:span text:style-name="T3042">K. MAŽEIKA</text:span><text:s/><text:span text:style-name="T3043">(</text:span><text:span text:style-name="T3044">DFVL</text:span><text:span text:style-name="T3045">)</text:span>. Ačiū, pir­mi­nin­ke. Iš tik­rų­jų prieš kal­bė­jo pir­mas ko­le­ga ben­dra­var­dis, da­bar pa­žiū­riu, kad ly­giai prieš me­tus, per­nai me­tų ko­vo 31 die­ną,<text:s/>K. Ma­siu­lis sa­vo pra­ne­ši­me ra­gi­no su­si­sie­ki­mo mi­nist­rą iš­as­fal­tuo­ti tūks­tan­tį ki­lo­met­rų Vil­niaus prie­mies­čių žvyr­ke­lių. Iš tik­rų­jų tik­rai la­bai įdo­mus pra­ne­ši­mas, o da­bar kal­ba prieš. Iš tik­rų­jų keis­ta tai, kad prie­mies­čiuo­se, kur gal­būt ko­le­ga ir at­krei­pė dė­me­sį į pro­ble­mą, tik­rai tuo­se nau­juo­se kvar­ta­luo­se, ku­rie ku­ria­si lau­kuo­se, dir­ba­mo­je že­mė­je, kur gal­būt ga­lė­tų aug­ti miš­kas, aug­ti duo­na, bet ku­ria­si nau­ja­ku­riai, jie iš tie­sų nu­stu­mia tuos re­gio­nų žmo­nių žvyr­ke­lius į pa­raš­tes ir tie kaip va­ži­nė­jo 30 me­tų ar dar dau­giau, taip to­liau ir va­ži­nė­ja tais žvyr­ke­liais. Tai iš tie­sų gal­būt tuos pri­ori­te­tus rei­kė­tų su­dė­ti, nes tik­rai nė­ra są­ži­nin­ga prieš tuos žmo­nes, ku­rie dau­gy­bę me­tų lau­kia mai­ti­na­mi pa­ža­dais, kad jau da­bar grei­tai čia pat bus iš­as­fal­tuo­ta, ar­ba prieš rin­ki­mus, ar­ba jau po rin­ki­mų, kai tik lai­mė­si­me val­džią. Ma­to­me pa­gal kai ku­rių ko­le­gų pra­ne­ši­mus, kad jie yra ir to­liau mai­ti­na­mi pa­ža­dais. Bū­ki­me re­a­lis­tai, per pra­ei­tą ka­den­ci­ją tūks­tan­tis ki­lo­met­rų iš­vis ka­žin ar bu­vo per vi­są Lie­tu­vą iš­as­fal­tuo­ta, o čia yra siū­lo­ma sa­vo prie­mies­ty­je tiek iš­as­fal­tuo­ti. Tai tik­rai yra tam tik­ri ne­lo­giš­ki da­ly­kai, ku­rie tik­rai žmo­nes klai­di­na. Tur­būt tą pro­gra­mą, ku­ri bu­vo, ge­ra ar blo­ga, gal­būt to­bu­lin­ki­me, o ne<text:s/>­nai­kin­ki­me. Su­tei­ki­me žmo­nėms tuos tei­sė­tus lū­kes­čius, kad jie ga­lė­tų ti­kė­tis, kad jie ži­no­tų, kad ta ei­lė at­eis po me­tų, po<text:s/><text:span text:style-name="T3046">pen</text:span><text:span text:style-name="T3047">­ke</text:span><text:span text:style-name="T3048">­rių ar po še</text:span><text:span text:style-name="T3049">­še</text:span><text:span text:style-name="T3050">­rių. Bet ne tai, kad ma</text:span><text:span text:style-name="T3051">­tai nau</text:span><text:span text:style-name="T3052">­ją ko</text:span><text:span text:style-name="T3053">­te</text:span><text:span text:style-name="T3054">­džų kvar</text:span><text:span text:style-name="T3055">­ta</text:span><text:span text:style-name="T3056">­lą ir tuo</text:span><text:span text:style-name="T3057">­jau pat po me</text:span><text:span text:style-name="T3058">­tų te</text:span><text:span text:style-name="T3059">­nai<text:s/></text:span>at­si­ran­da ir as­fal­tas, ir vis­kas. Iš kur, ko­le­gos, at­si­ran­da? Klau­si­mas tur­būt vi­siems, kad yra ly­gūs…</text:p>
        <text:p text:style-name="Roman"><text:span text:style-name="T3060">PIRMININKAS.</text:span><text:s/>Lai­kas.<text:s/></text:p>
        <text:p text:style-name="Roman"><text:span text:style-name="T3061">K. MAŽEIKA</text:span><text:s/><text:span text:style-name="T3062">(</text:span><text:span text:style-name="T3063">DFVL</text:span><text:span text:style-name="T3064">)</text:span>.<text:s/>…ir ly­ges­ni. To­dėl tik­rai siū­lau bal­suo­ti už. Ačiū.<text:s/></text:p>
        <text:p text:style-name="Roman"><text:span text:style-name="T3065">PIRMININKAS.</text:span><text:s/>Dė­ko­ju. Ir taš­ką šio­je mo­ty­vų dis­ku­si­jo­je pa­dės ger­bia­ma prem­je­rė I. Ši­mo­ny­tė. Pra­šom. Prieš.<text:s/></text:p>
        <text:p text:style-name="Roman"><text:span text:style-name="T3066">I. ŠIMONYTĖ</text:span><text:s/><text:span text:style-name="T3067">(</text:span><text:span text:style-name="T3068">TS-LKDF</text:span><text:span text:style-name="T3069">)</text:span>. La­bai ačiū. Aiš­ku, ga­li­ma čia lie­žu­viu di­din­ti vis­ką ir kar­tais, ir de­šim­ti­mis kar­tų, ir šim­tais kar­tų. Pa­grin­di­nis klau­si­mas yra, o kas gi už tai su­mo­kės? Tik­rai ne Sei­mo re­zo­liu­ci­jos. Tai bū­tų la­bai ge­rai, jei­gu Sei­mas bū­tų toks pat uo­lus ra­gin­da­mas gal­vo­ti, o tai kas tu­rė­tų su­neš­ti pi­ni­gus į biu­dže­tą, kad bū­tų ga­li­ma di­din­ti fi­nan­sa­vi­mą žvyr­ke­liams as­fal­tuo­ti. Šian­dien, kiek ma­čiau, tai bu­vo tik to­kių spren­di­mų, ku­rie biu­dže­to pa­ja­mas tik dar la­biau ma­ži­na. Mie­li po­nai, aš su­pran­tu, kad po­li­ti­ka yra toks žan­ras, kai no­ri­si pa­si­ro­dy­ti prieš sa­vo rin­kė­jus, gal­būt ki­tą kar­tą kaž­ką pa­ža­dė­ti, bet dėl to, kad Sei­mas pri­ims re­zo­liu­ci­ją, pi­ni­gų biu­dže­te dau­giau ne­at­si­ras. Jei­gu Sei­mas įbal­suos ko­kius nors spren­di­mus į biu­dže­tą, tai at­si­ras dau­giau sko­lų ir tas sko­las rei­kės kam nors grą­žin­ti, rei­kės kam nors mo­kė­ti mo­kes­čius tam, kad už tas sko­las su­si­mo­kė­tų ir dar pa­lū­ka­nas už tas sko­las su­si­mo­kė­tų.<text:s/></text:p>
        <text:p text:style-name="Roman">Aš per­žiū­rė­jau ko­le­gų pa­siū­ly­mus dėl ki­tų me­tų biu­dže­to pro­jek­to. Vis­kas sta­bi­lu ir prog­no­zuo­ja­ma, vi­si šal­ti­niai yra tie pa­tys: virš­pla­ni­nės pa­ja­mos, su­tau­py­tos iš­lai­dos, biu­dže­to pa­ja­mų di­dė­ji­mas, ka­žin ko ma­žė­ji­mas ir vi­sa tai, kas iš tik­rų­jų nė­ra tik­ri pi­ni­gai. Kai Sei­mas su­si­telks ir pa­dis­ku­tuos apie tai, o iš kur biu­dže­te ga­li at­si­ras­ti pa­pil­do­mų pa­ja­mų tam, kad biu­dže­tas ga­lė­tų dau­giau fi­nan­suo­ti vie­nas ar ki­tas sri­tis, ta­da už to­kią re­zo­liu­ci­ją gal­būt ir bus ga­li­ma bal­suo­ti. Da­bar, do­va­no­ki­te, bet tai yra tik oro vir­pi­ni­mas. Siū­lau bal­suo­ti prieš.<text:s/></text:p>
        <text:p text:style-name="Roman"><text:span text:style-name="T3070">PIRMININKAS.</text:span><text:s/>Dė­ko­ju. Da­bar ir bal­suo­si­me dėl re­zo­liu­ci­jos be pa­tai­sų. Vyks­ta bal­sa­vi­mas dėl pri­sta­ty­tos re­zo­liu­ci­jos be pa­tai­sų.<text:s/></text:p>
        <text:p text:style-name="Roman">Už­si­re­gist­ra­vo 84, bal­sa­vo 84: už – 33, prieš – 27, su­si­lai­kė 24. Re­zo­liu­ci­ja nė­ra pri­im­ta.<text:s/></text:p>
        <text:p text:style-name="Roman">Da­bar, ger­bia­mi ko­le­gos, per šo­ni­nį mik­ro­fo­ną – ger­bia­mas K. Ma­siu­lis, pir­ma­sis at­si­sto­jo. Pra­šom.</text:p>
        <text:p text:style-name="Roman"><text:span text:style-name="T3071">K. MASIULIS</text:span><text:s/><text:span text:style-name="T3072">(</text:span><text:span text:style-name="T3073">TS-LKDF</text:span><text:span text:style-name="T3074">)</text:span>. La­bai jau la­ko­niš­kai pa­si­sa­ky­siu. Kaž­kaip ma­ne po­nas K. Ma­žei­ka la­bai ne­tei­sin­gai su­pra­to. Aš taip ir kal­bė­jau, kad Vil­niu­je yra pil­na vieš­ke­lių, ką jis ten ban­dė pa­sa­ky­ti.<text:s/></text:p>
        <text:p text:style-name="Roman"><text:span text:style-name="T3075">PIRMININKAS.</text:span><text:s/>Dė­ko­ju. Ger­bia­mas A. Skar­džius per cen­tri­nį mik­ro­fo­ną. Pra­šom.</text:p>
        <text:p text:style-name="Roman"><text:span text:style-name="T3076">A. SKARDŽIUS</text:span><text:s/><text:span text:style-name="T3077">(</text:span><text:span text:style-name="T3078">DPF</text:span><text:span text:style-name="T3079">)</text:span>. Ger­bia­mas pir­mi­nin­ke ir ger­bia­mi ko­le­gos, ne­be pir­mą kar­tą vyk­s­ta ši dis­ku­si­ja, ta­čiau to­kie at­si­kal­bi­nė­ji­mai – iš kur pi­ni­gų? O iš kur mes pi­ni­gų ima­me „Rail Bal­ti­cai“? Taip pat kaš­tų ir nau­dos ana­li­zė pa­ro­dė, kad tai eko­no­miš­kai ne­at­si­per­kan­tis pro­jek­tas, kad tai bus su­ku­ria­ma di­de­lė so­cia­li­nė nau­da. Šiuo at­ve­ju mes pra­ran­da­me eks­por­to lė­šas, tu­riz­mo, tran­zi­to pa­ja­mas pra­ran­da­me. Tai gal­būt at­ėjo lai­kas, ger­bia­mi val­dan­tie­ji, pa­si­da­ry­ti iš­sa­mią kaš­tų ir nau­dos ana­li­zę, pa­si­sko­lin­ti pi­ni­gų ir in­ves­tuo­ti į in­fra­struk­tū­rą, ku­ri duos di­džiu­lę so­cia­li­nę nau­dą ir grą­žą ir eko­no­mi­nę grą­žą. Tai<text:s/>­skai­čiuo­ki­me, ne­bū­ki­me to­kie tik­tai bu­hal­te­riai.<text:s/></text:p>
        <text:p text:style-name="Roman"><text:span text:style-name="T3080">PIRMININKAS.</text:span><text:s/>Dė­ko­ju. Ir ger­bia­mas K. Ma­žei­ka per šo­ni­nį mik­ro­fo­ną. Pra­šom.</text:p>
        <text:p text:style-name="Roman"><text:span text:style-name="T3081">K. MAŽEIKA</text:span><text:s/><text:span text:style-name="T3082">(</text:span><text:span text:style-name="T3083">DFVL</text:span><text:span text:style-name="T3084">)</text:span>.<text:s/>Ka­dan­gi bu­vau pa­mi­nė­tas ge­ruo­ju šiuo at­ve­ju, tai ko­le­gai tik­rai no­riu pa­sa­ky­ti, kad pa­gal jo bal­sa­vi­mą tai jis pa­lai­ko, kad tie vieš­ke­liai ir to­liau lik­tų Vil­niu­je ir ap­lin­kui. Ne­ži­nau, to­kius Sei­mo na­rius rink­ti žmo­nėms…<text:s/>Tur­būt jiems rei­kė­tų pa­gal­vo­ti prieš tai ir tuos jų pa­si­sa­ky­mus pa­ly­gin­ti, nes prieš tai ska­ti­no mi­nist­rą, kad iš­as­fal­tuo­tų tuos vieš­ke­lius, o da­bar bal­suo­ja, kad tos vieš­ke­lių as­fal­ta­vi­mo pro­gra­mos ne­bū­tų. Tur­būt kiek­vie­nas iš­va­dą pa­si­da­rys.<text:s/></text:p>
        <text:p text:style-name="Roman"><text:span text:style-name="T3085">PIRMININKAS.</text:span><text:s/>Dė­ko­ju už įžval­gas. Da­bar jau bai­gė­si pa­si­sa­ky­mai. Ge­rai.</text:p>
        <text:p text:style-name="Roman"/>
        <text:p text:style-name="Laikas">16.38 val.</text:p>
        <text:p text:style-name="Roman12">Sei­mo sa­vai­tės (2022-11-07<text:s/>–<text:s/>2022-11-11) – 2022 m.<text:s/>lap­kri­čio 8 d.<text:s/>(ant­ra­die­nio) ir 10 d.<text:s/>(ket­vir­ta­die­nio) Sei­mo po­sė­džių dar­bo­tvarkės pa­tei­ki­mas ir tvir­ti­ni­mas</text:p>
        <text:p text:style-name="Roman"/>
        <text:p text:style-name="Roman">Ta­da grei­čiau­siai pas­ku­ti­nis šios die­nos klau­si­mas, tai yra re­zer­vi­nis 5 klau­si­mas. Kvie­čiu į tri­bū­ną ger­bia­mą­jį J. Raz­mą, Sei­mo Pir­mi­nin­ko pir­mą­jį pa­va­duo­to­ją. Sa­vai­tės, pra­si­de­dan­čios lap­kri­čio 7 die­na, Sei­mo po­sė­džių dar­bo­tvarkė. Pra­šom.<text:s/></text:p>
        <text:p text:style-name="Roman"><text:span text:style-name="T3086">J. RAZMA</text:span><text:s/><text:span text:style-name="T3087">(</text:span><text:span text:style-name="T3088">TS-LKDF</text:span><text:span text:style-name="T3089">)</text:span>. Ger­bia­mi ko­le­gos, ki­tą sa­vai­tę taip pat pra­dė­si­me mi­nė­ji­mu pa­gerb­da­mi Ne­pri­klau­so­my­bės Ak­to sig­na­ta­rą G. Ra­mo­ną, ku­ris bū­tų šven­tęs 60-ąsias gi­mi­mo me­ti­nes.<text:s/></text:p>
        <text:p text:style-name="Roman">To­liau – for­ma­lūs fi­nan­si­niai pro­jek­tai, tarp­tau­ti­nės su­tar­tys, ku­rias šian­dien ap­ro­ba­vo­me svars­ty­mo sta­di­jo­je, da­bar bus pri­ėmi­mas. Šau­lių są­jun­gos įsta­ty­mo pro­jek­tą baig­si­me svars­ty­ti. Svar­bus bal­sa­vi­mas dėl vals­ty­bės po­li­ti­kų, tei­sė­jų ir tar­nau­to­jų ba­zi­nio dy­džio, tai­ko­mo ki­tais me­tais. Ir dar­bo­tvarkėje, ži­no­ma, pri­va­lo­mai at­si­ran­da ini­cia­ty­va, Sei­mo nu­ta­ri­mo pro­jek­tas dėl lai­ki­no­sios ty­ri­mo ko­mi­si­jos su­da­ry­mo, ry­ti­nia­me po­sė­dy­je.<text:s/></text:p>
        <text:p text:style-name="Roman">To­liau, po pie­tų bus pa­teik­ti vi­si įre­gist­ruo­ti Pel­no mo­kes­čio įsta­ty­mo pro­jek­tai, kai ku­rie ki­ti Sei­mo na­rių tei­kia­mi pro­jek­tai ir šiek tiek pe­ti­ci­jų.<text:s/></text:p>
        <text:p text:style-name="Roman">Ket­vir­ta­die­nį, ži­no­ma, svar­biau­sias yra pir­mas klau­si­mas – Vals­ty­bės biu­dže­to ir sa­vi­val­dy­bių biu­dže­tų fi­nan­si­nių ro­dik­lių pa­tvir­ti­ni­mo įsta­ty­mo pro­jek­tas, pir­mas jo svars­ty­mas. Jam ir skir­si­me vi­są ry­ti­nį po­sė­dį, ja­me, ži­no­ma, dar Vy­riau­sy­bės va­lan­da. Po per­trau­kos – Gy­ven­to­jų pa­ja­mų mo­kes­čio įsta­ty­mo svars­ty­mas, me­di­ci­ni­nės kryp­ties pro­jek­tai ir Vals­ty­bės tar­ny­bos įsta­ty­mo nau­ja re­dak­ci­ja su dau­gy­be ly­di­mų­jų, skel­bian­čių šios sri­ties re­for­mą. Po to Sei­mo na­rių pro­jek­tai pa­gal jų re­gist­ra­ci­jos ei­lę – šiuo at­ve­ju Dar­bo ko­dek­so pa­kei­ti­mo pro­jek­tai vi­si su­ra­šy­ti, taip pat pas­ku­ti­niu me­tu ko­le­gos G. Kin­du­rio pra­šy­mu įra­šy­ti du jo pro­jek­tai dėl ke­lių sta­ty­bos reg­la­men­ta­vi­mo rei­ka­lų.<text:s/></text:p>
        <text:p text:style-name="Roman"><text:span text:style-name="T3090">PIRMININKAS.</text:span><text:s/>Dė­ko­ju. Jū­sų no­ri pa­klaus­ti ger­bia­mas A. Ne­kro­šius. Pra­šau.</text:p>
        <text:p text:style-name="Roman"><text:span text:style-name="T3091">A. NEKROŠIUS</text:span><text:s/><text:span text:style-name="T3092">(</text:span><text:span text:style-name="T3093">LVŽSF</text:span><text:span text:style-name="T3094">)</text:span>. Dė­ko­ju, ger­bia­mas po­sė­džio pir­mi­nin­ke. Ger­bia­mas pra­ne­šė­jau, aš jū­sų ne­klau­siu apie ener­ge­ti­kos pa­ke­tą,<text:s/>jau tur­būt at­si­bo­dau, pa­klau­siu kit­ko. Ar pla­nuo­ja­ma pra­tęs­ti se­si­ją, ar vis­kas ei­na,<text:s/>kaip pla­nuo­ja­ma, ar pla­nuo­ti sau­sio, va­sa­rio mė­ne­sius, ar pa­baig­si­me gruo­dį? Ačiū.</text:p>
        <text:p text:style-name="Roman"><text:span text:style-name="T3095">J. RAZMA</text:span><text:s/><text:span text:style-name="T3096">(</text:span><text:span text:style-name="T3097">TS-LKDF</text:span><text:span text:style-name="T3098">)</text:span>. Dėl mū­sų Sei­mo se­si­jos dar­bų pro­gra­mos vyk­dy­mo. Tik­rai kol kas ne­ma­tau nė ma­žiau­sio pa­grin­do kal­bė­ti apie se­si­jos pra­tę­si­mą. Dar­bo­tvarkės, kaip ma­to­te, nė­ra per­krau­tos, pro­jek­tai, ma­no su­pra­ti­mu, ju­da į prie­kį pa­gal nu­ma­ty­tą gra­fi­ką. Se­si­jos pra­tę­si­mą ar ne­ei­li­nes se­si­jas ga­li iš­šauk­ti ne­bent ko­kie<text:s/>nors<text:s/>ne­nu­ma­ty­ti, da­bar ne­ži­no­mi at­ve­jai.<text:s/></text:p>
        <text:p text:style-name="P3099">Dėl ener­ge­ti­kos pro­jek­tų, ti­kė­ki­mės, kad mi­nist­rui bai­gus atos­to­gas pa­si­ro­dys<text:s/>ir tie projek­tai.</text:p>
        <text:p text:style-name="Roman"><text:span text:style-name="T3100">PIRMININKAS.</text:span><text:s/>Dė­ko­ju. Jūs at­sa­kė­te į vi­sus klau­si­mus. Dėl mo­ty­vų nie­kas ne­už­si­ra­šė kal­bė­ti, tai ta­da gal ben­dru su­ta­ri­mu ga­li­me pri­tar­ti dar­bo­tvarkei? Dė­ko­ju, pri­tar­ta.<text:s/></text:p>
        <text:p text:style-name="Roman">Tai bu­vo vi­si klau­si­mai. Re­gist­ruo­ja­mės. Kiek gir­dė­jau, yra no­rin­čių re­gist­ruo­tis, nors ne­se­niai bal­sa­vo­me, tai ne­ži­nau, bet re­gist­ruo­ja­mės, ger­bia­mi ko­le­gos, ir ga­lė­si­me ju­dė­ti prie ki­tų dar­bų vi­so­kių.<text:s/></text:p>
        <text:p text:style-name="Roman">Už­si­re­gist­ra­vo 69.</text:p>
        <text:p text:style-name="Roman">Ple­na­ri­nį po­sė­dį skel­biu baig­tą. (<text:span text:style-name="T3101">Gon</text:span><text:span text:style-name="T310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1</text:span><text:span text:style-name="T15">6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lapkrič</text:span><text:span text:style-name="T23">i</text:span><text:span text:style-name="T24">o</text:span><text:span text:style-name="T25"><text:s/></text:span><text:span text:style-name="T26">3</text:span><text:span text:style-name="T27"><text:s/>d.<text:s/></text:span><text:span text:style-name="T28"><text:tab/></text:span><text:span text:style-name="T29"><text:tab/></text:span><text:span text:style-name="T30"><text:page-number text:fixed="false">32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11:00Z</meta:creation-date>
    <dc:date>2023-07-17T07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26" meta:word-count="20094" meta:character-count="150284" meta:row-count="2044" meta:non-whitespace-character-count="130816"/>
  </office:meta>
</office:document-meta>
</file>