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text-position="super 66.6%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Aptos"/>
    </style:style>
    <style:style style:name="T35" style:parent-style-name="Strong" style:family="text">
      <style:text-properties fo:font-weight="normal" style:font-weight-asian="normal" style:font-weight-complex="normal" fo:color="#000000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top="0in" fo:margin-bottom="0in" fo:margin-left="0.0437in" fo:text-indent="0.3937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ulymai2" style:family="paragraph">
      <style:paragraph-properties fo:text-align="center"/>
    </style:style>
    <style:style style:name="P97" style:parent-style-name="Pasiu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1972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FFFFFF"/>
    </style:style>
    <style:style style:name="P15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0" style:parent-style-name="Normal" style:family="paragraph">
      <style:paragraph-properties fo:text-align="center" fo:text-indent="7.5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h text:style-name="P9" text:outline-level="2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LABDAROS IR PARAMOS FONDŲ ĮSTATYMO NR. I-1232</text:h>
      <text:h text:style-name="Projektas" text:outline-level="3"><text:span text:style-name="T14">6</text:span><text:span text:style-name="T15">1</text:span><text:span text:style-name="T16"><text:s/>STRAIPSNIO PAKEITIMO</text:span></text:h>
      <text:h text:style-name="Projektas" text:outline-level="3"><text:span text:style-name="T17"><text:s/>ĮSTATYMO<text:s/></text:span><text:span text:style-name="T18">PROJEKTO<text:s/></text:span><text:span text:style-name="T19">XIVP-</text:span><text:span text:style-name="T20">32</text:span><text:span text:style-name="T21">27</text:span></text:h>
      <text:p text:style-name="P22"/>
      <text:p text:style-name="P23">2024-04-10<text:s/>Nr.<text:s/>102-P-10</text:p>
      <text:p text:style-name="P24">Vilnius</text:p>
      <text:p text:style-name="P25"/>
      <text:p text:style-name="P26"><text:span text:style-name="T27">1. Komiteto posėdyje dalyvavo:</text:span><text:s/>komiteto pirmininkė Irena Haase, komiteto pirmininkės pavaduotoja Agnė Širinskienė, nariai:<text:span text:style-name="T28"> </text:span>Aušrinę Armonaitę pavaduojantis Kasparas Adomaitis,<text:span text:style-name="T29"><text:s/></text:span>Česlav Olševski, Julius Sabatauskas, Gabrielių Landsbergį pavaduojanti Jurgita Sejonienė, Vilius Semeška, Algirdas Stončaitis, Andrius Vyšniauskas.</text:p>
      <text:p text:style-name="P30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p text:style-name="P31">Lietuvos Respublikos teisingumo ministerijos atstovės:<text:span text:style-name="T32"><text:s/>viceministrė Gabija Grigaitė-Daugirdė, Teisinių paslaugų politikos grupės vadovė Aurelija Giedraitytė, vyresnioji patarėja<text:s/></text:span><text:soft-page-break/><text:span text:style-name="T33">Reda Nikrėvičė, Vį Registrų centro atstovės: Irma Jauniškė, Jolanta Kazlauskienė, Lina Kaminskaitė, Lietuvos notarų rūmų<text:s/></text:span><text:span text:style-name="T34">teisininkė<text:s/></text:span><text:span text:style-name="T35">Ieva Mikaliūkštytė,</text:span><text:span text:style-name="T36"><text:s/>Lietuvos advokatūros atstovas Paulius Griciūnas.</text:span></text:p>
      <text:p text:style-name="P37"/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78">2023-10-2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Atsižvelgt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Teisės ir teisėtvarkos komiteto biuro patarėja<text:s/></text:p>
            <text:p text:style-name="P97">M. Civilkienė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Kadangi pagrindinio paketo projekto Nr. XIVP-3213 13 straipsnyje nurodyta dalies nuostatų <text:s/>įstatymo įsigaliojimo data (2024 m. balandžio 1 d.) jau praėjusi, sistemiškai turi būti įvertintos ir patikslintos visuose paketo projektuose nurodytos įstatymų įsigaliojimo datos.<text:s/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<text:span text:style-name="T110">Pasiūlymas</text:span>:</text:p>
            <text:p text:style-name="P111"><text:span text:style-name="T112">„</text:span><text:span text:style-name="T113">2</text:span><text:span text:style-name="T114"><text:s/>straipsnis</text:span></text:p>
            <text:p text:style-name="P115">Šis įstatymas įsigalioja<text:s/>2024 m.<text:s/><text:span text:style-name="T116">balandžio</text:span><text:s/><text:span text:style-name="T117">rugsėjo</text:span><text:s/>1 d.“</text:p>
            <text:p text:style-name="P118"/>
          </table:table-cell>
        </table:table-row>
      </table:table>
      <text:p text:style-name="P119"/>
      <text:h text:style-name="P120" text:outline-level="6"><text:span text:style-name="T121">3. Piliečių, asociacijų, politinių partijų, lobistų ir kitų suinteresuotų asmenų pasiūlymai:</text:span><text:s/>negauta.</text:h>
      <text:h text:style-name="P122" text:outline-level="6"><text:span text:style-name="T123">4. Valstybės ir savivaldybių institucijų ir įstaigų pasiūlymai</text:span><text:span text:style-name="T124">:</text:span><text:s/>negauta.</text:h>
      <text:h text:style-name="P125" text:outline-level="6"><text:span text:style-name="T126">5. Subjektų, turinčių įstatymų leidybos iniciatyvos teisę, pasiūlymai</text:span><text:span text:style-name="T127">:</text:span><text:s/>negauta.</text:h>
      <text:h text:style-name="P128" text:outline-level="6"><text:span text:style-name="T129">6. Seimo paskirtų papildomų komitetų</text:span><text:span text:style-name="T130"><text:s/>/ komisijų</text:span><text:span text:style-name="T131"><text:s/>pasiūlymai:</text:span><text:s/>nėra</text:h>
      <text:p text:style-name="P132"><text:span text:style-name="T133">7. Komiteto sprendimas ir pasiūlymai:</text:span><text:span text:style-name="T134"><text:s/></text:span></text:p>
      <text:p text:style-name="P135"><text:span text:style-name="T136">7.1.<text:s/></text:span><text:span text:style-name="T137">Sprendimas</text:span>:<text:s/><text:bookmark-start text:name="part_eeeb38f20a0c43d19857280231767e49"/><text:bookmark-end text:name="part_eeeb38f20a0c43d19857280231767e49"/><text:span text:style-name="T138">pritarti<text:s/></text:span><text:span text:style-name="T139">komiteto patobulintam</text:span><text:span text:style-name="T140"><text:s/></text:span><text:span text:style-name="T141">į</text:span><text:span text:style-name="T142">statymo</text:span><text:span text:style-name="T143"><text:s/>projektui</text:span><text:span text:style-name="T144"><text:s/></text:span><text:span text:style-name="T145">Nr.<text:s/></text:span><text:span text:style-name="T146">XIVP-3227(2)<text:s/></text:span><text:span text:style-name="T147"><text:s/>ir komiteto išvadoms.</text:span></text:p>
      <text:p text:style-name="P148"><text:bookmark-start text:name="part_ddbb1afe1cb548b88310eefbadb176a8"/><text:bookmark-end text:name="part_ddbb1afe1cb548b88310eefbadb176a8"/><text:span text:style-name="T149">8. Balsavimo rezultatai:</text:span><text:s/>už –<text:s/>8, prieš –<text:s/>0, susilaikė –<text:s/>0.</text:p>
      <text:p text:style-name="Pranešėjas"><text:span text:style-name="T150">9. Komiteto paskirti pranešėjai:</text:span><text:s/>Irena Haase, Agnė Širinskienė.</text:p>
      <text:p text:style-name="P151"><text:span text:style-name="T152">10. Komiteto narių atskiroji nuomonė:</text:span><text:s/>negauta.</text:p>
      <text:p text:style-name="P153"/>
      <text:p text:style-name="P154"><text:span text:style-name="T155">PRIDEDAMA.<text:s/></text:span>Komiteto<text:s/>siūlomas<text:s/>įstatymo projektas, jo lyginamasis variantas.</text:p>
      <text:p text:style-name="P156"/>
      <text:p text:style-name="P157">Komiteto<text:s/>pirmininkė<text:tab/><text:tab/><text:tab/><text:tab/><text:tab/><text:tab/><text:tab/><text:span text:style-name="T158">(Parašas)</text:span><text:tab/><text:tab/><text:tab/><text:tab/><text:tab/><text:tab/>Irena Haase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><text:span text:style-name="T168">Komiteto biuro patarėja<text:s/></text:span><text:span text:style-name="T169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ptos" svg:font-family="Apto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4-12T05:35:00Z</meta:creation-date>
    <dc:date>2024-04-12T05:3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40" meta:word-count="381" meta:character-count="2911" meta:row-count="77" meta:non-whitespace-character-count="2570"/>
  </office:meta>
</office:document-meta>
</file>