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5">
      <text:list-level-style-number text:level="1" text:style-name="WW_CharLFO5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number text:level="3" style:num-suffix="." style:num-format="i">
        <style:list-level-properties fo:text-align="end" text:space-before="1.2243in" text:min-label-width="0.125in" text:list-level-position-and-space-mode="label-alignment">
          <style:list-level-label-alignment text:label-followed-by="listtab" fo:margin-left="1.3493in" fo:text-indent="-0.125in"/>
        </style:list-level-properties>
      </text:list-level-style-number>
      <text:list-level-style-number text:level="4" style:num-suffix="." style:num-format="1">
        <style:list-level-properties text:space-before="1.5993in" text:min-label-width="0.25in" text:list-level-position-and-space-mode="label-alignment">
          <style:list-level-label-alignment text:label-followed-by="listtab" fo:margin-left="1.8493in" fo:text-indent="-0.25in"/>
        </style:list-level-properties>
      </text:list-level-style-number>
      <text:list-level-style-number text:level="5" style:num-suffix="." style:num-format="a" style:num-letter-sync="true">
        <style:list-level-properties text:space-before="2.0993in" text:min-label-width="0.25in" text:list-level-position-and-space-mode="label-alignment">
          <style:list-level-label-alignment text:label-followed-by="listtab" fo:margin-left="2.3493in" fo:text-indent="-0.25in"/>
        </style:list-level-properties>
      </text:list-level-style-number>
      <text:list-level-style-number text:level="6" style:num-suffix="." style:num-format="i">
        <style:list-level-properties fo:text-align="end" text:space-before="2.7243in" text:min-label-width="0.125in" text:list-level-position-and-space-mode="label-alignment">
          <style:list-level-label-alignment text:label-followed-by="listtab" fo:margin-left="2.8493in" fo:text-indent="-0.125in"/>
        </style:list-level-properties>
      </text:list-level-style-number>
      <text:list-level-style-number text:level="7" style:num-suffix="." style:num-format="1">
        <style:list-level-properties text:space-before="3.0993in" text:min-label-width="0.25in" text:list-level-position-and-space-mode="label-alignment">
          <style:list-level-label-alignment text:label-followed-by="listtab" fo:margin-left="3.3493in" fo:text-indent="-0.25in"/>
        </style:list-level-properties>
      </text:list-level-style-number>
      <text:list-level-style-number text:level="8" style:num-suffix="." style:num-format="a" style:num-letter-sync="true">
        <style:list-level-properties text:space-before="3.5993in" text:min-label-width="0.25in" text:list-level-position-and-space-mode="label-alignment">
          <style:list-level-label-alignment text:label-followed-by="listtab" fo:margin-left="3.8493in" fo:text-indent="-0.25in"/>
        </style:list-level-properties>
      </text:list-level-style-number>
      <text:list-level-style-number text:level="9" style:num-suffix="." style:num-format="i">
        <style:list-level-properties fo:text-align="end" text:space-before="4.2243in" text:min-label-width="0.125in" text:list-level-position-and-space-mode="label-alignment">
          <style:list-level-label-alignment text:label-followed-by="listtab" fo:margin-left="4.3493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6" style:family="table-column">
      <style:table-column-properties style:column-width="0.3902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0638in" style:use-optimal-column-width="false"/>
    </style:style>
    <style:style style:name="Table15" style:family="table">
      <style:table-properties style:width="6.6354in" fo:margin-left="0in" table:align="center"/>
    </style:style>
    <style:style style:name="TableRow21" style:family="table-row">
      <style:table-row-properties style:min-row-height="0.327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asian="Times New Roman" style:font-name-complex="Times New Roman" fo:color="#000000" style:language-asian="lt" style:country-asian="L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asian="Times New Roman" style:font-name-complex="Times New Roman" fo:color="#000000" style:language-asian="lt" style:country-asian="L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50%"/>
    </style:style>
    <style:style style:name="T30" style:parent-style-name="DefaultParagraphFont" style:family="text">
      <style:text-properties style:font-name-asian="Times New Roman" style:font-name-complex="Times New Roman" fo:color="#000000" style:language-asian="lt" style:country-asian="LT"/>
    </style:style>
    <style:style style:name="TableRow31" style:family="table-row">
      <style:table-row-properties style:min-row-height="0.2958in" style:use-optimal-row-height="false"/>
    </style:style>
    <style:style style:name="P32" style:parent-style-name="Normal" style:family="paragraph">
      <style:paragraph-properties fo:margin-bottom="0in"/>
      <style:text-properties style:font-name-asian="Times New Roman" style:font-name-complex="Times New Roman"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asian="Times New Roman" style:font-name-complex="Times New Roman" fo:color="#000000" style:language-asian="lt" style:country-asian="L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asian="Times New Roman" style:font-name-complex="Times New Roman" fo:color="#000000" style:language-asian="lt" style:country-asian="L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color="#000000" style:language-asian="lt" style:country-asian="LT"/>
    </style:style>
    <style:style style:name="P42" style:parent-style-name="Normal" style:family="paragraph">
      <style:paragraph-properties fo:margin-bottom="0in" fo:line-height="150%"/>
      <style:text-properties style:font-name-asian="Times New Roman" style:font-name-complex="Times New Roman" style:language-asian="lt" style:country-asian="LT"/>
    </style:style>
    <style:style style:name="TableRow43" style:family="table-row">
      <style:table-row-properties style:min-row-height="0.3881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asian="Times New Roman" style:font-name-complex="Times New Roman" fo:color="#000000"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Pasiūlymai6" style:family="paragraph">
      <style:paragraph-properties fo:text-align="center"/>
      <style:text-properties fo:font-weight="bold" style:font-weight-asian="bold"/>
    </style:style>
    <style:style style:name="P49" style:parent-style-name="Normal" style:family="paragraph">
      <style:paragraph-properties fo:text-align="center" fo:margin-bottom="0in" fo:line-height="100%"/>
    </style:style>
    <style:style style:name="T50" style:parent-style-name="DefaultParagraphFont" style:family="text">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Pasiūlymai6" style:family="paragraph">
      <style:paragraph-properties fo:text-align="center"/>
      <style:text-properties fo:font-weight="bold" style:font-weight-asian="bold"/>
    </style:style>
    <style:style style:name="P53" style:parent-style-name="Pasiūlymai6" style:family="paragraph">
      <style:paragraph-properties fo:text-align="center"/>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Pasiūlymai6" style:family="paragraph">
      <style:paragraph-properties fo:text-indent="0.118in"/>
      <style:text-properties fo:font-weight="bold" style:font-weight-asian="bold"/>
    </style:style>
    <style:style style:name="P58" style:parent-style-name="Normal" style:family="paragraph">
      <style:paragraph-properties fo:text-align="justify" fo:margin-bottom="0in" fo:line-height="100%" fo:text-indent="0.0993in"/>
    </style:style>
    <style:style style:name="T59" style:parent-style-name="DefaultParagraphFont" style:family="text">
      <style:text-properties style:font-name-complex="Times New Roman" fo:font-style="italic" style:font-style-asian="italic" fo:color="#000000"/>
    </style:style>
    <style:style style:name="T60" style:parent-style-name="DefaultParagraphFont" style:family="text">
      <style:text-properties style:font-name-complex="Times New Roman" fo:color="#000000"/>
    </style:style>
    <style:style style:name="T61" style:parent-style-name="DefaultParagraphFont" style:family="text">
      <style:text-properties style:font-name-complex="Times New Roman" fo:color="#000000"/>
    </style:style>
    <style:style style:name="T62" style:parent-style-name="DefaultParagraphFont" style:family="text">
      <style:text-properties style:font-name-complex="Times New Roman" fo:color="#000000"/>
    </style:style>
    <style:style style:name="T63" style:parent-style-name="DefaultParagraphFont" style:family="text">
      <style:text-properties style:font-name-complex="Times New Roman" style:language-asian="lt" style:country-asian="LT"/>
    </style:style>
    <style:style style:name="T64" style:parent-style-name="DefaultParagraphFont" style:family="text">
      <style:text-properties style:font-name-complex="Times New Roman" style:language-asian="lt" style:country-asian="LT"/>
    </style:style>
    <style:style style:name="T65" style:parent-style-name="DefaultParagraphFont" style:family="text">
      <style:text-properties style:font-name-complex="Times New Roman" style:language-asian="lt" style:country-asian="LT"/>
    </style:style>
    <style:style style:name="T66" style:parent-style-name="DefaultParagraphFont" style:family="text">
      <style:text-properties style:font-name-complex="Times New Roman" fo:color="#000000"/>
    </style:style>
    <style:style style:name="T67" style:parent-style-name="DefaultParagraphFont" style:family="text">
      <style:text-properties style:font-name-complex="Times New Roman" style:font-weight-complex="bold" style:font-size-complex="12pt" style:language-asian="lt" style:country-asian="LT"/>
    </style:style>
    <style:style style:name="T68" style:parent-style-name="DefaultParagraphFont" style:family="text">
      <style:text-properties style:font-name-complex="Times New Roman" style:font-weight-complex="bold" style:font-size-complex="12pt" style:language-asian="lt" style:country-asian="LT"/>
    </style:style>
    <style:style style:name="T69" style:parent-style-name="DefaultParagraphFont" style:family="text">
      <style:text-properties style:font-name-complex="Times New Roman" style:font-weight-complex="bold" style:font-size-complex="12pt" style:language-asian="lt" style:country-asian="LT"/>
    </style:style>
    <style:style style:name="T70" style:parent-style-name="DefaultParagraphFont" style:family="text">
      <style:text-properties style:font-name-complex="Times New Roman" style:font-weight-complex="bold" style:font-size-complex="12pt" style:language-asian="lt" style:country-asian="LT"/>
    </style:style>
    <style:style style:name="T71" style:parent-style-name="DefaultParagraphFont" style:family="text">
      <style:text-properties style:font-name-complex="Times New Roman" style:font-weight-complex="bold" style:font-size-complex="12pt" style:language-asian="lt" style:country-asian="LT"/>
    </style:style>
    <style:style style:name="T72" style:parent-style-name="DefaultParagraphFont" style:family="text">
      <style:text-properties style:font-name-complex="Times New Roman" style:font-weight-complex="bold" style:font-size-complex="12pt" style:language-asian="lt" style:country-asian="LT"/>
    </style:style>
    <style:style style:name="T73" style:parent-style-name="DefaultParagraphFont" style:family="text">
      <style:text-properties style:font-name-complex="Times New Roman" style:font-weight-complex="bold" style:font-size-complex="12pt" style:language-asian="lt" style:country-asian="LT"/>
    </style:style>
    <style:style style:name="T74" style:parent-style-name="DefaultParagraphFont" style:family="text">
      <style:text-properties style:font-name-complex="Times New Roman" style:font-weight-complex="bold" style:font-size-complex="12pt" style:language-asian="lt" style:country-asian="LT"/>
    </style:style>
    <style:style style:name="T75" style:parent-style-name="DefaultParagraphFont" style:family="text">
      <style:text-properties style:font-name-complex="Times New Roman" style:font-weight-complex="bold" style:font-size-complex="12pt" style:language-asian="lt" style:country-asian="LT"/>
    </style:style>
    <style:style style:name="T76" style:parent-style-name="DefaultParagraphFont" style:family="text">
      <style:text-properties style:font-name-complex="Times New Roman" style:font-weight-complex="bold"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margin-bottom="0in" fo:line-height="100%" fo:text-indent="0.0993in">
        <style:tab-stops>
          <style:tab-stop style:type="left" style:position="0.0993in"/>
          <style:tab-stop style:type="left" style:position="0.2958in"/>
        </style:tab-stops>
      </style:paragraph-properties>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style:font-name-complex="Times New Roman" fo:color="#000000"/>
    </style:style>
    <style:style style:name="T82" style:parent-style-name="DefaultParagraphFont" style:family="text">
      <style:text-properties style:font-name-complex="Times New Roman" fo:color="#000000"/>
    </style:style>
    <style:style style:name="T83" style:parent-style-name="DefaultParagraphFont" style:family="text">
      <style:text-properties style:font-name-complex="Times New Roman" fo:color="#000000"/>
    </style:style>
    <style:style style:name="T84" style:parent-style-name="DefaultParagraphFont" style:family="text">
      <style:text-properties style:font-name-complex="Times New Roman" fo:color="#000000"/>
    </style:style>
    <style:style style:name="T85" style:parent-style-name="DefaultParagraphFont" style:family="text">
      <style:text-properties style:font-name-complex="Times New Roman" fo:color="#000000"/>
    </style:style>
    <style:style style:name="T86" style:parent-style-name="DefaultParagraphFont" style:family="text">
      <style:text-properties style:font-name-complex="Times New Roman" fo:color="#000000"/>
    </style:style>
    <style:style style:name="T87" style:parent-style-name="DefaultParagraphFont" style:family="text">
      <style:text-properties style:font-name-complex="Times New Roman" fo:color="#000000"/>
    </style:style>
    <style:style style:name="T88" style:parent-style-name="DefaultParagraphFont" style:family="text">
      <style:text-properties style:font-name-complex="Times New Roman"/>
    </style:style>
    <style:style style:name="T89" style:parent-style-name="DefaultParagraphFont" style:family="text">
      <style:text-properties style:font-name-complex="Times New Roman"/>
    </style:style>
    <style:style style:name="P90" style:parent-style-name="Normal" style:family="paragraph">
      <style:paragraph-properties fo:text-align="justify" fo:line-height="100%" fo:margin-left="0.0006in" fo:text-indent="0.0986in">
        <style:tab-stops>
          <style:tab-stop style:type="left" style:position="0.0986in"/>
          <style:tab-stop style:type="left" style:position="0.2951in"/>
        </style:tab-stops>
      </style:paragraph-properties>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style:style>
    <style:style style:name="T94" style:parent-style-name="DefaultParagraphFont" style:family="text">
      <style:text-properties style:font-name-complex="Times New Roman" fo:font-weight="bold" style:font-weight-asian="bold"/>
    </style:style>
    <style:style style:name="T95" style:parent-style-name="DefaultParagraphFont" style:family="text">
      <style:text-properties style:font-name-complex="Times New Roman" fo:font-weight="bold" style:font-weight-asian="bold"/>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font-style="italic" style:font-style-asian="italic"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margin-bottom="0in" fo:line-height="100%" fo:text-indent="0.2194in">
        <style:tab-stops>
          <style:tab-stop style:type="left" style:position="0.3201in"/>
        </style:tab-stops>
      </style:paragraph-properties>
      <style:text-properties style:font-name-complex="Times New Roman" style:font-weight-complex="bold" fo:color="#000000"/>
    </style:style>
    <style:style style:name="P109" style:parent-style-name="Pasiūlymai6" style:family="paragraph">
      <style:paragraph-properties fo:text-indent="0.118in"/>
      <style:text-properties fo:font-weight="bold" style:font-weight-asian="bold"/>
    </style:style>
    <style:style style:name="P110" style:parent-style-name="Pasiūlymai6" style:family="paragraph">
      <style:paragraph-properties fo:text-indent="0.118in"/>
      <style:text-properties fo:color="#000000"/>
    </style:style>
    <style:style style:name="P111" style:parent-style-name="Normal" style:family="paragraph">
      <style:paragraph-properties fo:text-align="justify" fo:margin-bottom="0in" fo:line-height="100%" fo:text-indent="0.0993in"/>
    </style:style>
    <style:style style:name="T112" style:parent-style-name="DefaultParagraphFont" style:family="text">
      <style:text-properties style:font-name-complex="Times New Roman" fo:color="#000000"/>
    </style:style>
    <style:style style:name="T113" style:parent-style-name="DefaultParagraphFont" style:family="text">
      <style:text-properties style:font-name-complex="Times New Roman" style:font-size-complex="12pt" style:language-asian="lt" style:country-asian="LT"/>
    </style:style>
    <style:style style:name="T114" style:parent-style-name="DefaultParagraphFont" style:family="text">
      <style:text-properties style:font-name-complex="Times New Roman" style:font-size-complex="12pt" style:language-asian="lt" style:country-asian="LT"/>
    </style:style>
    <style:style style:name="T115" style:parent-style-name="DefaultParagraphFont" style:family="text">
      <style:text-properties style:font-name-complex="Times New Roman" style:language-asian="lt" style:country-asian="LT"/>
    </style:style>
    <style:style style:name="T116" style:parent-style-name="DefaultParagraphFont" style:family="text">
      <style:text-properties style:font-name-complex="Times New Roman" style:font-weight-complex="bold" style:language-asian="lt" style:country-asian="LT"/>
    </style:style>
    <style:style style:name="P117" style:parent-style-name="Normal" style:family="paragraph">
      <style:paragraph-properties fo:text-align="justify" fo:margin-bottom="0in" fo:line-height="100%" fo:text-indent="0.099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complex="Times New Roman" style:font-weight-complex="bold" style:font-size-complex="12pt" style:language-asian="lt" style:country-asian="LT"/>
    </style:style>
    <style:style style:name="T119" style:parent-style-name="DefaultParagraphFont" style:family="text">
      <style:text-properties style:font-name-complex="Times New Roman" style:font-size-complex="12pt" style:language-asian="lt" style:country-asian="LT"/>
    </style:style>
    <style:style style:name="P120" style:parent-style-name="Normal" style:family="paragraph">
      <style:paragraph-properties fo:text-align="justify" fo:margin-bottom="0in" fo:line-height="100%" fo:text-indent="0.099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22"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P123" style:parent-style-name="Normal" style:family="paragraph">
      <style:paragraph-properties fo:text-align="justify" fo:margin-bottom="0in" fo:line-height="100%" fo:text-indent="0.099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4" style:parent-style-name="Normal" style:family="paragraph">
      <style:paragraph-properties fo:text-align="justify" fo:margin-bottom="0in" fo:line-height="100%" fo:text-indent="0.0993in"/>
    </style:style>
    <style:style style:name="T125"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6" style:parent-style-name="DefaultParagraphFont" style:family="text">
      <style:text-properties style:font-name-complex="Times New Roman" fo:font-weight="bold" style:font-weight-asian="bold" style:font-weight-complex="bold" style:language-asian="lt" style:country-asian="LT"/>
    </style:style>
    <style:style style:name="T127" style:parent-style-name="DefaultParagraphFont" style:family="text">
      <style:text-properties style:font-name-complex="Times New Roman" style:font-weight-complex="bold" style:language-asian="lt" style:country-asian="LT"/>
    </style:style>
    <style:style style:name="T128" style:parent-style-name="DefaultParagraphFont" style:family="text">
      <style:text-properties style:font-name-complex="Times New Roman" fo:color="#000000"/>
    </style:style>
    <style:style style:name="TableRow129" style:family="table-row">
      <style:table-row-properties style:min-row-height="0.1902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asian="Times New Roman" style:font-name-complex="Times New Roman" fo:color="#000000"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6" style:family="paragraph">
      <style:paragraph-properties fo:text-align="center"/>
      <style:text-properties fo:font-weight="bold" style:font-weight-asian="bold"/>
    </style:style>
    <style:style style:name="P134" style:parent-style-name="Pasiūlymai6"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6" style:family="paragraph">
      <style:paragraph-properties fo:text-align="center"/>
      <style:text-properties fo:font-weight="bold" style:font-weight-asian="bold"/>
    </style:style>
    <style:style style:name="P137" style:parent-style-name="Pasiūlymai6" style:family="paragraph">
      <style:paragraph-properties fo:text-align="center"/>
      <style:text-properties fo:font-weight="bold" style:font-weight-asian="bold"/>
    </style:style>
    <style:style style:name="P138" style:parent-style-name="Pasiūlymai6"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6" style:family="paragraph">
      <style:paragraph-properties fo:text-indent="0.118in"/>
      <style:text-properties fo:font-weight="bold" style:font-weight-asian="bold"/>
    </style:style>
    <style:style style:name="P143" style:parent-style-name="Pasiūlymai6" style:family="paragraph">
      <style:paragraph-properties fo:text-indent="0.118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Pasiūlymai6" style:family="paragraph">
      <style:paragraph-properties fo:text-indent="0.118in"/>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language-asian="lt" style:country-asian="LT"/>
    </style:style>
    <style:style style:name="T158" style:parent-style-name="DefaultParagraphFont" style:family="text">
      <style:text-properties fo:font-style="italic" style:font-style-asian="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language-asian="lt" style:country-asian="L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Pasiūlymai6" style:family="paragraph">
      <style:paragraph-properties fo:text-indent="0.118in"/>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Pasiūlymai6" style:family="paragraph">
      <style:paragraph-properties fo:text-indent="0.118in"/>
    </style:style>
    <style:style style:name="T190" style:parent-style-name="DefaultParagraphFont" style:family="text">
      <style:text-properties fo:font-style="italic" style:font-style-asian="italic"/>
    </style:style>
    <style:style style:name="P191" style:parent-style-name="Pasiūlymai6" style:family="paragraph">
      <style:paragraph-properties fo:text-indent="0.118in"/>
    </style:style>
    <style:style style:name="P192" style:parent-style-name="Pasiūlymai6" style:family="paragraph">
      <style:paragraph-properties fo:text-indent="0.118in"/>
      <style:text-properties fo:font-weight="bold" style:font-weight-asian="bold"/>
    </style:style>
    <style:style style:name="P193" style:parent-style-name="Pasiūlymai6" style:family="paragraph">
      <style:paragraph-properties fo:text-indent="0.118in"/>
    </style:style>
    <style:style style:name="T194" style:parent-style-name="DefaultParagraphFont" style:family="text">
      <style:text-properties fo:color="#000000"/>
    </style:style>
    <style:style style:name="P195" style:parent-style-name="Normal" style:family="paragraph">
      <style:paragraph-properties fo:text-align="justify" fo:margin-bottom="0in" fo:line-height="100%" fo:text-indent="0.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complex="Times New Roman" style:language-asian="lt" style:country-asian="LT"/>
    </style:style>
    <style:style style:name="T197" style:parent-style-name="DefaultParagraphFont" style:family="text">
      <style:text-properties style:font-name-complex="Times New Roman" fo:font-style="italic" style:font-style-asian="italic" style:language-asian="lt" style:country-asian="LT"/>
    </style:style>
    <style:style style:name="T198" style:parent-style-name="DefaultParagraphFont" style:family="text">
      <style:text-properties style:font-name-complex="Times New Roman" style:language-asian="lt" style:country-asian="LT"/>
    </style:style>
    <style:style style:name="T19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200" style:parent-style-name="DefaultParagraphFont" style:family="text">
      <style:text-properties style:font-name-complex="Times New Roman" style:language-asian="lt" style:country-asian="LT"/>
    </style:style>
    <style:style style:name="T201" style:parent-style-name="DefaultParagraphFont" style:family="text">
      <style:text-properties style:font-name-complex="Times New Roman" fo:font-weight="bold" style:font-weight-asian="bold" style:font-weight-complex="bold" style:language-asian="lt" style:country-asian="LT"/>
    </style:style>
    <style:style style:name="T202" style:parent-style-name="DefaultParagraphFont" style:family="text">
      <style:text-properties style:font-name-complex="Times New Roman" style:font-weight-complex="bold" style:language-asian="lt" style:country-asian="LT"/>
    </style:style>
    <style:style style:name="T203" style:parent-style-name="DefaultParagraphFont" style:family="text">
      <style:text-properties style:font-name-complex="Times New Roman" style:language-asian="lt" style:country-asian="LT"/>
    </style:style>
    <style:style style:name="T204" style:parent-style-name="DefaultParagraphFont" style:family="text">
      <style:text-properties style:font-name-complex="Times New Roman" style:font-weight-complex="bold" style:language-asian="lt" style:country-asian="LT"/>
    </style:style>
    <style:style style:name="T205" style:parent-style-name="DefaultParagraphFont" style:family="text">
      <style:text-properties style:font-name-complex="Times New Roman" style:language-asian="lt" style:country-asian="LT"/>
    </style:style>
    <style:style style:name="P206" style:parent-style-name="Pasiūlymai6" style:family="paragraph">
      <style:paragraph-properties fo:text-indent="0.118in"/>
    </style:style>
    <style:style style:name="T207" style:parent-style-name="DefaultParagraphFont" style:family="text">
      <style:text-properties fo:color="#000000"/>
    </style:style>
    <style:style style:name="P208" style:parent-style-name="Pasiūlymai6" style:family="paragraph">
      <style:paragraph-properties fo:text-indent="0.118in"/>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1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19" style:parent-style-name="Normal" style:family="paragraph">
      <style:paragraph-properties fo:text-align="justify" fo:margin-bottom="0in" fo:line-height="115%"/>
    </style:style>
    <style:style style:name="T2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DĖL ŽEMĖS ĮSTATYMO NR. I-446 2, 10, 11, 12, 13, 22, 27, 30, 34, 35, 37, 39, 40, 41, 43, 45, 46, 47, 48, 49, 50, 51, 52 STRAIPSNIŲ PAKEITIMO IR VI SKYRIAUS PAPILDYMO 35(1) IR 35(2) STRAIPSNIAIS ĮSTATYMO PROJEKTO NR. XIVP-2765(2)</text:p>
      <text:p text:style-name="P4"/>
      <text:p text:style-name="P5"><text:span text:style-name="T6">2023-</text:span><text:span text:style-name="T7">06</text:span><text:span text:style-name="T8">-</text:span><text:span text:style-name="T9">2</text:span><text:span text:style-name="T10">3</text:span></text:p>
      <text:p text:style-name="P11"><text:span text:style-name="T12">V</text:span><text:span text:style-name="T13">ilnius</text:span></text:p>
      <text:p text:style-name="P14">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Eil. Nr.</text:span></text:p>
          </table:table-cell>
          <table:table-cell table:style-name="TableCell25" table:number-columns-spanned="3">
            <text:p text:style-name="P26"><text:span text:style-name="T27">Siūloma keisti</text:span></text:p>
          </table:table-cell>
          <table:covered-table-cell/>
          <table:covered-table-cell/>
          <table:table-cell table:style-name="TableCell28" table:number-rows-spanned="2">
            <text:p text:style-name="P29"><text:span text:style-name="T30">Pasiūlymo turinys</text:span></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text:span text:style-name="T46">1.</text:span></text:p>
          </table:table-cell>
          <table:table-cell table:style-name="TableCell47">
            <text:p text:style-name="P48">3</text:p>
            <text:p text:style-name="P49"><text:span text:style-name="T50">(10)</text:span></text:p>
          </table:table-cell>
          <table:table-cell table:style-name="TableCell51">
            <text:p text:style-name="P52"/>
            <text:p text:style-name="P53">(7)</text:p>
          </table:table-cell>
          <table:table-cell table:style-name="TableCell54">
            <text:p text:style-name="P55"/>
          </table:table-cell>
          <table:table-cell table:style-name="TableCell56">
            <text:p text:style-name="P57">Argumentai:</text:p>
            <text:p text:style-name="P58"><text:span text:style-name="T59">pirma</text:span><text:span text:style-name="T60"><text:s/>–</text:span><text:span text:style-name="T61"><text:s/></text:span><text:span text:style-name="T62">aptariamame įstatymo Projekte Nr. XIVP-2765(2) numatomos nuostatos, pagal kurias<text:s/></text:span><text:span text:style-name="T63">a</text:span><text:span text:style-name="T64">tlyginimas už galimybę statyti valstybinėje žemėje nemokamas</text:span><text:span text:style-name="T65"><text:s/></text:span><text:span text:style-name="T66">tuomet, kai<text:s/></text:span><text:span text:style-name="T67">įgyvendina</text:span><text:span text:style-name="T68">mi</text:span><text:span text:style-name="T69"><text:s/>atsinaujinančių išteklių energetikos plėtros projekt</text:span><text:span text:style-name="T70">ai</text:span><text:span text:style-name="T71">, vykdom</text:span><text:span text:style-name="T72">i</text:span><text:span text:style-name="T73"><text:s/>Atsinaujinančių išteklių energijos bendrijos ir jos narių, kai dalininkų ar dalyvių susirinkime savivaldybėms, savivaldybių institucijoms ar įstaigoms priklauso<text:s/></text:span><text:span text:style-name="T74">daugiau kaip 51 procento balsų dauguma</text:span><text:span text:style-name="T75">.</text:span><text:span text:style-name="T76"><text:s/>Tačiau likusią 49 procentų balsų daugumą gali turėti ir šių bendrijų dalyviais būti<text:s/></text:span><text:span text:style-name="T77">fiziniai asmenys ir (ar) vidutinės, mažos ir labai mažos įmonės ir kt. Taigi, taip sudaromos galimybės ir privačiam subjektui gauti naudą valstybės turto sąskaita.</text:span></text:p>
            <text:p text:style-name="P78"><text:span text:style-name="T79">antra</text:span><text:span text:style-name="T80"><text:s/>–<text:s/></text:span><text:span text:style-name="T81">Nacionalinės žemės tarnyb</text:span><text:span text:style-name="T82">os nuomone,<text:s/></text:span><text:span text:style-name="T83">dalis<text:s/></text:span><text:span text:style-name="T84">aptariamu<text:s/></text:span><text:span text:style-name="T85">Proje</text:span><text:span text:style-name="T86">ktu siūlomu įtvirtinti išimčių<text:s/></text:span><text:span text:style-name="T87">nepatenka į<text:s/></text:span><text:span text:style-name="T88">Žemės įstatymo 9 straipsnio 6 dalies 1 punkto reguliavimą, nes valstybinė žemės patikėjimo teise perduodama valstybinės žemės patikėtiniams neatlygintinai naudotis valstybės ar savivaldybių funkcijoms įgyvendinti</text:span><text:span text:style-name="T89">.</text:span></text:p>
            <text:p text:style-name="P90"><text:span text:style-name="T91">Todėl</text:span><text:span text:style-name="T92"><text:s/></text:span><text:span text:style-name="T93">nepritartina</text:span><text:span text:style-name="T94"><text:s/>išimčių rato</text:span><text:span text:style-name="T95">, kuomet atlygis už galimybę statyti valstybinėje žemėje būtų nemokamas, praplėtimui</text:span><text:span text:style-name="T96"><text:s/>ir siūlytina</text:span><text:span text:style-name="T97"><text:s/>palikti šiuo metu galiojančią išimti, kad šis atlygis nemokamas tuomet, kai<text:s/></text:span><text:span text:style-name="T98">pastatai atnaujinami (modernizuojami) pagal<text:s/></text:span><text:span text:style-name="T99">V</text:span><text:span text:style-name="T100">alstybės paramos daugiabučiams namams atnaujinti (modernizuoti) įstatymą</text:span><text:span text:style-name="T101">. Taip pat<text:s/></text:span><text:span text:style-name="T102">palikti išimtis, kurios buvo įtvirtintos<text:s/></text:span><text:span text:style-name="T103">2023 m. gegužės 18 d. priimtu<text:s/></text:span><text:span text:style-name="T104">Žemės įstatymo Nr. I-446 10 straipsnio pakeitimo įstatymu Nr. XIV-1964 (</text:span><text:span text:style-name="T105">įsigalioja 2023 m. liepos 1 d.</text:span><text:span text:style-name="T106">)</text:span><text:span text:style-name="T107">.</text:span></text:p>
            <text:p text:style-name="P108"/>
            <text:p text:style-name="P109">Pasiūlymas:</text:p>
            <text:p text:style-name="P110">Pakeisti Projekto<text:s/>3<text:s/>straipsniu keičiamo įstatymo 10 straipsnio 7 dalį ir ją išdėstyti taip:</text:p>
            <text:p text:style-name="P111"><text:span text:style-name="T112">„</text:span><text:span text:style-name="T113">7</text:span><text:span text:style-name="T114">.<text:s/></text:span><text:span text:style-name="T115">Atlyginimas už galimybę statyti valstybinėje žemėje nemokamas</text:span><text:span text:style-name="T116">:</text:span></text:p>
            <text:p text:style-name="P117"><text:span text:style-name="T118">1) atnaujinant (modernizuojant) pastatus pagal Lietuvos Respublikos valstybės paramos daugiabučiams namams atnaujinti (modernizuoti) įstatymą</text:span><text:span text:style-name="T119">;</text:span></text:p>
            <text:p text:style-name="P120"><text:span text:style-name="T121">2)<text:s/></text:span><text:span text:style-name="T122">statant ar rekonstruojant: valstybei svarbaus projekto statinį (-ius) ir (ar) valstybei svarbiam projektui įgyvendinti skirtą statinį (-ius) valstybei svarbaus projekto teritorijoje, kurios ribas nustato Vyriausybė; geležinkelio infrastruktūros objektą (-us), geležinkelio stotis ir joms aptarnauti skirtus statinius, susisiekimo ir inžinerinių komunikacijų aptarnavimo objektą (-u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ai aptarnauti skirtus statinius; statinius, skirtus krašto apsaugos sistemos institucijų funkcijoms atlikti, statomus krašto apsaugos tikslams skirtose teritorijose; statinius, skirtu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 ir (ar) kitus statinius, finansuojamus valstybės biudžeto lėšomis;</text:span></text:p>
            <text:p text:style-name="P123">3) įgyvendinant atsinaujinančių išteklių energetikos plėtros projektus, vykdomus Atsinaujinančių išteklių energijos bendrijos ir jos narių, kai dalininkų ar dalyvių susirinkime savivaldybėms, savivaldybių institucijoms ar įstaigoms priklauso daugiau kaip 51 procento balsų dauguma, o šių bendrijų pagrindinė paskirtis – plėtoti energijos iš atsinaujinančių energijos išteklių gamybos įrenginius, mažinant energijos nepriteklių ir (ar) teikti naudą pažeidžiamiems vartotojams;</text:p>
            <text:p text:style-name="P124"><text:span text:style-name="T125">4</text:span><text:span text:style-name="T126">2</text:span><text:span text:style-name="T127">) statant, rekonstruojant inžinerinius statinius, skirtus šiame žemės sklype iki 2023 m. birželio 30 d.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span text:style-name="T128">“</text:span></text:p>
          </table:table-cell>
        </table:table-row>
        <text:soft-page-break/>
        <table:table-row table:style-name="TableRow129">
          <table:table-cell table:style-name="TableCell130">
            <text:p text:style-name="P131">2.</text:p>
          </table:table-cell>
          <table:table-cell table:style-name="TableCell132">
            <text:p text:style-name="P133">29</text:p>
            <text:soft-page-break/>
            <text:p text:style-name="P134">(66)</text:p>
          </table:table-cell>
          <table:table-cell table:style-name="TableCell135">
            <text:p text:style-name="P136"/>
            <text:soft-page-break/>
            <text:p text:style-name="P137">(3),</text:p>
            <text:p text:style-name="P138">(4)</text:p>
          </table:table-cell>
          <table:table-cell table:style-name="TableCell139">
            <text:p text:style-name="P140"/>
          </table:table-cell>
          <table:table-cell table:style-name="TableCell141">
            <text:p text:style-name="P142">Argumentai:</text:p>
            <text:soft-page-break/>
            <text:p text:style-name="P143"><text:span text:style-name="T144">P</text:span><text:span text:style-name="T145">agal<text:s/></text:span><text:span text:style-name="T146">g</text:span><text:span text:style-name="T147">aliojančio teisinio reguliavimo poveikio<text:s/></text:span><text:span text:style-name="T148">ex post</text:span><text:span text:style-name="T149"><text:s/>vertinimo metodikos, patvirtintos 2021 m. gegužės 5 d. Vyriausybės nutarimu Nr. 308, nuostatas, teisinio reguliavimo vertinimo laikotarpis negali būti trumpesnis nei dveji metai nuo teisinio reguliavimo įsigaliojimo, tačiau rekomenduojama atlikti kuo ilgiau (pvz., trejus, penkerius, dešimt ar daugiau metų) galiojančio teisinio reguliavimo </text:span><text:span text:style-name="T150">ex post</text:span><text:span text:style-name="T151"> vertinimą.</text:span><text:span text:style-name="T152"><text:s/></text:span></text:p>
            <text:p text:style-name="P153"><text:span text:style-name="T154">Taigi, trumpiausias terminas, kada galima atlikti<text:s/></text:span><text:span text:style-name="T155">ex post</text:span><text:span text:style-name="T156"> </text:span><text:span text:style-name="T157"><text:s/>vertinimą yra dveji metai.</text:span><text:span text:style-name="T158"><text:s/></text:span><text:span text:style-name="T159">Paminėtina ir tai, kad pastaruoju metu Seime priimtų įstatymų, kuriais vykdomos esminės reformos valstybėje,</text:span><text:span text:style-name="T160"><text:s/></text:span><text:span text:style-name="T161">ex post</text:span><text:span text:style-name="T162"> vertinim</text:span><text:span text:style-name="T163">o atlikimas numatomas<text:s/></text:span><text:span text:style-name="T164">trejų metų laikotarpyje</text:span><text:span text:style-name="T165">. Pavyzdžiui, nauja redakcija išdėstyto Valstybės tarnybos įstatymo<text:s/></text:span><text:span text:style-name="T166">XIV-1985<text:s/></text:span><text:span text:style-name="T167">nuostatos numato, kad<text:s/></text:span><text:span text:style-name="T168">ex post</text:span><text:span text:style-name="T169"> </text:span><text:span text:style-name="T170">vertinimo laikotarpis –<text:s/></text:span><text:span text:style-name="T171">3 metai</text:span><text:span text:style-name="T172"><text:s/>nuo šio įstatymo įsigaliojimo dienos.</text:span></text:p>
            <text:p text:style-name="P173"><text:span text:style-name="T174">Atkreiptinas dėmesys, kad</text:span><text:span text:style-name="T175"><text:s/></text:span><text:span text:style-name="T176">I pertvarkos etapu priimtu nauja redakcija išdėstytu Žemės įstatymu Nr. XIV-1311, taip pat II pertvarkos etapu teikiamais įstatymo projektais Nr. XIVP-2765 ir Nr. XIVP-2766<text:s/></text:span><text:span text:style-name="T177">esmingai keičiami valstybinės žemės (t. y. valstybės turto) valdymo, naudojimo ir disponavimo ja santykiai, procesai ir procedūros</text:span><text:span text:style-name="T178">, kurie palies<text:s/></text:span><text:span text:style-name="T179">ne tik<text:s/></text:span><text:span text:style-name="T180">nemažą dalį institucijų</text:span><text:span text:style-name="T181"><text:s/>(Nacionalinę žemės tarnybą, Valstybinę teritorijų planavimo ir statybos inspekciją, visas 60 savivaldybių ir kt.), taip pat ir<text:s/></text:span><text:span text:style-name="T182">dalį<text:s/></text:span><text:span text:style-name="T183">šalies</text:span><text:span text:style-name="T184"><text:s/>gyventojų</text:span><text:span text:style-name="T185">.</text:span><text:span text:style-name="T186"><text:s/>T</text:span><text:span text:style-name="T187">ačiau<text:s/></text:span><text:span text:style-name="T188">Projekto iniciatoriai<text:s/></text:span>naujai sureguliuotų teisės normų vertinimą<text:s/>numato atlikti tik po ilgo laiko, t. y. iki<text:s/>po 5 metų.</text:p>
            <text:p text:style-name="P189">Atsižvelgiant į tai, kas išdėstyta,<text:s/>siūlytina šiame įstatyme nustatyto galiojančio teisinio reguliavimo poveikio<text:s/><text:span text:style-name="T190">ex post</text:span><text:s/>vertinimą atlikti anksčiau, nei planuota, t. y.<text:s/>ne po 5 metų, o po 3 metų, taip sudarant galimybes kuo anksčiau identifikuoti ir eliminuoti praktikoje kylančias, su šio įstatymo nuostatų taikymu susijusias problemas.</text:p>
            <text:p text:style-name="P191"/>
            <text:p text:style-name="P192">Pasiūlymas:</text:p>
            <text:p text:style-name="P193">1. Pakeisti Projekto 29 straipsniu<text:s/><text:span text:style-name="T194">keičiamo įstatymo naujai dėstomą 66 straipsnio 3 dalį ir ją išdėstyti taip:</text:span></text:p>
            <text:p text:style-name="P195"><text:span text:style-name="T196">„3.<text:s/></text:span><text:span text:style-name="T197">Ex post</text:span><text:span text:style-name="T198"><text:s/>vertinimo laikotarpis –<text:s/></text:span><text:span text:style-name="T199">5</text:span><text:span text:style-name="T200"><text:s/></text:span><text:span text:style-name="T201">3</text:span><text:span text:style-name="T202"><text:s/></text:span><text:span text:style-name="T203">metai nuo šio įstatymo įsigaliojimo dienos</text:span><text:span text:style-name="T204">.</text:span><text:span text:style-name="T205">“</text:span></text:p>
            <text:p text:style-name="P206">2. Pakeisti Projekto 29 straipsniu<text:s/><text:span text:style-name="T207">keičiamo įstatymo naujai dėstomą 66 straipsnio 4 dalį ir ją išdėstyti taip:</text:span></text:p>
            <text:p text:style-name="P208"><text:span text:style-name="T209">„4.<text:s/></text:span><text:span text:style-name="T210">Ex post</text:span><text:span text:style-name="T211"><text:s/>vertinimas turi būti atliktas iki<text:s/></text:span><text:span text:style-name="T212">2029</text:span><text:span text:style-name="T213"><text:s/></text:span><text:span text:style-name="T214">2027</text:span><text:span text:style-name="T215"><text:s/>m. sausio 1 d.“</text:span></text:p>
          </table:table-cell>
        </table:table-row>
      </table:table>
      <text:p text:style-name="P216"/>
      <text:p text:style-name="P217">Teikia:</text:p>
      <text:p text:style-name="P218"/>
      <text:p text:style-name="P219"><text:span text:style-name="T220">Seimo nar</text:span><text:span text:style-name="T221">iai</text:span><text:span text:style-name="T2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6" style:display-name="Pasiūlymai6"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Calibri" style:font-name-complex="Calibri"/>
    </style:style>
    <style:style style:name="Komitetas" style:display-name="Komitetas" style:family="paragraph" style:parent-style-name="Normal">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style="normal" style:font-style-asian="normal"/>
    </style:style>
    <style:style style:name="WW_CharLFO4LVL1" style:family="text">
      <style:text-properties fo:font-weight="normal" style:font-weight-asian="normal"/>
    </style:style>
    <style:style style:name="WW_CharLFO5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5">
      <text:list-level-style-number text:level="1" text:style-name="WW_CharLFO5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number text:level="3" style:num-suffix="." style:num-format="i">
        <style:list-level-properties fo:text-align="end" text:space-before="1.2243in" text:min-label-width="0.125in" text:list-level-position-and-space-mode="label-alignment">
          <style:list-level-label-alignment text:label-followed-by="listtab" fo:margin-left="1.3493in" fo:text-indent="-0.125in"/>
        </style:list-level-properties>
      </text:list-level-style-number>
      <text:list-level-style-number text:level="4" style:num-suffix="." style:num-format="1">
        <style:list-level-properties text:space-before="1.5993in" text:min-label-width="0.25in" text:list-level-position-and-space-mode="label-alignment">
          <style:list-level-label-alignment text:label-followed-by="listtab" fo:margin-left="1.8493in" fo:text-indent="-0.25in"/>
        </style:list-level-properties>
      </text:list-level-style-number>
      <text:list-level-style-number text:level="5" style:num-suffix="." style:num-format="a" style:num-letter-sync="true">
        <style:list-level-properties text:space-before="2.0993in" text:min-label-width="0.25in" text:list-level-position-and-space-mode="label-alignment">
          <style:list-level-label-alignment text:label-followed-by="listtab" fo:margin-left="2.3493in" fo:text-indent="-0.25in"/>
        </style:list-level-properties>
      </text:list-level-style-number>
      <text:list-level-style-number text:level="6" style:num-suffix="." style:num-format="i">
        <style:list-level-properties fo:text-align="end" text:space-before="2.7243in" text:min-label-width="0.125in" text:list-level-position-and-space-mode="label-alignment">
          <style:list-level-label-alignment text:label-followed-by="listtab" fo:margin-left="2.8493in" fo:text-indent="-0.125in"/>
        </style:list-level-properties>
      </text:list-level-style-number>
      <text:list-level-style-number text:level="7" style:num-suffix="." style:num-format="1">
        <style:list-level-properties text:space-before="3.0993in" text:min-label-width="0.25in" text:list-level-position-and-space-mode="label-alignment">
          <style:list-level-label-alignment text:label-followed-by="listtab" fo:margin-left="3.3493in" fo:text-indent="-0.25in"/>
        </style:list-level-properties>
      </text:list-level-style-number>
      <text:list-level-style-number text:level="8" style:num-suffix="." style:num-format="a" style:num-letter-sync="true">
        <style:list-level-properties text:space-before="3.5993in" text:min-label-width="0.25in" text:list-level-position-and-space-mode="label-alignment">
          <style:list-level-label-alignment text:label-followed-by="listtab" fo:margin-left="3.8493in" fo:text-indent="-0.25in"/>
        </style:list-level-properties>
      </text:list-level-style-number>
      <text:list-level-style-number text:level="9" style:num-suffix="." style:num-format="i">
        <style:list-level-properties fo:text-align="end" text:space-before="4.2243in" text:min-label-width="0.125in" text:list-level-position-and-space-mode="label-alignment">
          <style:list-level-label-alignment text:label-followed-by="listtab" fo:margin-left="4.3493in" fo:text-indent="-0.125in"/>
        </style:list-level-properties>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23T05:45:00Z</meta:creation-date>
    <dc:date>2023-06-23T05:45:00Z</dc:date>
    <meta:print-date>2023-05-09T09:3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7d57c13-faaa-4026-86e8-7d5c555e3aa5</meta:user-defined>
    <meta:document-statistic meta:page-count="4" meta:paragraph-count="66" meta:word-count="795" meta:character-count="6621" meta:row-count="115" meta:non-whitespace-character-count="5892"/>
  </office:meta>
</office:document-meta>
</file>