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12-18<text:s/>Nr. XIVP-3428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13:05:00Z</meta:creation-date>
    <dc:date>2023-12-18T13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700" meta:row-count="22" meta:non-whitespace-character-count="626"/>
  </office:meta>
</office:document-meta>
</file>