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2.5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" style:parent-style-name="Dalyviai" style:family="paragraph">
      <style:paragraph-properties fo:line-height="100%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Dalyviai" style:family="paragraph">
      <style:paragraph-properties fo:line-height="100%"/>
    </style:style>
    <style:style style:name="P50" style:parent-style-name="Dalyviai" style:family="paragraph">
      <style:paragraph-properties fo:line-height="100%"/>
    </style:style>
    <style:style style:name="P51" style:parent-style-name="Dalyviai" style:family="paragraph">
      <style:paragraph-properties fo:line-height="100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tyle-complex="italic"/>
    </style:style>
    <style:style style:name="P54" style:parent-style-name="Normal" style:family="paragraph">
      <style:paragraph-properties fo:keep-with-next="always"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694in" style:use-optimal-column-width="false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2958in" style:use-optimal-column-width="false"/>
    </style:style>
    <style:style style:name="TableColumn62" style:family="table-column">
      <style:table-column-properties style:column-width="4.6118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6194in" style:use-optimal-column-width="false"/>
    </style:style>
    <style:style style:name="Table56" style:family="table">
      <style:table-properties style:width="10.1805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star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typewriter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P112" style:parent-style-name="Pasiūlymai2" style:family="paragraph">
      <style:paragraph-properties fo:text-align="center"/>
    </style:style>
    <style:style style:name="P113" style:parent-style-name="Pasiūlymai2" style:family="paragraph">
      <style:paragraph-properties fo:text-align="center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ableColumn121" style:family="table-column">
      <style:table-column-properties style:column-width="0.3902in" style:use-optimal-column-width="false"/>
    </style:style>
    <style:style style:name="TableColumn122" style:family="table-column">
      <style:table-column-properties style:column-width="1.4944in" style:use-optimal-column-width="false"/>
    </style:style>
    <style:style style:name="TableColumn123" style:family="table-column">
      <style:table-column-properties style:column-width="0.2958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4.805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3812in" style:use-optimal-column-width="false"/>
    </style:style>
    <style:style style:name="Table120" style:family="table">
      <style:table-properties style:width="10.2375in" fo:margin-left="0in" table:align="center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348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3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lymai4" style:family="paragraph">
      <style:paragraph-properties fo:margin-top="0in" fo:margin-bottom="0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3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3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3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justify" fo:margin-left="-0.075in" fo:text-indent="0.2951in">
        <style:tab-stops/>
      </style:paragraph-properties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style:text-autospace="none" fo:text-align="justify" fo:margin-left="-0.075in" fo:text-indent="0.2951in">
        <style:tab-stops/>
      </style:paragraph-properties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style:text-autospace="none" fo:text-align="justify" fo:margin-left="-0.075in" fo:text-indent="0.2951in">
        <style:tab-stops/>
      </style:paragraph-properties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style:font-weight-complex="bold" fo:font-size="11pt" style:font-size-asian="11pt" style:font-size-complex="11pt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18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185" style:parent-style-name="DefaultParagraphFont" style:family="text">
      <style:text-properties style:font-weight-complex="bold" fo:font-size="11pt" style:font-size-asian="11pt" style:font-size-complex="11pt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190" style:parent-style-name="DefaultParagraphFont" style:family="text">
      <style:text-properties style:font-weight-complex="bold" fo:font-size="11pt" style:font-size-asian="11pt" style:font-size-complex="11pt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3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3" style:family="paragraph">
      <style:paragraph-properties fo:text-indent="0.1576in"/>
    </style:style>
    <style:style style:name="P198" style:parent-style-name="Normal" style:family="paragraph">
      <style:paragraph-properties fo:keep-with-next="always" fo:text-align="justify"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keep-with-next="always" fo:text-indent="0.5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Komitetosprendimas" style:family="paragraph">
      <style:paragraph-properties fo:line-height="100%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text-position="super 62.5%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fo:language="en" fo:country="US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language="en" fo:country="US"/>
    </style:style>
    <style:style style:name="P235" style:parent-style-name="Komitetosprendimas" style:family="paragraph">
      <style:paragraph-properties fo:line-height="100%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keep-with-next="always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Pranešėjas" style:family="paragraph">
      <style:paragraph-properties fo:line-height="100%"/>
    </style:style>
    <style:style style:name="P242" style:parent-style-name="Normal" style:family="paragraph">
      <style:paragraph-properties fo:text-align="justify" fo:text-indent="0.5in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251" style:parent-style-name="Normal" style:family="paragraph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ŠILUMOS ŪKIO<text:s/></text:span><text:span text:style-name="T21">Į</text:span><text:span text:style-name="T22">STATYMO NR.<text:s/></text:span><text:span text:style-name="T23">IX-1565 2, 3, 6, 7, 8, 8</text:span><text:span text:style-name="T24">1</text:span><text:span text:style-name="T25">, 9, 10 IR 33<text:s/></text:span><text:span text:style-name="T26">STRAIPSNIŲ</text:span><text:span text:style-name="T27"><text:s/></text:span><text:span text:style-name="T28">PAKEITIMO<text:s/></text:span><text:span text:style-name="T29">ĮSTATYMO<text:s/></text:span><text:span text:style-name="T30">PROJEKTO<text:s/></text:span><text:span text:style-name="T31">NR. XI</text:span><text:span text:style-name="T32">I</text:span><text:span text:style-name="T33">IP-</text:span><text:span text:style-name="T34">4</text:span><text:span text:style-name="T35">3</text:span><text:span text:style-name="T36">2</text:span><text:span text:style-name="T37">2</text:span></text:p>
      <text:p text:style-name="Projektas"/>
      <text:p text:style-name="P38"><text:span text:style-name="T39">2020-0</text:span><text:span text:style-name="T40">4</text:span><text:span text:style-name="T41">-</text:span><text:span text:style-name="T42">2</text:span><text:span text:style-name="T43">2</text:span><text:s/><text:s/>Nr.<text:s/>141-P-7</text:p>
      <text:p text:style-name="P44">Vilnius</text:p>
      <text:p text:style-name="P45"/>
      <text:p text:style-name="P46"/>
      <text:p text:style-name="P47"><text:span text:style-name="T48">1. Komiteto posėdyje dalyvavo:</text:span><text:s/></text:p>
      <text:p text:style-name="P49">Komiteto pirmininkė Ingrida Šimonytė, komiteto pirmininko pavaduotojas Naglis Puteikis, komiteto nariai: Agnė Bilotaitė, Petras Gražulis, Audronė Jankuvienė, Gintaras Vaičekauskas.</text:p>
      <text:p text:style-name="P50">Komiteto biuras: vedėja Sigita Ščajevienė, patarėjos: Laura Pranaitytė, Asta Rubežė,<text:s/>padėjėja<text:s/>Akvilė Raudeliūnienė, vyresnioji specialistė Diana Andriūnaitė.</text:p>
      <text:p text:style-name="P51">Kviestieji asmenys:<text:s/>Lietuvos Respublikos finansų<text:s/>ministerijos<text:s/>viceministras Darius Sadeckas, Lietuvos Respublikos<text:s/>finansų ministerijos Viešųjų finansų sistemos valdymo grupės vadovė<text:s/><text:span text:style-name="T52">Ineta Baltrušaitienė,<text:s/></text:span>Lietuvos Respublikos<text:s/><text:span text:style-name="T53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4"><text:span text:style-name="T55">2. Ekspertų, konsultantų, specialistų išvados, pasiūlymai, pataisos, pastabos<text:s/></text:span>(toliau – pasiūlymai)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<text:s/>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text:s/></text:p>
          </table:table-cell>
          <table:table-cell table:style-name="TableCell92">
            <text:p text:style-name="P93">Seimo kanceliarijos Teisės departamentas, 2020-01-08</text:p>
          </table:table-cell>
          <table:table-cell table:style-name="TableCell94">
            <text:p text:style-name="P95">5,</text:p>
            <text:p text:style-name="P96">6</text:p>
            <text:p text:style-name="P97">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<text:s text:c="4"/>Įvertinę projekto atitiktį Konstitucijai, įstatymams, teisėkūros principams<text:s/></text:span><text:span text:style-name="T105">ir teis</text:span><text:span text:style-name="T106">ės technikos taisyklėms,</text:span><text:span text:style-name="T107"><text:s/>atkreipiame dėmesį, jog</text:span><text:span text:style-name="T108"><text:s/>vienintelės projekto 5 ir 6 straipsnių dalys yra nenumeruotinos</text:span><text:span text:style-name="T109">.</text:span></text:p>
          </table:table-cell>
          <table:table-cell table:style-name="TableCell110">
            <text:p text:style-name="P111">Pritarti</text:p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</table:table>
      <text:soft-page-break/>
      <text:p text:style-name="P117"><text:span text:style-name="T118">3. Piliečių, asociacijų, politinių partijų, lobistų ir kitų suinteresuotų asmenų pasiūlymai:</text:span><text:span text:style-name="T119"><text:s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Nr.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/>
              <text:p text:style-name="P139">Pasiūlymo turinys</text:p>
              <text:p text:style-name="P140"/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7">
              <text:p text:style-name="P148">str.</text:p>
            </table:table-cell>
            <table:table-cell table:style-name="TableCell149">
              <text:p text:style-name="P150">str. d.</text:p>
            </table:table-cell>
            <table:table-cell table:style-name="TableCell151">
              <text:p text:style-name="P15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asiūlymai3">Lietuvos savivaldybių asociacija,</text:p>
            <text:p text:style-name="P157"><text:span text:style-name="T158">2020-0</text:span><text:span text:style-name="T159">2</text:span><text:span text:style-name="T160">-</text:span><text:span text:style-name="T161">14</text:span><text:span text:style-name="T162"><text:s/></text:span>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&lt;...&gt;</text:span></text:p>
            <text:p text:style-name="P172"><text:span text:style-name="T173">Dėl Šilumos ūkio įstatymo projekto Nr. XIIIP-</text:span><text:span text:style-name="T174">4322</text:span><text:span text:style-name="T175">:</text:span></text:p>
            <text:p text:style-name="P176"><text:span text:style-name="T177">Šilumos<text:s/></text:span><text:span text:style-name="T178">ūkio įstatymo projekto<text:s/></text:span><text:span text:style-name="T179">5</text:span><text:span text:style-name="T180"><text:s/>str.</text:span><text:span text:style-name="T181"><text:s/></text:span><text:span text:style-name="T182">1 d.<text:s/></text:span><text:span text:style-name="T183">nustatoma nauja planavimo dokumentų rūšis – savivaldybių šilumos ūkio specialieji<text:s/></text:span><text:span text:style-name="T184">veiksmų</text:span><text:span text:style-name="T185"><text:s/>planai. Šie planai rengiami pagal Teritorijų planavimo</text:span><text:span text:style-name="T186"><text:s/>įstatymą</text:span><text:span text:style-name="T187">, Šilumos ūkio<text:s/></text:span><text:span text:style-name="T188">įstatymą<text:s/></text:span><text:span text:style-name="T189">bei Šilumos ūkio specialiųjų planų rengimo taisykles ir priskiriami specialiojo teritorijų planavimo dokumentams</text:span><text:span text:style-name="T190"><text:s/>(</text:span><text:span text:style-name="T191">5</text:span><text:span text:style-name="T192"><text:s/>str. 2 d.)</text:span><text:span text:style-name="T193">. Manome, jog šis įstatymas tikslinamas, netinkamai taikant Strateginio valdymo įstatymo nuostatas.</text:span></text:p>
          </table:table-cell>
          <table:table-cell table:style-name="TableCell194">
            <text:p text:style-name="P195">Apsispręsti pagrindiniame komitete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4. Valstybės ir savivaldybių institucijų ir įstaigų pasiūlymai:</text:span><text:span text:style-name="T200"><text:s/></text:span><text:span text:style-name="T201">negauta.</text:span></text:p>
      <text:p text:style-name="P202"><text:span text:style-name="T203">5. Subjektų, turinčių įstatymų leidybos iniciatyvos teisę, pasiūlymai:</text:span><text:span text:style-name="T204"><text:s/></text:span><text:span text:style-name="T205">negauta.</text:span></text:p>
      <text:p text:style-name="P206"><text:span text:style-name="T207">6. Komiteto sprendimas ir pasiūlymai:</text:span></text:p>
      <text:p text:style-name="P208"><text:span text:style-name="T209">6.1. Sprendimas</text:span>: pritarti iniciatorių pateiktam<text:s/><text:span text:style-name="T210">Lietuvos Respublikos<text:s/></text:span><text:span text:style-name="T211">šilumos ūkio<text:s/></text:span>į<text:span text:style-name="T212">statymo<text:s/></text:span><text:span text:style-name="T213">N</text:span><text:span text:style-name="T214">r. IX-1565 2, 3, 6, 7, 8, 8</text:span><text:span text:style-name="T215">1</text:span><text:span text:style-name="T216">, 9, 10 ir 33 straipsnių</text:span><text:span text:style-name="T217"><text:s/></text:span><text:span text:style-name="T218">pakeitimo įstatymo projekt</text:span><text:span text:style-name="T219">ui</text:span><text:span text:style-name="T220"><text:s/></text:span><text:span text:style-name="T221">N</text:span>r. XIIIP-4322<text:span text:style-name="T222"><text:s/></text:span><text:span text:style-name="T223">ir siūlyti pagrindiniam komitetui jį tobulinti, atsižvelgiant į<text:s/></text:span><text:span text:style-name="T224">Seimo kanceliarijos<text:s/></text:span><text:span text:style-name="T225">Teisės departamento</text:span><text:span text:style-name="T226"><text:s/>pateikt</text:span><text:span text:style-name="T227">ą</text:span><text:span text:style-name="T228"><text:s/></text:span><text:span text:style-name="T229">pastab</text:span><text:span text:style-name="T230">ą</text:span><text:span text:style-name="T231">, kuri</text:span><text:span text:style-name="T232">ai</text:span><text:span text:style-name="T233"><text:s/>Audito komitetas pritarė</text:span><text:span text:style-name="T234">.</text:span></text:p>
      <text:p text:style-name="P235"><text:span text:style-name="T236">6.2. Pasiūlymai:</text:span><text:s/>nėra.</text:p>
      <text:p text:style-name="P237"><text:span text:style-name="T238">7. Balsavimo rezultatai:</text:span><text:s/>už –<text:s/>6, prieš –<text:s/>0, susilaikė –<text:s/>0.</text:p>
      <text:p text:style-name="P239"><text:span text:style-name="T240">8. Komiteto paskirti pranešėjai:</text:span><text:s/>Ingrida Šimonytė.</text:p>
      <text:p text:style-name="P241"/>
      <text:p text:style-name="P242"/>
      <text:p text:style-name="P243"/>
      <text:p text:style-name="P244">Komiteto pirmininkė<text:s/><text:tab/><text:tab/><text:tab/><text:tab/><text:tab/><text:tab/><text:tab/><text:tab/><text:tab/><text:tab/><text:tab/><text:tab/><text:tab/><text:tab/>Ingrida Šimonytė</text:p>
      <text:p text:style-name="P245"><text:tab/></text:p>
      <text:p text:style-name="P246"/>
      <text:p text:style-name="P247"><text:tab/><text:tab/><text:tab/><text:tab/><text:tab/><text:tab/><text:tab/><text:tab/><text:tab/><text:tab/><text:tab/><text:tab/><text:tab/><text:tab/><text:tab/><text:tab/><text:tab/></text:p>
      <text:p text:style-name="P248"/>
      <text:p text:style-name="P249"><text:tab/><text:tab/><text:tab/><text:tab/><text:tab/><text:tab/><text:tab/><text:tab/><text:tab/><text:tab/><text:tab/><text:tab/><text:tab/><text:tab/><text:tab/><text:tab/></text:p>
      <text:p text:style-name="P250"/>
      <text:p text:style-name="P251"/>
      <text:soft-page-break/>
      <text:p text:style-name="Normal"><text:span text:style-name="T252">K</text:span><text:span text:style-name="T253">omiteto biuro<text:s/></text:span><text:span text:style-name="T254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35:00Z</meta:creation-date>
    <dc:date>2020-04-27T11:35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3" meta:paragraph-count="18" meta:word-count="385" meta:character-count="3232" meta:row-count="75" meta:non-whitespace-character-count="2865"/>
  </office:meta>
</office:document-meta>
</file>