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 fo:margin-right="-0.1208in" fo:text-indent="0.0833in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Spacing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P46" style:parent-style-name="NoSpacing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P50" style:parent-style-name="Normal" style:family="paragraph">
      <style:paragraph-properties fo:keep-with-next="always"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5951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475in" style:use-optimal-column-width="false"/>
    </style:style>
    <style:style style:name="TableColumn57" style:family="table-column">
      <style:table-column-properties style:column-width="0.475in" style:use-optimal-column-width="false"/>
    </style:style>
    <style:style style:name="TableColumn58" style:family="table-column">
      <style:table-column-properties style:column-width="3.85in" style:use-optimal-column-width="false"/>
    </style:style>
    <style:style style:name="TableColumn59" style:family="table-column">
      <style:table-column-properties style:column-width="1.3062in" style:use-optimal-column-width="false"/>
    </style:style>
    <style:style style:name="TableColumn60" style:family="table-column">
      <style:table-column-properties style:column-width="1.9611in" style:use-optimal-column-width="false"/>
    </style:style>
    <style:style style:name="Table52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ListParagraph" style:family="paragraph">
      <style:paragraph-properties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1576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 style:text-position="super 62.5%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indent="0.1576in"/>
    </style:style>
    <style:style style:name="T106" style:parent-style-name="DefaultParagraphFont" style:family="text">
      <style:text-properties style:text-position="super 62.5%"/>
    </style:style>
    <style:style style:name="P107" style:parent-style-name="Normal" style:family="paragraph">
      <style:paragraph-properties fo:text-align="justify" fo:text-indent="0.1576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 style:text-position="super 62.5%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Normal" style:family="paragraph">
      <style:paragraph-properties fo:text-align="justify" fo:text-indent="0.1576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6" style:parent-style-name="Normal" style:family="paragraph">
      <style:paragraph-properties fo:keep-with-next="always" fo:text-align="justify"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keep-with-next="always"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Pranešėjas" style:family="paragraph">
      <style:paragraph-properties fo:line-height="100%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FFFFFF"/>
    </style:style>
    <style:style style:name="P16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8" style:parent-style-name="Normal" style:family="paragraph">
      <style:paragraph-properties fo:text-align="center" fo:text-indent="7.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 LIETUVOS RESPUBLIKOS ADMINISTRACINIŲ NUSIŽENGIMŲ KODEKSO 589 STRAIPSNIO PAKEITIMO IR KODEKSO PAPILDYMO 198</text:span><text:span text:style-name="T17">1<text:s/></text:span><text:span text:style-name="T18">STRAIPSNIU ĮSTATYMO PROJEKTO</text:span><text:span text:style-name="T19"><text:s/></text:span><text:span text:style-name="T20">Nr. XIIIP-3</text:span><text:span text:style-name="T21">859</text:span></text:p>
      <text:p text:style-name="P22"/>
      <text:p text:style-name="P23">2019-11-13<text:s text:c="2"/>Nr.<text:s/>102-P-60</text:p>
      <text:p text:style-name="P24">Vilnius</text:p>
      <text:p text:style-name="P25"/>
      <text:p text:style-name="Dalyviai"><text:span text:style-name="T26">1. Komiteto<text:s/></text:span><text:span text:style-name="T27">posėdyje</text:span><text:span text:style-name="T28"><text:s/>dalyvavo:</text:span><text:s/><text:span text:style-name="T29">komiteto pirmininkė Agnė Širinskienė, komiteto pirmininko pavaduotojas Stasys Šedbaras, nariai: </text:span><text:span text:style-name="T30">Vilija Aleknaitė Abramikienė,</text:span><text:span text:style-name="T31"><text:s/></text:span><text:span text:style-name="T32">Rima Andrikis,<text:s/></text:span><text:span text:style-name="T33">Irena Haase,<text:s/></text:span><text:span text:style-name="T34">Arvydas Nekrošius,<text:s/></text:span><text:span text:style-name="T35">Česlav Olševski, Julius Sabatauskas, Lauras Staceviči</text:span><text:span text:style-name="T36">us, Irena Šiaulienė, Petras Valiūnas</text:span><text:span text:style-name="T37">.</text:span></text:p>
      <text:p text:style-name="P38"><text:span text:style-name="T39">Komiteto biuro vedėja Dalia Komparskienė, patarėjos: Martyna Civilkienė, <text:s/></text:span><text:span text:style-name="T40">Rita Karpavičiūtė,<text:s/></text:span><text:span text:style-name="T41">Dalia Latvelienė, Loreta Zdanavičienė,</text:span><text:span text:style-name="T42"><text:s/></text:span><text:span text:style-name="T43">padėjėj</text:span><text:span text:style-name="T44">os</text:span><text:span text:style-name="T45">: Aidena Bacevičienė, Meilė Čeputienė.</text:span></text:p>
      <text:p text:style-name="P46"><text:span text:style-name="T47">Finansų ministerijos Mokesčių politikos departamento Mokesčių ir muitų administravimo skyriaus</text:span><text:span text:style-name="T48"><text:s/>vedėjas Paulius Majauskas, vedėjo pavaduotoja Ramunė Fabijonavičiūtė</text:span><text:span text:style-name="T49">, Respublikos Prezidento patarėja teisės klausimais Ieva Saudargaitė.</text:span></text:p>
      <text:p text:style-name="P50"><text:span text:style-name="T51">2. Ekspertų, konsultantų, specialistų išvados, pasiūlymai, pataisos, pastabos<text:s/></text:span>(toliau – pasiūlymai)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asiūlymai2">Seimo kanceliarijos Teisės departamentas</text:p>
            <text:p text:style-name="Pasiūlymai2">2019-09-2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ą dėl jo atitikties Konstitucijai, įstatymams ir teisės technikos taisyklėms, atkreipiame dėmesį, jog projekte vartojama sąvoka „praneštinas asmuo“ darant nuorodą į Mokesčių administravimo įstatymą. Pastebėtina, jog Mokesčių administravimo įstatyme nėra vartojama tokia sąvoka, tad jos turinys<text:s/><text:soft-page-break/>nėra aiškus ir praktikoje gali kilti šios projektu siūlomos nuostatos taikymo problemų. Atsižvelgiant į tai, siūlytina apibrėžti šią sąvoką arba atskleisti jos turinį.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><text:span text:style-name="T101">„1</text:span><text:s/><text:span text:style-name="T102">straipsnis. Kodekso papildymas 198</text:span><text:span text:style-name="T103">1</text:span><text:span text:style-name="T104"><text:s/>straipsniu<text:s/></text:span></text:p>
            <text:p text:style-name="P105">Papildyti Kodeksą 198<text:span text:style-name="T106">1</text:span><text:s/>straipsniu:<text:s/></text:p>
            <text:p text:style-name="P107">„<text:span text:style-name="T108">198</text:span><text:span text:style-name="T109">1</text:span><text:span text:style-name="T110"><text:s/>straipsnis.<text:s/></text:span><text:soft-page-break/><text:span text:style-name="T111">Nepateikimas duomenų praneštino asmens tapatybei nustatyti ar neteisingų duomenų pateikimas</text:span><text:s/><text:line-break/><text:s/><text:span text:style-name="T112">1.</text:span><text:s/>Nepateikimas duomenų finansų įstaigoms, kitiems<text:s/><text:span text:style-name="T113">įpareigotiesiems</text:span><text:s/>subjektams, atliekantiems praneštino asmens tapatybės nustatymą<text:s/><text:span text:style-name="T114">pagal Lietuvos Respublikos mokesčių administravimo įstatymą,</text:span><text:s/>ar neteisingų duomenų pateikimas</text:p>
            <text:p text:style-name="P115">užtraukia baudą asmenims nuo penkių šimtų iki dviejų tūkstančių keturių šimtų eurų.<text:s/><text:line-break/><text:s/><text:span text:style-name="T116">2. Šiame straipsnyje nurodytas praneštinas asmuo yra naudos gavėjas ar kitas asmuo, kurio tapatybės duomenis finansų įstaigos ar kiti subjektai pagal Lietuvos Respublikos mokesčių administravimo įstatymą<text:s/></text:span><text:soft-page-break/><text:span text:style-name="T117">privalo kaupti ir pranešti mokesčių administratoriui.</text:span>“</text:p>
          </table:table-cell>
        </table:table-row>
        <text:soft-page-break/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asiūlymai2">Teisės ir teisėtvarkos komiteto biuro patarėja L.Zdanavičienė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Projekto 2 straipsniu keičiamo ANK 589 straipsnio 66 punkto redakcija derintina su Seimo priimtų įstatymų, keitusių tą patį punktą, redakcijomis. 2020 m. sausio 1 d. įsigalios įstatymas Nr. XIII-2445, 2020 m. liepos 1 d. – įstatymas Nr. XIII-2354.</text:p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3. Piliečių, asociacijų, politinių partijų, lobistų ir kitų suinteresuotų asmenų pasiūlymai:</text:p>
      <text:p text:style-name="P136"><text:span text:style-name="T137">4. Valstybės ir savivaldybių institucijų ir įstaigų pasiūlymai:</text:span><text:span text:style-name="T138"><text:s/></text:span><text:span text:style-name="T139">negauta.</text:span></text:p>
      <text:p text:style-name="P140"><text:span text:style-name="T141">5. Subjektų, turinčių įstatymų leidybos iniciatyvos teisę, pasiūlymai:</text:span><text:span text:style-name="T142"><text:s/></text:span><text:span text:style-name="T143">negauta.</text:span></text:p>
      <text:p text:style-name="P144"><text:span text:style-name="T145">6. Seimo paskirtų papildomų komitetų</text:span><text:span text:style-name="T146"><text:s/>/ komisijų</text:span><text:span text:style-name="T147"><text:s/>pasiūlymai:</text:span><text:span text:style-name="T148"><text:s/></text:span><text:span text:style-name="T149">negauta.</text:span></text:p>
      <text:p text:style-name="P150"><text:span text:style-name="T151">7. Komiteto sprendimas ir pasiūlymai:</text:span><text:span text:style-name="T152"><text:s/></text:span>pritarti komiteto<text:s/>patobulintam įstatymo projektui ir komiteto išvadoms.</text:p>
      <text:p text:style-name="P153"><text:span text:style-name="T154">8. Balsavimo rezultatai:</text:span><text:s/>už –<text:s/>9, prieš –<text:s/>nėra, susilaikė –<text:s/>nėra.</text:p>
      <text:p text:style-name="P155"><text:span text:style-name="T156">9. Komiteto paskirti pranešėjai:</text:span><text:s/>Agnė Širinskienė, Stasys Šedbaras.</text:p>
      <text:p text:style-name="P157"><text:span text:style-name="T158">10. Komiteto narių atskiroji nuomonė:</text:span><text:span text:style-name="T159"><text:s/></text:span>negauta.</text:p>
      <text:p text:style-name="P160"/>
      <text:p text:style-name="P161"><text:span text:style-name="T162">PRIDEDAMA.<text:s/></text:span>Komiteto<text:s/>patobulintas<text:s/>įstatymo<text:s/>projektas, jo lyginamasis variantas.</text:p>
      <text:p text:style-name="P163"/>
      <text:p text:style-name="P164"/>
      <text:p text:style-name="P165">Komiteto<text:s/>pirmininkė<text:tab/><text:tab/><text:tab/><text:tab/><text:tab/><text:tab/><text:tab/><text:span text:style-name="T166">(Parašas)</text:span><text:tab/><text:tab/><text:tab/><text:tab/><text:tab/><text:tab/>Agnė Širinskienė</text:p>
      <text:p text:style-name="P167"/>
      <text:p text:style-name="P168"/>
      <text:p text:style-name="P169"/>
      <text:p text:style-name="Normal"><text:span text:style-name="T170">Komitet</text:span><text:span text:style-name="T171">o biuro patarėja L.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name-complex="Times New Roman" style:font-size-complex="11p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-asian="Calibri" style:font-name-complex="Times New Roman" fo:font-style="normal" style:font-style-asian="normal"/>
    </style:style>
    <style:style style:name="WW_CharLFO12LVL1" style:family="text">
      <style:text-properties style:font-name-asian="Calibri" style:font-name-complex="Times New Roman" fo:font-style="normal" style:font-style-asian="normal"/>
    </style:style>
    <style:style style:name="WW_CharLFO13LVL1" style:family="text">
      <style:text-properties style:font-name-asian="Calibri" style:font-name-complex="Times New Roman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DANAVIČIENĖ Loreta</meta:initial-creator>
    <dc:creator>adlibuser</dc:creator>
    <meta:creation-date>2019-11-13T13:47:00Z</meta:creation-date>
    <dc:date>2019-11-13T13:47:00Z</dc:date>
    <meta:print-date>2019-11-13T10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2" meta:word-count="444" meta:character-count="3658" meta:row-count="92" meta:non-whitespace-character-count="3246"/>
  </office:meta>
</office:document-meta>
</file>