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1965in" text:min-label-width="0.25in"/>
      </text:list-level-style-number>
    </text:list-style>
    <text:list-style style:name="LFO4">
      <text:list-level-style-number text:level="1" style:num-suffix="." style:num-format="1">
        <style:list-level-properties text:space-before="0.393in" text:min-label-width="0.25in"/>
      </text:list-level-style-number>
    </text:list-style>
    <text:list-style style:name="LFO5">
      <text:list-level-style-number text:level="1" style:num-suffix="." style:num-format="1">
        <style:list-level-properties text:space-before="0.5895in" text:min-label-width="0.25in"/>
      </text:list-level-style-number>
    </text:list-style>
    <text:list-style style:name="LFO6">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3.6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2243in" text:min-label-width="0.25in"/>
      </text:list-level-style-number>
      <text:list-level-style-number text:level="2" style:num-suffix="." style:num-format="a" style:num-letter-sync="true">
        <style:list-level-properties text:space-before="0.7243in" text:min-label-width="0.25in"/>
      </text:list-level-style-number>
      <text:list-level-style-number text:level="3" style:num-suffix="." style:num-format="i">
        <style:list-level-properties fo:text-align="end" text:space-before="1.3493in" text:min-label-width="0.125in"/>
      </text:list-level-style-number>
      <text:list-level-style-number text:level="4" style:num-suffix="." style:num-format="1">
        <style:list-level-properties text:space-before="1.7243in" text:min-label-width="0.25in"/>
      </text:list-level-style-number>
      <text:list-level-style-number text:level="5" style:num-suffix="." style:num-format="a" style:num-letter-sync="true">
        <style:list-level-properties text:space-before="2.2243in" text:min-label-width="0.25in"/>
      </text:list-level-style-number>
      <text:list-level-style-number text:level="6" style:num-suffix="." style:num-format="i">
        <style:list-level-properties fo:text-align="end" text:space-before="2.8493in" text:min-label-width="0.125in"/>
      </text:list-level-style-number>
      <text:list-level-style-number text:level="7" style:num-suffix="." style:num-format="1">
        <style:list-level-properties text:space-before="3.2243in" text:min-label-width="0.25in"/>
      </text:list-level-style-number>
      <text:list-level-style-number text:level="8" style:num-suffix="." style:num-format="a" style:num-letter-sync="true">
        <style:list-level-properties text:space-before="3.7243in" text:min-label-width="0.25in"/>
      </text:list-level-style-number>
      <text:list-level-style-number text:level="9" style:num-suffix="." style:num-format="i">
        <style:list-level-properties fo:text-align="end" text:space-before="4.349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color="#2B579A"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font-size="11pt" style:font-size-asian="11pt" style:font-size-complex="11pt" fo:background-color="#FFFFFF"/>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T17" style:parent-style-name="DefaultParagraphFont" style:family="text">
      <style:text-properties fo:font-weight="bold" style:font-weight-asian="bold" style:font-weight-complex="bold" fo:text-transform="uppercase" style:text-position="super 68.1%" fo:font-size="11pt" style:font-size-asian="11pt" style:font-size-complex="11pt"/>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style:font-weight-complex="bold" fo:text-transform="uppercase" style:text-position="super 68.1%" fo:font-size="11pt" style:font-size-asian="11pt" style:font-size-complex="11pt"/>
    </style:style>
    <style:style style:name="T20" style:parent-style-name="DefaultParagraphFont" style:family="text">
      <style:text-properties fo:font-weight="bold" style:font-weight-asian="bold" style:font-weight-complex="bold" fo:text-transform="uppercase" fo:font-size="11pt" style:font-size-asian="11pt" style:font-size-complex="11pt"/>
    </style:style>
    <style:style style:name="T21" style:parent-style-name="DefaultParagraphFont" style:family="text">
      <style:text-properties fo:font-weight="bold" style:font-weight-asian="bold" style:font-weight-complex="bold" fo:text-transform="uppercase" style:text-position="super 68.1%"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fo:language="en" fo:country="GB"/>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fo:background-color="#FFFFFF"/>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fo:language="en" fo:country="US"/>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fo:language="en" fo:country="US"/>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P36" style:parent-style-name="Normal" style:family="paragraph">
      <style:paragraph-properties fo:text-align="center" fo:background-color="#FFFFFF"/>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indent="0.4923in" fo:background-color="#FFFFFF"/>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fo:background-color="#FFFFFF"/>
    </style:style>
    <style:style style:name="T63" style:parent-style-name="DefaultParagraphFont" style:family="text">
      <style:text-properties fo:font-size="11pt" style:font-size-asian="11pt" style:font-size-complex="11pt" fo:background-color="#FFFFFF"/>
    </style:style>
    <style:style style:name="T64" style:parent-style-name="DefaultParagraphFont" style:family="text">
      <style:text-properties fo:font-size="11pt" style:font-size-asian="11pt" style:font-size-complex="11pt" fo:background-color="#FFFFFF"/>
    </style:style>
    <style:style style:name="T65" style:parent-style-name="DefaultParagraphFont" style:family="text">
      <style:text-properties fo:font-size="11pt" style:font-size-asian="11pt" style:font-size-complex="11pt" fo:background-color="#FFFFFF"/>
    </style:style>
    <style:style style:name="T66" style:parent-style-name="DefaultParagraphFont" style:family="text">
      <style:text-properties fo:font-size="11pt" style:font-size-asian="11pt" style:font-size-complex="11pt" fo:background-color="#FFFFFF"/>
    </style:style>
    <style:style style:name="T67" style:parent-style-name="DefaultParagraphFont" style:family="text">
      <style:text-properties fo:font-size="11pt" style:font-size-asian="11pt" style:font-size-complex="11pt" fo:background-color="#FFFFFF"/>
    </style:style>
    <style:style style:name="T68" style:parent-style-name="DefaultParagraphFont" style:family="text">
      <style:text-properties fo:font-size="11pt" style:font-size-asian="11pt" style:font-size-complex="11pt" fo:background-color="#FFFFFF"/>
    </style:style>
    <style:style style:name="P69" style:parent-style-name="Normal" style:family="paragraph">
      <style:paragraph-properties fo:text-align="justify" fo:text-indent="0.4923in"/>
      <style:text-properties fo:font-weight="bold" style:font-weight-asian="bold" fo:font-size="11pt" style:font-size-asian="11pt" style:font-size-complex="11pt"/>
    </style:style>
    <style:style style:name="P70" style:parent-style-name="Dalyviai" style:family="paragraph">
      <style:paragraph-properties fo:line-height="100%"/>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ableColumn74" style:family="table-column">
      <style:table-column-properties style:column-width="0.3958in" style:use-optimal-column-width="false"/>
    </style:style>
    <style:style style:name="TableColumn75" style:family="table-column">
      <style:table-column-properties style:column-width="1.668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3201in" style:use-optimal-column-width="false"/>
    </style:style>
    <style:style style:name="TableColumn79" style:family="table-column">
      <style:table-column-properties style:column-width="4.2326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2.2847in" style:use-optimal-column-width="false"/>
    </style:style>
    <style:style style:name="Table73" style:family="table">
      <style:table-properties style:width="10.575in" fo:margin-left="0in" table:align="center"/>
    </style:style>
    <style:style style:name="TableRow82" style:family="table-row">
      <style:table-row-properties style:min-row-height="0.3277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1277in" style:use-optimal-row-height="false"/>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ulymai2" style:family="paragraph">
      <style:paragraph-properties fo:text-align="center"/>
      <style:text-properties fo:font-size="11pt" style:font-size-asian="11pt" style:font-size-complex="11pt"/>
    </style:style>
    <style:style style:name="P116" style:parent-style-name="Pasiulymai2"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language="en" fo:country="US"/>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BodyText" style:family="paragraph">
      <style:paragraph-properties fo:text-indent="0.4923in"/>
      <style:text-properties fo:font-size="11pt" style:font-size-asian="11pt" style:font-size-complex="11pt"/>
    </style:style>
    <style:style style:name="P125" style:parent-style-name="BodyText" style:family="paragraph">
      <style:paragraph-properties fo:text-indent="0.4923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fo:background-color="#FFFFFF"/>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133" style:parent-style-name="Normal" style:family="paragraph">
      <style:paragraph-properties fo:widows="0" fo:orphans="0" fo:text-align="justify"/>
    </style:style>
    <style:style style:name="T13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35"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4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5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ulymai2" style:family="paragraph">
      <style:paragraph-properties fo:text-align="center"/>
      <style:text-properties fo:font-size="11pt" style:font-size-asian="11pt" style:font-size-complex="11pt"/>
    </style:style>
    <style:style style:name="P156" style:parent-style-name="Pasiulymai2"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language="en" fo:country="US"/>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vertical-align="middle" fo:margin-top="0.0694in" fo:margin-bottom="0.0694in" fo:text-indent="0.4923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fo:background-color="#FFFFFF"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fo:background-color="#FFFFFF"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fo:background-color="#FFFFFF"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fo:background-color="#FFFFFF"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fo:background-color="#FFFFFF"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fo:background-color="#FFFFFF"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fo:background-color="#FFFFFF"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185" style:parent-style-name="Normal" style:family="paragraph">
      <style:paragraph-properties fo:widows="0" fo:orphans="0" fo:text-align="justify" fo:text-indent="0.2256in"/>
    </style:style>
    <style:style style:name="T186"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93"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9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Arial Unicode MS" fo:font-style="italic" style:font-style-asian="italic" style:font-style-complex="italic" fo:font-size="11pt" style:font-size-asian="11pt" style:font-size-complex="11pt" style:language-asian="hi" style:country-asian="IN"/>
    </style:style>
    <style:style style:name="T196"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9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9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9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0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P201" style:parent-style-name="Normal" style:family="paragraph">
      <style:paragraph-properties fo:widows="0" fo:orphans="0" fo:text-align="justify" fo:text-indent="0.2256in"/>
      <style:text-properties style:font-name-asian="Arial Unicode MS" fo:font-size="11pt" style:font-size-asian="11pt" style:font-size-complex="11pt" style:language-asian="hi" style:country-asian="IN" style:language-complex="hi" style:country-complex="IN"/>
    </style:style>
    <style:style style:name="P202" style:parent-style-name="Normal" style:family="paragraph">
      <style:paragraph-properties fo:widows="0" fo:orphans="0" fo:text-align="justify" fo:text-indent="0.2256in"/>
    </style:style>
    <style:style style:name="T203" style:parent-style-name="normaltextrun" style:family="text">
      <style:text-properties style:font-weight-complex="bold" fo:color="#000000" fo:font-size="11pt" style:font-size-asian="11pt" style:font-size-complex="11pt" fo:background-color="#FFFFFF"/>
    </style:style>
    <style:style style:name="T204" style:parent-style-name="normaltextrun" style:family="text">
      <style:text-properties fo:color="#000000" fo:font-size="11pt" style:font-size-asian="11pt" style:font-size-complex="11pt" fo:background-color="#FFFFFF"/>
    </style:style>
    <style:style style:name="T205" style:parent-style-name="normaltextrun" style:family="text">
      <style:text-properties style:font-name="TimesLT" style:font-weight-complex="bold" fo:color="#000000" fo:font-size="11pt" style:font-size-asian="11pt" style:font-size-complex="11pt" fo:background-color="#FFFFFF"/>
    </style:style>
    <style:style style:name="T206" style:parent-style-name="normaltextrun" style:family="text">
      <style:text-properties style:font-name="TimesLT" fo:color="#000000" fo:font-size="11pt" style:font-size-asian="11pt" style:font-size-complex="11pt" fo:background-color="#FFFFFF"/>
    </style:style>
    <style:style style:name="T207" style:parent-style-name="normaltextrun" style:family="text">
      <style:text-properties style:font-name="TimesLT" style:font-weight-complex="bold" fo:color="#000000" fo:font-size="11pt" style:font-size-asian="11pt" style:font-size-complex="11pt" fo:background-color="#FFFFFF"/>
    </style:style>
    <style:style style:name="T208" style:parent-style-name="normaltextrun" style:family="text">
      <style:text-properties style:font-name="TimesLT" style:font-weight-complex="bold" fo:font-size="11pt" style:font-size-asian="11pt" style:font-size-complex="11pt" fo:background-color="#FFFFFF"/>
    </style:style>
    <style:style style:name="T209" style:parent-style-name="normaltextrun" style:family="text">
      <style:text-properties style:font-name="TimesLT" style:font-name-complex="Segoe UI"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10" style:parent-style-name="normaltextrun" style:family="text">
      <style:text-properties style:font-name="TimesLT" style:font-name-complex="Segoe UI" fo:font-weight="bold" style:font-weight-asian="bold" style:font-weight-complex="bold" fo:font-size="11pt" style:font-size-asian="11pt" style:font-size-complex="11pt" fo:background-color="#FFFFFF"/>
    </style:style>
    <style:style style:name="T211" style:parent-style-name="normaltextrun" style:family="text">
      <style:text-properties style:font-name="TimesLT" style:font-name-complex="Segoe UI" fo:font-weight="bold" style:font-weight-asian="bold" style:font-weight-complex="bold" fo:font-size="11pt" style:font-size-asian="11pt" style:font-size-complex="11pt" fo:background-color="#FFFFFF"/>
    </style:style>
    <style:style style:name="T212" style:parent-style-name="normaltextrun" style:family="text">
      <style:text-properties style:font-name="TimesLT" style:font-weight-complex="bold" fo:color="#000000" fo:font-size="11pt" style:font-size-asian="11pt" style:font-size-complex="11pt" fo:background-color="#FFFFFF"/>
    </style:style>
    <style:style style:name="T213" style:parent-style-name="normaltextrun" style:family="text">
      <style:text-properties style:font-name="TimesLT" fo:font-weight="bold" style:font-weight-asian="bold" style:font-weight-complex="bold" fo:color="#000000" fo:font-size="11pt" style:font-size-asian="11pt" style:font-size-complex="11pt" fo:background-color="#FFFFFF"/>
    </style:style>
    <style:style style:name="T214" style:parent-style-name="eop" style:family="text">
      <style:text-properties style:font-name="TimesLT" fo:color="#000000" fo:font-size="11pt" style:font-size-asian="11pt" style:font-size-complex="11pt" fo:background-color="#FFFFFF"/>
    </style:style>
    <style:style style:name="TableRow215" style:family="table-row">
      <style:table-row-properties style:min-row-height="1.4361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Pasiulymai2" style:family="paragraph">
      <style:paragraph-properties fo:text-align="center"/>
      <style:text-properties fo:font-size="11pt" style:font-size-asian="11pt" style:font-size-complex="11pt"/>
    </style:style>
    <style:style style:name="P220" style:parent-style-name="Pasiulymai2"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vertical-align="middle" fo:margin-top="0.0694in" fo:margin-bottom="0.0694in" fo:text-indent="0.4923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margin-top="0.0694in" fo:margin-bottom="0.0694in" fo:margin-right="-0.0006in" fo:text-indent="0.4923in"/>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238" style:parent-style-name="Normal" style:family="paragraph">
      <style:paragraph-properties fo:widows="0" fo:orphans="0" fo:text-align="justify"/>
      <style:text-properties style:font-name-asian="Arial Unicode MS" fo:font-size="11pt" style:font-size-asian="11pt" style:font-size-complex="11pt" style:language-asian="hi" style:country-asian="IN" style:language-complex="hi" style:country-complex="IN"/>
    </style:style>
    <style:style style:name="P239" style:parent-style-name="Normal" style:family="paragraph">
      <style:paragraph-properties fo:widows="0" fo:orphans="0" fo:text-align="justify"/>
    </style:style>
    <style:style style:name="T24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ableRow243" style:family="table-row">
      <style:table-row-properties style:min-row-height="1.4361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ulymai2" style:family="paragraph">
      <style:paragraph-properties fo:text-align="center"/>
      <style:text-properties fo:font-size="11pt" style:font-size-asian="11pt" style:font-size-complex="11pt"/>
    </style:style>
    <style:style style:name="P248" style:parent-style-name="Pasiulymai2"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language="en" fo:country="US"/>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vertical-align="middle" fo:margin-top="0.0694in" fo:margin-bottom="0.0694in" fo:text-indent="0.4923in"/>
      <style:text-properties fo:font-size="11pt" style:font-size-asian="11pt" style:font-size-complex="11pt" style:language-asian="lt" style:country-asian="LT"/>
    </style:style>
    <style:style style:name="P257" style:parent-style-name="Normal" style:family="paragraph">
      <style:paragraph-properties fo:text-align="justify" style:vertical-align="middle" fo:margin-top="0.0694in" fo:margin-bottom="0.0694in" fo:text-indent="0.4923in"/>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262" style:parent-style-name="Normal" style:family="paragraph">
      <style:paragraph-properties fo:widows="0" fo:orphans="0" fo:text-align="justify" fo:text-indent="0.2256in"/>
      <style:text-properties style:font-name-asian="Arial Unicode MS" fo:font-size="11pt" style:font-size-asian="11pt" style:font-size-complex="11pt" style:language-asian="hi" style:country-asian="IN" style:language-complex="hi" style:country-complex="IN"/>
    </style:style>
    <style:style style:name="P263" style:parent-style-name="Normal" style:family="paragraph">
      <style:paragraph-properties fo:widows="0" fo:orphans="0" fo:text-align="justify" fo:text-indent="0.2256in"/>
      <style:text-properties style:font-name-asian="Arial Unicode MS" fo:font-size="11pt" style:font-size-asian="11pt" style:font-size-complex="11pt" style:language-asian="hi" style:country-asian="IN" style:language-complex="hi" style:country-complex="IN"/>
    </style:style>
    <style:style style:name="P264" style:parent-style-name="Normal" style:family="paragraph">
      <style:paragraph-properties fo:widows="0" fo:orphans="0" fo:text-align="justify" fo:text-indent="0.2256in"/>
    </style:style>
    <style:style style:name="T265"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7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Arial Unicode MS" style:font-weight-complex="bold"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P281"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TableRow282" style:family="table-row">
      <style:table-row-properties style:min-row-height="1.436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ulymai2" style:family="paragraph">
      <style:paragraph-properties fo:text-align="center"/>
      <style:text-properties fo:font-size="11pt" style:font-size-asian="11pt" style:font-size-complex="11pt"/>
    </style:style>
    <style:style style:name="P287" style:parent-style-name="Pasiulymai2"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ulymai2" style:family="paragraph">
      <style:text-properties fo:font-size="11pt" style:font-size-asian="11pt" style:font-size-complex="11pt"/>
    </style:style>
    <style:style style:name="P296" style:parent-style-name="Pasiulymai2" style:family="paragraph">
      <style:text-properties fo:font-size="11pt" style:font-size-asian="11pt" style:font-size-complex="11pt"/>
    </style:style>
    <style:style style:name="P297" style:parent-style-name="Pasiulymai2" style:family="paragraph">
      <style:text-properties fo:font-size="11pt" style:font-size-asian="11pt" style:font-size-complex="11pt"/>
    </style:style>
    <style:style style:name="P298" style:parent-style-name="Pasiulymai2" style:family="paragraph">
      <style:text-properties fo:font-size="11pt" style:font-size-asian="11pt" style:font-size-complex="11pt"/>
    </style:style>
    <style:style style:name="P299" style:parent-style-name="Pasiulymai2" style:family="paragraph">
      <style:text-properties fo:font-size="11pt" style:font-size-asian="11pt" style:font-size-complex="11pt"/>
    </style:style>
    <style:style style:name="P300" style:parent-style-name="Normal" style:family="paragraph">
      <style:paragraph-properties fo:text-align="justify" style:vertical-align="middle" fo:margin-top="0.0694in" fo:margin-bottom="0.0694in" fo:text-indent="0.4923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305" style:parent-style-name="Normal" style:family="paragraph">
      <style:paragraph-properties fo:widows="0" fo:orphans="0" fo:text-align="justify"/>
    </style:style>
    <style:style style:name="T306"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Arial Unicode MS" fo:font-style="italic" style:font-style-asian="italic" fo:font-size="11pt" style:font-size-asian="11pt" style:font-size-complex="11pt" style:language-asian="hi" style:country-asian="IN"/>
    </style:style>
    <style:style style:name="T31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P311" style:parent-style-name="Normal" style:family="paragraph">
      <style:paragraph-properties fo:widows="0" fo:orphans="0" fo:text-align="justify" fo:text-indent="0.2256in"/>
    </style:style>
    <style:style style:name="T31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13" style:parent-style-name="DefaultParagraphFont" style:family="text">
      <style:text-properties style:font-name-asian="Arial Unicode MS" fo:font-style="italic" style:font-style-asian="italic" fo:font-size="11pt" style:font-size-asian="11pt" style:font-size-complex="11pt" style:language-asian="hi" style:country-asian="IN"/>
    </style:style>
    <style:style style:name="T31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P315" style:parent-style-name="Normal" style:family="paragraph">
      <style:paragraph-properties fo:widows="0" fo:orphans="0" fo:text-align="justify" fo:text-indent="0.2256in"/>
    </style:style>
    <style:style style:name="T316"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1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2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21"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P322" style:parent-style-name="Normal" style:family="paragraph">
      <style:paragraph-properties fo:widows="0" fo:orphans="0" fo:text-align="justify" fo:text-indent="0.2256in"/>
    </style:style>
    <style:style style:name="T32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24"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25" style:parent-style-name="DefaultParagraphFont" style:family="text">
      <style:text-properties style:font-name-asian="Arial Unicode MS" style:font-weight-complex="bold"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style:style>
    <style:style style:name="T32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27"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T32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2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T33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31"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T33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3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4" style:parent-style-name="DefaultParagraphFont" style:family="text">
      <style:text-properties style:font-name-asian="Arial Unicode MS" style:font-weight-complex="bold"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style:style>
    <style:style style:name="T3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37"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TableRow338" style:family="table-row">
      <style:table-row-properties style:min-row-height="1.4361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Pasiulymai2" style:family="paragraph">
      <style:paragraph-properties fo:text-align="center"/>
      <style:text-properties fo:font-size="11pt" style:font-size-asian="11pt" style:font-size-complex="11pt"/>
    </style:style>
    <style:style style:name="P343" style:parent-style-name="Pasiulymai2"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fo:language="en" fo:country="US"/>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top="0.0694in" fo:margin-bottom="0.0694in" fo:text-indent="0.4923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tyle="italic" style:font-style-asian="italic"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359" style:parent-style-name="Normal" style:family="paragraph">
      <style:paragraph-properties fo:widows="0" fo:orphans="0" fo:text-align="justify" fo:text-indent="0.2256in"/>
    </style:style>
    <style:style style:name="T36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6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63"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6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66"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Arial Unicode MS" fo:font-style="italic" style:font-style-asian="italic" fo:font-size="11pt" style:font-size-asian="11pt" style:font-size-complex="11pt" style:language-asian="hi" style:country-asian="IN"/>
    </style:style>
    <style:style style:name="T369" style:parent-style-name="DefaultParagraphFont" style:family="text">
      <style:text-properties style:font-name-asian="Arial Unicode MS" fo:font-style="italic" style:font-style-asian="italic" fo:font-size="11pt" style:font-size-asian="11pt" style:font-size-complex="11pt" style:language-asian="hi" style:country-asian="IN"/>
    </style:style>
    <style:style style:name="T370" style:parent-style-name="DefaultParagraphFont" style:family="text">
      <style:text-properties style:font-name-asian="Arial Unicode MS" fo:font-style="italic" style:font-style-asian="italic" fo:font-size="11pt" style:font-size-asian="11pt" style:font-size-complex="11pt" style:language-asian="hi" style:country-asian="IN"/>
    </style:style>
    <style:style style:name="T371"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73"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Arial Unicode MS" fo:font-style="italic" style:font-style-asian="italic" fo:font-size="11pt" style:font-size-asian="11pt" style:font-size-complex="11pt" style:language-asian="hi" style:country-asian="IN"/>
    </style:style>
    <style:style style:name="T37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7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7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P380" style:parent-style-name="Normal" style:family="paragraph">
      <style:paragraph-properties fo:widows="0" fo:orphans="0" fo:text-align="justify" fo:text-indent="0.2256in"/>
      <style:text-properties style:font-name-asian="Arial Unicode MS" fo:font-size="11pt" style:font-size-asian="11pt" style:font-size-complex="11pt" style:language-asian="hi" style:country-asian="IN" style:language-complex="hi" style:country-complex="IN"/>
    </style:style>
    <style:style style:name="P381" style:parent-style-name="Normal" style:family="paragraph">
      <style:paragraph-properties fo:widows="0" fo:orphans="0" fo:text-align="justify" fo:text-indent="0.2256in"/>
    </style:style>
    <style:style style:name="T38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83"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38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88"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389"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39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91"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39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93"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39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395"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ableRow396" style:family="table-row">
      <style:table-row-properties style:min-row-height="1.4361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ulymai2" style:family="paragraph">
      <style:paragraph-properties fo:text-align="center"/>
      <style:text-properties fo:font-size="11pt" style:font-size-asian="11pt" style:font-size-complex="11pt"/>
    </style:style>
    <style:style style:name="P401" style:parent-style-name="Pasiulymai2"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vertical-align="middle" fo:margin-top="0.0694in" fo:margin-bottom="0.0694in" fo:text-indent="0.4923in"/>
      <style:text-properties fo:font-size="11pt" style:font-size-asian="11pt" style:font-size-complex="11pt" style:language-asian="lt" style:country-asian="LT"/>
    </style:style>
    <style:style style:name="P410" style:parent-style-name="Normal" style:family="paragraph">
      <style:paragraph-properties fo:text-align="justify" style:vertical-align="middle" fo:margin-top="0.0694in" fo:margin-bottom="0.0694in" fo:text-indent="0.4923in"/>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415" style:parent-style-name="Normal" style:family="paragraph">
      <style:paragraph-properties fo:widows="0" fo:orphans="0" fo:text-align="justify" fo:text-indent="0.2256in"/>
    </style:style>
    <style:style style:name="T416" style:parent-style-name="DefaultParagraphFont" style:family="text">
      <style:text-properties style:font-name-asian="Arial Unicode MS" fo:font-size="11pt" style:font-size-asian="11pt" style:font-size-complex="11pt" style:language-asian="hi" style:country-asian="IN"/>
    </style:style>
    <style:style style:name="T417" style:parent-style-name="DefaultParagraphFont" style:family="text">
      <style:text-properties style:font-name-asian="Arial Unicode MS" fo:font-size="11pt" style:font-size-asian="11pt" style:font-size-complex="11pt" style:language-asian="hi" style:country-asian="IN"/>
    </style:style>
    <style:style style:name="T418" style:parent-style-name="DefaultParagraphFont" style:family="text">
      <style:text-properties style:font-name-asian="Arial Unicode MS" fo:font-size="11pt" style:font-size-asian="11pt" style:font-size-complex="11pt" style:language-asian="hi" style:country-asian="IN"/>
    </style:style>
    <style:style style:name="T419" style:parent-style-name="DefaultParagraphFont" style:family="text">
      <style:text-properties style:font-name-asian="Arial Unicode MS" fo:font-size="11pt" style:font-size-asian="11pt" style:font-size-complex="11pt" style:language-asian="hi" style:country-asian="IN"/>
    </style:style>
    <style:style style:name="T420" style:parent-style-name="DefaultParagraphFont" style:family="text">
      <style:text-properties fo:font-size="11pt" style:font-size-asian="11pt" style:font-size-complex="11pt" style:language-asian="hi" style:country-asian="IN" style:language-complex="hi" style:country-complex="IN"/>
    </style:style>
    <style:style style:name="T421" style:parent-style-name="DefaultParagraphFont" style:family="text">
      <style:text-properties fo:font-size="11pt" style:font-size-asian="11pt" style:font-size-complex="11pt" style:language-asian="hi" style:country-asian="IN" style:language-complex="hi" style:country-complex="IN"/>
    </style:style>
    <style:style style:name="T422" style:parent-style-name="DefaultParagraphFont" style:family="text">
      <style:text-properties style:font-name-asian="Arial Unicode MS" fo:font-size="11pt" style:font-size-asian="11pt" style:font-size-complex="11pt" style:language-asian="hi" style:country-asian="IN"/>
    </style:style>
    <style:style style:name="T423" style:parent-style-name="DefaultParagraphFont" style:family="text">
      <style:text-properties fo:font-size="11pt" style:font-size-asian="11pt" style:font-size-complex="11pt" style:language-asian="hi" style:country-asian="IN" style:language-complex="hi" style:country-complex="IN"/>
    </style:style>
    <style:style style:name="T424" style:parent-style-name="DefaultParagraphFont" style:family="text">
      <style:text-properties fo:font-size="11pt" style:font-size-asian="11pt" style:font-size-complex="11pt" style:language-asian="hi" style:country-asian="IN" style:language-complex="hi" style:country-complex="IN"/>
    </style:style>
    <style:style style:name="T425" style:parent-style-name="DefaultParagraphFont" style:family="text">
      <style:text-properties style:font-name-asian="Arial Unicode MS" fo:font-size="11pt" style:font-size-asian="11pt" style:font-size-complex="11pt" style:language-asian="hi" style:country-asian="IN"/>
    </style:style>
    <style:style style:name="T426" style:parent-style-name="DefaultParagraphFont" style:family="text">
      <style:text-properties style:font-name-asian="Arial Unicode MS" fo:font-size="11pt" style:font-size-asian="11pt" style:font-size-complex="11pt" style:language-asian="hi" style:country-asian="IN"/>
    </style:style>
    <style:style style:name="T427" style:parent-style-name="DefaultParagraphFont" style:family="text">
      <style:text-properties style:font-name-asian="Arial Unicode MS" fo:font-size="11pt" style:font-size-asian="11pt" style:font-size-complex="11pt" style:language-asian="hi" style:country-asian="IN"/>
    </style:style>
    <style:style style:name="T428" style:parent-style-name="DefaultParagraphFont" style:family="text">
      <style:text-properties fo:font-size="11pt" style:font-size-asian="11pt" style:font-size-complex="11pt" style:language-asian="hi" style:country-asian="IN"/>
    </style:style>
    <style:style style:name="T429" style:parent-style-name="DefaultParagraphFont" style:family="text">
      <style:text-properties style:font-name-asian="Arial Unicode MS" fo:font-size="11pt" style:font-size-asian="11pt" style:font-size-complex="11pt" style:language-asian="hi" style:country-asian="IN"/>
    </style:style>
    <style:style style:name="T430" style:parent-style-name="DefaultParagraphFont" style:family="text">
      <style:text-properties style:font-name-asian="Arial Unicode MS" fo:font-size="11pt" style:font-size-asian="11pt" style:font-size-complex="11pt" style:language-asian="hi" style:country-asian="IN"/>
    </style:style>
    <style:style style:name="T431" style:parent-style-name="DefaultParagraphFont" style:family="text">
      <style:text-properties style:font-name-asian="Arial Unicode MS" fo:font-size="11pt" style:font-size-asian="11pt" style:font-size-complex="11pt" style:language-asian="hi" style:country-asian="IN"/>
    </style:style>
    <style:style style:name="T432" style:parent-style-name="DefaultParagraphFont" style:family="text">
      <style:text-properties style:font-name-asian="Arial Unicode MS" fo:font-size="11pt" style:font-size-asian="11pt" style:font-size-complex="11pt" style:language-asian="hi" style:country-asian="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tyle="italic" style:font-style-asian="italic" style:font-style-complex="italic"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Arial Unicode MS" fo:font-size="11pt" style:font-size-asian="11pt" style:font-size-complex="11pt" style:language-asian="hi" style:country-asian="IN"/>
    </style:style>
    <style:style style:name="P437" style:parent-style-name="Normal" style:family="paragraph">
      <style:paragraph-properties fo:widows="0" fo:orphans="0" fo:text-align="justify" fo:text-indent="0.2256in"/>
      <style:text-properties style:font-name-asian="Arial Unicode MS" fo:font-size="11pt" style:font-size-asian="11pt" style:font-size-complex="11pt" style:language-asian="hi" style:country-asian="IN"/>
    </style:style>
    <style:style style:name="P438" style:parent-style-name="Normal" style:family="paragraph">
      <style:paragraph-properties fo:widows="0" fo:orphans="0" fo:text-align="justify" fo:text-indent="0.2256in"/>
    </style:style>
    <style:style style:name="T439" style:parent-style-name="DefaultParagraphFont" style:family="text">
      <style:text-properties style:font-name-asian="Arial Unicode MS" fo:font-size="11pt" style:font-size-asian="11pt" style:font-size-complex="11pt" style:language-asian="hi" style:country-asian="IN"/>
    </style:style>
    <style:style style:name="T440" style:parent-style-name="DefaultParagraphFont" style:family="text">
      <style:text-properties style:font-name-asian="Arial Unicode MS" fo:font-size="11pt" style:font-size-asian="11pt" style:font-size-complex="11pt" style:language-asian="hi" style:country-asian="IN"/>
    </style:style>
    <style:style style:name="T441"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42"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43"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44"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45"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46"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47"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48"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49"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50"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51"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452" style:parent-style-name="DefaultParagraphFont" style:family="text">
      <style:text-properties style:font-name-asian="Arial Unicode MS" fo:font-size="11pt" style:font-size-asian="11pt" style:font-size-complex="11pt" style:language-asian="hi" style:country-asian="IN"/>
    </style:style>
    <style:style style:name="TableRow453" style:family="table-row">
      <style:table-row-properties style:min-row-height="1.4361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Pasiulymai2" style:family="paragraph">
      <style:paragraph-properties fo:text-align="center"/>
      <style:text-properties fo:font-size="11pt" style:font-size-asian="11pt" style:font-size-complex="11pt"/>
    </style:style>
    <style:style style:name="P458" style:parent-style-name="Pasiulymai2"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fo:language="en" fo:country="US"/>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middle" fo:margin-top="0.0694in" fo:margin-bottom="0.0694in" fo:text-indent="0.4923in"/>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471" style:parent-style-name="Normal" style:family="paragraph">
      <style:paragraph-properties fo:widows="0" fo:orphans="0" fo:text-align="justify" fo:text-indent="0.2256in"/>
    </style:style>
    <style:style style:name="T472" style:parent-style-name="DefaultParagraphFont" style:family="text">
      <style:text-properties style:font-name-asian="Arial Unicode MS" style:letter-kerning="true" fo:font-size="11pt" style:font-size-asian="11pt" style:font-size-complex="11pt" style:language-asian="hi" style:country-asian="IN"/>
    </style:style>
    <style:style style:name="T473" style:parent-style-name="DefaultParagraphFont" style:family="text">
      <style:text-properties style:font-name-asian="Arial Unicode MS" style:letter-kerning="true" fo:font-size="11pt" style:font-size-asian="11pt" style:font-size-complex="11pt" style:language-asian="hi" style:country-asian="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name-asian="Arial Unicode MS" style:letter-kerning="true" fo:font-size="11pt" style:font-size-asian="11pt" style:font-size-complex="11pt" style:language-asian="hi" style:country-asian="IN"/>
    </style:style>
    <style:style style:name="T476" style:parent-style-name="DefaultParagraphFont" style:family="text">
      <style:text-properties style:font-name-asian="Arial Unicode MS" style:letter-kerning="true" fo:font-size="11pt" style:font-size-asian="11pt" style:font-size-complex="11pt" style:language-asian="hi" style:country-asian="IN"/>
    </style:style>
    <style:style style:name="T477" style:parent-style-name="DefaultParagraphFont" style:family="text">
      <style:text-properties style:font-name-asian="Arial Unicode MS" style:letter-kerning="true" fo:font-size="11pt" style:font-size-asian="11pt" style:font-size-complex="11pt" style:language-asian="hi" style:country-asian="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asian="Arial Unicode MS" fo:font-size="11pt" style:font-size-asian="11pt" style:font-size-complex="11pt" style:language-asian="hi" style:country-asian="IN"/>
    </style:style>
    <style:style style:name="T482" style:parent-style-name="DefaultParagraphFont" style:family="text">
      <style:text-properties style:font-name-asian="Arial Unicode MS" fo:font-size="11pt" style:font-size-asian="11pt" style:font-size-complex="11pt" style:language-asian="hi" style:country-asian="IN"/>
    </style:style>
    <style:style style:name="T483" style:parent-style-name="DefaultParagraphFont" style:family="text">
      <style:text-properties style:font-name-asian="Arial Unicode MS" fo:font-size="11pt" style:font-size-asian="11pt" style:font-size-complex="11pt" style:language-asian="hi" style:country-asian="IN"/>
    </style:style>
    <style:style style:name="T484" style:parent-style-name="DefaultParagraphFont" style:family="text">
      <style:text-properties style:font-name-asian="Arial Unicode MS" fo:font-size="11pt" style:font-size-asian="11pt" style:font-size-complex="11pt" style:language-asian="hi" style:country-asian="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asian="Arial Unicode MS" fo:font-size="11pt" style:font-size-asian="11pt" style:font-size-complex="11pt" style:language-asian="hi" style:country-asian="IN"/>
    </style:style>
    <style:style style:name="P494" style:parent-style-name="Normal" style:family="paragraph">
      <style:paragraph-properties fo:widows="0" fo:orphans="0" fo:text-align="justify" fo:text-indent="0.2256in"/>
      <style:text-properties style:font-name-asian="Arial Unicode MS" fo:font-size="11pt" style:font-size-asian="11pt" style:font-size-complex="11pt" style:language-asian="hi" style:country-asian="IN"/>
    </style:style>
    <style:style style:name="P495" style:parent-style-name="Normal" style:family="paragraph">
      <style:paragraph-properties fo:widows="0" fo:orphans="0" fo:text-align="justify" fo:text-indent="0.2256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language-asian="hi" style:country-asian="IN"/>
    </style:style>
    <style:style style:name="T498"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language-asian="hi" style:country-asian="IN"/>
    </style:style>
    <style:style style:name="T499"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T500" style:parent-style-name="DefaultParagraphFont" style:family="text">
      <style:text-properties style:font-name-asian="Arial Unicode MS" fo:font-size="11pt" style:font-size-asian="11pt" style:font-size-complex="11pt" style:language-asian="hi" style:country-asian="IN"/>
    </style:style>
    <style:style style:name="T501"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style>
    <style:style style:name="P502" style:parent-style-name="Normal" style:family="paragraph">
      <style:paragraph-properties fo:widows="0" fo:orphans="0" fo:text-align="justify" fo:text-indent="0.2256in"/>
    </style:style>
    <style:style style:name="T503" style:parent-style-name="DefaultParagraphFont" style:family="text">
      <style:text-properties style:font-name-asian="Arial Unicode MS" fo:font-size="11pt" style:font-size-asian="11pt" style:font-size-complex="11pt" style:language-asian="hi" style:country-asian="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style:text-position="super 68.1%"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style:font-name-asian="Arial Unicode MS" fo:font-size="11pt" style:font-size-asian="11pt" style:font-size-complex="11pt" style:language-asian="hi" style:country-asian="IN"/>
    </style:style>
    <style:style style:name="P508" style:parent-style-name="Normal" style:family="paragraph">
      <style:paragraph-properties fo:widows="0" fo:orphans="0" fo:text-align="justify">
        <style:tab-stops>
          <style:tab-stop style:type="left" style:position="0.125in"/>
        </style:tab-stops>
      </style:paragraph-properties>
    </style:style>
    <style:style style:name="T509" style:parent-style-name="DefaultParagraphFont" style:family="text">
      <style:text-properties style:font-name-asian="Arial Unicode MS" style:letter-kerning="true" fo:font-size="11pt" style:font-size-asian="11pt" style:font-size-complex="11pt" style:language-asian="hi" style:country-asian="IN"/>
    </style:style>
    <style:style style:name="T510" style:parent-style-name="normaltextrun" style:family="text">
      <style:text-properties style:font-weight-complex="bold" fo:color="#000000" fo:font-size="11pt" style:font-size-asian="11pt" style:font-size-complex="11pt"/>
    </style:style>
    <style:style style:name="T511" style:parent-style-name="normaltextrun" style:family="text">
      <style:text-properties fo:font-weight="bold" style:font-weight-asian="bold" style:font-weight-complex="bold" fo:color="#000000" fo:font-size="11pt" style:font-size-asian="11pt" style:font-size-complex="11pt"/>
    </style:style>
    <style:style style:name="T512" style:parent-style-name="normaltextrun" style:family="text">
      <style:text-properties style:font-weight-complex="bold" fo:color="#000000" fo:font-size="11pt" style:font-size-asian="11pt" style:font-size-complex="11pt"/>
    </style:style>
    <style:style style:name="T513" style:parent-style-name="normaltextrun" style:family="text">
      <style:text-properties fo:font-weight="bold" style:font-weight-asian="bold" style:font-weight-complex="bold" fo:color="#000000" fo:font-size="11pt" style:font-size-asian="11pt" style:font-size-complex="11pt"/>
    </style:style>
    <style:style style:name="T514" style:parent-style-name="normaltextrun" style:family="text">
      <style:text-properties style:font-weight-complex="bold" fo:color="#000000" fo:font-size="11pt" style:font-size-asian="11pt" style:font-size-complex="11pt"/>
    </style:style>
    <style:style style:name="T515" style:parent-style-name="eop" style:family="text">
      <style:text-properties fo:color="#000000" fo:font-size="11pt" style:font-size-asian="11pt" style:font-size-complex="11pt"/>
    </style:style>
    <style:style style:name="TableRow516" style:family="table-row">
      <style:table-row-properties style:min-row-height="1.4361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Pasiulymai2" style:family="paragraph">
      <style:paragraph-properties fo:text-align="center"/>
      <style:text-properties fo:font-size="11pt" style:font-size-asian="11pt" style:font-size-complex="11pt"/>
    </style:style>
    <style:style style:name="P521" style:parent-style-name="Pasiulymai2"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middle" fo:margin-top="0.0694in" fo:margin-bottom="0.0694in" fo:text-indent="0.4923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540"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P541" style:parent-style-name="Normal" style:family="paragraph">
      <style:paragraph-properties fo:widows="0" fo:orphans="0" fo:text-align="justify" fo:text-indent="0.2256in"/>
      <style:text-properties style:font-name-asian="Arial Unicode MS" fo:font-size="11pt" style:font-size-asian="11pt" style:font-size-complex="11pt" style:language-asian="hi" style:country-asian="IN" style:language-complex="hi" style:country-complex="IN"/>
    </style:style>
    <style:style style:name="P542" style:parent-style-name="Normal" style:family="paragraph">
      <style:paragraph-properties fo:widows="0" fo:orphans="0" fo:text-align="justify" fo:text-indent="0.2256in"/>
    </style:style>
    <style:style style:name="T54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4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4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TableRow554" style:family="table-row">
      <style:table-row-properties style:min-row-height="1.4361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Pasiulymai2" style:family="paragraph">
      <style:paragraph-properties fo:text-align="center"/>
      <style:text-properties fo:font-size="11pt" style:font-size-asian="11pt" style:font-size-complex="11pt"/>
    </style:style>
    <style:style style:name="P559" style:parent-style-name="Pasiulymai2"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middle" fo:margin-top="0.0694in" fo:margin-bottom="0.0694in" fo:text-indent="0.4923in"/>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fo:text-indent="0.2256in"/>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P572" style:parent-style-name="Normal" style:family="paragraph">
      <style:paragraph-properties fo:widows="0" fo:orphans="0" fo:text-align="justify" fo:text-indent="0.2256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fo:language="en" fo:country="US" style:language-asian="lt" style:country-asian="LT"/>
    </style:style>
    <style:style style:name="P575"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TableRow576" style:family="table-row">
      <style:table-row-properties style:min-row-height="1.4361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Pasiulymai2" style:family="paragraph">
      <style:paragraph-properties fo:text-align="center"/>
      <style:text-properties fo:font-size="11pt" style:font-size-asian="11pt" style:font-size-complex="11pt"/>
    </style:style>
    <style:style style:name="P581" style:parent-style-name="Pasiulymai2"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594" style:parent-style-name="Normal" style:family="paragraph">
      <style:paragraph-properties fo:widows="0" fo:orphans="0" fo:text-align="justify"/>
      <style:text-properties style:font-name-asian="Arial Unicode MS"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style:style>
    <style:style style:name="T596"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598"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59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00"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T601" style:parent-style-name="DefaultParagraphFont" style:family="text">
      <style:text-properties style:font-name-asian="Arial Unicode MS" fo:font-weight="bold" style:font-weight-asian="bold" style:font-style-complex="italic" fo:font-size="11pt" style:font-size-asian="11pt" style:font-size-complex="11pt" style:language-asian="hi" style:country-asian="IN" style:language-complex="hi" style:country-complex="IN"/>
    </style:style>
    <style:style style:name="T602" style:parent-style-name="DefaultParagraphFont" style:family="text">
      <style:text-properties style:font-name-asian="Arial Unicode MS" fo:font-weight="bold" style:font-weight-asian="bold" style:font-style-complex="italic" fo:font-size="11pt" style:font-size-asian="11pt" style:font-size-complex="11pt" style:language-asian="hi" style:country-asian="IN" style:language-complex="hi" style:country-complex="IN"/>
    </style:style>
    <style:style style:name="T603"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T604" style:parent-style-name="DefaultParagraphFont" style:family="text">
      <style:text-properties style:font-name-asian="Arial Unicode MS" fo:font-weight="bold" style:font-weight-asian="bold" style:font-style-complex="italic" fo:font-size="11pt" style:font-size-asian="11pt" style:font-size-complex="11pt" style:language-asian="hi" style:country-asian="IN" style:language-complex="hi" style:country-complex="IN"/>
    </style:style>
    <style:style style:name="T605" style:parent-style-name="DefaultParagraphFont" style:family="text">
      <style:text-properties style:font-name-asian="Arial Unicode MS" fo:font-weight="bold" style:font-weight-asian="bold" style:font-style-complex="italic" fo:font-size="11pt" style:font-size-asian="11pt" style:font-size-complex="11pt" style:language-asian="hi" style:country-asian="IN" style:language-complex="hi" style:country-complex="IN"/>
    </style:style>
    <style:style style:name="T606"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T60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ableRow608" style:family="table-row">
      <style:table-row-properties style:min-row-height="1.4361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Pasiulymai2" style:family="paragraph">
      <style:paragraph-properties fo:text-align="center"/>
      <style:text-properties fo:font-size="11pt" style:font-size-asian="11pt" style:font-size-complex="11pt"/>
    </style:style>
    <style:style style:name="P613" style:parent-style-name="Pasiulymai2"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fo:language="en" fo:country="US"/>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top="0.0694in" fo:margin-bottom="0.0694in" fo:text-indent="0.4923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text-position="super 68.1%"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style>
    <style:style style:name="P630" style:parent-style-name="Pasiūlymai2" style:family="paragraph">
      <style:paragraph-properties fo:text-align="center"/>
      <style:text-properties fo:color="#FF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633" style:parent-style-name="Normal" style:family="paragraph">
      <style:paragraph-properties fo:text-align="justify" fo:line-height="107%" fo:text-indent="0.2256in"/>
    </style:style>
    <style:style style:name="T63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Arial Unicode MS" style:text-position="super 68.1%"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3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4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43"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4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ableRow645" style:family="table-row">
      <style:table-row-properties style:min-row-height="1.4361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Pasiulymai2" style:family="paragraph">
      <style:paragraph-properties fo:text-align="center"/>
      <style:text-properties fo:font-size="11pt" style:font-size-asian="11pt" style:font-size-complex="11pt"/>
    </style:style>
    <style:style style:name="P650" style:parent-style-name="Pasiulymai2"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top="0.0694in" fo:margin-bottom="0.0694in" fo:text-indent="0.4923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text-position="super 68.1%"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center" fo:line-height="107%"/>
    </style:style>
    <style:style style:name="P664" style:parent-style-name="Pasiūlymai2" style:family="paragraph">
      <style:paragraph-properties fo:text-align="center"/>
      <style:text-properties fo:color="#FF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667" style:parent-style-name="Normal" style:family="paragraph">
      <style:paragraph-properties fo:widows="0" fo:orphans="0" fo:text-align="justify" fo:text-indent="0.2256in"/>
    </style:style>
    <style:style style:name="T66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Arial Unicode MS" fo:font-style="italic" style:font-style-asian="italic" style:letter-kerning="true" fo:font-size="11pt" style:font-size-asian="11pt" style:font-size-complex="11pt" style:language-asian="hi" style:country-asian="IN"/>
    </style:style>
    <style:style style:name="T6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674" style:parent-style-name="Normal" style:family="paragraph">
      <style:paragraph-properties fo:widows="0" fo:orphans="0" fo:text-align="justify" fo:text-indent="0.2256in"/>
    </style:style>
    <style:style style:name="T67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7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79"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8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81"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6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683" style:family="table-row">
      <style:table-row-properties style:min-row-height="1.4361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Pasiulymai2" style:family="paragraph">
      <style:paragraph-properties fo:text-align="center"/>
      <style:text-properties fo:font-size="11pt" style:font-size-asian="11pt" style:font-size-complex="11pt"/>
    </style:style>
    <style:style style:name="P688" style:parent-style-name="Pasiulymai2"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Pasiūlymai2"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2"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top="0.0694in" fo:margin-bottom="0.0694in" fo:text-indent="0.4923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text-position="super 68.1%"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704" style:parent-style-name="Normal" style:family="paragraph">
      <style:paragraph-properties fo:widows="0" fo:orphans="0" fo:text-align="justify" fo:text-indent="0.2256in"/>
    </style:style>
    <style:style style:name="T70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06"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70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09" style:parent-style-name="DefaultParagraphFont" style:family="text">
      <style:text-properties style:font-name-asian="Arial Unicode MS" fo:font-style="italic" style:font-style-asian="italic" style:letter-kerning="true" fo:font-size="11pt" style:font-size-asian="11pt" style:font-size-complex="11pt" style:language-asian="hi" style:country-asian="IN"/>
    </style:style>
    <style:style style:name="TableRow710" style:family="table-row">
      <style:table-row-properties style:min-row-height="1.4361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Pasiulymai2" style:family="paragraph">
      <style:paragraph-properties fo:text-align="center"/>
      <style:text-properties fo:font-size="11pt" style:font-size-asian="11pt" style:font-size-complex="11pt"/>
    </style:style>
    <style:style style:name="P715" style:parent-style-name="Pasiulymai2"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top="0.0694in" fo:margin-bottom="0.0694in" fo:text-indent="0.4923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text-position="super 68.1%"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align="center"/>
    </style:style>
    <style:style style:name="P729" style:parent-style-name="Pasiūlymai2"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P732" style:parent-style-name="Pasiūlymai7" style:family="paragraph">
      <style:paragraph-properties fo:line-height="106%"/>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8.1%"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name-asian="Arial Unicode MS" style:letter-kerning="true" style:language-asian="hi" style:country-asian="IN" style:language-complex="hi" style:country-complex="IN"/>
    </style:style>
    <style:style style:name="T737" style:parent-style-name="DefaultParagraphFont" style:family="text">
      <style:text-properties style:font-name-asian="Arial Unicode MS" style:language-asian="hi" style:country-asian="IN" style:language-complex="hi" style:country-complex="IN"/>
    </style:style>
    <style:style style:name="T738" style:parent-style-name="DefaultParagraphFont" style:family="text">
      <style:text-properties style:font-name-asian="Arial Unicode MS" style:letter-kerning="true" style:language-asian="hi" style:country-asian="IN" style:language-complex="hi" style:country-complex="IN"/>
    </style:style>
    <style:style style:name="T739" style:parent-style-name="DefaultParagraphFont" style:family="text">
      <style:text-properties style:language-asian="lt" style:country-asian="LT"/>
    </style:style>
    <style:style style:name="P740" style:parent-style-name="Pasiūlymai7" style:family="paragraph">
      <style:paragraph-properties fo:line-height="106%"/>
    </style:style>
    <style:style style:name="T741" style:parent-style-name="DefaultParagraphFont" style:family="text">
      <style:text-properties style:font-name-asian="Arial Unicode MS" style:language-asian="hi" style:country-asian="IN" style:language-complex="hi" style:country-complex="IN"/>
    </style:style>
    <style:style style:name="T742" style:parent-style-name="DefaultParagraphFont" style:family="text">
      <style:text-properties style:text-position="super 68.1%" style:language-asian="lt" style:country-asian="LT"/>
    </style:style>
    <style:style style:name="T743" style:parent-style-name="DefaultParagraphFont" style:family="text">
      <style:text-properties style:font-name-asian="Arial Unicode MS" style:language-asian="hi" style:country-asian="IN" style:language-complex="hi" style:country-complex="IN"/>
    </style:style>
    <style:style style:name="T74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hi" style:country-asian="IN" style:language-complex="hi" style:country-complex="IN"/>
    </style:style>
    <style:style style:name="T745" style:parent-style-name="DefaultParagraphFont" style:family="text">
      <style:text-properties style:font-name-asian="Arial Unicode MS" style:language-asian="hi" style:country-asian="IN" style:language-complex="hi" style:country-complex="IN"/>
    </style:style>
    <style:style style:name="T746" style:parent-style-name="DefaultParagraphFont" style:family="text">
      <style:text-properties style:font-weight-complex="normal"/>
    </style:style>
    <style:style style:name="P747" style:parent-style-name="Pasiūlymai7" style:family="paragraph">
      <style:paragraph-properties fo:line-height="106%"/>
    </style:style>
    <style:style style:name="T74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hi" style:country-asian="IN" style:language-complex="hi" style:country-complex="IN"/>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0" style:parent-style-name="DefaultParagraphFont" style:family="text">
      <style:text-properties style:language-asian="lt" style:country-asian="LT"/>
    </style:style>
    <style:style style:name="P751" style:parent-style-name="Pasiūlymai7" style:family="paragraph">
      <style:paragraph-properties fo:line-height="106%"/>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2256in"/>
    </style:style>
    <style:style style:name="T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ableRow768" style:family="table-row">
      <style:table-row-properties style:min-row-height="0.8784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Pasiūlymai2"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Pasiulymai2" style:family="paragraph">
      <style:paragraph-properties fo:text-align="center"/>
      <style:text-properties fo:font-size="11pt" style:font-size-asian="11pt" style:font-size-complex="11pt"/>
    </style:style>
    <style:style style:name="P773" style:parent-style-name="Pasiulymai2"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paragraph-properties fo:text-align="center"/>
      <style:text-properties fo:font-weight="bold" style:font-weight-asian="bold" fo:language="en" fo:country="US"/>
    </style:style>
    <style:style style:name="TableCell776" style:family="table-cell">
      <style:table-cell-properties fo:border="0.0069in solid #000000"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Pasiūlymai2" style:family="paragraph">
      <style:paragraph-properties fo:text-align="center"/>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top="0.0694in" fo:margin-bottom="0.0694in" fo:text-indent="0.4923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text-position="super 68.1%"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text-position="super 68.1%"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text-position="super 68.1%"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Pasiūlymai2"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P793" style:parent-style-name="Normal" style:family="paragraph">
      <style:paragraph-properties fo:widows="0" fo:orphans="0" fo:text-align="justify" fo:text-indent="0.2256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widows="0" fo:orphans="0" fo:text-align="justify" fo:text-indent="0.2256in"/>
    </style:style>
    <style:style style:name="T798" style:parent-style-name="DefaultParagraphFont" style:family="text">
      <style:text-properties style:font-name-asian="Arial Unicode MS" fo:font-size="11pt" style:font-size-asian="11pt" style:font-size-complex="11pt" style:language-asian="hi" style:country-asian="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style:text-position="super 68.1%" fo:font-size="11pt" style:font-size-asian="11pt" style:font-size-complex="11pt" fo:language="en" fo:country="US"/>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name-asian="Arial Unicode MS" fo:font-size="11pt" style:font-size-asian="11pt" style:font-size-complex="11pt" style:language-asian="hi" style:country-asian="IN"/>
    </style:style>
    <style:style style:name="P803" style:parent-style-name="Normal" style:family="paragraph">
      <style:paragraph-properties fo:widows="0" fo:orphans="0" fo:text-align="justify" fo:text-indent="0.2256in"/>
    </style:style>
    <style:style style:name="T804" style:parent-style-name="normaltextrun" style:family="text">
      <style:text-properties fo:color="#000000" fo:font-size="11pt" style:font-size-asian="11pt" style:font-size-complex="11pt" fo:background-color="#FFFFFF"/>
    </style:style>
    <style:style style:name="T805" style:parent-style-name="normaltextrun" style:family="text">
      <style:text-properties fo:color="#000000" fo:font-size="11pt" style:font-size-asian="11pt" style:font-size-complex="11pt" fo:background-color="#FFFFFF"/>
    </style:style>
    <style:style style:name="T806"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807"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808" style:parent-style-name="normaltextrun" style:family="text">
      <style:text-properties fo:color="#000000" fo:font-size="11pt" style:font-size-asian="11pt" style:font-size-complex="11pt" fo:background-color="#FFFFFF"/>
    </style:style>
    <style:style style:name="P809" style:parent-style-name="Normal" style:family="paragraph">
      <style:paragraph-properties fo:widows="0" fo:orphans="0" fo:text-align="justify" fo:text-indent="0.2256in"/>
    </style:style>
    <style:style style:name="T810" style:parent-style-name="DefaultParagraphFont" style:family="text">
      <style:text-properties fo:color="#000000" fo:font-size="11pt" style:font-size-asian="11pt" style:font-size-complex="11pt" fo:background-color="#FFFFFF"/>
    </style:style>
    <style:style style:name="T811" style:parent-style-name="DefaultParagraphFont" style:family="text">
      <style:text-properties fo:color="#000000" style:text-position="super 68.1%" fo:font-size="11pt" style:font-size-asian="11pt" style:font-size-complex="11pt" fo:background-color="#FFFFFF"/>
    </style:style>
    <style:style style:name="T812" style:parent-style-name="DefaultParagraphFont" style:family="text">
      <style:text-properties fo:color="#000000" fo:font-size="11pt" style:font-size-asian="11pt" style:font-size-complex="11pt" fo:background-color="#FFFFFF"/>
    </style:style>
    <style:style style:name="T813" style:parent-style-name="DefaultParagraphFont" style:family="text">
      <style:text-properties fo:color="#000000" fo:font-size="11pt" style:font-size-asian="11pt" style:font-size-complex="11pt" fo:background-color="#FFFFFF"/>
    </style:style>
    <style:style style:name="T814" style:parent-style-name="DefaultParagraphFont" style:family="text">
      <style:text-properties fo:color="#000000" fo:font-size="11pt" style:font-size-asian="11pt" style:font-size-complex="11pt" fo:background-color="#FFFFFF"/>
    </style:style>
    <style:style style:name="T815" style:parent-style-name="DefaultParagraphFont" style:family="text">
      <style:text-properties fo:color="#000000" fo:font-size="11pt" style:font-size-asian="11pt" style:font-size-complex="11pt" fo:background-color="#FFFFFF"/>
    </style:style>
    <style:style style:name="T816" style:parent-style-name="DefaultParagraphFont" style:family="text">
      <style:text-properties fo:color="#000000" fo:font-size="11pt" style:font-size-asian="11pt" style:font-size-complex="11pt" fo:background-color="#FFFFFF"/>
    </style:style>
    <style:style style:name="T817" style:parent-style-name="DefaultParagraphFont" style:family="text">
      <style:text-properties fo:color="#000000" fo:font-size="11pt" style:font-size-asian="11pt" style:font-size-complex="11pt" fo:background-color="#FFFFFF"/>
    </style:style>
    <style:style style:name="T818" style:parent-style-name="DefaultParagraphFont" style:family="text">
      <style:text-properties fo:color="#000000" fo:font-size="11pt" style:font-size-asian="11pt" style:font-size-complex="11pt" fo:background-color="#FFFFFF"/>
    </style:style>
    <style:style style:name="T819" style:parent-style-name="DefaultParagraphFont" style:family="text">
      <style:text-properties fo:color="#000000" fo:font-size="11pt" style:font-size-asian="11pt" style:font-size-complex="11pt" fo:background-color="#FFFFFF"/>
    </style:style>
    <style:style style:name="T820" style:parent-style-name="DefaultParagraphFont" style:family="text">
      <style:text-properties fo:color="#000000" fo:font-size="11pt" style:font-size-asian="11pt" style:font-size-complex="11pt" fo:background-color="#FFFFFF"/>
    </style:style>
    <style:style style:name="T821" style:parent-style-name="DefaultParagraphFont" style:family="text">
      <style:text-properties fo:color="#000000" fo:font-size="11pt" style:font-size-asian="11pt" style:font-size-complex="11pt" fo:background-color="#FFFFFF"/>
    </style:style>
    <style:style style:name="T822" style:parent-style-name="DefaultParagraphFont" style:family="text">
      <style:text-properties fo:color="#000000" fo:font-size="11pt" style:font-size-asian="11pt" style:font-size-complex="11pt" fo:background-color="#FFFFFF"/>
    </style:style>
    <style:style style:name="T823" style:parent-style-name="DefaultParagraphFont" style:family="text">
      <style:text-properties fo:color="#000000" fo:font-size="11pt" style:font-size-asian="11pt" style:font-size-complex="11pt" fo:background-color="#FFFFFF"/>
    </style:style>
    <style:style style:name="T824" style:parent-style-name="DefaultParagraphFont" style:family="text">
      <style:text-properties fo:color="#000000" fo:font-size="11pt" style:font-size-asian="11pt" style:font-size-complex="11pt" fo:background-color="#FFFFFF"/>
    </style:style>
    <style:style style:name="T825" style:parent-style-name="DefaultParagraphFont" style:family="text">
      <style:text-properties fo:color="#000000" fo:font-size="11pt" style:font-size-asian="11pt" style:font-size-complex="11pt" fo:background-color="#FFFFFF"/>
    </style:style>
    <style:style style:name="T826" style:parent-style-name="DefaultParagraphFont" style:family="text">
      <style:text-properties fo:color="#000000" fo:font-size="11pt" style:font-size-asian="11pt" style:font-size-complex="11pt" fo:background-color="#FFFFFF"/>
    </style:style>
    <style:style style:name="P827"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TableRow828" style:family="table-row">
      <style:table-row-properties style:min-row-height="1.4361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Pasiūlymai2" style:family="paragraph">
      <style:paragraph-properties fo:text-align="center"/>
      <style:text-properties fo:language="en" fo:country="US"/>
    </style:style>
    <style:style style:name="TableCell831" style:family="table-cell">
      <style:table-cell-properties fo:border="0.0069in solid #000000" fo:padding-top="0in" fo:padding-left="0.075in" fo:padding-bottom="0in" fo:padding-right="0.075in"/>
    </style:style>
    <style:style style:name="P832" style:parent-style-name="Pasiulymai2" style:family="paragraph">
      <style:paragraph-properties fo:text-align="center"/>
      <style:text-properties fo:font-size="11pt" style:font-size-asian="11pt" style:font-size-complex="11pt"/>
    </style:style>
    <style:style style:name="P833" style:parent-style-name="Pasiulymai2"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Pasiūlymai2" style:family="paragraph">
      <style:paragraph-properties fo:text-align="center"/>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Pasiūlymai2"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Pasiūlymai2"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top="0.0694in" fo:margin-bottom="0.0694in" fo:text-indent="0.4923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text-position="super 68.1%"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Pasiūlymai2"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851" style:parent-style-name="Normal" style:family="paragraph">
      <style:paragraph-properties fo:widows="0" fo:orphans="0" fo:text-align="justify" fo:text-indent="0.2256in"/>
    </style:style>
    <style:style style:name="T85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853" style:parent-style-name="DefaultParagraphFont" style:family="text">
      <style:text-properties style:font-name-asian="Arial Unicode MS" fo:font-style="italic" style:font-style-asian="italic" fo:font-size="11pt" style:font-size-asian="11pt" style:font-size-complex="11pt" style:language-asian="hi" style:country-asian="IN"/>
    </style:style>
    <style:style style:name="T854" style:parent-style-name="DefaultParagraphFont" style:family="text">
      <style:text-properties style:font-name-asian="Arial Unicode MS" fo:font-style="italic" style:font-style-asian="italic" fo:font-size="11pt" style:font-size-asian="11pt" style:font-size-complex="11pt" style:language-asian="hi" style:country-asian="IN"/>
    </style:style>
    <style:style style:name="T855"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Arial Unicode MS" fo:font-size="11pt" style:font-size-asian="11pt" style:font-size-complex="11pt" style:language-asian="hi" style:country-asian="IN"/>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style:style>
    <style:style style:name="T86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ableRow884" style:family="table-row">
      <style:table-row-properties style:min-row-height="1.4361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Pasiūlymai2"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Pasiulymai2" style:family="paragraph">
      <style:paragraph-properties fo:text-align="center"/>
      <style:text-properties fo:font-size="11pt" style:font-size-asian="11pt" style:font-size-complex="11pt"/>
    </style:style>
    <style:style style:name="P889" style:parent-style-name="Pasiulymai2"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Pasiūlymai2" style:family="paragraph">
      <style:paragraph-properties fo:text-align="center"/>
      <style:text-properties fo:font-weight="bold" style:font-weight-asian="bold" fo:language="en" fo:country="US"/>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top="0.0694in" fo:margin-bottom="0.0694in" fo:text-indent="0.4923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8.1%"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text-position="super 68.1%"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Pasiūlymai2"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style:font-name-asian="Arial Unicode MS" fo:font-weight="bold" style:font-weight-asian="bold" fo:font-size="11pt" style:font-size-asian="11pt" style:font-size-complex="11pt" style:language-asian="hi" style:country-asian="IN" style:language-complex="hi" style:country-complex="IN"/>
    </style:style>
    <style:style style:name="P907" style:parent-style-name="Normal" style:family="paragraph">
      <style:paragraph-properties fo:widows="0" fo:orphans="0" fo:text-align="justify" fo:text-indent="0.2256in"/>
    </style:style>
    <style:style style:name="T9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09" style:parent-style-name="DefaultParagraphFont" style:family="text">
      <style:text-properties style:font-name-asian="Arial Unicode MS" fo:font-style="italic" style:font-style-asian="italic" style:letter-kerning="true" fo:font-size="11pt" style:font-size-asian="11pt" style:font-size-complex="11pt" style:language-asian="hi" style:country-asian="IN"/>
    </style:style>
    <style:style style:name="T910"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911"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91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1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1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1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1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1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1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1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20" style:parent-style-name="DefaultParagraphFont" style:family="text">
      <style:text-properties style:font-name-asian="Arial Unicode MS" fo:font-style="italic" style:font-style-asian="italic" style:letter-kerning="true" fo:font-size="11pt" style:font-size-asian="11pt" style:font-size-complex="11pt" style:language-asian="hi" style:country-asian="IN"/>
    </style:style>
    <style:style style:name="T921" style:parent-style-name="DefaultParagraphFont" style:family="text">
      <style:text-properties style:font-name-asian="Arial Unicode MS" fo:font-style="italic" style:font-style-asian="italic" style:letter-kerning="true" fo:font-size="11pt" style:font-size-asian="11pt" style:font-size-complex="11pt" style:language-asian="hi" style:country-asian="IN"/>
    </style:style>
    <style:style style:name="P922" style:parent-style-name="Normal" style:family="paragraph">
      <style:paragraph-properties fo:widows="0" fo:orphans="0" fo:text-align="justify" fo:text-indent="0.2256in"/>
    </style:style>
    <style:style style:name="T923" style:parent-style-name="DefaultParagraphFont" style:family="text">
      <style:text-properties style:font-name-asian="Arial Unicode MS" style:letter-kerning="true" fo:font-size="11pt" style:font-size-asian="11pt" style:font-size-complex="11pt" style:language-asian="hi" style:country-asian="IN"/>
    </style:style>
    <style:style style:name="T924" style:parent-style-name="DefaultParagraphFont" style:family="text">
      <style:text-properties style:font-name-asian="Arial Unicode MS" style:letter-kerning="true" style:text-position="super 68.1%" fo:font-size="11pt" style:font-size-asian="11pt" style:font-size-complex="11pt" style:language-asian="hi" style:country-asian="IN"/>
    </style:style>
    <style:style style:name="T925" style:parent-style-name="DefaultParagraphFont" style:family="text">
      <style:text-properties style:font-name-asian="Arial Unicode MS" style:letter-kerning="true" fo:font-size="11pt" style:font-size-asian="11pt" style:font-size-complex="11pt" style:language-asian="hi" style:country-asian="IN"/>
    </style:style>
    <style:style style:name="P926" style:parent-style-name="Normal" style:family="paragraph">
      <style:paragraph-properties fo:widows="0" fo:orphans="0" fo:text-align="justify" fo:text-indent="0.2256in"/>
    </style:style>
    <style:style style:name="T927" style:parent-style-name="DefaultParagraphFont" style:family="text">
      <style:text-properties style:font-name-asian="Arial Unicode MS" style:font-weight-complex="bold" style:letter-kerning="true" fo:font-size="11pt" style:font-size-asian="11pt" style:font-size-complex="11pt" style:language-asian="hi" style:country-asian="IN"/>
    </style:style>
    <style:style style:name="T928" style:parent-style-name="DefaultParagraphFont" style:family="text">
      <style:text-properties style:font-name-asian="Arial Unicode MS" style:letter-kerning="true" fo:font-size="11pt" style:font-size-asian="11pt" style:font-size-complex="11pt" style:language-asian="hi" style:country-asian="IN"/>
    </style:style>
    <style:style style:name="T92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style>
    <style:style style:name="T930" style:parent-style-name="DefaultParagraphFont" style:family="text">
      <style:text-properties style:font-name-asian="Arial Unicode MS" style:font-weight-complex="bold" style:letter-kerning="true" fo:font-size="11pt" style:font-size-asian="11pt" style:font-size-complex="11pt" style:language-asian="hi" style:country-asian="IN"/>
    </style:style>
    <style:style style:name="T931"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style>
    <style:style style:name="T932" style:parent-style-name="DefaultParagraphFont" style:family="text">
      <style:text-properties style:font-name-asian="Arial Unicode MS" style:font-weight-complex="bold" style:letter-kerning="true" fo:font-size="11pt" style:font-size-asian="11pt" style:font-size-complex="11pt" style:language-asian="hi" style:country-asian="IN"/>
    </style:style>
    <style:style style:name="P933"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TableRow934" style:family="table-row">
      <style:table-row-properties style:min-row-height="1.4361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Pasiūlymai2"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Pasiulymai2" style:family="paragraph">
      <style:paragraph-properties fo:text-align="center"/>
      <style:text-properties fo:font-size="11pt" style:font-size-asian="11pt" style:font-size-complex="11pt"/>
    </style:style>
    <style:style style:name="P939" style:parent-style-name="Pasiulymai2"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Pasiūlymai2" style:family="paragraph">
      <style:paragraph-properties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Pasiūlymai2"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Pasiūlymai2"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Pasiūlymai2"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952" style:family="table-row">
      <style:table-row-properties style:min-row-height="1.4361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Pasiūlymai2"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Pasiulymai2" style:family="paragraph">
      <style:paragraph-properties fo:text-align="center"/>
      <style:text-properties fo:font-size="11pt" style:font-size-asian="11pt" style:font-size-complex="11pt"/>
    </style:style>
    <style:style style:name="P957" style:parent-style-name="Pasiulymai2"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Pasiūlymai2" style:family="paragraph">
      <style:paragraph-properties fo:text-align="center"/>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Pasiūlymai2" style:family="paragraph">
      <style:paragraph-properties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Pasiūlymai2" style:family="paragraph">
      <style:paragraph-properties fo:text-align="center"/>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966"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Pasiūlymai2"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TableRow971" style:family="table-row">
      <style:table-row-properties style:min-row-height="1.4361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Pasiūlymai2"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Pasiulymai2" style:family="paragraph">
      <style:paragraph-properties fo:text-align="center"/>
      <style:text-properties fo:font-size="11pt" style:font-size-asian="11pt" style:font-size-complex="11pt"/>
    </style:style>
    <style:style style:name="P976" style:parent-style-name="Pasiulymai2"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Pasiūlymai2" style:family="paragraph">
      <style:paragraph-properties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Pasiūlymai2" style:family="paragraph">
      <style:paragraph-properties fo:text-align="center"/>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Pasiūlymai2" style:family="paragraph">
      <style:paragraph-properties fo:text-align="center"/>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985"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Pasiūlymai2"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P990" style:parent-style-name="Normal" style:family="paragraph">
      <style:paragraph-properties fo:keep-with-next="always"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keep-with-next="always" fo:text-align="justify" fo:text-indent="0.5in"/>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keep-with-next="always" fo:text-indent="0.5in"/>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keep-with-next="always" fo:text-indent="0.5in"/>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ableColumn1018" style:family="table-column">
      <style:table-column-properties style:column-width="0.3625in" style:use-optimal-column-width="false"/>
    </style:style>
    <style:style style:name="TableColumn1019" style:family="table-column">
      <style:table-column-properties style:column-width="1.3604in" style:use-optimal-column-width="false"/>
    </style:style>
    <style:style style:name="TableColumn1020" style:family="table-column">
      <style:table-column-properties style:column-width="0.4673in" style:use-optimal-column-width="false"/>
    </style:style>
    <style:style style:name="TableColumn1021" style:family="table-column">
      <style:table-column-properties style:column-width="0.4673in" style:use-optimal-column-width="false"/>
    </style:style>
    <style:style style:name="TableColumn1022" style:family="table-column">
      <style:table-column-properties style:column-width="0.4673in" style:use-optimal-column-width="false"/>
    </style:style>
    <style:style style:name="TableColumn1023" style:family="table-column">
      <style:table-column-properties style:column-width="0.3902in" style:use-optimal-column-width="false"/>
    </style:style>
    <style:style style:name="TableColumn1024" style:family="table-column">
      <style:table-column-properties style:column-width="4.5534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1.5979in" style:use-optimal-column-width="false"/>
    </style:style>
    <style:style style:name="Table1017" style:family="table">
      <style:table-properties style:width="10.4541in" fo:margin-left="0in" table:align="center"/>
    </style:style>
    <style:style style:name="TableRow1027" style:family="table-row">
      <style:table-row-properties style:min-row-height="0.3277in" style:use-optimal-row-height="false"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30" style:parent-style-name="Normal" style:family="paragraph">
      <style:paragraph-properties fo:text-align="center" fo:margin-left="-0.0145in">
        <style:tab-stops/>
      </style:paragraph-properties>
    </style:style>
    <style:style style:name="T1031" style:parent-style-name="DefaultParagraphFont" style:family="text">
      <style:text-properties style:font-weight-complex="bold"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glyph-orientation-vertical="0" style:vertical-align="middle" fo:padding-top="0in" fo:padding-left="0.075in" fo:padding-bottom="0in" fo:padding-right="0.075in"/>
    </style:style>
    <style:style style:name="P10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4111in" style:use-optimal-row-height="false"/>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Pasiūlymai7"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language="en" fo:country="US"/>
    </style:style>
    <style:style style:name="TableCell1063" style:family="table-cell">
      <style:table-cell-properties fo:border="0.0069in solid #000000" fo:padding-top="0in" fo:padding-left="0.075in" fo:padding-bottom="0in" fo:padding-right="0.075in"/>
    </style:style>
    <style:style style:name="P1064" style:parent-style-name="Pasiūlymai7"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Pasiūlymai7"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Pasiūlymai7"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Pasiūlymai7"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Pasiūlymai7" style:family="paragraph">
      <style:paragraph-properties fo:text-indent="0.1576in"/>
      <style:text-properties fo:font-weight="bold" style:font-weight-asian="bold"/>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fo:language="en" fo:country="US"/>
    </style:style>
    <style:style style:name="P1077" style:parent-style-name="Pasiūlymai7" style:family="paragraph">
      <style:paragraph-properties fo:text-indent="0.1576in"/>
    </style:style>
    <style:style style:name="P1078" style:parent-style-name="Pasiūlymai7" style:family="paragraph">
      <style:paragraph-properties fo:text-indent="0.1576in"/>
    </style:style>
    <style:style style:name="T1079" style:parent-style-name="DefaultParagraphFont" style:family="text">
      <style:text-properties fo:font-weight="bold" style:font-weight-asian="bold"/>
    </style:style>
    <style:style style:name="T1080" style:parent-style-name="DefaultParagraphFont" style:family="text">
      <style:text-properties fo:language="en" fo:country="US"/>
    </style:style>
    <style:style style:name="T1081" style:parent-style-name="DefaultParagraphFont" style:family="text">
      <style:text-properties fo:language="en" fo:country="US"/>
    </style:style>
    <style:style style:name="P1082" style:parent-style-name="Pasiūlymai7" style:family="paragraph">
      <style:paragraph-properties fo:text-indent="0.1576in"/>
    </style:style>
    <style:style style:name="P1083" style:parent-style-name="x_paragraph" style:family="paragraph">
      <style:paragraph-properties fo:text-align="justify" fo:background-color="#FFFFFF"/>
    </style:style>
    <style:style style:name="T1084" style:parent-style-name="x_normaltextrun" style:family="text">
      <style:text-properties fo:font-size="11pt" style:font-size-asian="11pt" style:font-size-complex="11pt"/>
    </style:style>
    <style:style style:name="T1085" style:parent-style-name="x_eop" style:family="text">
      <style:text-properties fo:font-size="11pt" style:font-size-asian="11pt" style:font-size-complex="11pt"/>
    </style:style>
    <style:style style:name="P1086" style:parent-style-name="x_paragraph" style:family="paragraph">
      <style:paragraph-properties fo:text-align="justify" fo:background-color="#FFFFFF"/>
    </style:style>
    <style:style style:name="T1087" style:parent-style-name="x_normaltextrun" style:family="text">
      <style:text-properties fo:font-size="11pt" style:font-size-asian="11pt" style:font-size-complex="11pt"/>
    </style:style>
    <style:style style:name="T1088" style:parent-style-name="x_eop" style:family="text">
      <style:text-properties fo:font-size="11pt" style:font-size-asian="11pt" style:font-size-complex="11pt"/>
    </style:style>
    <style:style style:name="P1089" style:parent-style-name="Pasiūlymai7" style:family="paragraph">
      <style:paragraph-properties fo:text-indent="0.1576in"/>
    </style:style>
    <style:style style:name="T1090" style:parent-style-name="x_spellingerror" style:family="text">
      <style:text-properties style:text-line-through-style="solid" style:text-line-through-width="auto" style:text-line-through-color="font-color" style:text-line-through-mode="continuous" style:text-line-through-type="single"/>
    </style:style>
    <style:style style:name="T1091" style:parent-style-name="x_normaltextrun" style:family="text">
      <style:text-properties style:text-line-through-style="solid" style:text-line-through-width="auto" style:text-line-through-color="font-color" style:text-line-through-mode="continuous" style:text-line-through-type="single"/>
    </style:style>
    <style:style style:name="T1092" style:parent-style-name="x_spellingerror" style:family="text">
      <style:text-properties style:text-line-through-style="solid" style:text-line-through-width="auto" style:text-line-through-color="font-color" style:text-line-through-mode="continuous" style:text-line-through-type="single"/>
    </style:style>
    <style:style style:name="T1093" style:parent-style-name="x_spellingerror" style:family="text">
      <style:text-properties style:font-weight-complex="normal"/>
    </style:style>
    <style:style style:name="T1094" style:parent-style-name="x_normaltextrun" style:family="text">
      <style:text-properties style:font-weight-complex="normal"/>
    </style:style>
    <style:style style:name="T1095" style:parent-style-name="x_normaltextrun" style:family="text">
      <style:text-properties style:font-weight-complex="normal"/>
    </style:style>
    <style:style style:name="T1096" style:parent-style-name="x_normaltextrun" style:family="text">
      <style:text-properties fo:font-weight="bold" style:font-weight-asian="bold" style:font-weight-complex="normal"/>
    </style:style>
    <style:style style:name="T1097" style:parent-style-name="x_normaltextrun" style:family="text">
      <style:text-properties style:font-weight-complex="normal"/>
    </style:style>
    <style:style style:name="P1098" style:parent-style-name="Pasiūlymai7" style:family="paragraph">
      <style:paragraph-properties fo:text-indent="0.1576in"/>
    </style:style>
    <style:style style:name="TableCell1099" style:family="table-cell">
      <style:table-cell-properties fo:border="0.0069in solid #000000" fo:padding-top="0in" fo:padding-left="0.075in" fo:padding-bottom="0in" fo:padding-right="0.075in"/>
    </style:style>
    <style:style style:name="P1100" style:parent-style-name="Pasiūlymai7"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Pasiūlymai7" style:family="paragraph">
      <style:paragraph-properties fo:text-indent="0.1576in"/>
    </style:style>
    <style:style style:name="TableRow1103" style:family="table-row">
      <style:table-row-properties style:min-row-height="0.0486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Pasiūlymai7"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language="en" fo:country="US"/>
    </style:style>
    <style:style style:name="TableCell1108" style:family="table-cell">
      <style:table-cell-properties fo:border="0.0069in solid #000000" fo:padding-top="0in" fo:padding-left="0.075in" fo:padding-bottom="0in" fo:padding-right="0.075in"/>
    </style:style>
    <style:style style:name="P1109" style:parent-style-name="Pasiūlymai7" style:family="paragraph">
      <style:paragraph-properties fo:text-align="center"/>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Pasiūlymai7" style:family="paragraph">
      <style:paragraph-properties fo:text-align="center"/>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Pasiūlymai7" style:family="paragraph">
      <style:paragraph-properties fo:text-align="center"/>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Pasiūlymai7"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Pasiūlymai7" style:family="paragraph">
      <style:paragraph-properties fo:text-indent="0.1576in"/>
    </style:style>
    <style:style style:name="T1118" style:parent-style-name="DefaultParagraphFont" style:family="text">
      <style:text-properties fo:font-weight="bold" style:font-weight-asian="bold"/>
    </style:style>
    <style:style style:name="T1119" style:parent-style-name="DefaultParagraphFont" style:family="text">
      <style:text-properties fo:language="en" fo:country="US"/>
    </style:style>
    <style:style style:name="P1120" style:parent-style-name="Pasiūlymai7" style:family="paragraph">
      <style:paragraph-properties fo:text-indent="0.1576in"/>
    </style:style>
    <style:style style:name="T1121" style:parent-style-name="DefaultParagraphFont" style:family="text">
      <style:text-properties fo:font-weight="bold" style:font-weight-asian="bold" fo:language="en" fo:country="US"/>
    </style:style>
    <style:style style:name="T1122" style:parent-style-name="DefaultParagraphFont" style:family="text">
      <style:text-properties fo:language="en" fo:country="US"/>
    </style:style>
    <style:style style:name="P1123" style:parent-style-name="Normal" style:family="paragraph">
      <style:text-properties fo:font-size="11pt" style:font-size-asian="11pt" style:font-size-complex="11pt"/>
    </style:style>
    <style:style style:name="T1124" style:parent-style-name="x_normaltextrun" style:family="text">
      <style:text-properties fo:font-size="11pt" style:font-size-asian="11pt" style:font-size-complex="11pt"/>
    </style:style>
    <style:style style:name="T1125" style:parent-style-name="x_normaltextrun" style:family="text">
      <style:text-properties fo:font-size="11pt" style:font-size-asian="11pt" style:font-size-complex="11pt"/>
    </style:style>
    <style:style style:name="T1126" style:parent-style-name="x_normaltextrun" style:family="text">
      <style:text-properties fo:font-size="11pt" style:font-size-asian="11pt" style:font-size-complex="11pt"/>
    </style:style>
    <style:style style:name="T1127" style:parent-style-name="x_normaltextrun" style:family="text">
      <style:text-properties fo:font-weight="bold" style:font-weight-asian="bold" style:font-weight-complex="bold" fo:font-size="11pt" style:font-size-asian="11pt" style:font-size-complex="11pt"/>
    </style:style>
    <style:style style:name="T1128" style:parent-style-name="x_normaltextrun" style:family="text">
      <style:text-properties fo:font-size="11pt" style:font-size-asian="11pt" style:font-size-complex="11pt"/>
    </style:style>
    <style:style style:name="P1129" style:parent-style-name="Pasiūlymai7" style:family="paragraph">
      <style:paragraph-properties fo:text-indent="0.1576in"/>
    </style:style>
    <style:style style:name="TableCell1130" style:family="table-cell">
      <style:table-cell-properties fo:border="0.0069in solid #000000" fo:padding-top="0in" fo:padding-left="0.075in" fo:padding-bottom="0in" fo:padding-right="0.075in"/>
    </style:style>
    <style:style style:name="P1131" style:parent-style-name="Pasiūlymai7"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Pasiūlymai7" style:family="paragraph">
      <style:paragraph-properties fo:text-indent="0.1576in"/>
    </style:style>
    <style:style style:name="TableRow1134" style:family="table-row">
      <style:table-row-properties style:min-row-height="0.0486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Pasiūlymai7" style:family="paragraph">
      <style:paragraph-properties fo:text-align="center"/>
      <style:text-properties fo:language="en" fo:country="U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language="en" fo:country="US"/>
    </style:style>
    <style:style style:name="TableCell1139" style:family="table-cell">
      <style:table-cell-properties fo:border="0.0069in solid #000000" fo:padding-top="0in" fo:padding-left="0.075in" fo:padding-bottom="0in" fo:padding-right="0.075in"/>
    </style:style>
    <style:style style:name="P1140" style:parent-style-name="Pasiūlymai7" style:family="paragraph">
      <style:paragraph-properties fo:text-align="center"/>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Pasiūlymai7" style:family="paragraph">
      <style:paragraph-properties fo:text-align="center"/>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Pasiūlymai7"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Pasiūlymai7"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Pasiūlymai7" style:family="paragraph">
      <style:paragraph-properties fo:text-indent="0.1576in"/>
    </style:style>
    <style:style style:name="T1149" style:parent-style-name="DefaultParagraphFont" style:family="text">
      <style:text-properties fo:font-weight="bold" style:font-weight-asian="bold"/>
    </style:style>
    <style:style style:name="T1150" style:parent-style-name="DefaultParagraphFont" style:family="text">
      <style:text-properties fo:language="en" fo:country="US"/>
    </style:style>
    <style:style style:name="P1151" style:parent-style-name="Pasiūlymai7" style:family="paragraph">
      <style:paragraph-properties fo:text-indent="0.1576in"/>
      <style:text-properties fo:font-weight="bold" style:font-weight-asian="bold" fo:language="en" fo:country="US"/>
    </style:style>
    <style:style style:name="P1152" style:parent-style-name="Pasiūlymai7" style:family="paragraph">
      <style:paragraph-properties fo:text-indent="0.1576in"/>
    </style:style>
    <style:style style:name="T1153" style:parent-style-name="DefaultParagraphFont" style:family="text">
      <style:text-properties fo:language="en" fo:country="US"/>
    </style:style>
    <style:style style:name="T1154" style:parent-style-name="DefaultParagraphFont" style:family="text">
      <style:text-properties fo:language="en" fo:country="US"/>
    </style:style>
    <style:style style:name="T1155" style:parent-style-name="DefaultParagraphFont" style:family="text">
      <style:text-properties fo:language="en" fo:country="U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Pasiūlymai7" style:family="paragraph">
      <style:paragraph-properties fo:text-indent="0.1576in"/>
      <style:text-properties fo:language="en" fo:country="US"/>
    </style:style>
    <style:style style:name="TableCell1163" style:family="table-cell">
      <style:table-cell-properties fo:border="0.0069in solid #000000" fo:padding-top="0in" fo:padding-left="0.075in" fo:padding-bottom="0in" fo:padding-right="0.075in"/>
    </style:style>
    <style:style style:name="P1164" style:parent-style-name="Pasiūlymai7"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Pasiūlymai7" style:family="paragraph">
      <style:paragraph-properties fo:text-indent="0.1576in"/>
    </style:style>
    <style:style style:name="TableRow1167" style:family="table-row">
      <style:table-row-properties style:min-row-height="0.0486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Pasiūlymai7" style:family="paragraph">
      <style:paragraph-properties fo:text-align="center"/>
      <style:text-properties fo:language="en" fo:country="U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language="en" fo:country="US"/>
    </style:style>
    <style:style style:name="TableCell1172" style:family="table-cell">
      <style:table-cell-properties fo:border="0.0069in solid #000000" fo:padding-top="0in" fo:padding-left="0.075in" fo:padding-bottom="0in" fo:padding-right="0.075in"/>
    </style:style>
    <style:style style:name="P1173" style:parent-style-name="Pasiūlymai7" style:family="paragraph">
      <style:paragraph-properties fo:text-align="center"/>
      <style:text-properties fo:font-weight="bold" style:font-weight-asian="bold"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Pasiūlymai7" style:family="paragraph">
      <style:paragraph-properties fo:text-align="center"/>
      <style:text-properties fo:font-weight="bold" style:font-weight-asian="bold"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Pasiūlymai7" style:family="paragraph">
      <style:paragraph-properties fo:text-align="center"/>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Pasiūlymai7"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Pasiūlymai7" style:family="paragraph">
      <style:text-properties fo:font-weight="bold" style:font-weight-asian="bold" fo:language="lt" style:language-asian="lt" style:country-asian="LT"/>
    </style:style>
    <style:style style:name="T1182" style:parent-style-name="DefaultParagraphFont" style:family="text">
      <style:text-properties fo:language="lt" style:language-asian="lt" style:country-asian="LT"/>
    </style:style>
    <style:style style:name="T1183" style:parent-style-name="DefaultParagraphFont" style:family="text">
      <style:text-properties fo:language="lt"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8.1%"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Pasiūlymai7" style:family="paragraph">
      <style:text-properties fo:font-weight="bold" style:font-weight-asian="bold" style:language-asian="lt" style:country-asian="LT"/>
    </style:style>
    <style:style style:name="T1190" style:parent-style-name="DefaultParagraphFont" style:family="text">
      <style:text-properties style:font-weight-complex="normal" style:language-asian="lt" style:country-asian="LT"/>
    </style:style>
    <style:style style:name="T1191" style:parent-style-name="DefaultParagraphFont" style:family="text">
      <style:text-properties style:font-weight-complex="normal" style:text-position="super 68.1%" style:language-asian="lt" style:country-asian="LT"/>
    </style:style>
    <style:style style:name="T1192" style:parent-style-name="DefaultParagraphFont" style:family="text">
      <style:text-properties style:font-weight-complex="normal" style:language-asian="lt" style:country-asian="LT"/>
    </style:style>
    <style:style style:name="T1193" style:parent-style-name="DefaultParagraphFont" style:family="text">
      <style:text-properties style:font-weight-complex="normal" style:language-asian="lt" style:country-asian="LT"/>
    </style:style>
    <style:style style:name="T1194" style:parent-style-name="DefaultParagraphFont" style:family="text">
      <style:text-properties style:font-weight-complex="normal" style:language-asian="lt" style:country-asian="LT"/>
    </style:style>
    <style:style style:name="P1195" style:parent-style-name="ListParagraph" style:family="paragraph">
      <style:paragraph-properties fo:widows="0" fo:orphans="0" fo:text-align="justify" fo:margin-left="0in">
        <style:tab-stops/>
      </style:paragraph-properties>
    </style:style>
    <style:style style:name="T1196"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1197" style:parent-style-name="DefaultParagraphFont" style:family="text">
      <style:text-properties fo:color="#000000" fo:font-size="11pt" style:font-size-asian="11pt" style:font-size-complex="11pt" fo:language="lt" fo:country="L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01" style:parent-style-name="DefaultParagraphFont" style:family="text">
      <style:text-properties fo:color="#000000" fo:font-size="11pt" style:font-size-asian="11pt" style:font-size-complex="11pt" fo:language="lt" fo:country="LT"/>
    </style:style>
    <style:style style:name="T1202" style:parent-style-name="DefaultParagraphFont" style:family="text">
      <style:text-properties fo:font-weight="bold" style:font-weight-asian="bold" fo:color="#000000" fo:font-size="11pt" style:font-size-asian="11pt" style:font-size-complex="11pt" fo:language="lt" fo:country="LT"/>
    </style:style>
    <style:style style:name="T1203" style:parent-style-name="DefaultParagraphFont" style:family="text">
      <style:text-properties fo:color="#000000" fo:font-size="11pt" style:font-size-asian="11pt" style:font-size-complex="11pt" fo:language="lt" fo:country="LT"/>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0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206" style:parent-style-name="DefaultParagraphFont" style:family="text">
      <style:text-properties fo:color="#000000" fo:font-size="11pt" style:font-size-asian="11pt" style:font-size-complex="11pt" fo:language="lt" fo:country="LT"/>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08" style:parent-style-name="DefaultParagraphFont" style:family="text">
      <style:text-properties fo:color="#000000" fo:font-size="11pt" style:font-size-asian="11pt" style:font-size-complex="11pt" fo:language="lt" fo:country="LT"/>
    </style:style>
    <style:style style:name="T1209" style:parent-style-name="DefaultParagraphFont" style:family="text">
      <style:text-properties fo:font-weight="bold" style:font-weight-asian="bold" fo:color="#000000" fo:font-size="11pt" style:font-size-asian="11pt" style:font-size-complex="11pt" fo:language="lt" fo:country="LT"/>
    </style:style>
    <style:style style:name="T1210" style:parent-style-name="DefaultParagraphFont" style:family="text">
      <style:text-properties fo:color="#000000" fo:font-size="11pt" style:font-size-asian="11pt" style:font-size-complex="11pt" fo:language="lt" fo:country="L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12" style:parent-style-name="DefaultParagraphFont" style:family="text">
      <style:text-properties fo:color="#000000" fo:font-size="11pt" style:font-size-asian="11pt" style:font-size-complex="11pt" fo:language="lt" fo:country="LT"/>
    </style:style>
    <style:style style:name="T121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214" style:parent-style-name="DefaultParagraphFont" style:family="text">
      <style:text-properties fo:color="#000000" fo:font-size="11pt" style:font-size-asian="11pt" style:font-size-complex="11pt" fo:language="lt" fo:country="LT"/>
    </style:style>
    <style:style style:name="P1215" style:parent-style-name="Pasiūlymai7" style:family="paragraph">
      <style:text-properties fo:language="lt"/>
    </style:style>
    <style:style style:name="TableCell1216" style:family="table-cell">
      <style:table-cell-properties fo:border="0.0069in solid #000000" fo:padding-top="0in" fo:padding-left="0.075in" fo:padding-bottom="0in" fo:padding-right="0.075in"/>
    </style:style>
    <style:style style:name="P1217" style:parent-style-name="Pasiūlymai7" style:family="paragraph">
      <style:paragraph-properties fo:text-align="center"/>
    </style:style>
    <style:style style:name="P1218" style:parent-style-name="Pasiūlymai7"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min-row-height="0.0486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Pasiūlymai7" style:family="paragraph">
      <style:paragraph-properties fo:text-align="center"/>
      <style:text-properties fo:language="en" fo:country="U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language="en" fo:country="US"/>
    </style:style>
    <style:style style:name="TableCell1225" style:family="table-cell">
      <style:table-cell-properties fo:border="0.0069in solid #000000" fo:padding-top="0in" fo:padding-left="0.075in" fo:padding-bottom="0in" fo:padding-right="0.075in"/>
    </style:style>
    <style:style style:name="P1226" style:parent-style-name="Pasiūlymai7" style:family="paragraph">
      <style:paragraph-properties fo:text-align="center"/>
      <style:text-properties fo:font-weight="bold" style:font-weight-asian="bold"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Pasiūlymai7" style:family="paragraph">
      <style:paragraph-properties fo:text-align="center"/>
      <style:text-properties fo:font-weight="bold" style:font-weight-asian="bold"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Pasiūlymai7" style:family="paragraph">
      <style:paragraph-properties fo:text-align="center"/>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Pasiūlymai7"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2256in"/>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P1235" style:parent-style-name="Normal" style:family="paragraph">
      <style:paragraph-properties fo:text-align="justify" fo:text-indent="0.2256in"/>
      <style:text-properties style:font-name-asian="Arial Unicode MS" style:font-weight-complex="bold" fo:font-size="11pt" style:font-size-asian="11pt" style:font-size-complex="11pt" style:language-asian="hi" style:country-asian="IN" style:language-complex="hi" style:country-complex="IN"/>
    </style:style>
    <style:style style:name="P1236" style:parent-style-name="Normal" style:family="paragraph">
      <style:paragraph-properties fo:text-align="justify" fo:text-indent="0.2256in"/>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P1237" style:parent-style-name="Normal" style:family="paragraph">
      <style:paragraph-properties fo:text-align="justify" fo:text-indent="0.2256in"/>
      <style:text-properties style:font-name-asian="Arial Unicode MS" style:font-weight-complex="bold" fo:font-size="11pt" style:font-size-asian="11pt" style:font-size-complex="11pt" style:language-asian="hi" style:country-asian="IN" style:language-complex="hi" style:country-complex="IN"/>
    </style:style>
    <style:style style:name="P1238" style:parent-style-name="Normal" style:family="paragraph">
      <style:paragraph-properties fo:text-align="justify" fo:text-indent="0.2256in"/>
    </style:style>
    <style:style style:name="T1239"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T1240"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T1244"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P1247" style:parent-style-name="Normal" style:family="paragraph">
      <style:paragraph-properties fo:widows="0" fo:orphans="0" fo:text-align="justify" fo:text-indent="0.2256in"/>
      <style:text-properties fo:font-weight="bold" style:font-weight-asian="bold" fo:font-size="11pt" style:font-size-asian="11pt" style:font-size-complex="11pt" fo:language="l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Pasiūlymai7"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min-row-height="0.0486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Pasiūlymai7" style:family="paragraph">
      <style:paragraph-properties fo:text-align="center"/>
      <style:text-properties fo:language="en" fo:country="U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language="en" fo:country="US"/>
    </style:style>
    <style:style style:name="TableCell1256" style:family="table-cell">
      <style:table-cell-properties fo:border="0.0069in solid #000000" fo:padding-top="0in" fo:padding-left="0.075in" fo:padding-bottom="0in" fo:padding-right="0.075in"/>
    </style:style>
    <style:style style:name="P1257" style:parent-style-name="Pasiūlymai7" style:family="paragraph">
      <style:paragraph-properties fo:text-align="center"/>
      <style:text-properties fo:font-weight="bold" style:font-weight-asian="bold"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Pasiūlymai7" style:family="paragraph">
      <style:paragraph-properties fo:text-align="center"/>
      <style:text-properties fo:font-weight="bold" style:font-weight-asian="bold"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Pasiūlymai7" style:family="paragraph">
      <style:paragraph-properties fo:text-align="center"/>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Pasiūlymai7"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2256in"/>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P1266" style:parent-style-name="Normal" style:family="paragraph">
      <style:paragraph-properties fo:widows="0" fo:orphans="0" fo:text-align="justify" fo:text-indent="0.2256in"/>
      <style:text-properties style:font-name-asian="Arial Unicode MS" fo:font-size="11pt" style:font-size-asian="11pt" style:font-size-complex="11pt" style:language-asian="hi" style:country-asian="IN" style:language-complex="hi" style:country-complex="IN"/>
    </style:style>
    <style:style style:name="P1267" style:parent-style-name="Normal" style:family="paragraph">
      <style:paragraph-properties fo:widows="0" fo:orphans="0" fo:text-align="justify" fo:text-indent="0.2256in"/>
      <style:text-properties style:font-name-asian="Arial Unicode MS" fo:font-weight="bold" style:font-weight-asian="bold" fo:font-size="11pt" style:font-size-asian="11pt" style:font-size-complex="11pt" style:language-asian="hi" style:country-asian="IN" style:language-complex="hi" style:country-complex="IN"/>
    </style:style>
    <style:style style:name="P1268" style:parent-style-name="Normal" style:family="paragraph">
      <style:paragraph-properties fo:widows="0" fo:orphans="0" fo:text-align="justify" fo:text-indent="0.2256in"/>
    </style:style>
    <style:style style:name="T1269" style:parent-style-name="DefaultParagraphFont" style:family="text">
      <style:text-properties style:font-name-asian="Arial Unicode MS" style:font-weight-complex="bold" fo:font-size="11pt" style:font-size-asian="11pt" style:font-size-complex="11pt" style:language-asian="hi" style:country-asian="IN" style:language-complex="hi" style:country-complex="IN"/>
    </style:style>
    <style:style style:name="P1270" style:parent-style-name="Normal" style:family="paragraph">
      <style:paragraph-properties fo:widows="0" fo:orphans="0" fo:text-align="justify" fo:text-indent="0.2256in"/>
    </style:style>
    <style:style style:name="T1271"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27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273"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T1274" style:parent-style-name="DefaultParagraphFont" style:family="text">
      <style:text-properties style:font-name-asian="Arial Unicode MS" fo:font-weight="bold" style:font-weight-asian="bold" style:font-weight-complex="bold" fo:font-size="11pt" style:font-size-asian="11pt" style:font-size-complex="11pt" style:language-asian="hi" style:country-asian="IN" style:language-complex="hi" style:country-complex="IN"/>
    </style:style>
    <style:style style:name="P1275" style:parent-style-name="Pasiūlymai7" style:family="paragraph">
      <style:text-properties fo:font-weight="bold" style:font-weight-asian="bold" fo:language="l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Pasiūlymai7"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min-row-height="0.0486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Pasiūlymai7" style:family="paragraph">
      <style:paragraph-properties fo:text-align="center"/>
      <style:text-properties fo:language="en" fo:country="U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language="en" fo:country="US"/>
    </style:style>
    <style:style style:name="TableCell1284" style:family="table-cell">
      <style:table-cell-properties fo:border="0.0069in solid #000000" fo:padding-top="0in" fo:padding-left="0.075in" fo:padding-bottom="0in" fo:padding-right="0.075in"/>
    </style:style>
    <style:style style:name="P1285" style:parent-style-name="Pasiūlymai7" style:family="paragraph">
      <style:paragraph-properties fo:text-align="center"/>
      <style:text-properties fo:font-weight="bold" style:font-weight-asian="bold"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Pasiūlymai7" style:family="paragraph">
      <style:paragraph-properties fo:text-align="center"/>
      <style:text-properties fo:font-weight="bold" style:font-weight-asian="bold"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Pasiūlymai7" style:family="paragraph">
      <style:paragraph-properties fo:text-align="center"/>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Pasiūlymai7"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Pasiūlymai7" style:family="paragraph">
      <style:text-properties fo:font-weight="bold" style:font-weight-asian="bold" fo:language="lt" style:language-asian="lt" style:country-asian="LT"/>
    </style:style>
    <style:style style:name="T1294" style:parent-style-name="DefaultParagraphFont" style:family="text">
      <style:text-properties fo:language="l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Pasiūlymai7" style:family="paragraph">
      <style:text-properties fo:font-weight="bold" style:font-weight-asian="bold" fo:language="lt" style:language-asian="lt" style:country-asian="LT"/>
    </style:style>
    <style:style style:name="P1303" style:parent-style-name="Pasiūlymai7" style:family="paragraph">
      <style:text-properties fo:language="lt" style:language-asian="lt" style:country-asian="LT"/>
    </style:style>
    <style:style style:name="P1304" style:parent-style-name="Normal" style:family="paragraph">
      <style:paragraph-properties fo:widows="0" fo:orphans="0" fo:text-align="justify"/>
    </style:style>
    <style:style style:name="T1305" style:parent-style-name="DefaultParagraphFont" style:family="text">
      <style:text-properties fo:font-size="11pt" style:font-size-asian="11pt" style:font-size-complex="11pt" fo:language="lt" style:language-asian="lt" style:country-asian="LT"/>
    </style:style>
    <style:style style:name="T1306" style:parent-style-name="normaltextrun" style:family="text">
      <style:text-properties fo:font-weight="bold" style:font-weight-asian="bold" style:font-weight-complex="bold" fo:color="#000000" fo:font-size="11pt" style:font-size-asian="11pt" style:font-size-complex="11pt" fo:background-color="#FFFFFF"/>
    </style:style>
    <style:style style:name="T1307" style:parent-style-name="normaltextrun" style:family="text">
      <style:text-properties fo:font-weight="bold" style:font-weight-asian="bold" style:font-weight-complex="bold" fo:color="#000000" fo:font-size="11pt" style:font-size-asian="11pt" style:font-size-complex="11pt" fo:background-color="#FFFFFF"/>
    </style:style>
    <style:style style:name="T1308" style:parent-style-name="normaltextrun" style:family="text">
      <style:text-properties fo:font-weight="bold" style:font-weight-asian="bold" style:font-weight-complex="bold" fo:color="#000000" fo:font-size="11pt" style:font-size-asian="11pt" style:font-size-complex="11pt" fo:background-color="#FFFFFF"/>
    </style:style>
    <style:style style:name="T1309" style:parent-style-name="normaltextrun" style:family="text">
      <style:text-properties fo:font-weight="bold" style:font-weight-asian="bold" style:font-weight-complex="bold" fo:color="#000000" fo:font-size="11pt" style:font-size-asian="11pt" style:font-size-complex="11pt" fo:background-color="#FFFFFF"/>
    </style:style>
    <style:style style:name="T1310" style:parent-style-name="normaltextrun" style:family="text">
      <style:text-properties fo:font-weight="bold" style:font-weight-asian="bold" style:font-weight-complex="bold" fo:color="#000000" fo:font-size="11pt" style:font-size-asian="11pt" style:font-size-complex="11pt" fo:background-color="#FFFFFF"/>
    </style:style>
    <style:style style:name="T1311" style:parent-style-name="normaltextrun" style:family="text">
      <style:text-properties fo:font-weight="bold" style:font-weight-asian="bold" style:font-weight-complex="bold" fo:color="#000000" fo:font-size="11pt" style:font-size-asian="11pt" style:font-size-complex="11pt" fo:background-color="#FFFFFF"/>
    </style:style>
    <style:style style:name="T1312" style:parent-style-name="normaltextrun" style:family="text">
      <style:text-properties fo:font-weight="bold" style:font-weight-asian="bold" style:font-weight-complex="bold" fo:color="#000000" fo:font-size="11pt" style:font-size-asian="11pt" style:font-size-complex="11pt" fo:background-color="#FFFFFF"/>
    </style:style>
    <style:style style:name="T1313" style:parent-style-name="normaltextrun" style:family="text">
      <style:text-properties fo:font-weight="bold" style:font-weight-asian="bold" style:font-weight-complex="bold" fo:color="#000000" fo:font-size="11pt" style:font-size-asian="11pt" style:font-size-complex="11pt" fo:background-color="#FFFFFF"/>
    </style:style>
    <style:style style:name="T1314" style:parent-style-name="normaltextrun" style:family="text">
      <style:text-properties fo:font-weight="bold" style:font-weight-asian="bold" style:font-weight-complex="bold" fo:color="#000000" fo:font-size="11pt" style:font-size-asian="11pt" style:font-size-complex="11pt" fo:background-color="#FFFFFF"/>
    </style:style>
    <style:style style:name="T1315" style:parent-style-name="eop" style:family="text">
      <style:text-properties fo:color="#000000" fo:font-size="11pt" style:font-size-asian="11pt" style:font-size-complex="11pt" fo:background-color="#FFFFFF"/>
    </style:style>
    <style:style style:name="P1316" style:parent-style-name="Pasiūlymai7" style:family="paragraph">
      <style:text-properties fo:language="l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Pasiūlymai7"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Pasiūlymai7" style:family="paragraph">
      <style:text-properties fo:font-weight="bold" style:font-weight-asian="bold"/>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Pranešėjas" style:family="paragraph">
      <style:paragraph-properties fo:line-height="100%"/>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text-properties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fo:language="en" fo:country="U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font-size-complex="10pt"/>
    </style:style>
    <style:style style:name="T1344" style:parent-style-name="DefaultParagraphFont" style:family="text">
      <style:text-properties fo:font-size="10pt" style:font-size-asian="10pt" style:font-size-complex="10pt"/>
    </style:style>
    <style:style style:name="T134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p text:style-name="P12">PAGRINDINIO<text:s/>KOMITETO IŠVADA</text:p>
      <text:p text:style-name="P13"/>
      <text:p text:style-name="P14"><text:span text:style-name="T15">DĖL<text:s/></text:span><text:span text:style-name="T16">LIETUVOS RESPUBLIKOS KLIMATO KAITOS VALDYMO FINANSINIŲ INSTRUMENTŲ ĮSTATYMO NR. XI-329 PAVADINIMO, 2, 3, 5, 7, 8, 9, 10, 11, 12, 12</text:span><text:span text:style-name="T17">1</text:span><text:span text:style-name="T18">,13, 20 STRAIPSNIŲ, 1 ir 2 PRIEDŲ PAKEITIMO ir įstatymo papildymo 12</text:span><text:span text:style-name="T19">2</text:span><text:span text:style-name="T20"><text:s/>Straipsniu ir PENKTUOJU</text:span><text:span text:style-name="T21">2</text:span><text:span text:style-name="T22"><text:s/>SKIRsNIU<text:s/></text:span><text:span text:style-name="T23">ĮSTATYMO PROJEKTO</text:span><text:span text:style-name="T24"><text:s/></text:span><text:span text:style-name="T25">Nr. XIVP-</text:span><text:span text:style-name="T26">685</text:span></text:p>
      <text:p text:style-name="P27"> </text:p>
      <text:p text:style-name="P28"><text:span text:style-name="T29">2021-10</text:span><text:span text:style-name="T30">-</text:span><text:span text:style-name="T31">13</text:span><text:span text:style-name="T32"><text:s text:c="2"/>Nr. 10</text:span><text:span text:style-name="T33">7</text:span><text:span text:style-name="T34">-P-</text:span><text:span text:style-name="T35">35</text:span></text:p>
      <text:p text:style-name="P36"><text:span text:style-name="T37">Vilnius<text:s/></text:span></text:p>
      <text:p text:style-name="P38"/>
      <text:p text:style-name="P39"><text:span text:style-name="T40">1. Komiteto<text:s/></text:span><text:span text:style-name="T41">posėdyje</text:span><text:span text:style-name="T42"><text:s/>(nuotoliniu būdu) dalyvavo:</text:span><text:span text:style-name="T43"><text:s text:c="2"/></text:span><text:span text:style-name="T44">komiteto pirmininkė Aistė Gedvilienė, komiteto nariai: Kasparas Adomaitis, Aidas Gedvilas, Ligita Girskienė, Linas Jonauskas,<text:s/></text:span><text:span text:style-name="T45">Tomas Tomilinas,<text:s/></text:span><text:span text:style-name="T46">Justinas<text:s/></text:span><text:span text:style-name="T47">Urbanavičius, Romualdas Vaitkus</text:span><text:span text:style-name="T48">.</text:span></text:p>
      <text:p text:style-name="P49"><text:span text:style-name="T50">Komiteto biuras:</text:span><text:span text:style-name="T51"><text:s/></text:span><text:span text:style-name="T52"><text:s/>vedėja<text:s/></text:span><text:span text:style-name="T53">Birutė Pūtienė</text:span><text:span text:style-name="T54">, patarėja</text:span><text:span text:style-name="T55"><text:s/>Rasa Matusevičiūtė</text:span><text:span text:style-name="T56">.</text:span></text:p>
      <text:p text:style-name="P57"><text:span text:style-name="T58">Kviestieji asmenys:</text:span><text:span text:style-name="T59"><text:s text:c="2"/></text:span><text:span text:style-name="T60">Aplinkos<text:s/></text:span><text:span text:style-name="T61">viceministrė Gintarė Krušnienė,</text:span><text:span text:style-name="T62"><text:s/></text:span><text:span text:style-name="T63">Klimato politikos grupės <text:s/>vadovė Vilija Augutavičienė,<text:s/></text:span><text:span text:style-name="T64"><text:s/>patarėja Lina Čeičytė</text:span><text:span text:style-name="T65">,<text:s/></text:span><text:span text:style-name="T66">v</text:span><text:span text:style-name="T67">yr. specialistė Jurga Valainytė.</text:span><text:span text:style-name="T68"><text:s/></text:span></text:p>
      <text:p text:style-name="P69"/>
      <text:p text:style-name="P70"><text:span text:style-name="T71">2. Ekspertų, konsultantų, specialistų išvados, pasiūlymai, pataisos, pastabos<text:s/></text:span><text:span text:style-name="T72">(toliau – pasiūlymai):</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
              <text:p text:style-name="P92">Pasiūlymo turinys</text:p>
              <text:p text:style-name="P93"/>
            </table:table-cell>
            <table:table-cell table:style-name="TableCell94" table:number-rows-spanned="2">
              <text:p text:style-name="P95">Komiteto<text:s/>nuomonė</text:p>
            </table:table-cell>
            <table:table-cell table:style-name="TableCell96" table:number-rows-spanned="2">
              <text:p text:style-name="P97">Argumentai,<text:s/></text:p>
              <text:p text:style-name="P98">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table-row>
        </table:table-header-rows>
        <table:table-row table:style-name="TableRow111">
          <table:table-cell table:style-name="TableCell112">
            <text:p text:style-name="P113">1.<text:s/></text:p>
          </table:table-cell>
          <table:table-cell table:style-name="TableCell114">
            <text:p text:style-name="P115">Seimo kanceliarijos Teisės departamentas,</text:p>
            <text:p text:style-name="P116">2021-06-28<text:s text:c="2"/></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Įvertinę įstatymo projekto atitiktį Konstitucijos, įstatymų ir teisės technikos taisyklių reikalavimams, teikiame šias pastabas:</text:p>
            <text:p text:style-name="P125"><text:span text:style-name="T126">1.    Lietuvos Respublikos teisingumo ministro 2013 m. gruodžio 23 d. įsakymu Nr. 1R-298 „</text:span><text:span text:style-name="T127">Dėl Teisės aktų projektų rengimo rekomendacijų patvirtinimo”<text:s/></text:span><text:span text:style-name="T128">patvirtintų rekomendacijų 83 punkte nustatyta, kad kai keičiamame teisės akte keičiama daugiau kaip pusė jo straipsnių ar punktų, visas teisės aktas dėstomas nauja redakcija. Atsižvelgiant į tai, svarstytina, ar nereikėtų šiame projekte teikiamų pakeitimų išdėstyti parengiant naują keičiamo įstatymo redakciją.</text:span></text:p>
          </table:table-cell>
          <table:table-cell table:style-name="TableCell129">
            <text:p text:style-name="P130">Nepritarti</text:p>
          </table:table-cell>
          <table:table-cell table:style-name="TableCell131">
            <text:p text:style-name="P132">Komiteto argumentai:</text:p>
            <text:p text:style-name="P133"><text:span text:style-name="T134">A</text:span><text:span text:style-name="T135">tsižvel</text:span><text:span text:style-name="T136">gus</text:span><text:span text:style-name="T137"><text:s/>į Teisės departamento pa</text:span><text:span text:style-name="T138">stabas</text:span><text:span text:style-name="T139">,</text:span><text:span text:style-name="T140"><text:s/></text:span><text:span text:style-name="T141">p</text:span><text:span text:style-name="T142">akeitimų bus mažiau</text:span><text:span text:style-name="T143">,</text:span><text:span text:style-name="T144"><text:s/></text:span><text:span text:style-name="T145"><text:s text:c="2"/></text:span><text:span text:style-name="T146">t</text:span><text:span text:style-name="T147">odėl<text:s/></text:span><text:span text:style-name="T148">netikslinga<text:s/></text:span><text:span text:style-name="T149">dėstyti nauja redakcija</text:span><text:span text:style-name="T150">.<text:s/></text:span></text:p>
          </table:table-cell>
        </table:table-row>
        <table:table-row table:style-name="TableRow151">
          <table:table-cell table:style-name="TableCell152">
            <text:p text:style-name="P153">2.</text:p>
          </table:table-cell>
          <table:table-cell table:style-name="TableCell154">
            <text:p text:style-name="P155">Seimo kanceliarijos Teisės departamentas,</text:p>
            <text:soft-page-break/>
            <text:p text:style-name="P156">2021-06-28 <text:s/></text:p>
          </table:table-cell>
          <table:table-cell table:style-name="TableCell157">
            <text:p text:style-name="P158">2</text:p>
          </table:table-cell>
          <table:table-cell table:style-name="TableCell159">
            <text:p text:style-name="P160">2</text:p>
          </table:table-cell>
          <table:table-cell table:style-name="TableCell161">
            <text:p text:style-name="P162"/>
          </table:table-cell>
          <table:table-cell table:style-name="TableCell163">
            <text:p text:style-name="P164"><text:span text:style-name="T165">2.    Projekto 2 straipsnio 2 dalimi keičiamo įstatymo 2 straipsnio 13 dalies nuostatos nėra aiškios toje apimtyje, kurioje<text:s/></text:span><text:soft-page-break/><text:span text:style-name="T166">skliaustuose nurodomas trumpinys „ŠESD“, t. y. nėra aišku, ar santrumpa „ŠESD“ yra sąvokos „</text:span><text:span text:style-name="T167">šiltnamio efektą sukeliančios dujos“ trumpinys, kuris toliau vietoj jos turėtų būtų vartojamas keičiamo įstatymo nuostatose, ar ši santrumpa yra minėtos sąvokos patikslinimas, kuris toliau</text:span><text:span text:style-name="T168"><text:s/>keičiamo įstatymo nuostatose turėtų būti vartojamas kartu su sąvoka „</text:span><text:span text:style-name="T169">šiltnamio efektą sukeliančios dujos“. Jeigu santrumpa „ŠESD“ yra<text:s/></text:span><text:span text:style-name="T170">sąvokos „</text:span><text:span text:style-name="T171">šiltnamio efektą sukeliančios dujos“ trumpinys (kaip tai yra vienintelėse projekto 6 straipsnio 1 dalimi keičiamo įstatymo 8 straipsnio 3 dalies nuostatose), tai projekto 2 straipsnio 2 dalimi keičiamo įstatymo 2 straipsnio 13 dalyje vietoj nuostatų fragmento „(ŠESD)“ įrašytina formuluotė „(toliau - ŠESD)“ ir</text:span><text:span text:style-name="T172"><text:s/>toliau įstatymo tekste vietoj sąvokos „</text:span><text:span text:style-name="T173">šiltnamio efektą sukeliančios dujos“<text:s/></text:span><text:span text:style-name="T174">turi būti vartojamas šis trumpinys. Tokiu atveju, siekiant įstatymo turinio aiškumo, reikėtų koreguoti visus įstatymo straipsnius (net ir projektu nekeičiamus), kuriuose minima sąvoka „šiltnamio efektą sukeliančios dujos“ keičiant ją trumpiniu „ŠESD“.<text:s/></text:span><text:span text:style-name="T175">Jeigu santrumpa „ŠESD“ yra<text:s/></text:span><text:span text:style-name="T176">sąvokos „</text:span><text:span text:style-name="T177">šiltnamio efektą sukeliančios dujos“ patikslinimas, tai<text:s/></text:span><text:span text:style-name="T178">toliau įstatymo tekste turi būti vartojama pilna sąvoka „</text:span><text:span text:style-name="T179">šiltnamio efektą sukeliančios dujos (ŠESD)“.<text:s/></text:span><text:span text:style-name="T180">Tokiu atveju, siekiant įstatymo turinio aiškumo, taip pat reikėtų koreguoti visus įstatymo straipsnius (net ir projektu nekeičiamus), kuriuose minima sąvoka „šiltnamio efektą sukeliančios dujos“.<text:s/></text:span></text:p>
          </table:table-cell>
          <table:table-cell table:style-name="TableCell181">
            <text:p text:style-name="P182">Pritarti<text:s/>iš dalies</text:p>
          </table:table-cell>
          <table:table-cell table:style-name="TableCell183">
            <text:p text:style-name="P184">Komiteto<text:s/>pasiūlymas:</text:p>
            <text:p text:style-name="P185"><text:span text:style-name="T186">ŠESD<text:s/></text:span><text:span text:style-name="T187">termino</text:span><text:span text:style-name="T188"><text:s/></text:span><text:span text:style-name="T189">įvedimas nėra<text:s/></text:span><text:soft-page-break/><text:span text:style-name="T190">trumpinys, o alternatyvus sąvokos naudojimas, todėl <text:s/>netikslinga jį naudoti visame tekste. Be to, galiojančioje įstatymo<text:s/></text:span><text:span text:style-name="T191">redakcijoje</text:span><text:span text:style-name="T192"><text:s/>naudojama</text:span><text:span text:style-name="T193"><text:s/>skliausteliuose<text:s/></text:span><text:span text:style-name="T194"><text:s/>–<text:s/></text:span><text:span text:style-name="T195">išmetamieji teršalai</text:span><text:span text:style-name="T196"><text:s/>– kurie n</text:span><text:span text:style-name="T197">ėra</text:span><text:span text:style-name="T198"><text:s/>minimi visame<text:s/></text:span><text:span text:style-name="T199">įstatymo<text:s/></text:span><text:span text:style-name="T200">tekste.</text:span></text:p>
            <text:p text:style-name="P201">Siekiant suvienodinti visame įstatyme<text:s/>termino vartojimą, siūloma išdėstyti įstatymo<text:s/>8 straipsnio 3 dalį taip:</text:p>
            <text:p text:style-name="P202"><text:span text:style-name="T203">„3.Apyvartinių taršos leidimų</text:span><text:span text:style-name="T204"> </text:span><text:span text:style-name="T205">galiojimas – neterminuotas</text:span><text:span text:style-name="T206">. </text:span><text:span text:style-name="T207"> Nuo 2021 m. sausio 1 d. išduotų apyvartinių taršos leidimų, kuriems taikomas dešimties metų laikotarpis atsiskaitymams už<text:s/></text:span><text:span text:style-name="T208">išmestą </text:span><text:span text:style-name="T209">ŠESD </text:span><text:span text:style-name="T210">šiltnamio efektą sukeliančių dujų</text:span><text:span text:style-name="T211"><text:s/></text:span><text:span text:style-name="T212">kiekį, galiojimo pradžia laikomi to laikotarpio pirmieji metai</text:span><text:span text:style-name="T213">.“</text:span><text:span text:style-name="T214"> </text:span></text:p>
          </table:table-cell>
        </table:table-row>
        <text:soft-page-break/>
        <table:table-row table:style-name="TableRow215">
          <table:table-cell table:style-name="TableCell216">
            <text:p text:style-name="P217">3.</text:p>
          </table:table-cell>
          <table:table-cell table:style-name="TableCell218">
            <text:p text:style-name="P219">Seimo kanceliarijos Teisės departamentas,</text:p>
            <text:p text:style-name="P220">2021-06-28 <text: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3.    Projekto 3 straipsniu keičiamo įstatymo 3 straipsnio 3 dalyje nurodyto Seimo tvirtinamo dokumento „Nacionalinė klimato kaitos valdymo darbotvarkė“ pavadinime žodis „kaitos“ keičiamas į žodį „krizės“. Projekto aiškinamajame rašte teigiama, kad šį pakeitimą sąlygoja kitų nacionalinių dokumentų pavadinimų pokyčiai, todėl atitinkamai koreguojami ir pavadinimai įstatymo projekte - siūloma naudoti pavadinimą „Nacionalinė klimato krizės valdymo darbotvarkė“. Neaišku, kokius nacionalinius dokumentus turėjo omenyje įstatymo projekto rengėjai, nes 2021 m. birželio 4 d. Seime yra registruotas ir svarstomas (skubos tvarka planuojamas priimti 2021 m. birželio 30 d. Seimo posėdyje) Vyriausybės pateiktas Seimo nutarimo<text:s/></text:span><text:soft-page-break/><text:span text:style-name="T230">„Dėl Nacionalinės klimato kaitos valdymo darbotvarkės patvirtinimo“ projektas (reg. Nr. XIVP-566), kurio 1 straipsnyje siūloma nustatyti, kad Seimas tvirtina Nacionalinės klimato<text:s/></text:span><text:span text:style-name="T231">kaitos</text:span><text:span text:style-name="T232"><text:s/>valdymo darbotvarkę. Taigi, minėtame Seimo nutarimo projekte dokumento pavadinimas nėra keičiamas. Atsižvelgiant į tai, svarstytinas projekto 3 straipsniu keičiamo įstatymo 3 straipsnio 3 dalies nuostatų toje apimtyje, kurioje žodis „kaitos“ keičiamas į žodį „krizės“, tikslingumas.</text:span></text:p>
            <text:p text:style-name="P233">Analogiško turinio pastaba taikytina ir projekto 7 straipsnio 2 dalimi keičiamo įstatymo 9 straipsnio 5 dalies, projekto 8 straipsnio 2 dalimi keičiamo įstatymo 10 straipsnio 3 dalies 3 punkto nuostatoms.</text:p>
          </table:table-cell>
          <table:table-cell table:style-name="TableCell234">
            <text:p text:style-name="P235">Pritarti</text:p>
          </table:table-cell>
          <table:table-cell table:style-name="TableCell236">
            <text:p text:style-name="P237">Komiteto pasiūlymas:</text:p>
            <text:p text:style-name="P238">Atsižvelgiant į tai, kad<text:s/>Nacionalinė klimato kaitos valdymo<text:s/>darbotvarkė<text:s/><text:s/>patvirtinta,<text:s/>LR Seimo<text:s/>pavasarinėje<text:s/>sesijoje, todėl žodį<text:s/>„kaitos“<text:s/>į<text:s/>„krizę“<text:s/>keisti netikslinga.</text:p>
            <text:p text:style-name="P239"><text:span text:style-name="T240">Siūloma visuose<text:s/></text:span><text:span text:style-name="T241">minėtuose įstatymo<text:s/></text:span><text:span text:style-name="T242">straipsniuose, kur vartojama „klimato krizė“ keisti į „klimato kaitos“.</text:span></text:p>
          </table:table-cell>
        </table:table-row>
        <text:soft-page-break/>
        <table:table-row table:style-name="TableRow243">
          <table:table-cell table:style-name="TableCell244">
            <text:p text:style-name="P245">4.</text:p>
          </table:table-cell>
          <table:table-cell table:style-name="TableCell246">
            <text:p text:style-name="P247">Seimo kanceliarijos Teisės departamentas,</text:p>
            <text:p text:style-name="P248">2021-06-28 <text:s/></text:p>
          </table:table-cell>
          <table:table-cell table:style-name="TableCell249">
            <text:p text:style-name="P250">3</text:p>
          </table:table-cell>
          <table:table-cell table:style-name="TableCell251">
            <text:p text:style-name="P252"/>
          </table:table-cell>
          <table:table-cell table:style-name="TableCell253">
            <text:p text:style-name="P254"/>
          </table:table-cell>
          <table:table-cell table:style-name="TableCell255">
            <text:p text:style-name="P256">4. <text:s text:c="3"/>Projekto 3 straipsniu keičiamo įstatymo 3 straipsnio 3 dalyje įvedamas dvigubas Vyriausybės tvirtinamo plano pavadinimas „Nacionalinės klimato krizės valdymo darbotvarkės planas – Nacionalinis energetikos ir klimato srities veiksmų planas (toliau – NEKS veiksmų planas)“. Atsižvelgiant į teisėkūros principus, teisės akto tekstas turi būti aiškus, todėl siūlytina įstatymo tekste naudoti vieną šio teisės akto pavadinimą ir nurodžius jo trumpinį, jį naudoti visame keičiamo įstatymo tekste.</text:p>
            <text:p text:style-name="P257">Jeigu būtų pritarta šiai pastabai, tai atitinkamai turėtų būti tikslinamos projekto 7 straipsnio 2 dalimi keičiamo įstatymo 9 straipsnio 5 dalies, projekto 8 straipsnio 2 dalimi keičiamo įstatymo 10 straipsnio 3 dalies 3 punkto nuostatos.</text:p>
          </table:table-cell>
          <table:table-cell table:style-name="TableCell258">
            <text:p text:style-name="P259">Pritarti</text:p>
          </table:table-cell>
          <table:table-cell table:style-name="TableCell260">
            <text:p text:style-name="P261">Komiteto pasiūlymas:</text:p>
            <text:p text:style-name="P262">Naudoti<text:s/>vieną<text:s/>teisės akto pavadinimą<text:s/>- Nacionalinis energetikos ir klimato srities veiksmų planas (toliau – NEKS veiksmų planas).</text:p>
            <text:p text:style-name="P263">Siūloma įstatymo 3 straipsnio 3 dalį išdėstyti taip:</text:p>
            <text:p text:style-name="P264"><text:span text:style-name="T265"> „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 tvirtindamas Nacionalinę klimato </text:span><text:span text:style-name="T266">kaitos</text:span><text:span text:style-name="T267"> </text:span><text:span text:style-name="T268">krizės</text:span><text:span text:style-name="T269"> valdymo darbotvarkę. Nacionalinės klimato kaitos valdymo politikos 10 metų strateginius tikslus ir (arba) pažangos uždavinius<text:s/></text:span><text:soft-page-break/><text:span text:style-name="T270">tvirtina Lietuvos Respublikos Vyriausybė Nacionaliniame pažangos plane. Nacionalinės klimato kaitos valdymo politikos priemones Nacionaliniame pažangos plane ir Nacionalinėje klimato k</text:span><text:span text:style-name="T271">aitos </text:span><text:span text:style-name="T272">k</text:span><text:span text:style-name="T273">rizės</text:span><text:span text:style-name="T274"> valdymo darbotvarkėje numatytiems uždaviniams įgyvendinti Vyriausybė suplanuoja nacionalinėse plėtros programose ir </text:span><text:span text:style-name="T275">Nacionalinės klimato </text:span><text:span text:style-name="T276"><text:s/>krizės</text:span><text:span text:style-name="T277"> valdymo darbotvarkės plane</text:span><text:span text:style-name="T278"><text:s/>– </text:span><text:span text:style-name="T279">Nacionaliniame energetikos ir klimato srities veiksmų plane (toliau – NEKS veiksmų planas). NEKS veiksmų plano priemonės ir projektai įgyvendinami rengiant ir įgyvendinant nacionalines plėtros programas ir jų priemones pagal Vyriausybės tvirtinamos Strateginio valdymo metodikos reikalavimus.“</text:span><text:span text:style-name="T280">  </text:span></text:p>
            <text:p text:style-name="P281"/>
          </table:table-cell>
        </table:table-row>
        <text:soft-page-break/>
        <table:table-row table:style-name="TableRow282">
          <table:table-cell table:style-name="TableCell283">
            <text:p text:style-name="P284">5.</text:p>
          </table:table-cell>
          <table:table-cell table:style-name="TableCell285">
            <text:p text:style-name="P286">Seimo kanceliarijos Teisės departamentas,</text:p>
            <text:p text:style-name="P287">2021-06-28 <text:s/></text:p>
          </table:table-cell>
          <table:table-cell table:style-name="TableCell288">
            <text:p text:style-name="P289">6</text:p>
          </table:table-cell>
          <table:table-cell table:style-name="TableCell290">
            <text:p text:style-name="P291">2</text:p>
          </table:table-cell>
          <table:table-cell table:style-name="TableCell292">
            <text:p text:style-name="P293"/>
          </table:table-cell>
          <table:table-cell table:style-name="TableCell294">
            <text:p text:style-name="P295">5. <text:s text:c="3"/>Projekto 6 straipsnio 2 dalimi keičiamo įstatymo 8 straipsnio 5 dalies nuostatos nėra aiškios šiais aspektais:</text:p>
            <text:p text:style-name="P296"/>
            <text:p text:style-name="P297">Pirma, nėra aiškus šiose projekto nuostatose vartojamos formuluotės „Sąjungos registras“ turinys, t. y. nėra aišku, kuris Sąjungos registras turimas omenyje: projekto ir keičiamo įstatymo kitose nuostatose minimas Sąjungos šiltnamio efektą sukeliančių dujų registras, ar koks kitas Sąjungos registras. Atsižvelgiant į tai, projekto nuostatos tikslintinos.</text:p>
            <text:p text:style-name="P298"/>
            <text:p text:style-name="P299">Be to, šiose nuostatose nėra aiškus ir formuluotės „Sąjungos<text:s/><text:soft-page-break/>registre esančią apyvartinių taršos leidimų paskirstymo sąskaitą“ turinys. Atkreiptinas dėmesys, kad keičiamo įstatymo ir projekto 10 straipsniu keičiamo įstatymo 12 straipsnio 1 dalies nuostatose yra vartojama formuluotė „Sąjungos šiltnamio efektą sukeliančių dujų registre Lietuvos Respublikos jurisdikcijai priklausančioje sąskaitoje”. Svarstytina, ar atitinkamai neturėtų būti tikslinamos ir projekto nuostatos.</text:p>
            <text:p text:style-name="P300"><text:span text:style-name="T301">Antra, atkreiptinas dėmesys, kad pagal keičiamo įstatymo 2 straipsnio 16 dalį sąvoka „veiklos vykdytojas“ savo turiniu apima ir sąvoką „orlaivio naudotojas“. Atsižvelgiant į tai, svarstytina, ar šiose projekto nuostatose atitinkamais linksniais vartojamose formuluotėse „veiklos vykdytojo ir (ar) orlaivių naudotojo“ žodžių „ir (ar) orlaivių naudotojo“ nereikėtų atsisakyti kaip perteklinių.</text:span></text:p>
          </table:table-cell>
          <table:table-cell table:style-name="TableCell302">
            <text:p text:style-name="Pasiūlymai2">Pritarti</text:p>
          </table:table-cell>
          <table:table-cell table:style-name="TableCell303">
            <text:p text:style-name="P304">Komiteto pasiūlymas:</text:p>
            <text:p text:style-name="P305"><text:span text:style-name="T306">Naudoti v</text:span><text:span text:style-name="T307">ietoj formuluotės<text:s/></text:span><text:span text:style-name="T308">„Sąjungos registras“ formuluotę „S</text:span><text:span text:style-name="T309">ąjungos šiltnamio efektą sukeliančių dujų registras“</text:span><text:span text:style-name="T310">.</text:span></text:p>
            <text:p text:style-name="P311"><text:span text:style-name="T312">Naudoti vietoj formuluotės „veiklos vykdytojo ir (ar) orlaivių naudotojo“ formuluotę<text:s/></text:span><text:span text:style-name="T313">„veiklos vykdytojas“</text:span><text:span text:style-name="T314">.</text:span></text:p>
            <text:p text:style-name="P315"><text:span text:style-name="T316">Siūloma<text:s/></text:span><text:span text:style-name="T317">6 straipsnio 2 dalimi keičiamo</text:span><text:span text:style-name="T318"><text:s/></text:span><text:span text:style-name="T319">įstatymo<text:s/></text:span><text:span text:style-name="T320">8 straipsnio 5<text:s/></text:span><text:soft-page-break/><text:span text:style-name="T321">dalį išdėstyti taip:</text:span></text:p>
            <text:p text:style-name="P322"><text:span text:style-name="T323">„5. Draudžiama disponuoti Sąjungos <text:s/></text:span><text:span text:style-name="T324">šiltnamio efektą sukeliančių dujų registre</text:span><text:span text:style-name="T325"> </text:span><text:span text:style-name="T326">veiklos registre  vykdytojo </text:span><text:span text:style-name="T327">ir (ar) orlaivių<text:s/></text:span><text:span text:style-name="T328">naudotojo sąskaitoje turimais apyvartiniais taršos leidimais, kurie buvo paskirti nemokamai, kai veiklos vykdytojui </text:span><text:span text:style-name="T329">ir (ar) orlaivio naudotojui</text:span><text:span text:style-name="T330"> iškeliama bankroto byla. Iškėlus bankroto bylą šiais apyvartiniais taršos leidimais galima atsiskaityti tik už bankrutuojančio veiklos vykdytojo </text:span><text:span text:style-name="T331">ir (ar) orlaivių naudotojo</text:span><text:span text:style-name="T332"> išmestą šiltnamio efektą sukeliančių dujų kiekį, o likę nepanaudoti apyvartiniai taršos leidimai gražinami į Sąjungos </text:span><text:span text:style-name="T333">šiltnamio efektą sukeliančių dujų</text:span><text:span text:style-name="T334"> </text:span><text:span text:style-name="T335">registre esančią apyvartinių taršos leidimų paskirstymo sąskaitą.“</text:span><text:span text:style-name="T336"> </text:span></text:p>
            <text:p text:style-name="P337"/>
          </table:table-cell>
        </table:table-row>
        <text:soft-page-break/>
        <table:table-row table:style-name="TableRow338">
          <table:table-cell table:style-name="TableCell339">
            <text:p text:style-name="P340">6.</text:p>
          </table:table-cell>
          <table:table-cell table:style-name="TableCell341">
            <text:p text:style-name="P342">Seimo kanceliarijos Teisės departamentas,</text:p>
            <text:p text:style-name="P343">2021-06-28 <text:s/></text:p>
          </table:table-cell>
          <table:table-cell table:style-name="TableCell344">
            <text:p text:style-name="P345">3</text:p>
          </table:table-cell>
          <table:table-cell table:style-name="TableCell346">
            <text:p text:style-name="P347"/>
          </table:table-cell>
          <table:table-cell table:style-name="TableCell348">
            <text:p text:style-name="P349"/>
          </table:table-cell>
          <table:table-cell table:style-name="TableCell350">
            <text:p text:style-name="P351"><text:span text:style-name="T352">6. <text:s text:c="3"/>Iš projekto 3 straipsniu keičiamo įstatymo 3 straipsnio 3 dalies, projekto 7 straipsnio 2 dalimi keičiamo įstatymo 9 straipsnio 5 dalies, projekto 8 straipsnio 2 dalimi keičiamo įstatymo 10 straipsnio 3 dalies 3 punkto nuostatų nėra pakankamai aišku, kokie šiose projekto nuostatose nurodytuose dokumentuose yra nustatomi ir įgyvendinami uždaviniai – nacionalinės klimato kaitos valdymo politikos uždaviniai ar nacionalinės klimato kaitos valdymo politikos<text:s/></text:span><text:span text:style-name="T353">pažangos uždaviniai</text:span><text:span text:style-name="T354">.</text:span></text:p>
          </table:table-cell>
          <table:table-cell table:style-name="TableCell355">
            <text:p text:style-name="P356">Pritarti<text:s/>iš dalies</text:p>
          </table:table-cell>
          <table:table-cell table:style-name="TableCell357">
            <text:p text:style-name="P358">Komiteto pasiūlymas:</text:p>
            <text:p text:style-name="P359"><text:span text:style-name="T360">Priklausomai nuo<text:s/></text:span><text:span text:style-name="T361">minimų<text:s/></text:span><text:span text:style-name="T362">dokumentų yra</text:span><text:span text:style-name="T363"><text:s/>vartojami skirtingi terminai:<text:s/></text:span><text:span text:style-name="T364">Nacionalinės<text:s/></text:span><text:span text:style-name="T365">pažangos</text:span><text:span text:style-name="T366"><text:s/>programose naudojami<text:s/></text:span><text:span text:style-name="T367"><text:s/>terminas<text:s/></text:span><text:span text:style-name="T368">„</text:span><text:span text:style-name="T369">pažangos uždaviniai</text:span><text:span text:style-name="T370">“</text:span><text:span text:style-name="T371">, o<text:s/></text:span><text:span text:style-name="T372">Nacionalinėje klimato kaitos</text:span><text:span text:style-name="T373"><text:s/></text:span><text:span text:style-name="T374">valdymo darbotvarkėje<text:s/></text:span><text:span text:style-name="T375">–<text:s/></text:span><text:span text:style-name="T376">„uždaviniai</text:span><text:span text:style-name="T377">“</text:span><text:span text:style-name="T378">.</text:span><text:span text:style-name="T379"><text:s/></text:span></text:p>
            <text:p text:style-name="P380">Siūloma suvienodinti įstatyme <text:s/>naudojamas formuluotes<text:s/>pagal<text:s/><text:soft-page-break/>įstatymo 3 ir 10 straipsnius<text:s/>ir<text:s/>analogiškai<text:s/>įstatymo 9 straipsnio 5 dalį išdėstyti taip:</text:p>
            <text:p text:style-name="P381"><text:span text:style-name="T382">„5. Ūkio subjektams, kurių vykdoma veikla nepatenka į šio įstatymo 1 priede nurodytą veiklos rūšių sąrašą ir kurie priskiriami Europos Sąjungos šiltnamio efektą sukeliančių dujų apyvartinių taršos leidimų prekybos sistemoje nedalyvaujantiems sektoriams, metiniai išmetamųjų šiltnamio efektą sukeliančių dujų kiekio mažinimo įsipareigojimai ir prie šių įsipareigojimų pasiekimo prisidedančios priemonės suplanuojamos nacionalinės klimato kaitos valdymo politikos<text:s/></text:span><text:span text:style-name="T383">pažangos</text:span><text:span text:style-name="T384"><text:s/>uždavinius įgyvendinančiose nacionalinėse plėtros programose ir Nacionalinės klimato<text:s/></text:span><text:span text:style-name="T385">krizės<text:s/></text:span><text:span text:style-name="T386">kaitos</text:span><text:span text:style-name="T387"><text:s text:c="2"/>valdymo darbotvarkės plane. Vadovaudamasi Europos Sąjungos teisės aktais, Nacionaline klimato<text:s/></text:span><text:span text:style-name="T388">krizės<text:s/></text:span><text:span text:style-name="T389">kaitos<text:s/></text:span><text:span text:style-name="T390">valdymo darbotvarke, Nacionaliniu pažangos planu, nacionalinės klimato kaitos valdymo politikos pažangos uždavinius įgyvendinančiomis nacionalinėmis plėtros programomis ir Nacionalinės klimato<text:s/></text:span><text:span text:style-name="T391">krizės</text:span><text:span text:style-name="T392"><text:s/></text:span><text:span text:style-name="T393">kaitos<text:s/></text:span><text:span text:style-name="T394">valdymo darbotvarkės planu, Vyriausybė arba jos įgaliota institucija nustato metiniams<text:s/></text:span><text:soft-page-break/><text:span text:style-name="T395">išmetamųjų šiltnamio efektą sukeliančių dujų kiekio mažinimo įsipareigojimams pasiekti taikomų lankstumo priemonių naudojimo tvarką.“<text:s/></text:span></text:p>
          </table:table-cell>
        </table:table-row>
        <text:soft-page-break/>
        <table:table-row table:style-name="TableRow396">
          <table:table-cell table:style-name="TableCell397">
            <text:p text:style-name="P398">7.</text:p>
          </table:table-cell>
          <table:table-cell table:style-name="TableCell399">
            <text:p text:style-name="P400">Seimo kanceliarijos Teisės departamentas,</text:p>
            <text:p text:style-name="P401">2021-06-28 <text:s/></text:p>
          </table:table-cell>
          <table:table-cell table:style-name="TableCell402">
            <text:p text:style-name="P403">8</text:p>
          </table:table-cell>
          <table:table-cell table:style-name="TableCell404">
            <text:p text:style-name="P405">3</text:p>
          </table:table-cell>
          <table:table-cell table:style-name="TableCell406">
            <text:p text:style-name="P407"/>
          </table:table-cell>
          <table:table-cell table:style-name="TableCell408">
            <text:p text:style-name="P409">7. <text:s text:c="3"/>Projekto 8 straipsnio 3 dalimi keičiamo įstatymo 10 straipsnio 3 dalies 4 punkto nuostatose nėra aiškus jose vartojamos formuluotės „žemės naudojimo, žemės naudojimo keitimo“ turinys, t. y. nėra aišku, ar šios projekto nuostatos yra suprantamos kaip žemės naudojimas pagal jos pagrindinę paskirtį ir šios paskirties keitimas, ar jos suprantamos kaip nors kitaip. Siekiant teisinio aiškumo, reikėtų tikslinti projekto nuostatas.</text:p>
            <text:p text:style-name="P410">Analogiško turinio pastaba taikytina ir projekto 10 straipsniu keičiamo įstatymo 12 straipsnio 1 dalies, projekto 13 straipsniu keičiamo įstatymo 123 straipsnio 2 dalies nuostatoms.</text:p>
          </table:table-cell>
          <table:table-cell table:style-name="TableCell411">
            <text:p text:style-name="P412">Pritarti iš dalies</text:p>
          </table:table-cell>
          <table:table-cell table:style-name="TableCell413">
            <text:p text:style-name="P414">Komiteto<text:s/>pasiūlymas:</text:p>
            <text:p text:style-name="P415"><text:span text:style-name="T416">Formuluotė</text:span><text:span text:style-name="T417"><text:s/></text:span><text:span text:style-name="T418">“</text:span><text:span text:style-name="T419">žemės<text:s/></text:span><text:span text:style-name="T420">naudojim</text:span><text:span text:style-name="T421">as</text:span><text:span text:style-name="T422">, žemės naudojimo<text:s/></text:span><text:span text:style-name="T423">keitim</text:span><text:span text:style-name="T424">as</text:span><text:span text:style-name="T425"><text:s/>ir miškininkystė</text:span><text:span text:style-name="T426">”</text:span><text:span text:style-name="T427"><text:s/>suprantama</text:span><text:span text:style-name="T428"><text:s/></text:span><text:span text:style-name="T429">ir naudojama kaip nustatyta</text:span><text:span text:style-name="T430"><text:s/></text:span><text:span text:style-name="T431"> 2018 m. gegužės 30 d. Europos Parlamento ir Tarybos reglamente </text:span><text:span text:style-name="T432"><text:s/>(ES) 2018/841</text:span><text:span text:style-name="T433"><text:s/>dėl šiltnamio efektą sukeliančių dujų, išmetamų ir absorbuojamų dėl<text:s/></text:span><text:span text:style-name="T434">žemės naudojimo, žemės naudojimo keitimo ir miškininkystės</text:span><text:span text:style-name="T435">, kiekio įtraukimo į 2030 m. klimato ir energetikos politikos strategiją, kuriuo iš dalies keičiamas Reglamentas (ES) Nr. 525/2013 ir Sprendimas Nr. 529/2013/ES</text:span><text:span text:style-name="T436">.</text:span></text:p>
            <text:p text:style-name="P437">Siūloma papildyti įstatymą nauja 2 straipsnio<text:s/>17<text:s/>dalimi:</text:p>
            <text:p text:style-name="P438"><text:span text:style-name="T439">„</text:span><text:span text:style-name="T440">17.<text:s/></text:span><text:span text:style-name="T441">Kitos<text:s/></text:span><text:span text:style-name="T442">įstatyme<text:s/></text:span><text:span text:style-name="T443">vartojamos</text:span><text:span text:style-name="T444"><text:s/></text:span><text:span text:style-name="T445">sąvokos suprantamos<text:s/></text:span><text:span text:style-name="T446">taip,<text:s/></text:span><text:span text:style-name="T447">kaip<text:s/></text:span><text:span text:style-name="T448">jos apibrėžtos</text:span><text:span text:style-name="T449"><text:s/></text:span><text:span text:style-name="T450">2018 m. gegužės 30 d. Europos Parlamento ir Tarybos reglamente  (ES) 2018/841 dėl šiltnamio efektą sukeliančių dujų, išmetamų ir<text:s/></text:span><text:soft-page-break/><text:span text:style-name="T451">absorbuojamų dėl žemės naudojimo, žemės naudojimo keitimo ir miškininkystės, kiekio įtraukimo į 2030 m. klimato ir energetikos politikos strategiją, kuriuo iš dalies keičiamas Reglamentas (ES) Nr. 525/2013 ir Sprendimas Nr. 529/2013/ES</text:span><text:span text:style-name="T452">.”</text:span></text:p>
          </table:table-cell>
        </table:table-row>
        <text:soft-page-break/>
        <table:table-row table:style-name="TableRow453">
          <table:table-cell table:style-name="TableCell454">
            <text:p text:style-name="P455">8.</text:p>
          </table:table-cell>
          <table:table-cell table:style-name="TableCell456">
            <text:p text:style-name="P457">Seimo kanceliarijos Teisės departamentas,</text:p>
            <text:p text:style-name="P458">2021-06-28 <text:s/></text:p>
          </table:table-cell>
          <table:table-cell table:style-name="TableCell459">
            <text:p text:style-name="P460">8</text:p>
          </table:table-cell>
          <table:table-cell table:style-name="TableCell461">
            <text:p text:style-name="P462">4</text:p>
          </table:table-cell>
          <table:table-cell table:style-name="TableCell463">
            <text:p text:style-name="P464"/>
          </table:table-cell>
          <table:table-cell table:style-name="TableCell465">
            <text:p text:style-name="P466">8. <text:s text:c="3"/>Projekto 8 straipsnio 4 dalimi keičiamo įstatymo 10 straipsnio 3 dalies 8 punkto nuostatos „politikos priemonių poveikio klimato kaitos švelninimui vertinimui finansuoti“ redaguotinos kalbiniu požiūriu. Be to, šiose projekto nuostatose nėra aiškus sąvokos „politikos priemonių“ turinys.</text:p>
          </table:table-cell>
          <table:table-cell table:style-name="TableCell467">
            <text:p text:style-name="P468">Pritarti</text:p>
            <text:p text:style-name="Pasiūlymai2"/>
          </table:table-cell>
          <table:table-cell table:style-name="TableCell469">
            <text:p text:style-name="P470">Komiteto pasiūlymas:</text:p>
            <text:p text:style-name="P471"><text:span text:style-name="T472">Sąvoka</text:span><text:span text:style-name="T473"><text:s/></text:span><text:span text:style-name="T474">„politikos priemonių“<text:s/></text:span><text:span text:style-name="T475"><text:s/>patikslin</text:span><text:span text:style-name="T476">ama</text:span><text:span text:style-name="T477"><text:s/>vadovaujantis<text:s/></text:span><text:span text:style-name="T478">2018 m. gruod</text:span><text:span text:style-name="T479">ž</text:span><text:span text:style-name="T480">io 11 d.</text:span><text:span text:style-name="T481"><text:s/>Europos Parlamento ir Tarybos reglament</text:span><text:span text:style-name="T482">o</text:span><text:span text:style-name="T483">  (ES) 2018/</text:span><text:span text:style-name="T484">1999<text:s/></text:span><text:span text:style-name="T485">2 straipsnio 1 dal</text:span><text:span text:style-name="T486">yje<text:s/></text:span><text:span text:style-name="T487">apibrėžtu</text:span><text:span text:style-name="T488"><text:s/>terminu</text:span><text:span text:style-name="T489"><text:s/>“</text:span><text:span text:style-name="T490">politika ir priemonės</text:span><text:span text:style-name="T491">”</text:span><text:span text:style-name="T492">.</text:span><text:span text:style-name="T493"><text:s/></text:span></text:p>
            <text:p text:style-name="P494">Siūloma įstatymo 10 straipsnio 3 dalies 8 punktą išdėstyti taip:</text:p>
            <text:p text:style-name="P495"><text:span text:style-name="T496"><text:s/></text:span><text:span text:style-name="T497">„8) Programos lėšoms ir Sąjungos šiltnamio efektą sukeliančių dujų registrui administruoti, nacionalinėms išmetamų į atmosferą šiltnamio efektą sukeliančių dujų apskaitos ir prognozių rengimo sistemoms parengti</text:span><text:span text:style-name="T498">,  politikos priemonių poveikio klimato kaitos švelninimui vertinimui finansuoti</text:span><text:span text:style-name="T499"><text:s/>politikos ir priemonių</text:span><text:span text:style-name="T500"><text:s text:c="2"/></text:span><text:span text:style-name="T501">poveikio klimato kaitos švelninimui vertinti.“</text:span></text:p>
            <text:p text:style-name="P502"><text:span text:style-name="T503">Siūloma įstatymo</text:span><text:span text:style-name="T504"><text:s/>12</text:span><text:span text:style-name="T505">4</text:span><text:span text:style-name="T506"><text:s/>straipsnį<text:s/></text:span><text:span text:style-name="T507">išdėstyti taip:</text:span></text:p>
            <text:p text:style-name="P508"><text:span text:style-name="T509">„</text:span><text:span text:style-name="T510">Vyriausybė arba jos įgaliota institucija nustato nacionalinę politikos<text:s/></text:span><text:soft-page-break/><text:span text:style-name="T511">ir</text:span><text:span text:style-name="T512"> priemonių  poveikio vertinimo,  šiltnamio efektą sukeliančių dujų kiekio prognozių ir  ataskaitų rengimo ir teikimo tvarką ir paskiria atsakingas už politikos<text:s/></text:span><text:span text:style-name="T513">ir</text:span><text:span text:style-name="T514"> priemonių poveikio vertinimą ir modeliavimu pagrįstą iš atskirų šaltinių dėl žmogaus veiklos išmetamo ir absorbuojamo šiltnamio efektą sukeliančių dujų kiekio prognozavimą institucijas.</text:span><text:span text:style-name="T515">“</text:span></text:p>
          </table:table-cell>
        </table:table-row>
        <text:soft-page-break/>
        <table:table-row table:style-name="TableRow516">
          <table:table-cell table:style-name="TableCell517">
            <text:p text:style-name="P518">9.</text:p>
          </table:table-cell>
          <table:table-cell table:style-name="TableCell519">
            <text:p text:style-name="P520">Seimo kanceliarijos Teisės departamentas,</text:p>
            <text:p text:style-name="P521">2021-06-28 <text:s/></text:p>
          </table:table-cell>
          <table:table-cell table:style-name="TableCell522">
            <text:p text:style-name="P523">8</text:p>
          </table:table-cell>
          <table:table-cell table:style-name="TableCell524">
            <text:p text:style-name="P525">5</text:p>
          </table:table-cell>
          <table:table-cell table:style-name="TableCell526">
            <text:p text:style-name="P527"/>
          </table:table-cell>
          <table:table-cell table:style-name="TableCell528">
            <text:p text:style-name="P529"><text:span text:style-name="T530">9.    Projekto 8 straipsnio 5 dalimi keičiamo įstatymo 10 straipsnio 4 dalies 1 punkte siūloma nustatyti, kad „ketverių metų Programos investicijų<text:s/></text:span><text:span text:style-name="T531">planus</text:span><text:span text:style-name="T532">, metines programos lėšų panaudojimo<text:s/></text:span><text:span text:style-name="T533">ataskaitas rengia</text:span><text:span text:style-name="T534"><text:s/>&lt;...&gt; aplinkos ministras“. Abejotinas šių projekto nuostatų tikslingumas, nes, pagal Vyriausybės įstatymo 26 straipsnio 3 dalį viena iš ministro funkcijų yra priimti ir pasirašyti parengtus teisės aktus, o ne pačiam rengti planus ar ataskaitas.</text:span></text:p>
          </table:table-cell>
          <table:table-cell table:style-name="TableCell535">
            <text:p text:style-name="P536">Pritarti</text:p>
          </table:table-cell>
          <table:table-cell table:style-name="TableCell537">
            <text:p text:style-name="P538"><text:span text:style-name="T539"><text:s/></text:span><text:span text:style-name="T540">Komiteto pasiūlymas:</text:span></text:p>
            <text:p text:style-name="P541">Siūloma 10 straipsnio 4 dalies 1 punktą<text:s/><text:s/>išdėstyti taip:</text:p>
            <text:p text:style-name="P542"><text:span text:style-name="T543">„</text:span><text:span text:style-name="T544">1)<text:s/></text:span><text:span text:style-name="T545">ketverių metų Programos investicijų planus, metines Programos lėšų panaudojimo ataskaitas rengia</text:span><text:span text:style-name="T546"><text:s/></text:span><text:span text:style-name="T547"><text:s/>ir </text:span><text:span text:style-name="T548"><text:s/></text:span><text:span text:style-name="T549">Programos lėšas administruoja<text:s/></text:span><text:span text:style-name="T550">Aplinkos ministerija<text:s/></text:span><text:span text:style-name="T551">ir jų naudojimo tvarką nustato aplinkos ministras</text:span><text:span text:style-name="T552">;“</text:span></text:p>
            <text:p text:style-name="P553"/>
          </table:table-cell>
        </table:table-row>
        <table:table-row table:style-name="TableRow554">
          <table:table-cell table:style-name="TableCell555">
            <text:p text:style-name="P556">10.</text:p>
          </table:table-cell>
          <table:table-cell table:style-name="TableCell557">
            <text:p text:style-name="P558">Seimo kanceliarijos Teisės departamentas,</text:p>
            <text:p text:style-name="P559">2021-06-28 <text:s/></text:p>
          </table:table-cell>
          <table:table-cell table:style-name="TableCell560">
            <text:p text:style-name="P561">8</text:p>
          </table:table-cell>
          <table:table-cell table:style-name="TableCell562">
            <text:p text:style-name="P563">5</text:p>
          </table:table-cell>
          <table:table-cell table:style-name="TableCell564">
            <text:p text:style-name="P565"/>
          </table:table-cell>
          <table:table-cell table:style-name="TableCell566">
            <text:p text:style-name="P567">10.     Projekto 8 straipsnio 5 dalimi keičiamo įstatymo 10 straipsnio 4 dalies 2 punkte prieš žodžius „Seimo Aplinkos apsaugos komitetu“, siūlytina įrašyti žodžius „Lietuvos Respublikos“.</text:p>
          </table:table-cell>
          <table:table-cell table:style-name="TableCell568">
            <text:p text:style-name="P569">Nepritarti</text:p>
          </table:table-cell>
          <table:table-cell table:style-name="TableCell570">
            <text:p text:style-name="P571">Komiteto argumentai:</text:p>
            <text:p text:style-name="P572"><text:span text:style-name="T573">Žodžiai „Lietuvos Respublikos“ jau paminėti<text:s/></text:span><text:span text:style-name="T574">projekto 3 straipsnio 3 dalyje.</text:span></text:p>
            <text:p text:style-name="P575"/>
          </table:table-cell>
        </table:table-row>
        <text:soft-page-break/>
        <table:table-row table:style-name="TableRow576">
          <table:table-cell table:style-name="TableCell577">
            <text:p text:style-name="P578">11.</text:p>
          </table:table-cell>
          <table:table-cell table:style-name="TableCell579">
            <text:p text:style-name="P580">Seimo kanceliarijos Teisės departamentas,</text:p>
            <text:p text:style-name="P581">2021-06-28 <text:s/></text:p>
          </table:table-cell>
          <table:table-cell table:style-name="TableCell582">
            <text:p text:style-name="P583">9</text:p>
          </table:table-cell>
          <table:table-cell table:style-name="TableCell584">
            <text:p text:style-name="P585"/>
          </table:table-cell>
          <table:table-cell table:style-name="TableCell586">
            <text:p text:style-name="P587"/>
          </table:table-cell>
          <table:table-cell table:style-name="TableCell588">
            <text:p text:style-name="P589">11.     Projekto 9 straipsniu keičiamo įstatymo 11 straipsnio 5 dalies nuostatos toje apimtyje, kurioje nustatytas terminas „iki 2020 m.“ nėra aiškios, nes neaišku, ar turimas omenyje terminas tik iki 2020 metų ir 2020 metų neapimantis (t. y. iki 2019 m. gruodžio 31 d.), ar vis dėlto turimas omenyje terminas, apimantis ir 2020 metus (t. y. iki 2020 m. gruodžio 31 d.). Siekiant teisinio aiškumo, projekto nuostatos tikslintinos.</text:p>
          </table:table-cell>
          <table:table-cell table:style-name="TableCell590">
            <text:p text:style-name="P591">Pritarti</text:p>
          </table:table-cell>
          <table:table-cell table:style-name="TableCell592">
            <text:p text:style-name="P593">Komiteto pasiūlymas:</text:p>
            <text:p text:style-name="P594">Įstatymo 11 straipsnio nuostatas<text:s/>siūloma<text:s/>išdėstyti<text:s/>taip:</text:p>
            <text:p text:style-name="P595"><text:span text:style-name="T596">„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text:span><text:span text:style-name="T597"><text:s/></text:span><text:span text:style-name="T598">2020 m.</text:span><text:span text:style-name="T599"> </text:span><text:span text:style-name="T600">iki<text:s/></text:span><text:span text:style-name="T601">202</text:span><text:span text:style-name="T602">0</text:span><text:span text:style-name="T603"><text:s/>m.<text:s/></text:span><text:span text:style-name="T604">gruodžio 31<text:s/></text:span><text:span text:style-name="T605">d.</text:span><text:span text:style-name="T606"><text:s/></text:span><text:span text:style-name="T607">daliai užskaityti Vyriausybės ar jos įgaliotos institucijos nustatyta tvarka.“ </text:span></text:p>
          </table:table-cell>
        </table:table-row>
        <table:table-row table:style-name="TableRow608">
          <table:table-cell table:style-name="TableCell609">
            <text:p text:style-name="P610">12.</text:p>
          </table:table-cell>
          <table:table-cell table:style-name="TableCell611">
            <text:p text:style-name="P612">Seimo kanceliarijos Teisės departamentas,</text:p>
            <text:p text:style-name="P613">2021-06-28 <text:s/></text:p>
          </table:table-cell>
          <table:table-cell table:style-name="TableCell614">
            <text:p text:style-name="P615">11</text:p>
          </table:table-cell>
          <table:table-cell table:style-name="TableCell616">
            <text:p text:style-name="P617">1</text:p>
          </table:table-cell>
          <table:table-cell table:style-name="TableCell618">
            <text:p text:style-name="P619"/>
          </table:table-cell>
          <table:table-cell table:style-name="TableCell620">
            <text:p text:style-name="P621"><text:span text:style-name="T622">12.     Projekto 11 straipsnio 1 dalyje keičiamo įstatymo 12</text:span><text:span text:style-name="T623">1</text:span><text:span text:style-name="T624"><text:s/>straipsnio 3 dalies 1 punkto nuostatas papildžius žodžiais „atestate minimą veiklą“, viso punkto nuostatų tekstas turi būti redaguotinas ir tikslinamas, kadangi nebeaiškus gaunasi jų turinys: „išduotą pažymėjimą, patvirtinantį kvalifikaciją atlikti<text:s/></text:span><text:span text:style-name="T625">atestate minimą veiklą</text:span><text:span text:style-name="T626"><text:s/></text:span><text:span text:style-name="T627">šaldymo įrangos patikrą dėl fluorintų šiltnamio efektą sukeliančių dujų nuotėkio &lt;...&gt;“.</text:span></text:p>
          </table:table-cell>
          <table:table-cell table:style-name="TableCell628">
            <text:p text:style-name="P629">Pritarti</text:p>
            <text:p text:style-name="P630"/>
          </table:table-cell>
          <table:table-cell table:style-name="TableCell631">
            <text:p text:style-name="P632">Komiteto pasiūlymas:</text:p>
            <text:p text:style-name="P633"><text:span text:style-name="T634">Siūloma<text:s/></text:span><text:span text:style-name="T635">12</text:span><text:span text:style-name="T636">1<text:s/></text:span><text:span text:style-name="T637">straipsnio 3 dalies 1 punkt</text:span><text:span text:style-name="T638">e<text:s/></text:span><text:span text:style-name="T639">naudojamą<text:s/></text:span><text:span text:style-name="T640"><text:s/>formuluot</text:span><text:span text:style-name="T641">ę</text:span><text:span text:style-name="T642"><text:s/>“atestate minimą veiklą”</text:span><text:span text:style-name="T643"><text:s/>išbraukti.</text:span><text:span text:style-name="T644"><text:s/></text:span></text:p>
          </table:table-cell>
        </table:table-row>
        <table:table-row table:style-name="TableRow645">
          <table:table-cell table:style-name="TableCell646">
            <text:p text:style-name="P647">13.</text:p>
          </table:table-cell>
          <table:table-cell table:style-name="TableCell648">
            <text:p text:style-name="P649">Seimo kanceliarijos Teisės departamentas,</text:p>
            <text:p text:style-name="P650">2021-06-28 <text:s/></text:p>
          </table:table-cell>
          <table:table-cell table:style-name="TableCell651">
            <text:p text:style-name="P652">11</text:p>
          </table:table-cell>
          <table:table-cell table:style-name="TableCell653">
            <text:p text:style-name="P654">4</text:p>
          </table:table-cell>
          <table:table-cell table:style-name="TableCell655">
            <text:p text:style-name="P656"/>
          </table:table-cell>
          <table:table-cell table:style-name="TableCell657">
            <text:p text:style-name="P658"><text:span text:style-name="T659">13.     Siekiant aiškumo, projekto 11 straipsnio 2, 3 ir 4 dalimis keičiamo įstatymo 12</text:span><text:span text:style-name="T660">1</text:span><text:span text:style-name="T661"><text:s/>straipsnio 6 dalies 1 ir 2 punktuose bei 7 dalies 3 ir 4 punktuose nurodyti „30 dienų“ terminai turėtų būti siejami su atitinkamai kalendorinėmis arba darbo dienomis. Be to, iš šių projekto nuostatų nėra aiškus šių terminų atskaitos momentas, nuo kurio jie pradedami skaičiuoti.</text:span></text:p>
          </table:table-cell>
          <table:table-cell table:style-name="TableCell662">
            <text:p text:style-name="P663">Pritarti<text:s/>iš dalies</text:p>
            <text:p text:style-name="P664"/>
          </table:table-cell>
          <table:table-cell table:style-name="TableCell665">
            <text:p text:style-name="P666">Komiteto pasiūlymas:</text:p>
            <text:p text:style-name="P667"><text:span text:style-name="T668">Siūloma įstatymo 12</text:span><text:span text:style-name="T669">1</text:span><text:span text:style-name="T670"><text:s/>straipsnio 6 dalies 1 ir 2 punktuose bei 7 dalies 3 ir 4 punktuose n</text:span><text:span text:style-name="T671">audoti vietoj formuluotės „30 dienų“ formuluotę<text:s/></text:span><text:span text:style-name="T672">„30 kalendorinių dienų“</text:span><text:span text:style-name="T673">.</text:span></text:p>
            <text:p text:style-name="P674"><text:span text:style-name="T675">Terminų pradžios momentas<text:s/></text:span><text:span text:style-name="T676">(kai<text:s/></text:span><text:span text:style-name="T677">atestato galiojimas<text:s/></text:span><text:soft-page-break/><text:span text:style-name="T678">sustabdytas</text:span><text:span text:style-name="T679">)<text:s/></text:span><text:span text:style-name="T680">nurodytas 12</text:span><text:span text:style-name="T681">1</text:span><text:span text:style-name="T682"><text:s/>straipsnio 5 dalyje.</text:span></text:p>
          </table:table-cell>
        </table:table-row>
        <text:soft-page-break/>
        <table:table-row table:style-name="TableRow683">
          <table:table-cell table:style-name="TableCell684">
            <text:p text:style-name="P685">14.</text:p>
          </table:table-cell>
          <table:table-cell table:style-name="TableCell686">
            <text:p text:style-name="P687">Seimo kanceliarijos Teisės departamentas,</text:p>
            <text:p text:style-name="P688">2021-06-28 <text:s/></text:p>
          </table:table-cell>
          <table:table-cell table:style-name="TableCell689">
            <text:p text:style-name="P690">12</text:p>
          </table:table-cell>
          <table:table-cell table:style-name="TableCell691">
            <text:p text:style-name="P692"/>
          </table:table-cell>
          <table:table-cell table:style-name="TableCell693">
            <text:p text:style-name="P694"/>
          </table:table-cell>
          <table:table-cell table:style-name="TableCell695">
            <text:p text:style-name="P696"><text:span text:style-name="T697">14.     Projekto 12 straipsniu keičiamo įstatymo 12</text:span><text:span text:style-name="T698">2<text:s/></text:span><text:span text:style-name="T699">straipsnio 3 punkto nuostatose vartojamas terminas „operatorius“, kurio turinys nėra aiškus Atkreiptinas dėmesys, kad minėtas terminas nėra nei apibrėžtas keičiamo įstatymo nuostatose, nei daugiau vartojamas tiek keičiamo įstatymo, tiek ir projekto nuostatų tekste.</text:span></text:p>
          </table:table-cell>
          <table:table-cell table:style-name="TableCell700">
            <text:p text:style-name="P701">Pritarti</text:p>
          </table:table-cell>
          <table:table-cell table:style-name="TableCell702">
            <text:p text:style-name="P703">Komiteto pasiūlymas:</text:p>
            <text:p text:style-name="P704"><text:span text:style-name="T705">Naudoti visame 12</text:span><text:span text:style-name="T706">2<text:s/></text:span><text:span text:style-name="T707">straipsnyje <text:s/></text:span><text:span text:style-name="T708"><text:s/>formuluotę<text:s/></text:span><text:span text:style-name="T709">„Transporto priemonių oro kondicionierių pildymo fluorintomis šiltnamio efektą sukeliančiomis dujomis veiklos vykdytojas“.</text:span></text:p>
          </table:table-cell>
        </table:table-row>
        <table:table-row table:style-name="TableRow710">
          <table:table-cell table:style-name="TableCell711">
            <text:p text:style-name="P712">15.</text:p>
          </table:table-cell>
          <table:table-cell table:style-name="TableCell713">
            <text:p text:style-name="P714">Seimo kanceliarijos Teisės departamentas,</text:p>
            <text:p text:style-name="P715">2021-06-28 <text:s/></text:p>
          </table:table-cell>
          <table:table-cell table:style-name="TableCell716">
            <text:p text:style-name="P717">12</text:p>
          </table:table-cell>
          <table:table-cell table:style-name="TableCell718">
            <text:p text:style-name="P719"/>
          </table:table-cell>
          <table:table-cell table:style-name="TableCell720">
            <text:p text:style-name="P721"/>
          </table:table-cell>
          <table:table-cell table:style-name="TableCell722">
            <text:p text:style-name="P723"><text:span text:style-name="T724">15.     Projekto 12 straipsniu papildant įstatymą 12</text:span><text:span text:style-name="T725">2<text:s/></text:span><text:span text:style-name="T726">straipsniu ir jame nustatant reikalavimus ir draudimus, taikomus veiklos vykdytojams, pildantiems transporto priemonių oro kondicionierius fluorintomis šiltnamio efektą sukeliančiomis dujomis, turi būti nustatyta ir atsakomybė šiems asmenims už tokių reikalavimų ir draudimų nesilaikymą. Svarstytina, ar atitinkamai nereikėtų papildyti keičiamo įstatymo 13 straipsnio nuostatų, nustatančių veikų sąrašą, už kurias skiriamos ekonominės baudos bei nustatyti tokiai draudžiamai veiklai baudas.</text:span></text:p>
          </table:table-cell>
          <table:table-cell table:style-name="TableCell727">
            <text:p text:style-name="P728">Pritarti<text:s/>iš dalies<text:s/></text:p>
            <text:p text:style-name="P729"/>
          </table:table-cell>
          <table:table-cell table:style-name="TableCell730">
            <text:p text:style-name="P731">Komiteto pasiūlymas:</text:p>
            <text:p text:style-name="P732"><text:span text:style-name="T733">Panaikinti 12</text:span><text:span text:style-name="T734">2<text:s/></text:span><text:span text:style-name="T735">straipsnio 1-3 dalių nuostatas ir palikti tik 4 d. nuostatą dėl garanto suteikimo. 1-3 dalių nuostatos pateiktos reglamento Nr. 517/2014 d4l fluorintų šiltnamio efektą sukeliančių dujų 3 str. N</text:span><text:span text:style-name="T736">uostatos dėl<text:s/></text:span><text:span text:style-name="T737">garanto suteikimo</text:span><text:span text:style-name="T738"><text:s/>reikalavimų laikymosi yra numatytos Lietuvos Respublikos civiliniame kodekse.<text:s/></text:span><text:span text:style-name="T739">Straipsnį siūloma išdėstyti taip:</text:span></text:p>
            <text:p text:style-name="P740"><text:span text:style-name="T741">„12</text:span><text:span text:style-name="T742">2</text:span><text:span text:style-name="T743"><text:s/>straipsnis.<text:s/></text:span><text:span text:style-name="T744">Reikalavimai</text:span><text:span text:style-name="T745"><text:s/>Transporto priemonių oro kondicionierių pildymo fluorintomis šiltnamio efektą sukeliančiomis dujomis<text:s/></text:span><text:span text:style-name="T746">paslaugos kokybės užtikrinimo garantinio termino nustatymas</text:span></text:p>
            <text:soft-page-break/>
            <text:p text:style-name="P747"><text:span text:style-name="T748">„1) draudžiama į</text:span><text:span text:style-name="T749"><text:s/>atmosferą sąmoningai išleisti fluorintas šiltnamio efektą sukeliančias dujas, jei išleidimas nėra techniškai būtinas jas naudojant pagal paskirtį vykdant veiklą;</text:span><text:span text:style-name="T750"><text:s text:c="2"/></text:span></text:p>
            <text:p text:style-name="P751"><text:span text:style-name="T752">2) transporto priemonių oro kondicionierių pildymo fluorintomis šiltnamio efektą sukeliančiomis dujomis veiklos vykdytojas, prieš užpildydamas įrangą, privalo įsitikinti, kad nėra fluorintų šiltnamio efektą sukeliančių dujų nuotėkio iš įrangos ir įranga techniškai tvarkinga;</text:span><text:span text:style-name="T753"><text:s text:c="2"/></text:span></text:p>
            <text:p text:style-name="P754"><text:span text:style-name="T755">3) jei aptinkamas fluorintų šiltnamio efektą sukeliančių dujų nuotėkis, transporto priemonių oro kondicionierių pildymo fluorintomis šiltnamio efektą sukeliančiomis dujomis veiklos vykdytojas turi užtikrinti, kad įranga nebus užpildoma fluorintomis šiltnamio efektą sukeliančiomis dujomis, kol nebus atliktas jos remontas;</text:span><text:span text:style-name="T756"><text:s text:c="3"/></text:span><text:span text:style-name="T757">Atlikus oro kondicionierių pildymo fluorintomis šiltnamio efektą sukeliančiomis dujomis paslaugą,<text:s/></text:span><text:span text:style-name="T758">transporto priemonių oro kondicionierių pildymo fluorintomis šiltnamio efektą sukeliančiomis dujomis</text:span><text:span text:style-name="T759"><text:s/></text:span><text:span text:style-name="T760">veiklos vykdytojas privalo suteikti<text:s/></text:span><text:soft-page-break/><text:span text:style-name="T761">oro kondicionieriaus pildymo paslaugos<text:s/></text:span><text:span text:style-name="T762">rezultato</text:span><text:span text:style-name="T763"><text:s/>kokybės garantinį terminą ne<text:s/></text:span><text:span text:style-name="T764">mažiau</text:span><text:span text:style-name="T765"><text:s/></text:span><text:span text:style-name="T766">trumpesnį<text:s/></text:span><text:span text:style-name="T767">kaip trims mėnesiams.”</text:span></text:p>
          </table:table-cell>
        </table:table-row>
        <text:soft-page-break/>
        <table:table-row table:style-name="TableRow768">
          <table:table-cell table:style-name="TableCell769">
            <text:p text:style-name="P770">16.</text:p>
          </table:table-cell>
          <table:table-cell table:style-name="TableCell771">
            <text:p text:style-name="P772">Seimo kanceliarijos Teisės departamentas,</text:p>
            <text:p text:style-name="P773">2021-06-28 <text:s/></text:p>
          </table:table-cell>
          <table:table-cell table:style-name="TableCell774">
            <text:p text:style-name="P775">13</text:p>
          </table:table-cell>
          <table:table-cell table:style-name="TableCell776">
            <text:p text:style-name="P777"/>
          </table:table-cell>
          <table:table-cell table:style-name="TableCell778">
            <text:p text:style-name="P779"/>
          </table:table-cell>
          <table:table-cell table:style-name="TableCell780">
            <text:p text:style-name="P781"><text:span text:style-name="T782">16.     Atsižvelgiant į projekto 13 straipsniu keičiamo įstatymo 12</text:span><text:span text:style-name="T783">3</text:span><text:span text:style-name="T784"><text:s/>straipsnio 1 dalies nuostatas, tikslintina projekto 13 straipsniu keičiamo įstatymo 12</text:span><text:span text:style-name="T785">3</text:span><text:span text:style-name="T786"><text:s/>straipsnio 2 dalies nuostatų formuluotė „Siekiant užtikrinti nacionalinės išmetamų į atmosferą šiltnamio efektą sukeliančių dujų kiekio apskaitos”, joje išbraukiant žodį „kiekio“. Taip pat, atsižvelgiant į projekto 8 straipsnio 1 dalimi keičiamo įstatymo 10 straipsnio 3 dalies 1 punkto nuostatas, projekto 13 straipsniu keičiamo įstatymo 12</text:span><text:span text:style-name="T787">3</text:span><text:span text:style-name="T788"><text:s/>straipsnio 2 dalies nuostatose po žodžio „atliekų“ įrašytinas žodis „tvarkymo“.</text:span></text:p>
          </table:table-cell>
          <table:table-cell table:style-name="TableCell789">
            <text:p text:style-name="P790">Pritarti</text:p>
          </table:table-cell>
          <table:table-cell table:style-name="TableCell791">
            <text:p text:style-name="P792">Komiteto pasiūlymas:</text:p>
            <text:p text:style-name="P793"><text:span text:style-name="T794">Formuluotė „Siekiant užtikrinti nacionalinės išmetamų į atmosferą šiltnamio efektą sukeliančių dujų<text:s/></text:span><text:span text:style-name="T795">kiekio</text:span><text:span text:style-name="T796"><text:s/>apskaitos” bus patikslinta joje išbraukiant žodį „kiekio“.</text:span></text:p>
            <text:p text:style-name="P797"><text:span text:style-name="T798">Siūloma įstatymo</text:span><text:span text:style-name="T799"><text:s/>12</text:span><text:span text:style-name="T800">3</text:span><text:span text:style-name="T801"><text:s/>straipsnio 2 punkto pirmą sakinį <text:s/></text:span><text:span text:style-name="T802">išdėstyti taip:</text:span></text:p>
            <text:p text:style-name="P803"><text:span text:style-name="T804">„Siekiant užtikrinti nacionalinės išmetamų į atmosferą šiltnamio efektą sukeliančių dujų</text:span><text:span text:style-name="T805"><text:s/></text:span><text:span text:style-name="T806">kiekio</text:span><text:span text:style-name="T807"> </text:span><text:span text:style-name="T808">apskaitos kokybę ir siekiant į apskaitos procesą įtraukti Lietuvos mokslo ir studijų institucijas, kitas institucijas, aplinkos ministras sudaro Nacionalinės išmetamų į atmosferą šiltnamio efektą sukeliančių dujų apskaitos ataskaitos rengimo darbo grupę, tvirtina jos sudėtį ir darbo reglamentą.“</text:span></text:p>
            <text:p text:style-name="P809"><text:span text:style-name="T810">Siūlome palikti įstatymo įstatymo 12</text:span><text:span text:style-name="T811">3</text:span><text:span text:style-name="T812"><text:s/>straipsnio 2 dalies nuostatose <text:s/>žodį „atliekų“, kadangi <text:s/>apima ne tik atliekų tvarkymą, bet<text:s/></text:span><text:soft-page-break/><text:span text:style-name="T813">visą atliekų sektorių. Siūlome palikti įstatymo 10 straipsnio 3 dalies 1 punkto nuostatuose „atliekų tvarkymą“, kadangi kalbama apie<text:s/></text:span><text:span text:style-name="T814">tik<text:s/></text:span><text:span text:style-name="T815">finansavimo skyrimą konkrečiai atliekų tvarkymo<text:s/></text:span><text:span text:style-name="T816">veiklų daliai</text:span><text:span text:style-name="T817">, k</text:span><text:span text:style-name="T818">uri padėtų</text:span><text:span text:style-name="T819"><text:s/></text:span><text:span text:style-name="T820">mažinti</text:span><text:span text:style-name="T821"><text:s/>faktin</text:span><text:span text:style-name="T822">į</text:span><text:span text:style-name="T823"><text:s/>ŠESD kiek</text:span><text:span text:style-name="T824">į</text:span><text:span text:style-name="T825">, o ne viso atliekų sektoriaus finansavimą</text:span><text:span text:style-name="T826">.</text:span></text:p>
            <text:p text:style-name="P827"/>
          </table:table-cell>
        </table:table-row>
        <text:soft-page-break/>
        <table:table-row table:style-name="TableRow828">
          <table:table-cell table:style-name="TableCell829">
            <text:p text:style-name="P830">17.</text:p>
          </table:table-cell>
          <table:table-cell table:style-name="TableCell831">
            <text:p text:style-name="P832">Seimo kanceliarijos Teisės departamentas,</text:p>
            <text:p text:style-name="P833">2021-06-28 <text:s/></text:p>
          </table:table-cell>
          <table:table-cell table:style-name="TableCell834">
            <text:p text:style-name="P835">13</text:p>
          </table:table-cell>
          <table:table-cell table:style-name="TableCell836">
            <text:p text:style-name="P837"/>
          </table:table-cell>
          <table:table-cell table:style-name="TableCell838">
            <text:p text:style-name="P839"/>
          </table:table-cell>
          <table:table-cell table:style-name="TableCell840">
            <text:p text:style-name="P841"><text:span text:style-name="T842">17.     Projekto 13 straipsniu keičiamo įstatymo 12</text:span><text:span text:style-name="T843">4</text:span><text:span text:style-name="T844"><text:s/>straipsnio nuostatose nėra aiškus formuluotės „nustato nacionalinę politikos priemonių poveikio vertinimo &lt;...&gt; tvarką“ turinys, nes, pirma, yra neaiškus sąvokos „politikos priemonių“ turinys, o, antra, nėra aišku, koks poveikis (kam daromas) turėtų būti vertinamas. Atkreiptinas dėmesys, kad projekto 8 straipsnio 4 dalimi keičiamo įstatymo 10 straipsnio 3 dalies 8 punkto nuostatose yra vartojama formuluotė „politikos priemonių poveikio<text:s/></text:span><text:span text:style-name="T845">klimato kaitos švelninimui</text:span><text:span text:style-name="T846"><text:s/>vertinimui“. Svarstytina, ar, siekiant aiškumo ir įstatymo nuostatų suderinamumo, šių projekto nuostatų nereikėtų derinti tarpusavyje.</text:span></text:p>
          </table:table-cell>
          <table:table-cell table:style-name="TableCell847">
            <text:p text:style-name="P848">Pritarti</text:p>
          </table:table-cell>
          <table:table-cell table:style-name="TableCell849">
            <text:p text:style-name="P850">Komiteto pasiūlymas:</text:p>
            <text:p text:style-name="P851"><text:span text:style-name="T852">Sąvoka “</text:span><text:span text:style-name="T853">politikos priemonių”</text:span><text:span text:style-name="T854"><text:s/></text:span><text:span text:style-name="T855">bus patikslinta vadovaujantis<text:s/></text:span><text:span text:style-name="T856">2018 m. gruodžio 11 d.</text:span><text:span text:style-name="T857"><text:s/>Europos Parlamento ir Tarybos reglamento  (ES) 2018/1999<text:s/></text:span><text:span text:style-name="T858">2 straipsnio 1 dalyje apibrėžtu terminu “politika ir priemonės”.</text:span></text:p>
            <text:p text:style-name="P859"><text:span text:style-name="T860">Formuluotė<text:s/></text:span><text:span text:style-name="T861">„politikos priemonių poveikio<text:s/></text:span><text:span text:style-name="T862">klimato kaitos švelninimui</text:span><text:span text:style-name="T863"><text:s/>vertinimui“ bus patikslinta pagal<text:s/></text:span><text:span text:style-name="T864">šiuo metu keičiamą</text:span><text:span text:style-name="T865"><text:s/>L</text:span><text:span text:style-name="T866">ietuvos Respublikos</text:span></text:p>
            <text:p text:style-name="P867"><text:span text:style-name="T868">teisėkūros pagrindų įstatymą Nr. XI-2220</text:span><text:span text:style-name="T869"><text:s/></text:span><text:span text:style-name="T870">(</text:span><text:span text:style-name="T871">L</text:span><text:span text:style-name="T872">ietuvos Respublikos</text:span></text:p>
            <text:p text:style-name="P873"><text:span text:style-name="T874">teisėkūros pagrindų įstatymo Nr. XI-2220 15 ir 18 straipsnių pakeitimo ir įstatymo papildymo 163 straipsniu įstatymo projekt</text:span><text:span text:style-name="T875">as)</text:span><text:span text:style-name="T876">, pakeičiant formuluotę</text:span><text:span text:style-name="T877"><text:s/></text:span><text:span text:style-name="T878"><text:s/></text:span><text:span text:style-name="T879">į</text:span><text:span text:style-name="T880"><text:s/>„politikos ir priemonių poveikio<text:s/></text:span><text:span text:style-name="T881">klimato kaitai<text:s/></text:span><text:span text:style-name="T882">vertinimui“</text:span><text:span text:style-name="T883">.</text:span></text:p>
          </table:table-cell>
        </table:table-row>
        <text:soft-page-break/>
        <table:table-row table:style-name="TableRow884">
          <table:table-cell table:style-name="TableCell885">
            <text:p text:style-name="P886">18.</text:p>
          </table:table-cell>
          <table:table-cell table:style-name="TableCell887">
            <text:p text:style-name="P888">Seimo kanceliarijos Teisės departamentas,</text:p>
            <text:p text:style-name="P889">2021-06-28 <text:s/></text:p>
          </table:table-cell>
          <table:table-cell table:style-name="TableCell890">
            <text:p text:style-name="P891">13</text:p>
          </table:table-cell>
          <table:table-cell table:style-name="TableCell892">
            <text:p text:style-name="P893"/>
          </table:table-cell>
          <table:table-cell table:style-name="TableCell894">
            <text:p text:style-name="P895"/>
          </table:table-cell>
          <table:table-cell table:style-name="TableCell896">
            <text:p text:style-name="P897"><text:span text:style-name="T898">18.     Projekto 13 straipsniu keičiamo įstatymo 12</text:span><text:span text:style-name="T899">5</text:span><text:span text:style-name="T900"><text:s/>straipsnyje prieš žodžius „mokslo ir studijų institucijų atstovų“ reikėtų įrašyti žodį „Lietuvos“, kadangi projekto 13 straipsniu keičiamo įstatymo 12</text:span><text:span text:style-name="T901">3</text:span><text:span text:style-name="T902"><text:s/>straipsnio 2 dalyje yra vartojamas „Lietuvos mokslo ir studijų institucijas“ terminas. Be to, svarstytina, ar, atsižvelgiant į keičiamo įstatymo 4 straipsnio nuostatas ir siekiant teisinio aiškumo, šiose projekto nuostatose vietoj formuluotės „klimato politikos“ nereikėtų įrašyti formuluotę „nacionalinės klimato kaitos valdymo politikos”.</text:span></text:p>
          </table:table-cell>
          <table:table-cell table:style-name="TableCell903">
            <text:p text:style-name="P904">Pritarti<text:s/>iš dalies</text:p>
          </table:table-cell>
          <table:table-cell table:style-name="TableCell905">
            <text:p text:style-name="P906">Komiteto pasiūlymas:</text:p>
            <text:p text:style-name="P907"><text:span text:style-name="T908">Naudoti <text:s text:c="2"/>formuluotę „</text:span><text:span text:style-name="T909">mokslo ir studijų institucijų atstovų</text:span><text:span text:style-name="T910">“</text:span><text:span text:style-name="T911">, k</text:span><text:span text:style-name="T912">adangi nežinoma, ar komiteto darbe nedalyvaus mokslo ir studijų institucijų, registruotų ne Lietuvos teritorijoje, atstovai,</text:span><text:span text:style-name="T913"><text:s/>ir <text:s/></text:span><text:span text:style-name="T914"><text:s/></text:span><text:span text:style-name="T915">vietoj<text:s/></text:span><text:span text:style-name="T916">formuluotės „klimato politikos“</text:span><text:span text:style-name="T917"><text:s/>naudoti<text:s/></text:span><text:span text:style-name="T918"><text:s/></text:span><text:span text:style-name="T919">„</text:span><text:span text:style-name="T920">nacionalinės klimato kaitos valdymo politikos”</text:span><text:span text:style-name="T921">.</text:span></text:p>
            <text:p text:style-name="P922"><text:span text:style-name="T923">Siūloma 12</text:span><text:span text:style-name="T924">5</text:span><text:span text:style-name="T925"><text:s/>straipsnį išdėstyti taip:</text:span></text:p>
            <text:p text:style-name="P926"><text:span text:style-name="T927">Nepriklausomoms mokslinėms konsultacijoms</text:span><text:span text:style-name="T928"><text:s/></text:span><text:span text:style-name="T929">nacionalinės klimato kaitos valdymo politikos</text:span><text:span text:style-name="T930"><text:s/></text:span><text:span text:style-name="T931">klimato politikos</text:span><text:span text:style-name="T932"><text:s/>formavimo, vertinimo ir įgyvendinimo klausimais teikti sudaromas Nacionalinis klimato kaitos komitetas, kurio sudėtį ir veiklos nuostatus tvirtina aplinkos ministras. <text:s/>Nacionalinis klimato kaitos komitetas yra patariamoji Aplinkos ministerijos institucija, neturinti juridinio asmens statuso, sudaryta iš mokslo ir studijų institucijų atstovų.“</text:span></text:p>
            <text:p text:style-name="P933"/>
          </table:table-cell>
        </table:table-row>
        <table:table-row table:style-name="TableRow934">
          <table:table-cell table:style-name="TableCell935">
            <text:p text:style-name="P936">19.</text:p>
          </table:table-cell>
          <table:table-cell table:style-name="TableCell937">
            <text:p text:style-name="P938">Seimo kanceliarijos Teisės departamentas,</text:p>
            <text:p text:style-name="P939">2021-06-28 <text:s/></text:p>
          </table:table-cell>
          <table:table-cell table:style-name="TableCell940">
            <text:p text:style-name="P941">16</text:p>
          </table:table-cell>
          <table:table-cell table:style-name="TableCell942">
            <text:p text:style-name="P943">5</text:p>
          </table:table-cell>
          <table:table-cell table:style-name="TableCell944">
            <text:p text:style-name="P945"/>
          </table:table-cell>
          <table:table-cell table:style-name="TableCell946">
            <text:p text:style-name="P947">19.     Projekto 16 straipsnio 5 dalies pakeitimų esmėje brauktini žodžiai „ir papildyti jį“ kaip pertekliniai.</text:p>
          </table:table-cell>
          <table:table-cell table:style-name="TableCell948">
            <text:p text:style-name="P949">Pritarti</text:p>
          </table:table-cell>
          <table:table-cell table:style-name="TableCell950">
            <text:p text:style-name="P951"/>
          </table:table-cell>
        </table:table-row>
        <text:soft-page-break/>
        <table:table-row table:style-name="TableRow952">
          <table:table-cell table:style-name="TableCell953">
            <text:p text:style-name="P954">20.</text:p>
          </table:table-cell>
          <table:table-cell table:style-name="TableCell955">
            <text:p text:style-name="P956">Seimo kanceliarijos Teisės departamentas,</text:p>
            <text:p text:style-name="P957">2021-06-28 <text:s/></text:p>
          </table:table-cell>
          <table:table-cell table:style-name="TableCell958">
            <text:p text:style-name="P959">17</text:p>
          </table:table-cell>
          <table:table-cell table:style-name="TableCell960">
            <text:p text:style-name="P961"/>
          </table:table-cell>
          <table:table-cell table:style-name="TableCell962">
            <text:p text:style-name="P963"/>
          </table:table-cell>
          <table:table-cell table:style-name="TableCell964">
            <text:p text:style-name="P965">20.     Projekto 17 straipsnio pakeitimų esmėje vietoj žodžių „nauja redakcija“ įrašytinas žodis „taip“. Be to, reikėtų atsisakyti šio straipsnio vienos struktūrinės dalies numeravimo.</text:p>
            <text:p text:style-name="P966"/>
          </table:table-cell>
          <table:table-cell table:style-name="TableCell967">
            <text:p text:style-name="P968">Pritarti</text:p>
          </table:table-cell>
          <table:table-cell table:style-name="TableCell969">
            <text:p text:style-name="P970"/>
          </table:table-cell>
        </table:table-row>
        <table:table-row table:style-name="TableRow971">
          <table:table-cell table:style-name="TableCell972">
            <text:p text:style-name="P973">21.</text:p>
          </table:table-cell>
          <table:table-cell table:style-name="TableCell974">
            <text:p text:style-name="P975">Seimo kanceliarijos Teisės departamentas,</text:p>
            <text:p text:style-name="P976">2021-06-28 <text:s/></text:p>
          </table:table-cell>
          <table:table-cell table:style-name="TableCell977">
            <text:p text:style-name="P978">18</text:p>
          </table:table-cell>
          <table:table-cell table:style-name="TableCell979">
            <text:p text:style-name="P980">2</text:p>
          </table:table-cell>
          <table:table-cell table:style-name="TableCell981">
            <text:p text:style-name="P982"/>
          </table:table-cell>
          <table:table-cell table:style-name="TableCell983">
            <text:p text:style-name="P984">21.     Projekto 18 straipsnio 2 dalyje prieš žodžius „Vyriausybė“ ir „aplinkos ministras“ įrašytini žodžiai „Lietuvos Respublikos“.</text:p>
            <text:p text:style-name="P985"/>
          </table:table-cell>
          <table:table-cell table:style-name="TableCell986">
            <text:p text:style-name="P987">Pritarti</text:p>
          </table:table-cell>
          <table:table-cell table:style-name="TableCell988">
            <text:p text:style-name="P989"/>
          </table:table-cell>
        </table:table-row>
      </table:table>
      <text:p text:style-name="P990"><text:span text:style-name="T991">3. Piliečių, asociacijų, politinių partijų, lobistų ir kitų suinteresuotų asmenų pasiūlymai:</text:span><text:span text:style-name="T992"><text:s/></text:span><text:span text:style-name="T993">negauta.</text:span></text:p>
      <text:p text:style-name="P994"><text:span text:style-name="T995">4. Valstybės ir savivaldybių institucijų ir įstaigų pasiūlymai:</text:span><text:span text:style-name="T996"><text:s/></text:span><text:span text:style-name="T997">negauta.</text:span></text:p>
      <text:p text:style-name="P998"><text:span text:style-name="T999">5. Subjektų, turinčių įstatymų leidybos iniciatyvos teisę, pasiūlymai:</text:span><text:span text:style-name="T1000"><text:s/></text:span><text:span text:style-name="T1001">negauta.</text:span></text:p>
      <text:p text:style-name="P1002"><text:span text:style-name="T1003">6. Seimo paskirtų papildomų komitetų / komisijų pasiūlymai:</text:span><text:span text:style-name="T1004"><text:s/></text:span><text:span text:style-name="T1005">negauta.</text:span></text:p>
      <text:p text:style-name="P1006"><text:span text:style-name="T1007">7. Komiteto sprendimas ir pasiūlymai:<text:s/></text:span></text:p>
      <text:p text:style-name="P1008"><text:span text:style-name="T1009">7.1. Sprendimas</text:span><text:span text:style-name="T1010">:</text:span><text:span text:style-name="T1011"><text:s/></text:span><text:span text:style-name="T1012">Pritarti Lietuvos Respublikos<text:s/></text:span><text:span text:style-name="T1013">Klimato kaitos valdymo finansinių instrumentų įstatymo Nr. XI-329 pavadinimo, 2, 3, 5, 7, 8, 9, 10, 11, 12, 12(1), 13, 20 straipsnių, 1 ir 2 priedų pakeitimo ir Įstatymo papildymo 12(2) straipsniu ir penktuoju(2) skirsniu įstatymo</text:span><text:span text:style-name="T1014"><text:s/>projektui ir komiteto išvadoms.</text:span></text:p>
      <text:p text:style-name="P1015"><text:span text:style-name="T1016">7.2.Pasiūlymai:</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rows-spanned="2">
              <text:p text:style-name="P1029">Eil.</text:p>
              <text:p text:style-name="P1030"><text:span text:style-name="T1031">Nr.</text:span></text:p>
            </table:table-cell>
            <table:table-cell table:style-name="TableCell1032" table:number-rows-spanned="2">
              <text:p text:style-name="P1033">Pasiūlymo teikėjas, data</text:p>
            </table:table-cell>
            <table:table-cell table:style-name="TableCell1034" table:number-columns-spanned="3">
              <text:p text:style-name="P1035">Siūloma keisti</text:p>
            </table:table-cell>
            <table:covered-table-cell/>
            <table:covered-table-cell/>
            <table:table-cell table:style-name="TableCell1036" table:number-rows-spanned="2">
              <text:p text:style-name="P1037">Pastabos</text:p>
            </table:table-cell>
            <table:table-cell table:style-name="TableCell1038" table:number-rows-spanned="2">
              <text:p text:style-name="P1039">Pasiūlymo turinys</text:p>
            </table:table-cell>
            <table:table-cell table:style-name="TableCell1040" table:number-rows-spanned="2">
              <text:p text:style-name="P1041">Komiteto nuomonė</text:p>
            </table:table-cell>
            <table:table-cell table:style-name="TableCell1042" table:number-rows-spanned="2">
              <text:p text:style-name="P1043">Argumentai,<text:s/></text:p>
              <text:p text:style-name="P1044">pagrindžiantys nuomonę</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str.</text:p>
            </table:table-cell>
            <table:table-cell table:style-name="TableCell1050">
              <text:p text:style-name="P1051">str. d.</text:p>
            </table:table-cell>
            <table:table-cell table:style-name="TableCell1052">
              <text:p text:style-name="P1053">p.</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header-rows>
        <table:table-row table:style-name="TableRow1058">
          <table:table-cell table:style-name="TableCell1059">
            <text:p text:style-name="P1060">1.</text:p>
          </table:table-cell>
          <table:table-cell table:style-name="TableCell1061">
            <text:p text:style-name="Pasiūlymai7">Aplinkos apsaugos komitetas 2021-10-<text:span text:style-name="T1062">13</text:span></text:p>
          </table:table-cell>
          <table:table-cell table:style-name="TableCell1063">
            <text:p text:style-name="P1064">16</text:p>
          </table:table-cell>
          <table:table-cell table:style-name="TableCell1065">
            <text:p text:style-name="P1066">3</text:p>
          </table:table-cell>
          <table:table-cell table:style-name="TableCell1067">
            <text:p text:style-name="P1068"/>
          </table:table-cell>
          <table:table-cell table:style-name="TableCell1069">
            <text:p text:style-name="P1070"/>
          </table:table-cell>
          <table:table-cell table:style-name="TableCell1071">
            <text:p text:style-name="P1072">Argumentai:</text:p>
            <text:p text:style-name="Normal"><text:span text:style-name="T1073">Siekiant suderinti Klimato kaitos valdymo įstatymą su birželio mėnesį, jau po įstatymo projekto perdavimo Seimui svarstyti, priimtą ES reglamentą (Komisijos deleguotasis reglamentas (ES) 2021/1416, kuriuo dėl Sąjungos šiltnamio efektą sukeliančių dujų apyvartinių taršos leidimų prekybos sistemos netaikymo atvykstamiesiems skrydžiams iš Jungtinės Karalystės iš dalies keičiama Europos<text:s/></text:span><text:soft-page-break/><text:span text:style-name="T1074">Parlamento i</text:span><text:span text:style-name="T1075">r Tarybos direktyva 2003/87/EB), siūloma patikslinti<text:s/></text:span><text:span text:style-name="T1076">1 priedo 3 punktus.</text:span></text:p>
            <text:p text:style-name="P1077"/>
            <text:p text:style-name="P1078"><text:span text:style-name="T1079">Pasiūlymas:</text:span><text:s/>siūloma taip išdėstyti<text:s/><text:span text:style-name="T1080">1 priedo j) punkt</text:span>ą<text:span text:style-name="T1081">:</text:span></text:p>
            <text:p text:style-name="P1082"/>
            <text:p text:style-name="P1083"><text:span text:style-name="T1084">j) skrydžiai, kurie, jei nebūtų taikomas šis punktas, būtų priskiriami šiai veiklos rūšiai ir kuriuos atlieka komercinės oro transporto priemonės naudotojas, vykdantis:</text:span><text:span text:style-name="T1085"> </text:span></text:p>
            <text:p text:style-name="P1086"><text:span text:style-name="T1087">– mažiau negu 243 skrydžius per tris iš eilės keturių mėnesių laikotarpius; arba</text:span><text:span text:style-name="T1088"> </text:span></text:p>
            <text:p text:style-name="P1089"><text:span text:style-name="x_normaltextrun">– skrydžius, kurių bendras metinis išmetamųjų teršalų kiekis yra mažesnis negu 10 000 </text:span><text:span text:style-name="x_spellingerror">tonų.</text:span><text:span text:style-name="T1090">Skrydžiai</text:span><text:span text:style-name="T1091">, kurių vienintelis tikslas – skraidinti valstybės narės oficialią misiją atliekantį valdantį monarchą ir jo artimuosius giminaičius, valstybės vadovus, vyriausybės vadovus ir vyriausybės ministrus, pagal šį punktą šiai veiklai negali būti </text:span><text:span text:style-name="T1092">nepriskiriami</text:span><text:span text:style-name="x_spellingerror">; </text:span><text:span text:style-name="T1093">Skrydžiai</text:span><text:span text:style-name="T1094">, kurie nurodyti l</text:span><text:span text:style-name="T1095"><text:s/></text:span><text:span text:style-name="T1096">ir m papunkčiuose</text:span><text:span text:style-name="T1097"><text:s/>arba kurių vienintelis tikslas – skraidinti valstybės narės oficialią misiją atliekantį valdantį monarchą ir jo artimiausius giminaičius, valstybės vadovus, vyriausybės vadovus ir vyriausybės ministrus pagal šį punktą šiai veiklai negali būti nepriskiriami;</text:span><text:span text:style-name="x_eop"> </text:span></text:p>
            <text:p text:style-name="P1098"/>
          </table:table-cell>
          <table:table-cell table:style-name="TableCell1099">
            <text:p text:style-name="P1100">Pritarti<text:s/></text:p>
          </table:table-cell>
          <table:table-cell table:style-name="TableCell1101">
            <text:p text:style-name="P1102"/>
          </table:table-cell>
        </table:table-row>
        <text:soft-page-break/>
        <table:table-row table:style-name="TableRow1103">
          <table:table-cell table:style-name="TableCell1104">
            <text:p text:style-name="P1105">2.</text:p>
          </table:table-cell>
          <table:table-cell table:style-name="TableCell1106">
            <text:p text:style-name="Pasiūlymai7">Aplinkos apsaugos komitetas 2021-10-<text:span text:style-name="T1107">13</text:span></text:p>
          </table:table-cell>
          <table:table-cell table:style-name="TableCell1108">
            <text:p text:style-name="P1109">16</text:p>
          </table:table-cell>
          <table:table-cell table:style-name="TableCell1110">
            <text:p text:style-name="P1111">4</text:p>
          </table:table-cell>
          <table:table-cell table:style-name="TableCell1112">
            <text:p text:style-name="P1113"/>
          </table:table-cell>
          <table:table-cell table:style-name="TableCell1114">
            <text:p text:style-name="P1115"/>
          </table:table-cell>
          <table:table-cell table:style-name="TableCell1116">
            <text:p text:style-name="P1117"><text:span text:style-name="T1118">Argumentai</text:span>: žr.<text:s/><text:span text:style-name="T1119">1 pasiūlymą</text:span></text:p>
            <text:p text:style-name="P1120"><text:span text:style-name="T1121">Pasiūlymas</text:span><text:span text:style-name="T1122">:</text:span></text:p>
            <text:p text:style-name="P1123">Siūloma<text:s/>pakeisti k) punktą ir jį išdėstyti taip:</text:p>
            <text:p text:style-name="Normal"><text:span text:style-name="T1124"><text:s/> </text:span><text:span text:style-name="T1125"> k) nuo 2013 m. sausio 1 d. iki 2030 m. gruodžio 31 d. – skrydžiai, kurie, jei nebūtų taikomas šis punktas, būtų priskiriami šiai veiklos rūšiai ir kuriuos atlieka nekomercinės oro transporto priemonės naudotojas, vykdantis skrydžius, kurių bendras metinis išmetamų teršalų kiekis yra mažesnis kaip 1 000 tonų (įskaitant teršalus, išmetamus vykdant l</text:span><text:span text:style-name="T1126"><text:s/></text:span><text:span text:style-name="T1127">ir m papunkčiuose</text:span><text:span text:style-name="T1128"><text:s/>nurodytus skrydžius);</text:span></text:p>
            <text:p text:style-name="P1129"/>
          </table:table-cell>
          <table:table-cell table:style-name="TableCell1130">
            <text:p text:style-name="P1131">Pritarti</text:p>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asiūlymai7">Aplinkos apsaugos komitetas 2021-10-<text:span text:style-name="T1138">13</text:span></text:p>
          </table:table-cell>
          <table:table-cell table:style-name="TableCell1139">
            <text:p text:style-name="P1140">16</text:p>
          </table:table-cell>
          <table:table-cell table:style-name="TableCell1141">
            <text:p text:style-name="P1142">6</text:p>
          </table:table-cell>
          <table:table-cell table:style-name="TableCell1143">
            <text:p text:style-name="P1144"/>
          </table:table-cell>
          <table:table-cell table:style-name="TableCell1145">
            <text:p text:style-name="P1146"/>
          </table:table-cell>
          <table:table-cell table:style-name="TableCell1147">
            <text:p text:style-name="P1148"><text:span text:style-name="T1149">Argumentai:</text:span><text:s/>žr.<text:s/><text:span text:style-name="T1150">1 pasiūlymą</text:span></text:p>
            <text:p text:style-name="P1151">Pasiūlymas:</text:p>
            <text:p text:style-name="P1152">Papildyti<text:s/><text:span text:style-name="T1153">1</text:span><text:s/>priedo lentelės 29 punktą<text:s/>nauju<text:s/><text:span text:style-name="T1154">m) papunkčiu</text:span><text:span text:style-name="T1155">:</text:span></text:p>
            <text:p text:style-name="Normal"><text:span text:style-name="T1156">   </text:span><text:span text:style-name="T1157"><text:s/></text:span><text:span text:style-name="T1158">“</text:span><text:span text:style-name="T1159">m) skrydžiai iš Jungtinės Karalystės teritorijoje esančių aerodromų į Europos ekonominės erdvės teritorijoje esančius<text:s/></text:span><text:soft-page-break/><text:span text:style-name="T1160">aerodromus.</text:span><text:span text:style-name="T1161">“.</text:span></text:p>
            <text:p text:style-name="P1162"/>
          </table:table-cell>
          <table:table-cell table:style-name="TableCell1163">
            <text:p text:style-name="P1164">Pritarti</text:p>
          </table:table-cell>
          <table:table-cell table:style-name="TableCell1165">
            <text:p text:style-name="P1166"/>
          </table:table-cell>
        </table:table-row>
        <text:soft-page-break/>
        <table:table-row table:style-name="TableRow1167">
          <table:table-cell table:style-name="TableCell1168">
            <text:p text:style-name="P1169">4.</text:p>
          </table:table-cell>
          <table:table-cell table:style-name="TableCell1170">
            <text:p text:style-name="Pasiūlymai7">Aplinkos apsaugos komitetas 2021-10-<text:span text:style-name="T1171">13</text:span></text:p>
          </table:table-cell>
          <table:table-cell table:style-name="TableCell1172">
            <text:p text:style-name="P1173">11</text:p>
          </table:table-cell>
          <table:table-cell table:style-name="TableCell1174">
            <text:p text:style-name="P1175">1</text:p>
          </table:table-cell>
          <table:table-cell table:style-name="TableCell1176">
            <text:p text:style-name="P1177"/>
          </table:table-cell>
          <table:table-cell table:style-name="TableCell1178">
            <text:p text:style-name="P1179"/>
          </table:table-cell>
          <table:table-cell table:style-name="TableCell1180">
            <text:p text:style-name="P1181">Argumentai:</text:p>
            <text:p text:style-name="Pasiūlymai7"><text:span text:style-name="T1182">Siekiant suteikti galimybę veiklos vykdymo atestatą išduoti mažosioms bendrijoms, turinčioms vieną darbuotoją (vadovą),<text:s/></text:span><text:span text:style-name="T1183">siūloma<text:s/></text:span><text:span text:style-name="T1184">pakoreguoti<text:s/></text:span><text:span text:style-name="T1185">11 straipsnio 1 dalyje keičiamo įstatymo 12</text:span><text:span text:style-name="T1186">1</text:span><text:span text:style-name="T1187"><text:s/>straipsnio 3 dalies 1 punkto nuostatas</text:span><text:span text:style-name="T1188">:</text:span></text:p>
            <text:p text:style-name="P1189">Pasiūlymas:</text:p>
            <text:p text:style-name="Pasiūlymai7"><text:span text:style-name="T1190">Pakeisti 12</text:span><text:span text:style-name="T1191">1</text:span><text:span text:style-name="T1192"><text:s/>straipsnio 3 dalies 1 punktą</text:span><text:span text:style-name="T1193"><text:s/>ir jį išdėstyti taip</text:span><text:span text:style-name="T1194">:</text:span></text:p>
            <text:p text:style-name="P1195"><text:span text:style-name="T1196">„</text:span><text:span text:style-name="T1197">1)<text:s/></text:span><text:span text:style-name="T1198">juridini</text:span><text:span text:style-name="T1199">s</text:span><text:span text:style-name="T1200"><text:s/>asmuo</text:span><text:span text:style-name="T1201"><text:s/></text:span><text:span text:style-name="T1202">juridiniame asmenyje</text:span><text:span text:style-name="T1203"><text:s/>atestuojamai veiklai atlikti<text:s/></text:span><text:span text:style-name="T1204">yra įdarbinęs<text:s/></text:span><text:span text:style-name="T1205">dirba</text:span><text:span text:style-name="T1206"><text:s/>ne<text:s/></text:span><text:span text:style-name="T1207">mažesnį</text:span><text:span text:style-name="T1208"><text:s/></text:span><text:span text:style-name="T1209">mažesnis</text:span><text:span text:style-name="T1210"><text:s/>kaip aplinkos ministro<text:s/></text:span><text:span text:style-name="T1211">nustatytą skaičių</text:span><text:span text:style-name="T1212"><text:s text:c="2"/>nustatytas skaičius darbuotojų, turinčių teisės aktų nustatyta tvarka arba kitos valstybės narės atsakingos institucijos išduotą pažymėjimą, patvirtinantį kvalifikaciją atlikti<text:s/></text:span><text:span text:style-name="T1213">š</text:span><text:span text:style-name="T1214">aldymo įrangos patik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1215"/>
          </table:table-cell>
          <table:table-cell table:style-name="TableCell1216">
            <text:p text:style-name="P1217">Pritarti</text:p>
            <text:p text:style-name="P1218"/>
          </table:table-cell>
          <table:table-cell table:style-name="TableCell1219">
            <text:p text:style-name="Pasiūlymai7"/>
          </table:table-cell>
        </table:table-row>
        <table:table-row table:style-name="TableRow1220">
          <table:table-cell table:style-name="TableCell1221">
            <text:p text:style-name="P1222">5.</text:p>
          </table:table-cell>
          <table:table-cell table:style-name="TableCell1223">
            <text:p text:style-name="Pasiūlymai7">Aplinkos apsaugos komitetas 2021-10-<text:span text:style-name="T1224">13</text:span></text:p>
          </table:table-cell>
          <table:table-cell table:style-name="TableCell1225">
            <text:p text:style-name="P1226">8</text:p>
          </table:table-cell>
          <table:table-cell table:style-name="TableCell1227">
            <text:p text:style-name="P1228">5</text:p>
          </table:table-cell>
          <table:table-cell table:style-name="TableCell1229">
            <text:p text:style-name="P1230">2</text:p>
          </table:table-cell>
          <table:table-cell table:style-name="TableCell1231">
            <text:p text:style-name="P1232"/>
          </table:table-cell>
          <table:table-cell table:style-name="TableCell1233">
            <text:p text:style-name="P1234">Argumentai:</text:p>
            <text:p text:style-name="P1235">Siekiant aiškesnio Klimato kaitos programos investicijų planų svarstymo (derinimo) proceso, siūloma įtraukti papildomą nuostatą, kad ir investicijų planų pakeitimai yra apsvarstomi LR Seimo Aplinkos apsaugos komitete.<text:s/></text:p>
            <text:p text:style-name="P1236">Pasiūlymas:</text:p>
            <text:p text:style-name="P1237">Pakeisti 10 straipsnio 4 dalies 2 punktą ir išdėstyti<text:s/>taip:</text:p>
            <text:p text:style-name="P1238"><text:span text:style-name="T1239"> </text:span><text:span text:style-name="T1240">„</text:span><text:span text:style-name="T1241">2)<text:s/></text:span><text:span text:style-name="T1242">ketverių metų Programos investicijų planus </text:span><text:span text:style-name="T1243">ir jų pakeitimus</text:span><text:span text:style-name="T1244">, apsvarstytus su Seimo Aplinkos apsaugo</text:span><text:span text:style-name="T1245">s komitetu, tvirtina Vyriausybė;“</text:span><text:span text:style-name="T1246"> </text:span></text:p>
            <text:p text:style-name="P1247"/>
          </table:table-cell>
          <table:table-cell table:style-name="TableCell1248">
            <text:p text:style-name="P1249">Pritarti</text:p>
          </table:table-cell>
          <table:table-cell table:style-name="TableCell1250">
            <text:p text:style-name="Pasiūlymai7"/>
          </table:table-cell>
        </table:table-row>
        <table:table-row table:style-name="TableRow1251">
          <table:table-cell table:style-name="TableCell1252">
            <text:p text:style-name="P1253">6.</text:p>
          </table:table-cell>
          <table:table-cell table:style-name="TableCell1254">
            <text:p text:style-name="Pasiūlymai7">Aplinkos apsaugos komitetas 2021-10-<text:span text:style-name="T1255">13</text:span></text:p>
          </table:table-cell>
          <table:table-cell table:style-name="TableCell1256">
            <text:p text:style-name="P1257">8</text:p>
          </table:table-cell>
          <table:table-cell table:style-name="TableCell1258">
            <text:p text:style-name="P1259">5</text:p>
          </table:table-cell>
          <table:table-cell table:style-name="TableCell1260">
            <text:p text:style-name="P1261">3</text:p>
          </table:table-cell>
          <table:table-cell table:style-name="TableCell1262">
            <text:p text:style-name="P1263"/>
          </table:table-cell>
          <table:table-cell table:style-name="TableCell1264">
            <text:p text:style-name="P1265">Argumentai:</text:p>
            <text:p text:style-name="P1266">Siekiant didesnio LR Seimo Aplinkos apsaugos komiteto įsitraukimo, siūloma teikti komitetui ir kasmetines<text:s/>programos<text:s/>lėšų panaudojimo ataskaitas.</text:p>
            <text:p text:style-name="P1267">Pasiūlymas:</text:p>
            <text:p text:style-name="P1268"><text:span text:style-name="T1269">Pakeisti 10 straipsnio 4 dalies 3 punktą ir išdėstyti taip:</text:span></text:p>
            <text:soft-page-break/>
            <text:p text:style-name="P1270"><text:span text:style-name="T1271">“</text:span><text:span text:style-name="T1272">3) metines Programos lėšų panaudojimo praėjusių kalendorinių metų ataskaitas Aplinkos ministerija teikia Vyriausybei ir<text:s/></text:span><text:span text:style-name="T1273">Lietuvos Respublikos Seimo Aplinkos apsaugos komitetui;</text:span><text:span text:style-name="T1274">”</text:span></text:p>
            <text:p text:style-name="P1275"/>
          </table:table-cell>
          <table:table-cell table:style-name="TableCell1276">
            <text:p text:style-name="P1277">Pritarti</text:p>
          </table:table-cell>
          <table:table-cell table:style-name="TableCell1278">
            <text:p text:style-name="Pasiūlymai7"/>
          </table:table-cell>
        </table:table-row>
        <text:soft-page-break/>
        <table:table-row table:style-name="TableRow1279">
          <table:table-cell table:style-name="TableCell1280">
            <text:p text:style-name="P1281">7.</text:p>
          </table:table-cell>
          <table:table-cell table:style-name="TableCell1282">
            <text:p text:style-name="Pasiūlymai7">Aplinkos apsaugos komitetas 2021-10-<text:span text:style-name="T1283">13</text:span></text:p>
          </table:table-cell>
          <table:table-cell table:style-name="TableCell1284">
            <text:p text:style-name="P1285">8</text:p>
          </table:table-cell>
          <table:table-cell table:style-name="TableCell1286">
            <text:p text:style-name="P1287">5</text:p>
          </table:table-cell>
          <table:table-cell table:style-name="TableCell1288">
            <text:p text:style-name="P1289"/>
          </table:table-cell>
          <table:table-cell table:style-name="TableCell1290">
            <text:p text:style-name="P1291"/>
          </table:table-cell>
          <table:table-cell table:style-name="TableCell1292">
            <text:p text:style-name="P1293">Argumentai:</text:p>
            <text:p text:style-name="Pasiūlymai7"><text:span text:style-name="T1294">Siekiant kuo efektyviau valdyti Klimato kaitos programos lėšas, siūloma kartu<text:s/></text:span><text:span text:style-name="T1295">su ketverių metų programos investicijų planais ir lėšų panaudojimo ataskaitomis teikti   informaciją apie planuojamus  šiltnamio efektą sukeliančių  dujų</text:span><text:span text:style-name="T1296"><text:s/>(toliau – ŠESD)</text:span><text:span text:style-name="T1297"><text:s/>kiekio sumažinimus pagal kiekvieną finansavimo kryptį</text:span><text:span text:style-name="T1298">. Ši informacija apie ŠESD sumažinimus leistų įvertinti finansavimo krypčių aplinkosauginį efektyvumą</text:span><text:span text:style-name="T1299">. Atsižvelgiant į tai, kad faktiniai ŠESD sutaupymai yra žinomi tik praėjus vieneriems kalendoriniams metams po projekto įgyvendinimo (maždaug po 2-3 metų  po paraiškos pateikimo), įstatymo nuostatuose </text:span><text:span text:style-name="T1300"><text:s/>siūloma<text:s/></text:span><text:span text:style-name="T1301">rašyti planuojamus ŠESD kiekio sumažinimus, o ne faktiškai įvykdytus ŠESD kiekio sumažinimus.  </text:span></text:p>
            <text:p text:style-name="P1302">Pasiūlymas:</text:p>
            <text:p text:style-name="P1303">Papildyti 10 straipsnio 4 dalį nauju 4 punktu:</text:p>
            <text:p text:style-name="P1304"><text:span text:style-name="T1305">„</text:span><text:span text:style-name="T1306">4) kartu su ketverių metų Programos investicijų planais ir metinė</text:span><text:span text:style-name="T1307">mi</text:span><text:span text:style-name="T1308">s Programos lėšų panaudoj</text:span><text:span text:style-name="T1309">imo praėjusių kalendorinių metų<text:s/></text:span><text:span text:style-name="T1310">ataskaitomis pateikiama informacija apie planuojamus </text:span><text:span text:style-name="T1311"><text:s/></text:span><text:span text:style-name="T1312">  šiltnamio efektą sukeliančių  dujų kiekio sumažinimus</text:span><text:span text:style-name="T1313"><text:s/>kiekvienai finansavimo krypčiai</text:span><text:span text:style-name="T1314">.“</text:span><text:span text:style-name="T1315"> </text:span></text:p>
            <text:p text:style-name="P1316"/>
          </table:table-cell>
          <table:table-cell table:style-name="TableCell1317">
            <text:p text:style-name="P1318">Pritarti</text:p>
          </table:table-cell>
          <table:table-cell table:style-name="TableCell1319">
            <text:p text:style-name="Pasiūlymai7"/>
          </table:table-cell>
        </table:table-row>
      </table:table>
      <text:p text:style-name="P1320"/>
      <text:p text:style-name="P1321"><text:span text:style-name="T1322">8. Balsavimo rezultatai:</text:span><text:span text:style-name="T1323"><text:s/></text:span><text:span text:style-name="T1324">pritarta bendru sutarimu.</text:span></text:p>
      <text:p text:style-name="P1325"><text:span text:style-name="T1326">9. Komiteto paskirti pranešėjai:</text:span><text:span text:style-name="T1327"><text:s/></text:span><text:span text:style-name="T1328">K.Adomaitis.</text:span></text:p>
      <text:p text:style-name="P1329">10. Komiteto narių atskiroji nuomonė:<text:s/></text:p>
      <text:p text:style-name="P1330"/>
      <text:p text:style-name="P1331"><text:span text:style-name="T1332">PRIDEDAMA.<text:s/></text:span><text:span text:style-name="T1333">Komiteto siūlomas<text:s/></text:span><text:span text:style-name="T1334">projektas Nr. XIIIP-</text:span><text:span text:style-name="T1335">685</text:span><text:span text:style-name="T1336"><text:s/>(2)</text:span><text:span text:style-name="T1337">, jo lyginamasis variantas</text:span><text:span text:style-name="T1338">.</text:span></text:p>
      <text:p text:style-name="P1339"/>
      <text:p text:style-name="P1340">Komiteto pirmininkė<text:tab/><text:tab/><text:tab/><text:tab/><text:tab/><text:tab/><text:tab/><text:tab/><text:tab/><text:tab/><text:tab/><text:tab/><text:tab/><text:tab/><text:tab/>Aistė Gedvilienė</text:p>
      <text:p text:style-name="P1341"/>
      <text:p text:style-name="P1342"><text:span text:style-name="T1343">Komiteto biuro patarėja (ES) Rasa<text:s/></text:span><text:span text:style-name="T1344">Liucija Matusevičiūtė</text:span><text:span text:style-name="T13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 style:display-name="Mention" style:family="text" style:parent-style-name="DefaultParagraphFont">
      <style:text-properties fo:color="#2B579A" fo:background-color="#E6E6E6"/>
    </style:style>
    <style:style style:name="tojvnm2t" style:display-name="tojvnm2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1965in" text:min-label-width="0.25in"/>
      </text:list-level-style-number>
    </text:list-style>
    <text:list-style style:name="LFO4">
      <text:list-level-style-number text:level="1" style:num-suffix="." style:num-format="1">
        <style:list-level-properties text:space-before="0.393in" text:min-label-width="0.25in"/>
      </text:list-level-style-number>
    </text:list-style>
    <text:list-style style:name="LFO5">
      <text:list-level-style-number text:level="1" style:num-suffix="." style:num-format="1">
        <style:list-level-properties text:space-before="0.5895in" text:min-label-width="0.25in"/>
      </text:list-level-style-number>
    </text:list-style>
    <text:list-style style:name="LFO6">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3.6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2243in" text:min-label-width="0.25in"/>
      </text:list-level-style-number>
      <text:list-level-style-number text:level="2" style:num-suffix="." style:num-format="a" style:num-letter-sync="true">
        <style:list-level-properties text:space-before="0.7243in" text:min-label-width="0.25in"/>
      </text:list-level-style-number>
      <text:list-level-style-number text:level="3" style:num-suffix="." style:num-format="i">
        <style:list-level-properties fo:text-align="end" text:space-before="1.3493in" text:min-label-width="0.125in"/>
      </text:list-level-style-number>
      <text:list-level-style-number text:level="4" style:num-suffix="." style:num-format="1">
        <style:list-level-properties text:space-before="1.7243in" text:min-label-width="0.25in"/>
      </text:list-level-style-number>
      <text:list-level-style-number text:level="5" style:num-suffix="." style:num-format="a" style:num-letter-sync="true">
        <style:list-level-properties text:space-before="2.2243in" text:min-label-width="0.25in"/>
      </text:list-level-style-number>
      <text:list-level-style-number text:level="6" style:num-suffix="." style:num-format="i">
        <style:list-level-properties fo:text-align="end" text:space-before="2.8493in" text:min-label-width="0.125in"/>
      </text:list-level-style-number>
      <text:list-level-style-number text:level="7" style:num-suffix="." style:num-format="1">
        <style:list-level-properties text:space-before="3.2243in" text:min-label-width="0.25in"/>
      </text:list-level-style-number>
      <text:list-level-style-number text:level="8" style:num-suffix="." style:num-format="a" style:num-letter-sync="true">
        <style:list-level-properties text:space-before="3.7243in" text:min-label-width="0.25in"/>
      </text:list-level-style-number>
      <text:list-level-style-number text:level="9" style:num-suffix="." style:num-format="i">
        <style:list-level-properties fo:text-align="end" text:space-before="4.349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21-10-14T11:09:00Z</meta:creation-date>
    <dc:date>2021-10-14T11:09:00Z</dc:date>
    <meta:print-date>2021-06-23T05:40: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document-statistic meta:page-count="19" meta:paragraph-count="182" meta:word-count="4152" meta:character-count="33914" meta:row-count="767" meta:non-whitespace-character-count="29944"/>
  </office:meta>
</office:document-meta>
</file>