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start" fo:line-height="0.2361in" fo:margin-left="3.9375in" fo:text-indent="0.7875in" style:page-number="1">
        <style:tab-stops/>
      </style:paragraph-properties>
      <style:text-properties fo:text-transform="none" style:font-size-complex="12pt"/>
    </style:style>
    <style:style style:name="P3" style:parent-style-name="Heading2" style:family="paragraph">
      <style:paragraph-properties fo:text-align="start" fo:line-height="0.2361in" fo:margin-left="3.9375in" fo:text-indent="0.7875in">
        <style:tab-stops/>
      </style:paragraph-properties>
      <style:text-properties fo:text-transform="none" style:font-size-complex="12pt"/>
    </style:style>
    <style:style style:name="P4" style:parent-style-name="Normal" style:family="paragraph">
      <style:paragraph-properties fo:line-height="0.2361in" fo:margin-left="3.9375in">
        <style:tab-stops/>
      </style:paragraph-properties>
    </style:style>
    <style:style style:name="P5" style:parent-style-name="Normal" style:family="paragraph">
      <style:paragraph-properties fo:text-align="center" fo:line-height="0.2361in"/>
      <style:text-properties fo:font-weight="bold" style:font-weight-asian="bold"/>
    </style:style>
    <style:style style:name="P6" style:parent-style-name="Normal" style:family="paragraph">
      <style:paragraph-properties fo:text-align="center" fo:line-height="0.2361in"/>
      <style:text-properties fo:font-weight="bold" style:font-weight-asian="bold"/>
    </style:style>
    <style:style style:name="P7" style:parent-style-name="Normal" style:family="paragraph">
      <style:paragraph-properties fo:text-align="center" fo:line-height="0.2361in"/>
    </style:style>
    <style:style style:name="T8" style:parent-style-name="DefaultParagraphFont" style:family="text">
      <style:text-properties fo:font-weight="bold" style:font-weight-asian="bold"/>
    </style:style>
    <style:style style:name="P9" style:parent-style-name="Heading2" style:family="paragraph">
      <style:paragraph-properties fo:line-height="0.2361in"/>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Header" style:family="paragraph">
      <style:paragraph-properties fo:line-height="0.2361in">
        <style:tab-stops/>
      </style:paragraph-properties>
      <style:text-properties style:font-size-complex="12pt"/>
    </style:style>
    <style:style style:name="P16" style:parent-style-name="Normal" style:family="paragraph">
      <style:paragraph-properties fo:text-align="center" fo:line-height="0.2361in"/>
      <style:text-properties style:font-size-complex="12pt"/>
    </style:style>
    <style:style style:name="P17" style:parent-style-name="Normal" style:family="paragraph">
      <style:paragraph-properties fo:text-align="center" fo:line-height="0.2361in"/>
      <style:text-properties style:font-size-complex="12pt"/>
    </style:style>
    <style:style style:name="P18" style:parent-style-name="Normal" style:family="paragraph">
      <style:paragraph-properties fo:text-align="center" fo:line-height="0.2361in"/>
      <style:text-properties style:font-size-complex="12pt"/>
    </style:style>
    <style:style style:name="P19" style:parent-style-name="Normal" style:family="paragraph">
      <style:paragraph-properties fo:text-align="justify" fo:line-height="0.2361in"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2361in"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0.2361in" fo:text-indent="0.3937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0.2361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361in" fo:text-indent="0.3937in"/>
    </style:style>
    <style:style style:name="T49" style:parent-style-name="DefaultParagraphFont" style:family="text">
      <style:text-properties style:font-size-complex="12pt"/>
    </style:style>
    <style:style style:name="P50" style:parent-style-name="Normal" style:family="paragraph">
      <style:paragraph-properties fo:line-height="0.25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5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0.25in" fo:text-indent="0.3937in"/>
      <style:text-properties fo:font-weight="bold" style:font-weight-asian="bold" style:font-size-complex="12pt"/>
    </style:style>
    <style:style style:name="P65" style:parent-style-name="Normal" style:family="paragraph">
      <style:paragraph-properties fo:text-align="justify" fo:line-height="0.25in" fo:text-indent="0.3937in"/>
      <style:text-properties fo:font-weight="bold" style:font-weight-asian="bold" style:font-size-complex="12pt"/>
    </style:style>
    <style:style style:name="P66" style:parent-style-name="Normal" style:family="paragraph">
      <style:paragraph-properties fo:text-align="justify" fo:line-height="0.25in" fo:text-indent="0.3937in"/>
      <style:text-properties fo:font-weight="bold" style:font-weight-asian="bold" style:font-size-complex="12pt"/>
    </style:style>
    <style:style style:name="P67" style:parent-style-name="Normal" style:family="paragraph">
      <style:paragraph-properties fo:text-align="justify" fo:line-height="0.25in" fo:text-indent="0.3937in"/>
      <style:text-properties fo:font-weight="bold" style:font-weight-asian="bold" style:font-size-complex="12pt"/>
    </style:style>
    <style:style style:name="P68" style:parent-style-name="Normal" style:family="paragraph">
      <style:paragraph-properties fo:text-align="justify" fo:line-height="0.25in" fo:text-indent="0.3937in"/>
      <style:text-properties fo:font-weight="bold" style:font-weight-asian="bold" style:font-size-complex="12pt"/>
    </style:style>
    <style:style style:name="P69" style:parent-style-name="Normal" style:family="paragraph">
      <style:paragraph-properties fo:text-align="justify" fo:line-height="0.25in" fo:text-indent="0.3937in"/>
      <style:text-properties fo:font-weight="bold" style:font-weight-asian="bold" style:font-size-complex="12pt"/>
    </style:style>
    <style:style style:name="P70" style:parent-style-name="Normal" style:family="paragraph">
      <style:paragraph-properties fo:text-align="justify" fo:line-height="0.25in" fo:text-indent="0.3937in"/>
      <style:text-properties fo:font-weight="bold" style:font-weight-asian="bold" style:font-size-complex="12pt"/>
    </style:style>
    <style:style style:name="P71" style:parent-style-name="Normal" style:family="paragraph">
      <style:paragraph-properties fo:text-align="justify" fo:line-height="0.25in" fo:text-indent="0.3937in"/>
      <style:text-properties fo:font-weight="bold" style:font-weight-asian="bold" style:font-size-complex="12pt"/>
    </style:style>
    <style:style style:name="P72" style:parent-style-name="Normal" style:family="paragraph">
      <style:paragraph-properties fo:text-align="justify" fo:line-height="0.25in" fo:text-indent="0.3937in"/>
      <style:text-properties fo:font-weight="bold" style:font-weight-asian="bold" style:font-size-complex="12pt"/>
    </style:style>
    <style:style style:name="P73" style:parent-style-name="Normal" style:family="paragraph">
      <style:paragraph-properties fo:text-align="justify" fo:line-height="0.25in" fo:text-indent="0.3937in"/>
      <style:text-properties fo:font-weight="bold" style:font-weight-asian="bold" style:font-size-complex="12pt"/>
    </style:style>
    <style:style style:name="P74" style:parent-style-name="Normal" style:family="paragraph">
      <style:paragraph-properties fo:text-align="justify" fo:line-height="0.25in" fo:text-indent="0.3937in"/>
      <style:text-properties fo:font-weight="bold" style:font-weight-asian="bold" style:font-size-complex="12pt"/>
    </style:style>
    <style:style style:name="P75" style:parent-style-name="Normal" style:family="paragraph">
      <style:paragraph-properties fo:text-align="justify" fo:line-height="0.25in" fo:text-indent="0.3937in"/>
      <style:text-properties fo:font-weight="bold" style:font-weight-asian="bold" style:font-size-complex="12pt"/>
    </style:style>
    <style:style style:name="P76" style:parent-style-name="Normal" style:family="paragraph">
      <style:paragraph-properties fo:text-align="justify" fo:line-height="0.25in" fo:text-indent="0.3937in"/>
      <style:text-properties fo:font-weight="bold" style:font-weight-asian="bold" style:font-size-complex="12pt"/>
    </style:style>
    <style:style style:name="P77" style:parent-style-name="Normal" style:family="paragraph">
      <style:paragraph-properties fo:text-align="justify" fo:line-height="0.25in" fo:text-indent="0.3937in"/>
      <style:text-properties fo:font-weight="bold" style:font-weight-asian="bold" style:font-size-complex="12pt"/>
    </style:style>
    <style:style style:name="P78" style:parent-style-name="Normal" style:family="paragraph">
      <style:paragraph-properties fo:text-align="justify" fo:line-height="0.25in" fo:text-indent="0.3937in"/>
      <style:text-properties fo:font-weight="bold" style:font-weight-asian="bold" style:font-size-complex="12pt"/>
    </style:style>
    <style:style style:name="P79" style:parent-style-name="Normal" style:family="paragraph">
      <style:paragraph-properties fo:text-align="justify" fo:line-height="0.25in" fo:text-indent="0.3937in"/>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3"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4"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5"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90" style:parent-style-name="Normal" style:family="paragraph">
      <style:paragraph-properties fo:line-height="0.25in" fo:text-indent="0.3937in"/>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line-height="0.25in" fo:text-indent="0.3937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line-height="0.25in" fo:text-indent="0.3937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5in" fo:text-indent="0.3937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25in" fo:text-indent="0.3937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25in" fo:text-indent="0.3937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 style:parent-style-name="Normal" style:family="paragraph">
      <style:paragraph-properties fo:text-align="justify" fo:line-height="0.25in" fo:text-indent="0.3937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2"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line-height="0.25in" fo:text-indent="0.3937in"/>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line-height="0.25in" fo:text-indent="0.3937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2361in" fo:text-indent="0.3937in"/>
      <style:text-properties fo:color="#000000" style:font-size-complex="12pt"/>
    </style:style>
    <style:style style:name="P161" style:parent-style-name="Normal" style:family="paragraph">
      <style:paragraph-properties fo:text-align="justify" fo:line-height="0.2361in" fo:text-indent="0.5in"/>
      <style:text-properties fo:color="#000000" style:font-size-complex="12pt" fo:language="en" fo:country="US"/>
    </style:style>
    <style:style style:name="P162" style:parent-style-name="Normal" style:family="paragraph">
      <style:paragraph-properties fo:text-align="justify" fo:line-height="0.2361in" fo:text-indent="0.4923in"/>
      <style:text-properties style:font-size-complex="12pt" fo:language="en" fo:country="US"/>
    </style:style>
    <style:style style:name="P163" style:parent-style-name="Normal" style:family="paragraph">
      <style:paragraph-properties fo:line-height="0.2361in">
        <style:tab-stops>
          <style:tab-stop style:type="left" style:position="4.3312in"/>
        </style:tab-stops>
      </style:paragraph-properties>
      <style:text-properties style:font-size-complex="12pt"/>
    </style:style>
    <style:style style:name="P164" style:parent-style-name="Normal" style:family="paragraph">
      <style:paragraph-properties fo:line-height="0.2361in">
        <style:tab-stops>
          <style:tab-stop style:type="left" style:position="4.725in"/>
        </style:tab-stops>
      </style:paragraph-properties>
      <style:text-properties style:font-size-complex="12pt"/>
    </style:style>
    <style:style style:name="P165" style:parent-style-name="Header" style:family="paragraph">
      <style:paragraph-properties fo:line-height="0.2361in">
        <style:tab-stops>
          <style:tab-stop style:type="left" style:position="4.33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office:automatic-styles>
  <office:body>
    <office:text text:use-soft-page-breaks="true">
      <text:h text:style-name="P1" text:outline-level="2">Projekto<text:s/></text:h>
      <text:h text:style-name="P3" text:outline-level="2">lyginamasis variantas</text:h>
      <text:p text:style-name="P4"/>
      <text:p text:style-name="P5">LIETUVOS RESPUBLIKOS VYRIAUSYBĖ</text:p>
      <text:p text:style-name="P6"/>
      <text:p text:style-name="P7"><text:span text:style-name="T8">NUTARIMAS</text:span></text:p>
      <text:h text:style-name="P9" text:outline-level="2"><text:span text:style-name="T10">DĖL Lietuvos Respublikos Vyriausybės 2003 m. sausio 29 d. nutarimo Nr. 138 „Dėl Asmenų iki aštuoniolikos metų įdarbinimo, sveikatos patikrinimo ir jų galimybių dirbti konkretų darbą nustatymo tvarkos, darbo laiko</text:span><text:span text:style-name="T11"><text:s/></text:span><text:span text:style-name="T12">APRAŠO</text:span><text:span text:style-name="T13">, jiems draudžiamų dirbti darbų, sveikatai kenksmingų, pavojingų veiksnių sąrašo patvirtinimo“</text:span><text:span text:style-name="T14"><text:s/>PAKEITIMO</text:span></text:h>
      <text:p text:style-name="P15"/>
      <text:p text:style-name="P16">2014<text:s/>m. <text:s text:c="24"/>d. Nr.<text:s/></text:p>
      <text:p text:style-name="P17">Vilnius</text:p>
      <text:p text:style-name="P18"/>
      <text:p text:style-name="P19"><text:span text:style-name="T20">Lietuvos Respublikos Vyriausybė</text:span><text:span text:style-name="T21"><text:s/>nutari</text:span><text:span text:style-name="T22">a</text:span><text:span text:style-name="T23">:</text:span></text:p>
      <text:p text:style-name="P24"><text:span text:style-name="T25">1. Pakeisti<text:s/></text:span><text:span text:style-name="T26">Lietuvos Respublikos Vyriausybės 2003 m. sausio 29 d. nutarim</text:span><text:span text:style-name="T27">ą</text:span><text:span text:style-name="T28"><text:s/>Nr. 138 „Dėl Asmenų iki aštuoniolikos metų įdarbinimo, sveikatos patikrinimo ir jų galimybių dirbti konkretų darbą nustatymo tvarkos, darbo laiko</text:span><text:span text:style-name="T29"><text:s/>aprašo</text:span><text:span text:style-name="T30">, jiems draudžiamų dirbti darbų, sveikatai kenksmingų, pavojingų veiksnių sąrašo patvirtinimo“</text:span><text:span text:style-name="T31">:</text:span></text:p>
      <text:p text:style-name="P32"><text:span text:style-name="T33">1.1. Pakeisti nutarimo preambulę ir ją išdėstyti taip:</text:span></text:p>
      <text:p text:style-name="P34"><text:span text:style-name="T35">„Vadovaudamasi<text:s/></text:span><text:span text:style-name="T36">Lietuvos Respublikos darbo kodekso<text:s/></text:span><text:span text:style-name="T37">(Žin., 2002, Nr. 64-2569)</text:span><text:span text:style-name="T38"><text:s/></text:span><text:span text:style-name="T39">277 straipsnio 2 dalimi ir įgyvendindama 1994 m. birželio 22 d. Tarybos direktyvą 94/33/EB dėl dirbančio jaunimo apsaugos (OL 2004 m. specialusis leidimas, 5 skyrius, 2 tomas, p. 213)</text:span><text:span text:style-name="T40">,<text:s/></text:span><text:span text:style-name="T41">su paskutiniais pakeitimais, padarytais Europos Parlamento ir Tarybos direktyva 2014/27/ES (OL 2014 L 65, p. 1),</text:span><text:span text:style-name="T42"><text:s/></text:span><text:span text:style-name="T43">Lietuvos Respublikos Vyriausybė</text:span><text:span text:style-name="T44"><text:s/>nutari</text:span><text:span text:style-name="T45">a</text:span><text:span text:style-name="T46">:</text:span><text:span text:style-name="T47">“</text:span></text:p>
      <text:p text:style-name="P48"><text:span text:style-name="T49">1.2. Pakeisti nurodytu nutarimu patvirtinto Asmenų iki aštuoniolikos metų įdarbinimo, sveikatos patikrinimo ir jų galimybių dirbti konkretų darbą nustatymo tvarkos, darbo laiko aprašo, jiems draudžiamų dirbti darbų, sveikatai kenksmingų, pavojingų veiksnių sąrašo 32.3 papunktį ir jį išdėstyti taip:</text:span></text:p>
      <text:p text:style-name="P50"><text:span text:style-name="T51">„</text:span><text:span text:style-name="T52">32.3.<text:s/></text:span><text:span text:style-name="T53">cheminiai veiksniai:</text:span></text:p>
      <text:p text:style-name="P54"><text:span text:style-name="T55">32.3.1.</text:span><text:span text:style-name="T56"><text:s/></text:span><text:span text:style-name="T57">medžiagos ir preparatai, pagal Pavojingų cheminių medžiagų ir preparatų klasifikavimo ir ženklinimo tvarką, patvirtintą aplinkos ministro ir sveikatos apsaugos ministro 2000 m. gruodžio 19 d. įsakymu Nr. 532/742 (Žin., 2001, Nr.<text:s/></text:span><text:span text:style-name="T58">16-509</text:span><text:span text:style-name="T59">), klasifikuojami kaip toksiškos (T), labai toksiškos (T+), ėsdinančios (C) arba sprogiosios (E) cheminės medžiagos ir<text:s/></text:span><text:span text:style-name="T60">preparatai</text:span><text:span text:style-name="T61"><text:s/></text:span><text:span text:style-name="T62">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nustatytus<text:s/></text:span><text:soft-page-break/><text:span text:style-name="T63">klasifikavimo kriterijus ir pagal juos priskiriami vienai ar kelioms iš toliau nurodytų pavojingumo klasių ir pavojingumo kategorijų, kurioms apibūdinti taikoma viena ar kelios pavojingumo frazės:</text:span></text:p>
      <text:p text:style-name="P64">32.3.1.1. 1, 2 arba<text:s/>3 pavojingumo kategorijos ūmus toksiškumas (H300, H301, H310, H311, H330, H331);</text:p>
      <text:p text:style-name="P65">32.3.1.2. 1A, 1B arba<text:s/>1C pavojingumo kategorijos odos ėsdinimas (H314);<text:s/></text:p>
      <text:p text:style-name="P66">32.3.1.3.<text:s/>1 arba 2<text:s/>pavojingumo<text:s/>kategorijos degiosios dujos (H220, H221);</text:p>
      <text:p text:style-name="P67">32.3.1.4. 1<text:s/>pavojingumo<text:s/>kategorijos degusis<text:s/>aerozolis (H222);</text:p>
      <text:p text:style-name="P68">32.3.1.5.<text:s/>1 arba 2<text:s/>pavojingumo<text:s/>kategorijos degusis skystis (H224, H225);</text:p>
      <text:p text:style-name="P69">32.3.1.6.<text:s/>pavojingumo<text:s/>kategorijos „nestabilusis sprogmuo“ sprogmuo<text:s/>arba 1.1, 1.2, 1.3, 1.4, 1.5 poklasio sprogmenys<text:s/>(H200, H201, H202, H203, H204,<text:s/>H205);</text:p>
      <text:p text:style-name="P70">32.3.1.7.<text:s/>A, B, C arba D tipo savaime reaguojanti<text:s/>medžiaga ar mišinys (H240, H241, H242);</text:p>
      <text:p text:style-name="P71">32.3.1.8.<text:s/>A arba B tipo organinis<text:s/>peroksidas (H240, H241);</text:p>
      <text:p text:style-name="P72">32.3.1.9.<text:s/>1 arba 2<text:s/>pavojingumo<text:s/>kategorijos specifinis toksiškumas<text:s/>konkrečiam organui po vienkartinio poveikio (H370, H371);</text:p>
      <text:p text:style-name="P73">32.3.1.10.<text:s/>1 arba 2<text:s/>pavojingumo<text:s/>kategorijos specifinis toksiškumas<text:s/>konkrečiam organui po kartotinio poveikio<text:s/>(H372,<text:s/>H373);</text:p>
      <text:p text:style-name="P74">32.3.1.11.<text:s/>1<text:s/>pavojingumo<text:s/>kategorijos, 1A arba 1B pakategorės kvėpavimo takų<text:s/>jautrinimas (H334);</text:p>
      <text:p text:style-name="P75">32.3.1.12.<text:s/>1<text:s/>pavojingumo<text:s/>kategorijos, 1A arba 1B pakategorės<text:s/>odos jautrinimas (H317);</text:p>
      <text:p text:style-name="P76">32.3.1.13.<text:s/>1A, 1B arba 2<text:s/>pavojingumo<text:s/>kategorijos kancerogeniškumas<text:s/>(H350, H350i, H351);</text:p>
      <text:p text:style-name="P77">32.3.1.14.<text:s/>1A, 1B arba 2<text:s/>pavojingumo<text:s/>kategorijos mutageninis poveikis<text:s/>lytinėms ląstelėms (H340, H341);</text:p>
      <text:p text:style-name="P78">32.3.1.15.<text:s/>1A arba 1B<text:s/>pavojingumo<text:s/>kategorijos toksinis poveikis reprodukcijai (H360, H360F, H360FD, H360Fd, H360D, H360Df);</text:p>
      <text:p text:style-name="P79"><text:span text:style-name="T80">32.3.2.<text:s/></text:span><text:span text:style-name="T81">medžiagos ir preparatai, kurie pagal Pavojingų cheminių medžiagų ir preparatų klasifikavimo ir ženklinimo tvarką klasifikuojami kaip kenksmingi (Xn) ir turi vieną ar daugiau šių rizikos požymių:</text:span></text:p>
      <text:p text:style-name="P82">32.3.2.1.<text:s/>sukelia labai sunkių negrįžtamų sveikatos pakenkimų (R39);</text:p>
      <text:p text:style-name="P83">32.3.2.2.<text:s/>įtariama, kad gali sukelti vėžį (R40);</text:p>
      <text:p text:style-name="P84">32.3.2.3.<text:s/>gali sukelti alergiją įkvėpus (R42);</text:p>
      <text:p text:style-name="P85">32.3.2.4.<text:s/>gali sukelti alergiją susilietus su oda (R43);</text:p>
      <text:p text:style-name="P86">32.3.2.5.<text:s/>gali sukelti vėžį (R45);</text:p>
      <text:p text:style-name="P87">32.3.2.6.<text:s/>gali sukelti paveldimų genetinių pakenkimų (R46);</text:p>
      <text:p text:style-name="P88">32.3.2.7.<text:s/>veikiant ilgą laiką, sukelia sunkių sveikatos sutrikimų (R48);</text:p>
      <text:p text:style-name="P89">32.3.2.8.<text:s/>kenkia vaisingumui (R60);</text:p>
      <text:soft-page-break/>
      <text:p text:style-name="P90">32.3.2.9.<text:s/>kenkia negimusiam vaikui (R61);</text:p>
      <text:p text:style-name="P91"><text:span text:style-name="T92">32.3.2.10.<text:s/></text:span><text:span text:style-name="T93">gali sukelti negrįžtamų sveikatos pakenkimų (R68);</text:span><text:span text:style-name="T94"><text:s/></text:span><text:span text:style-name="T95">cheminės medžiagos ir mišiniai,<text:s/></text:span><text:span text:style-name="T96">galintys sukelti vėžį,<text:s/></text:span><text:span text:style-name="T97">nurodyti Darbuotojų apsaugos nuo kancerogenų ir mutagenų poveikio darbe nuostat</text:span><text:span text:style-name="T98">uose</text:span><text:span text:style-name="T99">, patvirtint</text:span><text:span text:style-name="T100">uose</text:span><text:span text:style-name="T101"><text:s/>Lietuvos Respublikos socialinės apsaugos ir darbo ministro ir Lietuvos Respublik</text:span><text:span text:style-name="T102">os sveikatos apsaugos ministro<text:s/></text:span><text:span text:style-name="T103">įsakymu</text:span><text:span text:style-name="T104">;</text:span></text:p>
      <text:p text:style-name="P105">32.3.3.<text:s/>medžiagos ir preparatai, kurie pagal Pavojingų cheminių medžiagų ir preparatų klasifikavimo ir ženklinimo tvarką klasifikuojami kaip dirginantys (Xi) ir turi vieną ar daugiau šių rizikos požymių:</text:p>
      <text:p text:style-name="P106">32.3.3.1.<text:s/>gali sukelti alergiją įkvėpus (R42);</text:p>
      <text:p text:style-name="P107">32.3.3.2.<text:s/>gali sukelti alergiją susilietus su oda (R43);</text:p>
      <text:p text:style-name="P108"><text:span text:style-name="T109">32.3.3.3.<text:s/></text:span><text:span text:style-name="T110">ypač degūs (R12);</text:span><text:span text:style-name="T111"><text:s/></text:span></text:p>
      <text:p text:style-name="P112"><text:span text:style-name="T113">32.3.4.</text:span><text:span text:style-name="T114"><text:s/></text:span><text:span text:style-name="T115">32.3.3.<text:s/></text:span><text:span text:style-name="T116">švinas ir jo junginiai;</text:span></text:p>
      <text:p text:style-name="P117"><text:span text:style-name="T118">32.3.5.</text:span><text:span text:style-name="T119"><text:s/></text:span><text:span text:style-name="T120">32.3.</text:span><text:span text:style-name="T121">4</text:span><text:span text:style-name="T122">.</text:span><text:span text:style-name="T123"><text:s/>asbestas.</text:span></text:p>
      <text:p text:style-name="P124"><text:span text:style-name="T125">32.3.6.</text:span><text:span text:style-name="T126"><text:s/></text:span><text:span text:style-name="T127">medžiagos ir mišiniai,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text:s/></text:span></text:p>
      <text:p text:style-name="P128"><text:span text:style-name="T129">32.3.6.1.<text:s/></text:span><text:span text:style-name="T130">1A, 1B, 1C pavojingumo kategorijų odą ėsdinantys (dirginantys) ir turi pavojingumo frazę<text:s/></text:span><text:span text:style-name="T131">(</text:span><text:span text:style-name="T132">H314</text:span><text:span text:style-name="T133">)</text:span><text:span text:style-name="T134">: smarkiai nudegina odą ir pažeidžia akis;<text:s/></text:span></text:p>
      <text:p text:style-name="P135">32.3.6.2.<text:s/>1 pavojingumo kategorijos kvėpavimo takus jautrinantys ir turi vieną ar daugiau pavojingumo frazių: H334: įkvėpus gali sukelti alerginę reakciją, astmos simptomus arba apsunkinti kvėpavimą, H317: gali sukelti alerginę odos reakciją;</text:p>
      <text:p text:style-name="P136">32.3.6.3.<text:s/>1, 2, 3 pavojingumo kategorijų ūmaus toksiškumo:<text:s/></text:p>
      <text:p text:style-name="P137">32.3.6.3.1.<text:s/>prarijus ir turi vieną ar daugiau pavojingumo frazių: H300: mirtina prarijus, H301: toksiška prarijus;<text:s/></text:p>
      <text:p text:style-name="P138">32.3.6.3.2.<text:s/>susilietus su oda ir turi vieną ar daugiau pavojingumo frazių: H310: mirtina susilietus su oda, H311: toksiška susilietus su oda;<text:s/></text:p>
      <text:p text:style-name="P139">32.3.6.3.3.<text:s/>įkvėpus ir turi vieną ar daugiau pavojingumo frazių: H330: mirtina įkvėpus, H331: toksiška įkvėpus;</text:p>
      <text:p text:style-name="P140">32.3.6.4.<text:s/>1A, 1B, 2 pavojingumo kategorijų kancerogenai ir turi vieną ar daugiau pavojingumo frazių: H350: gali sukelti vėžį, H351: įtariama, kad sukelia vėžį;<text:s/></text:p>
      <text:p text:style-name="P141">32.3.6.5.<text:s/>1A, 1B, 2 pavojingumo kategorijų lytinių ląstelių mutagenai ir turi vieną ar daugiau pavojingumo frazių: H340: gali sukelti genetinių defektų, H341: įtariama, kad gali sukelti genetinių defektų;</text:p>
      <text:p text:style-name="P142">32.3.6.6.<text:s/>1A, 1B, 2 pavojingumo kategorijų toksiškai reprodukciją veikiančios medžiagos ir turi vieną ar daugiau pavojingumo frazių: H360: gali pakenkti vaisingumui arba negimusiam vaikui, H361: įtariama, kad kenkia vaisingumui arba negimusiam vaikui;</text:p>
      <text:p text:style-name="P143">32.3.6.7.<text:s/>1, 2 pavojingumo kategorijų specifinio toksiškumo konkrečiam organui (po vienkartinio poveikio) medžiagos ir turi vieną ar daugiau pavojingumo frazių: H370: kenkia organams, H371: gali pakenkti organams;</text:p>
      <text:p text:style-name="P144">32.3.6.8.<text:s/>1, 2 pavojingumo kategorijų specifinio toksiškumo konkrečiam organui (po kartotinio poveikio) medžiagos ir turi vieną ar daugiau pavojingumo frazių: H372: kenkia organams, H373: gali pakenkti organams;</text:p>
      <text:p text:style-name="P145">32.3.6.9.<text:s/>1 pavojingumo kategorijos plaučių pakenkimo prarijus medžiagos ir turi pavojingumo frazę H304: prarijus ir patekus į kvėpavimo takus, gali sukelti mirtį;<text:s/></text:p>
      <text:p text:style-name="P146">32.3.6.10.<text:s/>sprogieji:</text:p>
      <text:p text:style-name="P147">32.3.6.10.1.<text:s/>nestabilūs sprogieji ir turi pavojingumo frazę H200: nestabilios sprogios medžiagos;</text:p>
      <text:p text:style-name="P148">32.3.6.10.2.<text:s/>1.1 poklasio ir turi pavojingumo frazę H201: sprogios medžiagos, kelia masinio sprogimo pavojų;</text:p>
      <text:p text:style-name="P149">32.3.6.10.3.<text:s/>1.2 poklasio ir turi pavojingumo frazę H202: sprogios medžiagos, kelia didelį išsvaidymo pavojų;</text:p>
      <text:p text:style-name="P150">32.3.6.10.4.<text:s/>1.3 poklasio ir turi pavojingumo frazę H203: sprogios medžiagos, kelia gaisro, sprogimo arba išsvaidymo pavojų;</text:p>
      <text:p text:style-name="P151">32.3.6.10.5.<text:s/>1.4 poklasio ir turi pavojingumo frazę H204: gaisro arba išsvaidymo pavojus;</text:p>
      <text:p text:style-name="P152">32.3.6.10.6.<text:s/>1.5 poklasio ir turi pavojingumo frazę H205: per gaisrą gali sukelti masinį sprogimą;</text:p>
      <text:p text:style-name="P153">32.3.6.11.<text:s/>1, 2 pavojingumo kategorijų degiosios dujos ir turi vieną ar daugiau pavojingumo frazių: H220: ypač degios dujos, H221: degios dujos;</text:p>
      <text:p text:style-name="P154">32.3.6.12.<text:s/>1 pavojingumo kategorijos degieji aerozoliai ir turi pavojingumo frazę H222: ypač degus aerozolis;</text:p>
      <text:p text:style-name="P155">32.3.6.13.<text:s/>1, 2 pavojingumo kategorijų degieji skysčiai ir turi vieną ar daugiau pavojingumo frazių: H224: ypač degūs skystis ir garai, H225: labai degūs skystis ir garai;</text:p>
      <text:p text:style-name="P156"><text:span text:style-name="T157">32.3.6.14.<text:s/></text:span><text:span text:style-name="T158">A–F tipų savaime reaguojantys ir turi vieną ar daugiau pavojingumo frazių: H240: kaitinant gali sprogti, H241: kaitinant gali sukelti gaisrą arba sprogti, H242: kaitinant gali sukelti gaisrą.</text:span><text:span text:style-name="T159">“</text:span></text:p>
      <text:p text:style-name="P160">2.<text:s/>Nustatyti,<text:s/>kad šis nutarimas įsigalioja<text:s/>2015<text:s/>m.<text:s/>birželio<text:s/>1<text:s/>d.</text:p>
      <text:p text:style-name="P161"/>
      <text:p text:style-name="P162"/>
      <text:p text:style-name="P163">Ministras Pirmininkas<text:tab/></text:p>
      <text:p text:style-name="P164"/>
      <text:p text:style-name="P165"><text:span text:style-name="T166">Social</text:span><text:span text:style-name="T167">inės apsaugos ir darbo ministras</text:span><text:span text:style-name="T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eaderChar" style:display-name="Head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anguage-asian="en" style:country-asian="US"/>
    </style:style>
    <style:style style:name="KomentarotemaDiagrama" style:display-name="Komentaro tema Diagrama" style:family="text" style:parent-style-name="CommentTextChar">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CM1" style:display-name="CM1" style:family="paragraph" style:parent-style-name="Normal" style:next-style-name="Normal">
      <style:paragraph-properties style:text-autospace="none"/>
      <style:text-properties style:font-name-asian="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SYSTEM</dc:creator>
    <meta:creation-date>2014-07-16T07:55:00Z</meta:creation-date>
    <dc:date>2014-07-16T07:55:00Z</dc:date>
    <meta:print-date>2013-10-08T07:30:00Z</meta:print-date>
    <meta:template xlink:href="Normal" xlink:type="simple"/>
    <meta:editing-cycles>2</meta:editing-cycles>
    <meta:editing-duration>PT0S</meta:editing-duration>
    <meta:document-statistic meta:page-count="3" meta:paragraph-count="76" meta:word-count="1126" meta:character-count="9131" meta:row-count="269" meta:non-whitespace-character-count="8081"/>
  </office:meta>
</office:document-meta>
</file>