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BodyText" style:family="paragraph">
      <style:paragraph-properties fo:line-height="150%" fo:text-indent="0.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ĖS HERBO, KITŲ HERBŲ IR HERBINIŲ ŽENKLŲ ĮSTATYMO NR.<text:s/></text:span><text:span text:style-name="T10">I-130 5 STRAIPSNIO PAKEITIMO</text:span></text:p>
      <text:p text:style-name="P11"><text:span text:style-name="T12">ĮSTATYMO</text:span><text:span text:style-name="T13"><text:s/>PROJEKTO</text:span></text:p>
      <text:p text:style-name="P14"/>
      <text:p text:style-name="P15">2020-03-13<text:s/>Nr. XIIIP-3980(2)</text:p>
      <text:p text:style-name="P16">Vilnius</text:p>
      <text:p text:style-name="P17"><text:s/></text:p>
      <text:p text:style-name="P18"/>
      <text:p text:style-name="P19"/>
      <text:p text:style-name="P20"><text:span text:style-name="T21">Įvertinę įstatymo projekto atitiktį Konstitucijai, įstatymams</text:span><text:span text:style-name="T22">, teisėkūros principams</text:span><text:span text:style-name="T23"><text:s/>ir teisės technikos taisyklių reikalavimams,<text:s/></text:span><text:span text:style-name="T24"><text:s/></text:span><text:span text:style-name="T25">pastabų neturime.</text:span></text:p>
      <text:section text:name="Sect1" text:style-name="S1">
        <text:p text:style-name="P26"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8:00Z</meta:creation-date>
    <dc:date>2020-03-13T11:3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698" meta:row-count="23" meta:non-whitespace-character-count="618"/>
  </office:meta>
</office:document-meta>
</file>