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T65" style:parent-style-name="Hyperlink" style:family="text">
      <style:text-properties style:use-window-font-color="true" style:text-underline-type="none"/>
    </style:style>
    <style:style style:name="P66" style:parent-style-name="Normal" style:family="paragraph">
      <style:paragraph-properties fo:text-align="justify" fo:line-height="150%"/>
    </style:style>
    <style:style style:name="T67" style:parent-style-name="Hyperlink" style:family="text">
      <style:text-properties style:use-window-font-color="true" style:text-underline-type="none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weight-complex="bold"/>
    </style:style>
    <style:style style:name="T70" style:parent-style-name="Hyperlink" style:family="text">
      <style:text-properties style:font-weight-complex="bold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TEISMŲ ĮSTATYMO NR.<text:s/>I-480 57, 101 IR 119 STRAIPSNIŲ PAKEITIMO<text:s/></text:p>
      <text:p text:style-name="P9"><text:span text:style-name="T10">ĮSTATYMO<text:s/></text:span><text:span text:style-name="T11">PROJEKTO</text:span></text:p>
      <text:p text:style-name="P12"/>
      <text:p text:style-name="P13">2023-06-28<text:s/>Nr. XIVP-2826(2)</text:p>
      <text:p text:style-name="P14">Vilnius</text:p>
      <text:p text:style-name="P15"/>
      <text:p text:style-name="P16">Įvertinę projekto atitiktį Konstitucijai, įstatymams, teisėkūros principams ir teisės technikos taisyklėms,<text:s/>teikiame šią pastabą.</text:p>
      <text:p text:style-name="P17"><text:span text:style-name="T18">Atkreiptinas dėmesys, kad<text:s/></text:span><text:span text:style-name="T19">projekto 3 straipsniu<text:s/></text:span><text:span text:style-name="T20">keičiamo Teismų įstatymo 119 straipsnio<text:s/></text:span><text:span text:style-name="T21">6 dalies 6 punkte yra nustatomas naujas</text:span><text:span text:style-name="T22"><text:s/></text:span><text:span text:style-name="T23">Teisėjų tarybos nario įgaliojimų pasibaigimo pagrindas,<text:s/></text:span><text:soft-page-break/><text:span text:style-name="T24">kuris, vadovaujantis projekto 4 straipsnio 3 dalies nuostatomis</text:span><text:span text:style-name="T25">,</text:span><text:span text:style-name="T26"><text:s/>būtų taikomas tik<text:s/></text:span><text:span text:style-name="T27">po projektu teikiamo įstatymo</text:span><text:span text:style-name="T28"><text:s/>3 straipsnio įsigaliojimo sudarytos Teisėjų tarybos nariams</text:span><text:span text:style-name="T29">. Pastebėtina, kad projekto 3 straipsnio 2 dalimi keičiamo įstatymo 119 straipsnio 8 dalis yra tik papildoma nauju (keičiamo įstatymo 119 straipsnio 6 dalies 6 punkte nurodytu) pagrindu</text:span><text:span text:style-name="T30"><text:s/>šalia jau galiojančių</text:span><text:span text:style-name="T31"><text:s/></text:span><text:span text:style-name="T32">Teisėjų tarybos nario įgaliojimų pasibaigimo</text:span><text:span text:style-name="T33"><text:s/>pagrindų</text:span><text:span text:style-name="T34">, tuo tarpu<text:s/></text:span>projekto 4 straipsnio 3 dalyje, detalizuojančioje<text:s/>keičiamo įstatymo taikymo nuostatas<text:s/>nurodoma, kad<text:s/><text:span text:style-name="T35">po projektu teikiamo įstatymo</text:span><text:span text:style-name="T36"><text:s/>3 straipsnio įsigaliojimo sudarytos Teisėjų tarybos nariams</text:span><text:span text:style-name="T37"><text:s/>būtų taikomas ne tik naujas<text:s/></text:span><text:span text:style-name="T38">Teisėjų tarybos nario įgaliojimų pasibaigimo pagrindas</text:span><text:span text:style-name="T39">, nur</text:span><text:span text:style-name="T40">odytas keičiamo įstatymo 119 straipsnio 6 dalies 6 punkte, bet ir<text:s/></text:span><text:span text:style-name="T41">šio straipsnio 6 dalies 1, 3, 4</text:span><text:span text:style-name="T42"><text:s/>ir 5</text:span><text:span text:style-name="T43"><text:s/>punktuose</text:span><text:span text:style-name="T44"><text:s/>nurodyti, t. y. šiuo metu galiojantys<text:s/></text:span><text:span text:style-name="T45">Teisėjų tarybos nario įgaliojimų pasibaigimo</text:span><text:span text:style-name="T46"><text:s/>pagrindai.<text:s/></text:span>Atsižvelgiant į tai, projekto 4 straipsnio 3 dalyje dėstomos keičiamo įstatymo įgyvendinimo nuostatos turėtų būti atitinkamai tikslintinos.<text:s/></text:p>
      <text:p text:style-name="P47"/>
      <text:p text:style-name="P48"/>
      <text:p text:style-name="P49"><text:bookmark-start text:name="part_c7ef8ef1944b422a9021135e76aaefd4"/><text:bookmark-end text:name="part_c7ef8ef1944b422a9021135e76aaefd4"/></text:p>
      <text:p text:style-name="P50"/>
      <text:p text:style-name="P51"><text:span text:style-name="T52">Departamento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7"/>Dainius Zebleckis</text:span></text:p>
      <text:p text:style-name="P60"/>
      <text:p text:style-name="P61"/>
      <text:p text:style-name="P62"/>
      <text:p text:style-name="P63"/>
      <text:p text:style-name="P64">E. Drėgvaitė, tel. (8 5) 239 6891, el. p.<text:s/><text:a xlink:href="mailto:egle.dregvaite@lrs.lt" office:target-frame-name="_top" xlink:show="replace"><text:span text:style-name="T65">egle.dregvaite@lrs.lt</text:span></text:a></text:p>
      <text:p text:style-name="P66">M. Masteikienė, tel. (8 5) 239 6843, el. p.<text:s/><text:a xlink:href="mailto:milda.masteikiene@lrs.lt" office:target-frame-name="_top" xlink:show="replace"><text:span text:style-name="T67">milda.masteikiene@lrs.lt</text:span></text:a></text:p>
      <text:p text:style-name="P68"><text:span text:style-name="T69">S. Švedas, tel. (8 5) 239 6165, el. p.<text:s/></text:span><text:a xlink:href="mailto:saulius.svedas@lrs.lt" office:target-frame-name="_top" xlink:show="replace"><text:span text:style-name="T70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8T12:27:00Z</meta:creation-date>
    <dc:date>2023-06-28T12:2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42" meta:character-count="1981" meta:row-count="46" meta:non-whitespace-character-count="1754"/>
  </office:meta>
</office:document-meta>
</file>