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4.627in" fo:margin-right="-0.0006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left="4.627in" fo:margin-right="-0.0006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margin-left="4in" fo:text-indent="0.4916in">
        <style:tab-stops/>
      </style:paragraph-properties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5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8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9" style:parent-style-name="DefaultParagraphFont" style:family="text">
      <style:text-properties style:font-weight-complex="bold" fo:color="#000000" fo:letter-spacing="-0.0027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fo:color="#000000" fo:letter-spacing="-0.0027in"/>
    </style:style>
    <style:style style:name="T42" style:parent-style-name="DefaultParagraphFont" style:family="text">
      <style:text-properties style:font-weight-complex="bold" fo:color="#000000" fo:letter-spacing="-0.0027in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font-style="italic" style:font-style-asian="italic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margin-left="0.4923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text-properties fo:font-size="24pt" style:font-size-asian="24pt" style:font-size-complex="24pt"/>
    </style:style>
    <style:style style:name="P98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color="#000000" fo:letter-spacing="-0.0013in" style:font-size-complex="12pt"/>
    </style:style>
    <style:style style:name="P100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<text:span text:style-name="T12">LIETUVOS RESPUBLIKOS</text:span><text:span text:style-name="T13"><text:line-break/>ŽEMĖS ŪKIO BENDROVIŲ ĮSTATYMO NR.</text:span><text:span text:style-name="T14"><text:s/></text:span><text:span text:style-name="T15">I-1222 21, 26 STRAIPSNIŲ IR SEPTINTOJO SKIRSNIO PAVADINIMO PAKEITIMO<text:s/></text:span></text:p>
      <text:p text:style-name="P16">ĮSTATYMAS</text:p>
      <text:p text:style-name="P17"/>
      <text:p text:style-name="P18">2024 m. <text:s text:c="18"/>d. Nr.<text:s/></text:p>
      <text:p text:style-name="P19"><text:span text:style-name="T20">Vilnius</text:span></text:p>
      <text:p text:style-name="P21"/>
      <text:p text:style-name="P22"/>
      <text:p text:style-name="P23"><text:span text:style-name="T24">1</text:span><text:s/><text:span text:style-name="T25">straipsnis.<text:s/></text:span><text:span text:style-name="T26">21 straipsnio pakeitimas</text:span></text:p>
      <text:p text:style-name="P27">1.<text:tab/><text:span text:style-name="T28">Papildyti 21 straipsnio 2 dalį nauju 11 punktu:</text:span></text:p>
      <text:p text:style-name="P29">„<text:span text:style-name="T30">11</text:span><text:span text:style-name="T31">)<text:s/></text:span><text:span text:style-name="T32">priimti sprendimą dėl:</text:span></text:p>
      <text:p text:style-name="P33"><text:span text:style-name="T34">a</text:span><text:span text:style-name="T35">) bendrovės metinių finansinių ataskaitų audito kitais, nei nustatyta Lietuvos Respublikos finansinių ataskaitų audito ir kitų užtikrinimo paslaugų įstatyme, atvejais;</text:span></text:p>
      <text:p text:style-name="P36"><text:span text:style-name="T37">b</text:span><text:span text:style-name="T38">) auditoriaus ar audito įmonės parinkimo.</text:span><text:span text:style-name="T39">“</text:span></text:p>
      <text:p text:style-name="P40"><text:span text:style-name="T41">2</text:span><text:span text:style-name="T42">. Buvusį 21 straipsnio 2 dalies 11 punktą laikyti 12 punktu.</text:span></text:p>
      <text:p text:style-name="P43"/>
      <text:p text:style-name="P44"><text:span text:style-name="T45">2</text:span><text:span text:style-name="T46"><text:s/>straipsnis.<text:s/></text:span><text:span text:style-name="T47">Septintojo skirsnio pakeitimas</text:span></text:p>
      <text:p text:style-name="P48"><text:span text:style-name="T49">Pakeisti septintojo skirsnio pavadinimą ir jį išdėstyti taip:</text:span></text:p>
      <text:p text:style-name="P50"><text:span text:style-name="T51">„</text:span><text:span text:style-name="T52">SEPTINTASIS</text:span><text:span text:style-name="T53"><text:s/>SKIRSN</text:span><text:span text:style-name="T54">IS</text:span></text:p>
      <text:p text:style-name="P55"><text:span text:style-name="T56">BENDROVĖS<text:s/></text:span><text:span text:style-name="T57">VEIKLOS<text:s/></text:span><text:span text:style-name="T58">FINANSINĖ</text:span><text:span text:style-name="T59"><text:s/>APSKAITA, ATSKAITOMYBĖ IR KONTROLĖ“.</text:span></text:p>
      <text:p text:style-name="P60"/>
      <text:p text:style-name="P61"><text:span text:style-name="T62">3</text:span><text:span text:style-name="T63"><text:s/>straipsnis.<text:s/></text:span><text:span text:style-name="T64">26 straipsnio pakeitimas</text:span></text:p>
      <text:p text:style-name="P65"><text:span text:style-name="T66">Pakeisti 26 straipsnį ir jį išdėstyti taip:</text:span></text:p>
      <text:p text:style-name="P67"><text:span text:style-name="T68">„</text:span><text:span text:style-name="T69">26</text:span><text:span text:style-name="T70"><text:s/>straipsnis. Bendrovės<text:s/></text:span><text:span text:style-name="T71">veiklos<text:s/></text:span><text:span text:style-name="T72">finansinė</text:span><text:span text:style-name="T73"><text:s/>apskaita ir atskaitomybė</text:span></text:p>
      <text:p text:style-name="P74">Bendrovė<text:s/><text:span text:style-name="T75">organizuoja ir</text:span><text:s/>tvarko<text:s/><text:span text:style-name="T76">finansinę<text:s/></text:span>apskaitą<text:s/><text:span text:style-name="T77">pagal</text:span><text:s/>Lietuvos Respublikos<text:s/><text:span text:style-name="T78">įstatymų nustatyta tvarka.<text:s/></text:span><text:span text:style-name="T79">finansinės apskaitos įstatymą, bendrovės metinę apyskaitą rengia laikydamasi finansinių ataskaitų rinkinių sudėties, rengimo, teikimo, skelbimo ir saugojimo reik</text:span><text:span text:style-name="T80">alavimų, nustatytų Lietuvos Respublikos įmonių ir įmonių grupių atskaitomybės įstatyme, bei metinių finansinių ataskaitų audito atlikimo reikalavimų, nustatytų<text:s/></text:span><text:span text:style-name="T81">Finansinių ataskaitų audito ir kitų užtikrinimo paslaugų įstatyme</text:span><text:span text:style-name="T82">.<text:s/></text:span><text:span text:style-name="T83">Bendrovė gali turėti komercin</text:span><text:span text:style-name="T84">e (gamybine) paslaptimi laikomos informacijos.</text:span><text:span text:style-name="T85"><text:s/></text:span>Komercine paslaptimi negali būti informacija, kuri pagal Lietuvos Respublikos įstatymus yra vieša.“</text:p>
      <text:p text:style-name="P86"/>
      <text:p text:style-name="P87"><text:span text:style-name="T88">4</text:span><text:span text:style-name="T89"><text:s/>straipsnis.<text:s/></text:span><text:span text:style-name="T90">Įstatymo įsigaliojimas<text:s/></text:span></text:p>
      <text:p text:style-name="P91"><text:span text:style-name="T92">Šis įstatymas įsigalioja 2024 m. liepos 1 d.</text:span></text:p>
      <text:p text:style-name="P93"/>
      <text:p text:style-name="P94"/>
      <text:p text:style-name="P95"><text:span text:style-name="T96">Skelbiu šį Lietuvos Respublikos Seimo priimtą įstatymą.</text:span></text:p>
      <text:p text:style-name="P97"/>
      <text:p text:style-name="P98"><text:span text:style-name="T99">Respublikos Prezidentas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25T11:44:00Z</meta:creation-date>
    <dc:date>2024-04-25T11:44:00Z</dc:date>
    <meta:template xlink:href="Normal.dotm" xlink:type="simple"/>
    <meta:editing-cycles>2</meta:editing-cycles>
    <meta:editing-duration>PT0S</meta:editing-duration>
    <meta:document-statistic meta:page-count="2" meta:paragraph-count="11" meta:word-count="234" meta:character-count="1851" meta:row-count="38" meta:non-whitespace-character-count="1628"/>
  </office:meta>
</office:document-meta>
</file>