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weight-complex="bold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/>
    </style:style>
    <style:style style:name="T47" style:parent-style-name="Hyperlink" style:family="text">
      <style:text-properties style:font-weight-complex="bold" style:text-underline-type="none"/>
    </style:style>
    <style:style style:name="P48" style:parent-style-name="Normal" style:family="paragraph">
      <style:paragraph-properties fo:text-align="justify" fo:line-height="150%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DĖL UŽSIENIEČIŲ TEISINĖS PADĖTIES“ NR. IX-2206 1 IR 44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11-08<text:s/>Nr. XIVP-4200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Raškauskaitė, tel. (0 5) 209 6842, el. p. jurgita.raskauskaite@lrs.lt<text:s/></text:p>
      <text:p text:style-name="P45"><text:span text:style-name="T46">I. Šambaraitė, tel. (0 5) 209 6850, el. p.<text:s/></text:span><text:a xlink:href="mailto:irena.sambaraite@lrs.lt" office:target-frame-name="_parent" xlink:show="replace"><text:span text:style-name="T47">irena.sambaraite@lrs.lt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8T08:12:00Z</meta:creation-date>
    <dc:date>2024-11-08T08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75" meta:character-count="622" meta:row-count="19" meta:non-whitespace-character-count="563"/>
  </office:meta>
</office:document-meta>
</file>