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9" style:parent-style-name="Normal" style:family="paragraph">
      <style:paragraph-properties fo:text-align="end" fo:margin-left="4in" fo:text-indent="0.5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4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style:font-size-complex="12p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69" style:parent-style-name="DefaultParagraphFont" style:family="text">
      <style:text-properties fo:color="#FFFFFF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/>
      <text:p text:style-name="P9">Lyginamasis variantas</text:p>
      <text:p text:style-name="P10"/>
      <text:p text:style-name="P11">LIETUVOS RESPUBLIKOS SEIMAS</text:p>
      <text:p text:style-name="P12"/>
      <text:p text:style-name="P13"><text:span text:style-name="T14">NUTARIMAS</text:span></text:p>
      <text:p text:style-name="P15">DĖL LIETUVOS RESPUBLIKOS SEIMO 2020 M. GRUODŽIO 8 D. NUTARIMO NR. XIV-57 „DĖL LIETUVOS RESPUBLIKOS SEIMO DELEGACIJŲ SUDARYMO“ PAKEITIMO</text:p>
      <text:p text:style-name="P16"/>
      <text:p text:style-name="P17"><text:span text:style-name="T18">202</text:span><text:span text:style-name="T19">3</text:span><text:span text:style-name="T20"><text:s/>m.<text:s/></text:span><text:span text:style-name="T21"><text:s text:c="8"/></text:span><text:span text:style-name="T22"><text:s text:c="2"/></text:span><text:span text:style-name="T23">d. Nr.<text:s/></text:span><text:span text:style-name="T24">XIV-</text:span></text:p>
      <text:p text:style-name="P25">Vilnius</text:p>
      <text:p text:style-name="P26"/>
      <text:p text:style-name="P27"/>
      <text:p text:style-name="P28">Lietuvos Respublikos Seimas<text:s/><text:span text:style-name="T29">nutari</text:span>a:</text:p>
      <text:p text:style-name="P30"/>
      <text:p text:style-name="P31">1 straipsnis.</text:p>
      <text:p text:style-name="P32">Pakeisti 3 straipsnį ir jį išdėstyti taip:<text:s/></text:p>
      <text:p text:style-name="P33"><text:span text:style-name="T34">„</text:span><text:span text:style-name="T35">3 straipsnis.</text:span></text:p>
      <text:p text:style-name="P36">1. Sudaryti Lietuvos Respublikos Seimo delegaciją Europos Tarybos Parlamentinėje Asamblėjoje:</text:p>
      <text:p text:style-name="P37">1) Arminas Lydeka;</text:p>
      <text:soft-page-break/>
      <text:p text:style-name="P38">2) Aušrinė Norkienė;</text:p>
      <text:p text:style-name="P39">3) Lukas Savickas;</text:p>
      <text:p text:style-name="P40">4) Emanuelis Zingeris.</text:p>
      <text:p text:style-name="P41">2. Paskirti Lietuvos Respublikos Seimo delegacijos Europos Tarybos Parlamentinėje Asamblėjoje narių pavaduotojais Seimo narius:</text:p>
      <text:p text:style-name="P42">1) Kristijoną Bartoševičių;</text:p>
      <text:p text:style-name="P43"><text:span text:style-name="T44">2)</text:span><text:span text:style-name="T45"><text:s/></text:span><text:span text:style-name="T46">1)</text:span><text:span text:style-name="T47"><text:s/></text:span><text:span text:style-name="T48">Rasą Budbergytę;</text:span></text:p>
      <text:p text:style-name="P49"><text:span text:style-name="T50">3)</text:span><text:span text:style-name="T51"><text:s/></text:span><text:span text:style-name="T52">2)</text:span><text:span text:style-name="T53"><text:s/></text:span><text:span text:style-name="T54">Kęstutį Masiulį;</text:span></text:p>
      <text:p text:style-name="P55"><text:span text:style-name="T56">4)</text:span><text:span text:style-name="T57"><text:s/></text:span><text:span text:style-name="T58">3)</text:span><text:span text:style-name="T59"><text:s/></text:span><text:span text:style-name="T60">Ritą Tamašunienę</text:span><text:span text:style-name="T61">.</text:span><text:span text:style-name="T62">“</text:span></text:p>
      <text:p text:style-name="P63"/>
      <text:p text:style-name="P64"/>
      <text:p text:style-name="P65"/>
      <text:p text:style-name="P66"/>
      <text:p text:style-name="P67"/>
      <text:p text:style-name="P68">Seimo Pirmininkas</text:p>
      <text:p text:style-name="Normal"/>
      <text:p text:style-name="Normal">Teikia</text:p>
      <text:p text:style-name="Normal">Seimo Pirmininko pirmasis pavaduotojas<text:tab/><text:tab/><text:span text:style-name="T69">(Parašas <text:s text:c="18"/></text:span>Jurgis Razma</text:p>
      <text:p text:style-name="Normal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09T05:49:00Z</meta:creation-date>
    <dc:date>2023-03-09T05:49:00Z</dc:date>
    <meta:print-date>2020-12-08T16:35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120" meta:character-count="835" meta:row-count="44" meta:non-whitespace-character-count="748"/>
  </office:meta>
</office:document-meta>
</file>