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style:font-name="Times New Roman" style:font-name-asian="Times New Roman" style:font-name-complex="Times New Roman" fo:font-size="12pt" style:font-size-asian="12pt" style:font-size-complex="12pt" fo:language="en" fo:country="U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style:font-name="Times New Roman" style:font-name-asian="Times New Roman" style:font-name-complex="Times New Roman" fo:font-size="12pt" style:font-size-asian="12pt" style:font-size-complex="12pt" fo:language="en" fo:country="U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fo:line-height="100%" fo:margin-left="0.2201in">
        <style:tab-stops/>
      </style:paragraph-properties>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P12" style:parent-style-name="Normal" style:family="paragraph">
      <style:paragraph-properties fo:margin-bottom="0in" fo:line-height="100%" fo:margin-left="0.2201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P14" style:parent-style-name="Normal" style:family="paragraph">
      <style:paragraph-properties fo:margin-left="0.2201in">
        <style:tab-stops/>
      </style:paragraph-properties>
      <style:text-properties style:font-name="Times New Roman" style:font-name-asian="Times New Roman" style:font-name-complex="Times New Roman" fo:font-size="12pt" style:font-size-asian="12pt" style:font-size-complex="12pt" fo:language="en" fo:country="US"/>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2pt" fo:language="en" fo:country="U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2pt" fo:language="en" fo:country="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2pt" fo:language="en" fo:country="US"/>
    </style:style>
    <style:style style:name="P2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fo:font-weight="bold" style:font-weight-asian="bold" fo:text-transform="uppercase" fo:color="#000000" fo:font-size="12pt" style:font-size-asian="12p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fo:font-weight="bold" style:font-weight-asian="bold" fo:text-transform="uppercase" fo:color="#000000" fo:font-size="12pt" style:font-size-asian="12pt"/>
    </style:style>
    <style:style style:name="T27" style:parent-style-name="DefaultParagraphFont" style:family="text">
      <style:text-properties style:font-name="Times New Roman" fo:font-weight="bold" style:font-weight-asian="bold" fo:color="#000000" fo:font-size="12pt" style:font-size-asian="12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fo:font-weight="bold" style:font-weight-asian="bold" fo:text-transform="uppercase" fo:color="#000000" fo:font-size="12pt" style:font-size-asian="12pt"/>
    </style:style>
    <style:style style:name="T30" style:parent-style-name="DefaultParagraphFont" style:family="text">
      <style:text-properties style:font-name="Times New Roman" fo:font-weight="bold" style:font-weight-asian="bold" fo:text-transform="uppercase" fo:color="#000000" style:text-position="super 66.6%" fo:font-size="12pt" style:font-size-asian="12pt"/>
    </style:style>
    <style:style style:name="T31" style:parent-style-name="DefaultParagraphFont" style:family="text">
      <style:text-properties style:font-name="Times New Roman" fo:font-weight="bold" style:font-weight-asian="bold" fo:text-transform="uppercase" fo:color="#000000" fo:font-size="12pt" style:font-size-asian="12pt"/>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fo:font-weight="bold" style:font-weight-asian="bold" fo:text-transform="uppercase" fo:color="#000000" fo:font-size="12pt" style:font-size-asian="12pt"/>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fo:font-weight="bold" style:font-weight-asian="bold" fo:text-transform="uppercase" fo:color="#000000" fo:font-size="12pt" style:font-size-asian="12pt"/>
    </style:style>
    <style:style style:name="P36" style:parent-style-name="Normal" style:family="paragraph">
      <style:paragraph-properties fo:text-align="center" fo:margin-bottom="0in" fo:line-height="100%"/>
      <style:text-properties style:font-name="Times New Roman" fo:color="#000000" fo:font-size="12pt" style:font-size-asian="12pt"/>
    </style:style>
    <style:style style:name="P37" style:parent-style-name="Normal" style:family="paragraph">
      <style:paragraph-properties fo:text-align="center" fo:margin-bottom="0in" fo:line-height="100%"/>
      <style:text-properties style:font-name="Times New Roman" fo:color="#000000" fo:font-size="12pt" style:font-size-asian="12pt"/>
    </style:style>
    <style:style style:name="P38" style:parent-style-name="Normal" style:family="paragraph">
      <style:paragraph-properties fo:margin-bottom="0in" fo:line-height="100%"/>
      <style:text-properties style:font-name="Times New Roman" fo:color="#000000" fo:font-size="12pt" style:font-size-asian="12pt"/>
    </style:style>
    <style:style style:name="P39" style:parent-style-name="Normal" style:family="paragraph">
      <style:paragraph-properties fo:margin-bottom="0in" fo:line-height="100%" fo:text-indent="0.4923in"/>
    </style:style>
    <style:style style:name="T40" style:parent-style-name="DefaultParagraphFont" style:family="text">
      <style:text-properties style:font-name="Times New Roman" fo:font-weight="bold" style:font-weight-asian="bold" fo:color="#000000" fo:font-size="12pt" style:font-size-asian="12pt"/>
    </style:style>
    <style:style style:name="T41" style:parent-style-name="DefaultParagraphFont" style:family="text">
      <style:text-properties style:font-name="Times New Roman" fo:color="#000000" fo:font-size="12pt" style:font-size-asian="12pt"/>
    </style:style>
    <style:style style:name="T42" style:parent-style-name="DefaultParagraphFont" style:family="text">
      <style:text-properties style:font-name="Times New Roman" fo:font-weight="bold" style:font-weight-asian="bold" fo:color="#000000" fo:font-size="12pt" style:font-size-asian="12pt"/>
    </style:style>
    <style:style style:name="P43" style:parent-style-name="Normal" style:family="paragraph">
      <style:paragraph-properties fo:margin-bottom="0in" fo:line-height="100%" fo:text-indent="0.4923in"/>
      <style:text-properties style:font-name="Times New Roman" style:font-name-complex="Times New Roman" fo:color="#000000" fo:font-size="12pt" style:font-size-asian="12pt" style:font-size-complex="12pt"/>
    </style:style>
    <style:style style:name="P44" style:parent-style-name="Normal" style:family="paragraph">
      <style:paragraph-properties fo:text-align="justify" fo:margin-bottom="0in" fo:line-height="100%" fo:text-indent="0.4923in"/>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fo:margin-bottom="0in" fo:line-height="100%" fo:text-indent="0.4923in"/>
      <style:text-properties style:font-name="Times New Roman" fo:font-weight="bold" style:font-weight-asian="bold" fo:color="#000000" fo:font-size="12pt" style:font-size-asian="12pt"/>
    </style:style>
    <style:style style:name="P58" style:parent-style-name="Normal" style:family="paragraph">
      <style:paragraph-properties fo:margin-bottom="0in" fo:line-height="100%" fo:text-indent="0.4923in"/>
    </style:style>
    <style:style style:name="T59" style:parent-style-name="DefaultParagraphFont" style:family="text">
      <style:text-properties style:font-name="Times New Roman" fo:font-weight="bold" style:font-weight-asian="bold" fo:color="#000000" fo:font-size="12pt" style:font-size-asian="12pt"/>
    </style:style>
    <style:style style:name="T60" style:parent-style-name="DefaultParagraphFont" style:family="text">
      <style:text-properties style:font-name="Times New Roman" fo:color="#000000" fo:font-size="12pt" style:font-size-asian="12pt"/>
    </style:style>
    <style:style style:name="T61" style:parent-style-name="DefaultParagraphFont" style:family="text">
      <style:text-properties style:font-name="Times New Roman" fo:font-weight="bold" style:font-weight-asian="bold" fo:color="#000000" fo:font-size="12pt" style:font-size-asian="12pt"/>
    </style:style>
    <style:style style:name="T62" style:parent-style-name="DefaultParagraphFont" style:family="text">
      <style:text-properties style:font-name="Times New Roman" fo:font-weight="bold" style:font-weight-asian="bold" fo:color="#000000" style:text-position="super 66.6%" fo:font-size="12pt" style:font-size-asian="12pt"/>
    </style:style>
    <style:style style:name="T63" style:parent-style-name="DefaultParagraphFont" style:family="text">
      <style:text-properties style:font-name="Times New Roman" fo:font-weight="bold" style:font-weight-asian="bold" fo:color="#000000" fo:font-size="12pt" style:font-size-asian="12pt"/>
    </style:style>
    <style:style style:name="P64" style:parent-style-name="Normal" style:family="paragraph">
      <style:paragraph-properties fo:text-align="justify" fo:margin-bottom="0in" fo:line-height="100%" fo:text-indent="0.4923in"/>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position="super 66.6%"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taltipfb" style:family="paragraph">
      <style:paragraph-properties fo:margin-bottom="0in" fo:text-indent="0.4923in"/>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text-position="super 66.6%"/>
    </style:style>
    <style:style style:name="T72" style:parent-style-name="DefaultParagraphFont" style:family="text">
      <style:text-properties style:font-weight-complex="bold" fo:color="#000000"/>
    </style:style>
    <style:style style:name="P73" style:parent-style-name="taltipfb" style:family="paragraph">
      <style:paragraph-properties fo:text-align="justify" fo:margin-bottom="0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color="#000000"/>
    </style:style>
    <style:style style:name="P87" style:parent-style-name="taltipfb"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bottom="0in" fo:line-height="100%" fo:text-indent="0.4923in"/>
      <style:text-properties style:font-name="Times New Roman" fo:font-weight="bold" style:font-weight-asian="bold" fo:color="#000000" fo:font-size="12pt" style:font-size-asian="12pt"/>
    </style:style>
    <style:style style:name="P101" style:parent-style-name="Normal" style:family="paragraph">
      <style:paragraph-properties fo:margin-bottom="0in" fo:line-height="100%" fo:text-indent="0.4923in"/>
    </style:style>
    <style:style style:name="T102" style:parent-style-name="DefaultParagraphFont" style:family="text">
      <style:text-properties style:font-name="Times New Roman" fo:font-weight="bold" style:font-weight-asian="bold" fo:color="#000000" fo:font-size="12pt" style:font-size-asian="12pt"/>
    </style:style>
    <style:style style:name="T103" style:parent-style-name="DefaultParagraphFont" style:family="text">
      <style:text-properties style:font-name="Times New Roman" fo:color="#000000" fo:font-size="12pt" style:font-size-asian="12pt"/>
    </style:style>
    <style:style style:name="T104" style:parent-style-name="DefaultParagraphFont" style:family="text">
      <style:text-properties style:font-name="Times New Roman" fo:font-weight="bold" style:font-weight-asian="bold" fo:color="#000000" fo:font-size="12pt" style:font-size-asian="12pt"/>
    </style:style>
    <style:style style:name="P105" style:parent-style-name="Normal" style:family="paragraph">
      <style:paragraph-properties fo:margin-bottom="0in" fo:line-height="100%" fo:text-indent="0.4923in"/>
    </style:style>
    <style:style style:name="T106" style:parent-style-name="DefaultParagraphFont" style:family="text">
      <style:text-properties style:font-name="Times New Roman" fo:color="#000000" fo:font-size="12pt" style:font-size-asian="12pt"/>
    </style:style>
    <style:style style:name="T107" style:parent-style-name="DefaultParagraphFont" style:family="text">
      <style:text-properties style:font-name="Times New Roman" fo:color="#000000" style:text-position="super 66.6%" fo:font-size="12pt" style:font-size-asian="12pt"/>
    </style:style>
    <style:style style:name="T108" style:parent-style-name="DefaultParagraphFont" style:family="text">
      <style:text-properties style:font-name="Times New Roman" fo:color="#000000" fo:font-size="12pt" style:font-size-asian="12pt"/>
    </style:style>
    <style:style style:name="P109" style:parent-style-name="Normal" style:family="paragraph">
      <style:paragraph-properties fo:text-align="justify" fo:margin-bottom="0in" fo:line-height="100%" fo:text-indent="0.4923in"/>
    </style:style>
    <style:style style:name="T110" style:parent-style-name="DefaultParagraphFont" style:family="text">
      <style:text-properties style:font-name="Times New Roman" fo:color="#000000" fo:font-size="12pt" style:font-size-asian="12pt"/>
    </style:style>
    <style:style style:name="T111" style:parent-style-name="DefaultParagraphFont" style:family="text">
      <style:text-properties style:font-name="Times New Roman" fo:font-weight="bold" style:font-weight-asian="bold" fo:color="#000000" fo:font-size="12pt" style:font-size-asian="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00%" fo:text-indent="0.4923in"/>
    </style:style>
    <style:style style:name="T127" style:parent-style-name="DefaultParagraphFont" style:family="text">
      <style:text-properties style:font-name="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fo:color="#000000" fo:font-size="12pt" style:font-size-asian="12pt"/>
    </style:style>
    <style:style style:name="T130" style:parent-style-name="DefaultParagraphFont" style:family="text">
      <style:text-properties style:font-name="Times New Roman" fo:color="#000000" style:text-position="super 66.6%" fo:font-size="12pt" style:font-size-asian="12pt"/>
    </style:style>
    <style:style style:name="T131" style:parent-style-name="DefaultParagraphFont" style:family="text">
      <style:text-properties style:font-name="Times New Roman" fo:color="#000000" fo:font-size="12pt" style:font-size-asian="12p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60" style:parent-style-name="Normal" style:family="paragraph">
      <style:paragraph-properties fo:text-align="justify" fo:margin-bottom="0in" fo:line-height="100%" fo:text-indent="0.4923in"/>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fo:color="#000000" fo:font-size="12pt" style:font-size-asian="12pt"/>
    </style:style>
    <style:style style:name="T165" style:parent-style-name="DefaultParagraphFont" style:family="text">
      <style:text-properties style:font-name="Times New Roman" fo:color="#000000" style:text-position="super 66.6%" fo:font-size="12pt" style:font-size-asian="12pt"/>
    </style:style>
    <style:style style:name="T166" style:parent-style-name="DefaultParagraphFont" style:family="text">
      <style:text-properties style:font-name="Times New Roman" fo:color="#000000" fo:font-size="12pt" style:font-size-asian="12pt"/>
    </style:style>
    <style:style style:name="P167" style:parent-style-name="Normal" style:family="paragraph">
      <style:paragraph-properties fo:text-align="justify" fo:margin-bottom="0in" fo:line-height="100%" fo:text-indent="0.4923in"/>
    </style:style>
    <style:style style:name="T168" style:parent-style-name="DefaultParagraphFont" style:family="text">
      <style:text-properties style:font-name="Times New Roman" fo:font-weight="bold" style:font-weight-asian="bold" fo:color="#000000" fo:font-size="12pt" style:font-size-asian="12pt"/>
    </style:style>
    <style:style style:name="T169" style:parent-style-name="DefaultParagraphFont" style:family="text">
      <style:text-properties style:font-name="Times New Roman" fo:font-weight="bold" style:font-weight-asian="bold" fo:color="#000000" fo:font-size="12pt" style:font-size-asian="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5" style:parent-style-name="DefaultParagraphFont" style:family="text">
      <style:text-properties style:font-name="Times New Roman" fo:font-weight="bold" style:font-weight-asian="bold" fo:color="#000000" fo:font-size="12pt" style:font-size-asian="12pt"/>
    </style:style>
    <style:style style:name="T176" style:parent-style-name="DefaultParagraphFont" style:family="text">
      <style:text-properties style:font-name="Times New Roman" fo:font-weight="bold" style:font-weight-asian="bold" fo:color="#000000" fo:font-size="12pt" style:font-size-asian="12pt"/>
    </style:style>
    <style:style style:name="T177" style:parent-style-name="DefaultParagraphFont" style:family="text">
      <style:text-properties style:font-name="Times New Roman" fo:color="#000000" fo:font-size="12pt" style:font-size-asian="12pt"/>
    </style:style>
    <style:style style:name="P178" style:parent-style-name="Normal" style:family="paragraph">
      <style:paragraph-properties fo:margin-bottom="0in" fo:line-height="100%" fo:text-indent="0.4923in"/>
      <style:text-properties style:font-name="Times New Roman" fo:font-weight="bold" style:font-weight-asian="bold" fo:color="#000000" fo:font-size="12pt" style:font-size-asian="12pt"/>
    </style:style>
    <style:style style:name="P179" style:parent-style-name="Normal" style:family="paragraph">
      <style:paragraph-properties fo:margin-bottom="0in" fo:line-height="100%" fo:text-indent="0.4923in"/>
    </style:style>
    <style:style style:name="T180" style:parent-style-name="DefaultParagraphFont" style:family="text">
      <style:text-properties style:font-name="Times New Roman" fo:font-weight="bold" style:font-weight-asian="bold" fo:color="#000000" fo:font-size="12pt" style:font-size-asian="12pt"/>
    </style:style>
    <style:style style:name="T181" style:parent-style-name="DefaultParagraphFont" style:family="text">
      <style:text-properties style:font-name="Times New Roman" fo:color="#000000" fo:font-size="12pt" style:font-size-asian="12pt"/>
    </style:style>
    <style:style style:name="T182" style:parent-style-name="DefaultParagraphFont" style:family="text">
      <style:text-properties style:font-name="Times New Roman" fo:font-weight="bold" style:font-weight-asian="bold" fo:color="#000000" fo:font-size="12pt" style:font-size-asian="12pt"/>
    </style:style>
    <style:style style:name="P183" style:parent-style-name="Normal" style:family="paragraph">
      <style:paragraph-properties fo:text-align="justify" fo:margin-bottom="0in" fo:line-height="100%" fo:margin-left="0.75in" fo:text-indent="-0.25in" fo:background-color="#FFFFFF">
        <style:tab-stops>
          <style:tab-stop style:type="left" style:position="-0.0604in"/>
        </style:tab-stops>
      </style:paragraph-properties>
      <style:text-properties style:font-name="Times New Roman" fo:color="#000000" fo:font-size="12pt" style:font-size-asian="12pt"/>
    </style:style>
    <style:style style:name="P184" style:parent-style-name="Normal" style:family="paragraph">
      <style:paragraph-properties fo:text-align="justify" fo:margin-bottom="0in" fo:line-height="107%" fo:text-indent="0.4923in"/>
    </style:style>
    <style:style style:name="T185" style:parent-style-name="DefaultParagraphFont" style:family="text">
      <style:text-properties style:font-name="Times New Roman" style:font-name-complex="Times New Roman" fo:color="#000000"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style:text-position="sub 66.6%"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style:text-position="sub 66.6%"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style:text-position="sub 66.6%"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style:text-position="sub 66.6%"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style:text-position="sub 66.6%"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style:text-position="sub 66.6%"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style:text-position="sub 66.6%"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style:text-position="sub 66.6%"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style:text-position="sub 66.6%"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style:text-position="sub 66.6%"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style:text-position="sub 66.6%"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style:text-position="sub 66.6%"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style:text-position="sub 66.6%"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5in"/>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0" style:parent-style-name="ListParagraph" style:family="paragraph">
      <style:paragraph-properties fo:margin-bottom="0in" fo:line-height="100%" fo:margin-left="0in" fo:text-indent="0.4923in">
        <style:tab-stops/>
      </style:paragraph-properties>
    </style:style>
    <style:style style:name="T221" style:parent-style-name="DefaultParagraphFont" style:family="text">
      <style:text-properties style:font-name="Times New Roman" fo:font-weight="bold" style:font-weight-asian="bold" fo:color="#000000" fo:font-size="12pt" style:font-size-asian="12pt"/>
    </style:style>
    <style:style style:name="T222" style:parent-style-name="DefaultParagraphFont" style:family="text">
      <style:text-properties style:font-name="Times New Roman" fo:font-weight="bold" style:font-weight-asian="bold" fo:color="#000000" fo:font-size="12pt" style:font-size-asian="12pt"/>
    </style:style>
    <style:style style:name="T223" style:parent-style-name="DefaultParagraphFont" style:family="text">
      <style:text-properties style:font-name="Times New Roman" fo:color="#000000" fo:font-size="12pt" style:font-size-asian="12pt"/>
    </style:style>
    <style:style style:name="T224" style:parent-style-name="DefaultParagraphFont" style:family="text">
      <style:text-properties style:font-name="Times New Roman" fo:font-weight="bold" style:font-weight-asian="bold" fo:color="#000000" fo:font-size="12pt" style:font-size-asian="12pt"/>
    </style:style>
    <style:style style:name="P225" style:parent-style-name="Normal" style:family="paragraph">
      <style:paragraph-properties fo:text-align="justify" fo:margin-bottom="0in" fo:line-height="100%" fo:margin-left="0.75in" fo:text-indent="-0.25in" fo:background-color="#FFFFFF">
        <style:tab-stops>
          <style:tab-stop style:type="left" style:position="-0.0604in"/>
        </style:tab-stops>
      </style:paragraph-properties>
    </style:style>
    <style:style style:name="T2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8" style:parent-style-name="DefaultParagraphFont" style:family="text">
      <style:text-properties style:font-name="Times New Roman" fo:color="#000000" fo:font-size="12pt" style:font-size-asian="12pt"/>
    </style:style>
    <style:style style:name="P229" style:parent-style-name="Normal" style:family="paragraph">
      <style:paragraph-properties fo:text-align="justify" fo:margin-bottom="0in" fo:line-height="100%" fo:background-color="#FFFFFF">
        <style:tab-stops>
          <style:tab-stop style:type="left" style:position="0.6895in"/>
        </style:tab-stops>
      </style:paragraph-properties>
    </style:style>
    <style:style style:name="T230" style:parent-style-name="DefaultParagraphFont" style:family="text">
      <style:text-properties style:font-name="Times New Roman" fo:color="#000000" fo:font-size="12pt" style:font-size-asian="12pt"/>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T232" style:parent-style-name="DefaultParagraphFont" style:family="text">
      <style:text-properties style:font-name="Times New Roman" style:font-name-asian="Calibri"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asian="Calibri" style:font-name-complex="Times New Roman" fo:font-size="12pt" style:font-size-asian="12pt" style:font-size-complex="12pt"/>
    </style:style>
    <style:style style:name="P251" style:parent-style-name="Normal" style:family="paragraph">
      <style:paragraph-properties fo:text-align="justify" fo:margin-bottom="0in" fo:line-height="100%" fo:background-color="#FFFFFF">
        <style:tab-stops>
          <style:tab-stop style:type="left" style:position="0.6895in"/>
        </style:tab-stops>
      </style:paragraph-properties>
    </style:style>
    <style:style style:name="T252" style:parent-style-name="DefaultParagraphFont" style:family="text">
      <style:text-properties style:font-name="Times New Roman" style:font-name-asian="Calibri" style:font-name-complex="Times New Roman" fo:font-size="12pt" style:font-size-asian="12pt" style:font-size-complex="12pt"/>
    </style:style>
    <style:style style:name="T253"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254" style:parent-style-name="DefaultParagraphFont" style:family="text">
      <style:text-properties style:font-name="Times New Roman" style:font-name-asian="Calibri" style:font-name-complex="Times New Roman" fo:font-size="12pt" style:font-size-asian="12pt" style:font-size-complex="12pt"/>
    </style:style>
    <style:style style:name="P255" style:parent-style-name="Normal" style:family="paragraph">
      <style:paragraph-properties fo:text-align="justify" fo:margin-bottom="0in" fo:line-height="100%" fo:text-indent="0.5in"/>
    </style:style>
    <style:style style:name="T2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6" style:parent-style-name="DefaultParagraphFont" style:family="text">
      <style:text-properties style:font-name="Times New Roman" fo:font-weight="bold" style:font-weight-asian="bold" fo:color="#000000" fo:font-size="12pt" style:font-size-asian="12pt"/>
    </style:style>
    <style:style style:name="T287" style:parent-style-name="DefaultParagraphFont" style:family="text">
      <style:text-properties style:font-name="Times New Roman" fo:font-weight="bold" style:font-weight-asian="bold" fo:color="#000000" fo:font-size="12pt" style:font-size-asian="12pt"/>
    </style:style>
    <style:style style:name="T288" style:parent-style-name="DefaultParagraphFont" style:family="text">
      <style:text-properties style:font-name="Times New Roman" fo:font-weight="bold" style:font-weight-asian="bold" fo:color="#000000" fo:font-size="12pt" style:font-size-asian="12pt"/>
    </style:style>
    <style:style style:name="T289" style:parent-style-name="DefaultParagraphFont" style:family="text">
      <style:text-properties style:font-name="Times New Roman" fo:font-weight="bold" style:font-weight-asian="bold" fo:color="#000000" fo:font-size="12pt" style:font-size-asian="12pt"/>
    </style:style>
    <style:style style:name="T290" style:parent-style-name="DefaultParagraphFont" style:family="text">
      <style:text-properties style:font-name="Times New Roman" fo:font-weight="bold" style:font-weight-asian="bold" fo:color="#000000" fo:font-size="12pt" style:font-size-asian="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6" style:parent-style-name="DefaultParagraphFont" style:family="text">
      <style:text-properties style:font-name="Times New Roman" fo:font-weight="bold" style:font-weight-asian="bold" fo:color="#000000" fo:font-size="12pt" style:font-size-asian="12pt"/>
    </style:style>
    <style:style style:name="T297" style:parent-style-name="DefaultParagraphFont" style:family="text">
      <style:text-properties style:font-name="Times New Roman" fo:font-weight="bold" style:font-weight-asian="bold" fo:color="#000000" fo:font-size="12pt" style:font-size-asian="12pt"/>
    </style:style>
    <style:style style:name="T298" style:parent-style-name="DefaultParagraphFont" style:family="text">
      <style:text-properties style:font-name="Times New Roman" fo:font-weight="bold" style:font-weight-asian="bold" fo:color="#000000" fo:font-size="12pt" style:font-size-asian="12pt"/>
    </style:style>
    <style:style style:name="T299" style:parent-style-name="DefaultParagraphFont" style:family="text">
      <style:text-properties style:font-name="Times New Roman" fo:font-weight="bold" style:font-weight-asian="bold" fo:color="#000000" fo:font-size="12pt" style:font-size-asian="12pt"/>
    </style:style>
    <style:style style:name="T300" style:parent-style-name="DefaultParagraphFont" style:family="text">
      <style:text-properties style:font-name="Times New Roman" fo:font-weight="bold" style:font-weight-asian="bold" fo:color="#000000" fo:font-size="12pt" style:font-size-asian="12p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15" style:parent-style-name="Normal" style:family="paragraph">
      <style:paragraph-properties fo:text-align="justify" fo:margin-bottom="0in" fo:line-height="100%" fo:margin-left="0.75in" fo:text-indent="-0.25in" fo:background-color="#FFFFFF">
        <style:tab-stops>
          <style:tab-stop style:type="left" style:position="-0.0604in"/>
        </style:tab-stops>
      </style:paragraph-properties>
    </style:style>
    <style:style style:name="T31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7" style:parent-style-name="DefaultParagraphFont" style:family="text">
      <style:text-properties style:font-name="Times New Roman" style:font-name-complex="Times New Roman" fo:color="#000000" fo:font-size="12pt" style:font-size-asian="12pt" style:font-size-complex="12pt"/>
    </style:style>
    <style:style style:name="P318" style:parent-style-name="Normal" style:family="paragraph">
      <style:paragraph-properties fo:text-align="justify" fo:margin-bottom="0in" fo:line-height="100%" fo:background-color="#FFFFFF">
        <style:tab-stops>
          <style:tab-stop style:type="left" style:position="0.4923in"/>
        </style:tab-stops>
      </style:paragraph-properties>
    </style:style>
    <style:style style:name="T31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fo:font-weight="bold" style:font-weight-asian="bold" fo:color="#000000" fo:font-size="12pt" style:font-size-asian="12pt"/>
    </style:style>
    <style:style style:name="T326" style:parent-style-name="DefaultParagraphFont" style:family="text">
      <style:text-properties style:font-name="Times New Roman" fo:font-weight="bold" style:font-weight-asian="bold" fo:color="#000000" fo:font-size="12pt" style:font-size-asian="12p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P33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32" style:parent-style-name="Normal" style:family="paragraph">
      <style:paragraph-properties fo:text-align="justify" fo:margin-bottom="0in" fo:line-height="100%" fo:text-indent="0.5in"/>
    </style:style>
    <style:style style:name="T3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4" style:parent-style-name="DefaultParagraphFont" style:family="text">
      <style:text-properties style:font-name="Times New Roman" fo:font-weight="bold" style:font-weight-asian="bold" fo:color="#000000" fo:font-size="12pt" style:font-size-asian="12pt"/>
    </style:style>
    <style:style style:name="T335" style:parent-style-name="DefaultParagraphFont" style:family="text">
      <style:text-properties style:font-name="Times New Roman" fo:color="#000000" fo:font-size="12pt" style:font-size-asian="12pt"/>
    </style:style>
    <style:style style:name="T336" style:parent-style-name="DefaultParagraphFont" style:family="text">
      <style:text-properties style:font-name="Times New Roman" fo:font-weight="bold" style:font-weight-asian="bold" fo:color="#000000" fo:font-size="12pt" style:font-size-asian="12pt"/>
    </style:style>
    <style:style style:name="T337" style:parent-style-name="DefaultParagraphFont" style:family="text">
      <style:text-properties style:font-name="Times New Roman" fo:font-weight="bold" style:font-weight-asian="bold" fo:color="#000000" fo:font-size="12pt" style:font-size-asian="12pt"/>
    </style:style>
    <style:style style:name="T338" style:parent-style-name="DefaultParagraphFont" style:family="text">
      <style:text-properties style:font-name="Times New Roman" fo:font-weight="bold" style:font-weight-asian="bold" fo:color="#000000" fo:font-size="12pt" style:font-size-asian="12pt"/>
    </style:style>
    <style:style style:name="P339" style:parent-style-name="Normal" style:family="paragraph">
      <style:paragraph-properties fo:text-align="justify" fo:margin-bottom="0in" fo:line-height="100%" fo:text-indent="0.5in"/>
    </style:style>
    <style:style style:name="T340" style:parent-style-name="DefaultParagraphFont" style:family="text">
      <style:text-properties style:font-name="Times New Roman" style:font-name-asian="Calibri" style:font-name-complex="Times New Roman" fo:font-size="12pt" style:font-size-asian="12pt" style:font-size-complex="12pt"/>
    </style:style>
    <style:style style:name="T341"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342" style:parent-style-name="DefaultParagraphFont" style:family="text">
      <style:text-properties style:font-name="Times New Roman" style:font-name-asian="Calibri" style:font-name-complex="Times New Roman" fo:font-size="12pt" style:font-size-asian="12pt" style:font-size-complex="12pt"/>
    </style:style>
    <style:style style:name="P343" style:parent-style-name="Normal" style:family="paragraph">
      <style:paragraph-properties fo:text-align="justify" fo:margin-bottom="0in" fo:line-height="100%" fo:text-indent="0.5in"/>
    </style:style>
    <style:style style:name="T3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63" style:parent-style-name="ListParagraph" style:family="paragraph">
      <style:paragraph-properties fo:text-align="justify" fo:margin-bottom="0in" fo:line-height="100%" fo:margin-left="0.75in">
        <style:tab-stops/>
      </style:paragraph-properties>
      <style:text-properties style:font-name="Times New Roman" fo:color="#000000" fo:font-size="12pt" style:font-size-asian="12pt"/>
    </style:style>
    <style:style style:name="P364" style:parent-style-name="Normal" style:family="paragraph">
      <style:paragraph-properties fo:text-align="justify" fo:margin-bottom="0in" fo:line-height="100%" fo:text-indent="0.5in"/>
    </style:style>
    <style:style style:name="T365" style:parent-style-name="DefaultParagraphFont" style:family="text">
      <style:text-properties style:font-name="Times New Roman" fo:font-weight="bold" style:font-weight-asian="bold" fo:color="#000000" fo:font-size="12pt" style:font-size-asian="12pt"/>
    </style:style>
    <style:style style:name="P366" style:parent-style-name="Normal" style:family="paragraph">
      <style:paragraph-properties fo:text-align="justify" fo:margin-bottom="0in" fo:line-height="100%" fo:text-indent="0.5in"/>
    </style:style>
    <style:style style:name="T367" style:parent-style-name="DefaultParagraphFont" style:family="text">
      <style:text-properties style:font-name="Times New Roman" fo:color="#000000" fo:font-size="12pt" style:font-size-asian="12pt"/>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style>
    <style:style style:name="P372" style:parent-style-name="Normal" style:family="paragraph">
      <style:paragraph-properties fo:text-align="justify" fo:margin-bottom="0in" fo:line-height="100%" fo:text-indent="0.5in"/>
    </style:style>
    <style:style style:name="T373" style:parent-style-name="DefaultParagraphFont" style:family="text">
      <style:text-properties style:font-name="Times New Roman" fo:color="#000000" fo:font-size="12pt" style:font-size-asian="12p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5" style:parent-style-name="DefaultParagraphFont" style:family="text">
      <style:text-properties style:font-name="Times New Roman" fo:color="#000000" fo:font-size="12pt" style:font-size-asian="12pt"/>
    </style:style>
    <style:style style:name="P376" style:parent-style-name="Normal" style:family="paragraph">
      <style:paragraph-properties fo:text-align="justify" fo:margin-bottom="0in" fo:line-height="100%"/>
      <style:text-properties style:font-name="Times New Roman" fo:font-weight="bold" style:font-weight-asian="bold" fo:color="#000000" fo:font-size="12pt" style:font-size-asian="12pt"/>
    </style:style>
    <style:style style:name="P377" style:parent-style-name="Normal" style:family="paragraph">
      <style:paragraph-properties fo:text-align="justify" fo:margin-bottom="0in" fo:line-height="100%"/>
      <style:text-properties style:font-name="Times New Roman" fo:font-weight="bold" style:font-weight-asian="bold" fo:color="#000000" fo:font-size="12pt" style:font-size-asian="12pt"/>
    </style:style>
    <style:style style:name="P378" style:parent-style-name="Normal" style:family="paragraph">
      <style:paragraph-properties fo:text-align="justify" fo:margin-bottom="0in" fo:line-height="100%" fo:text-indent="0.4923in"/>
    </style:style>
    <style:style style:name="T37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line-height="100%" fo:margin-left="1.8in">
        <style:tab-stops/>
      </style:paragraph-properties>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text-align="justify" fo:margin-bottom="0in" fo:line-height="100%" fo:margin-left="1.8in">
        <style:tab-stops/>
      </style:paragraph-properties>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text-align="justify" fo:margin-bottom="0in" fo:line-height="100%" fo:margin-left="1.8in">
        <style:tab-stops/>
      </style:paragraph-properties>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text-align="justify" fo:margin-bottom="0in" fo:line-height="100%" fo:margin-left="1.8in">
        <style:tab-stops/>
      </style:paragraph-properties>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line-height="100%" fo:margin-left="1.8in">
        <style:tab-stops/>
      </style:paragraph-properties>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line-height="100%" fo:margin-left="1.8in">
        <style:tab-stops/>
      </style:paragraph-properties>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bottom="0in" fo:line-height="100%" fo:margin-left="1.8in">
        <style:tab-stops/>
      </style:paragraph-properties>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line-height="100%" fo:margin-left="1.8in">
        <style:tab-stops/>
      </style:paragraph-properties>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text:s text:c="13"/>Projekto</text:p>
            <text:p text:style-name="P12"><text:span text:style-name="T13"><text:s text:c="13"/>lyginamasis variantas</text:span></text:p>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text:p text:style-name="P23"><text:span text:style-name="T24">LIETUVOS RESPUBLIKOS</text:span></text:p>
      <text:p text:style-name="P25"><text:span text:style-name="T26">SAUGAUS EISMO AUTOMOBILIŲ KELIAIS ĮSTATYMO </text:span><text:span text:style-name="T27">NR. VIII-2043<text:s/></text:span></text:p>
      <text:p text:style-name="P28"><text:span text:style-name="T29">2, 6</text:span><text:span text:style-name="T30">1</text:span><text:span text:style-name="T31">, 10, 13, 22 IR 24 STRAIPSNIų PAKEITIMO<text:s/></text:span></text:p>
      <text:p text:style-name="P32"><text:span text:style-name="T33">ĮSTATYMAS</text:span></text:p>
      <text:p text:style-name="P34"><text:span text:style-name="T35"><text:s/></text:span></text:p>
      <text:p text:style-name="P36">2023 m.                  d. Nr.</text:p>
      <text:p text:style-name="P37">Vilnius</text:p>
      <text:p text:style-name="P38"> </text:p>
      <text:p text:style-name="P39"><text:span text:style-name="T40">1 straipsnis.</text:span><text:span text:style-name="T41"><text:s/></text:span><text:span text:style-name="T42">2 straipsnio pakeitimas</text:span></text:p>
      <text:p text:style-name="P43">Pakeisti 2 straipsnio 99 dalį ir ją išdėstyti taip:</text:p>
      <text:p text:style-name="P44"><text:span text:style-name="T45">„</text:span><text:span text:style-name="T46">99. Kitos šiame įstatyme vartojamos sąvokos suprantamos taip, kaip jos apibrėžtos Lietuvos Respublikos<text:s/></text:span><text:bookmark-start text:name="n51540c749997486fb4565e5a8f8168e6"/><text:span text:style-name="T47">kelių įstatyme</text:span><text:bookmark-end text:name="n51540c749997486fb4565e5a8f8168e6"/><text:span text:style-name="T48">,</text:span><text:span text:style-name="T49"><text:s/></text:span><text:span text:style-name="T50">ir</text:span><text:span text:style-name="T51"><text:s/>Lietuvos Respublikos<text:s/></text:span><text:bookmark-start text:name="n4a5a0df1c39947588c8ea58118a19ac3"/><text:span text:style-name="T52">vadovybės apsaugos įstatyme</text:span><text:bookmark-end text:name="n4a5a0df1c39947588c8ea58118a19ac3"/><text:span text:style-name="T53">,<text:s/></text:span><text:span text:style-name="T54">Lietuvos Respublikos strateginių prekių kontrolės įstatyme</text:span><text:span text:style-name="T55"><text:s/>ir Lietuvos Respublikos krašto apsaugos sistemos organizavimo ir karo tarnybos įstatyme</text:span><text:span text:style-name="T56">.“</text:span></text:p>
      <text:p text:style-name="P57"/>
      <text:p text:style-name="P58"><text:span text:style-name="T59">2 straipsnis.</text:span><text:span text:style-name="T60"><text:s/></text:span><text:span text:style-name="T61">6</text:span><text:span text:style-name="T62">1</text:span><text:span text:style-name="T63"><text:s/>straipsnio pakeitimas</text:span></text:p>
      <text:p text:style-name="P64"><text:span text:style-name="T65">Pakeisti 6</text:span><text:span text:style-name="T66">1</text:span><text:span text:style-name="T67"><text:s/>straipsnį ir jį išdėstyti taip:</text:span></text:p>
      <text:p text:style-name="P68"><text:span text:style-name="T69">„</text:span><text:span text:style-name="T70">6</text:span><text:span text:style-name="T71">1</text:span><text:span text:style-name="T72"><text:s/>straipsnis. Valstybės rinkliava</text:span></text:p>
      <text:p text:style-name="P73"><text:span text:style-name="T74">1. Už liudijimų, patvirtinančių, kad asmuo atitinka nustatytus reikalavimus ir jam suteikiama teisė dirbti vairuotojų mokytoju ir (arba) vairavimo instruktoriumi</text:span><text:span text:style-name="T75">,<text:s/></text:span><text:span text:style-name="T76">išskyrus</text:span><text:span text:style-name="T77"><text:s/>atvejus,</text:span><text:span text:style-name="T78"><text:s/>kai suteikiama teisė<text:s/></text:span><text:span text:style-name="T79">vykdyti</text:span><text:span text:style-name="T80"><text:s/>taktinių ir logistinių transporto priemonių</text:span><text:span text:style-name="T81">,</text:span><text:span text:style-name="T82"><text:s/>kurios priskirtinos k</text:span><text:span text:style-name="T83">arinei įrangai, ar jų junginių su priekabomis</text:span><text:span text:style-name="T84">, vairuotojų mokytojų ir (arba) vairavimo<text:s/></text:span><text:soft-page-break/><text:span text:style-name="T85">instruktorių funkcijas</text:span><text:span text:style-name="T86">, išdavimą vairavimo instruktoriams, vairuotojų mokytojams mokama Vyriausybės apskaičiuoto dydžio valstybės rinkliava.</text:span></text:p>
      <text:p text:style-name="P87"><text:span text:style-name="T88">2. Už teisės vykdyti vairuotojų mokymą</text:span><text:span text:style-name="T89">,<text:s/></text:span><text:span text:style-name="T90">išskyrus teis</text:span><text:span text:style-name="T91">ės</text:span><text:span text:style-name="T92"><text:s/>vykdyti</text:span><text:span text:style-name="T93"><text:s/></text:span><text:span text:style-name="T94"><text:s/></text:span><text:span text:style-name="T95">taktinių ir logistinių transporto priemonių, kurios priskirtinos karinei įrangai, ar jų junginių su priekabomis</text:span><text:span text:style-name="T96"><text:s/>vairuotojų<text:s/></text:span><text:span text:style-name="T97">rengimą,<text:s/></text:span><text:span text:style-name="T98">ar papildomą vairuotojų mokymą suteikimą mokama Vyriausybės apskaičiuoto dydžio valstybės rinkliava.</text:span><text:span text:style-name="T99">“</text:span></text:p>
      <text:p text:style-name="P100"/>
      <text:p text:style-name="P101"><text:span text:style-name="T102">3 straipsnis.</text:span><text:span text:style-name="T103"><text:s/></text:span><text:span text:style-name="T104">10 straipsnio pakeitimas</text:span></text:p>
      <text:p text:style-name="P105"><text:span text:style-name="T106">1. Papildyti 10 straipsnio 6</text:span><text:span text:style-name="T107">1</text:span><text:span text:style-name="T108"><text:s/>dalį 3 punktu:</text:span></text:p>
      <text:p text:style-name="P109"><text:span text:style-name="T110">„</text:span><text:span text:style-name="T111">3)<text:s/></text:span><text:span text:style-name="T112">nustato taktinių ir logistinių transporto priemonių, kurios priskirtinos karinei įrangai, ar jų junginių su priekabomis vairuotojų rengimo</text:span><text:span text:style-name="T113">,</text:span><text:span text:style-name="T114"><text:s/>teisės vairuoti šias transporto priemones suteikimo</text:span><text:span text:style-name="T115"><text:s/>ir panaikinimo</text:span><text:span text:style-name="T116"><text:s/>tvarką</text:span><text:span text:style-name="T117"><text:s/>ir<text:s/></text:span><text:span text:style-name="T118">asmenis</text:span><text:span text:style-name="T119">,</text:span><text:span text:style-name="T120"><text:s/>suteikiančius<text:s/></text:span><text:span text:style-name="T121">šią<text:s/></text:span><text:span text:style-name="T122">teisę</text:span><text:span text:style-name="T123"><text:s/>ar ją panaikinančius</text:span><text:span text:style-name="T124">.</text:span><text:span text:style-name="T125">“</text:span></text:p>
      <text:p text:style-name="P126"><text:span text:style-name="T127">2.</text:span><text:span text:style-name="T128"><text:s/></text:span><text:span text:style-name="T129">Papildyti 10 straipsnio 6</text:span><text:span text:style-name="T130">1</text:span><text:span text:style-name="T131"><text:s/>dalį 4 punktu:</text:span></text:p>
      <text:p text:style-name="P132"><text:span text:style-name="T133">„4)<text:s/></text:span><text:span text:style-name="T134">s</text:span><text:span text:style-name="T135">uteikia<text:s/></text:span><text:span text:style-name="T136">kariams</text:span><text:span text:style-name="T137"><text:s/>teisę<text:s/></text:span><text:span text:style-name="T138">vykdyti</text:span><text:span text:style-name="T139"><text:s/></text:span><text:span text:style-name="T140">taktinių ir logistinių transporto priemonių, kurios priskirtinos karinei įrangai, ar jų junginių su priekabomis</text:span><text:span text:style-name="T141"><text:s/>vairuotojų mokytoj</text:span><text:span text:style-name="T142">o</text:span><text:span text:style-name="T143"><text:s/>ir (arba)<text:s/></text:span><text:span text:style-name="T144">taktinių ir logistinių transporto priemonių, kurios priskirtinos karinei įrangai, ar jų junginių su priekabomis</text:span><text:span text:style-name="T145"><text:s/>vairavimo instruktori</text:span><text:span text:style-name="T146">aus funkcijas,</text:span><text:span text:style-name="T147"><text:s/>nustato šios teisės suteikimo, sustabdymo, atnaujinimo ar panaikinimo<text:s/></text:span><text:span text:style-name="T148">tvarką, taip pat nustato reikalavimus kariams</text:span><text:span text:style-name="T149">,<text:s/></text:span><text:span text:style-name="T150">vykdantiems</text:span><text:span text:style-name="T151"><text:s/></text:span><text:span text:style-name="T152">taktinių ir logistinių transporto priemonių, kurios priskirtinos karinei įrangai, ar jų junginių su priekabomis</text:span><text:span text:style-name="T153"><text:s/>vairuotojų mokytoj</text:span><text:span text:style-name="T154">ų</text:span><text:span text:style-name="T155"><text:s/>ir</text:span><text:span text:style-name="T156"><text:s/>(arba)</text:span><text:span text:style-name="T157"><text:s/>vairavimo instruktori</text:span><text:span text:style-name="T158">ų funkcijas.</text:span><text:span text:style-name="T159">“</text:span></text:p>
      <text:p text:style-name="P160"><text:span text:style-name="T161">3</text:span><text:span text:style-name="T162">.</text:span><text:span text:style-name="T163"><text:s/></text:span><text:span text:style-name="T164">Papildyti 10 straipsnio 6</text:span><text:span text:style-name="T165">1</text:span><text:span text:style-name="T166"><text:s/>dalį 5 punktu:</text:span></text:p>
      <text:p text:style-name="P167"><text:span text:style-name="T168">„5)<text:s/></text:span><text:span text:style-name="T169">nustato ir tvirtina dokumento, patvirtinančio teisę vairuoti<text:s/></text:span><text:span text:style-name="T170">taktines ir logistines transporto<text:s/></text:span><text:span text:style-name="T171">priemones, kurios priskirtinos karinei įrangai, ar jų junginius su priekab</text:span><text:span text:style-name="T172">omis,</text:span><text:span text:style-name="T173"><text:s/>formą</text:span><text:span text:style-name="T174"><text:s/>ir</text:span><text:span text:style-name="T175"><text:s/>išdavimo tvarką</text:span><text:span text:style-name="T176">.</text:span><text:span text:style-name="T177">“</text:span></text:p>
      <text:p text:style-name="P178"/>
      <text:p text:style-name="P179"><text:span text:style-name="T180">4 straipsnis.</text:span><text:span text:style-name="T181"><text:s/></text:span><text:span text:style-name="T182">13 straipsnio pakeitimas</text:span></text:p>
      <text:p text:style-name="P183">Pakeisti 13 straipsnio 5 dalį ir ją išdėstyti taip:</text:p>
      <text:p text:style-name="P184"><text:span text:style-name="T185">„5.<text:s/></text:span><text:span text:style-name="T186">Motorinės transporto priemonės ir (ar) priekabos, traktoriaus, savaeigės mašinos <text:s/>vairuotojas privalo su savimi turėti ir tikrinančio pareigūno reikalavimu pateikti galiojantį atitinkamai vairuotojo pažymėjimą ar dokumentą, patvirtinantį teisę vairuoti traktorius ir (ar) savaeiges mašinas<text:s/></text:span><text:span text:style-name="T187">ar taktines ir logistines transporto priemones,</text:span><text:span text:style-name="T188"><text:s/></text:span><text:span text:style-name="T189">kurios priskirtinos karinei įrangai, ar jų junginius su priekab</text:span><text:span text:style-name="T190">omis,</text:span><text:span text:style-name="T191"><text:s/>transporto priemonės registravimo, privalomosios techninės apžiūros dokumentus, M</text:span><text:span text:style-name="T192">2</text:span><text:span text:style-name="T193">, M</text:span><text:span text:style-name="T194">3</text:span><text:span text:style-name="T195">, N</text:span><text:span text:style-name="T196">2</text:span><text:span text:style-name="T197">, N</text:span><text:span text:style-name="T198">3</text:span><text:span text:style-name="T199">, O</text:span><text:span text:style-name="T200">3</text:span><text:span text:style-name="T201">, O</text:span><text:span text:style-name="T202">4</text:span><text:span text:style-name="T203"><text:s/>klasių transporto priemonių ir T</text:span><text:span text:style-name="T204">1b</text:span><text:span text:style-name="T205">, T</text:span><text:span text:style-name="T206">2b</text:span><text:span text:style-name="T207">, T</text:span><text:span text:style-name="T208">3b</text:span><text:span text:style-name="T209">, T</text:span><text:span text:style-name="T210">4.1b</text:span><text:span text:style-name="T211">, T</text:span><text:span text:style-name="T212">4.2b</text:span><text:span text:style-name="T213">, T</text:span><text:span text:style-name="T214">4.3b</text:span><text:span text:style-name="T215">, T</text:span><text:span text:style-name="T216">5</text:span><text:span text:style-name="T217"><text:s/>kategorijų ratinių traktorių paskutinio techninio patikrinimo ataskaitą, transporto priemonių valdytojų civilinės atsakomybės privalomojo draudimo liudijimą (polisą) ir kitus Lietuvos Respublikos įstatymų ir KET nustatytus dokumentus (išskyrus šio straips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218"><text:span text:style-name="T219"><text:s/></text:span></text:p>
      <text:p text:style-name="P220"><text:span text:style-name="T221">5<text:s/></text:span><text:span text:style-name="T222">straipsnis.</text:span><text:span text:style-name="T223"><text:s/></text:span><text:span text:style-name="T224">22 straipsnio pakeitimas</text:span></text:p>
      <text:p text:style-name="P225"><text:span text:style-name="T226">1.</text:span><text:span text:style-name="T227"><text:s/></text:span><text:span text:style-name="T228">Pakeisti 22 straipsnio 1 dalį ir ją išdėstyti taip:</text:span></text:p>
      <text:p text:style-name="P229"><text:span text:style-name="T230"><text:s text:c="10"/></text:span><text:span text:style-name="T231"><text:s text:c="2"/>„</text:span><text:span text:style-name="T232">1.<text:s/></text:span><text:span text:style-name="T233">Teisė vairuoti motorines transporto priemones ar jų junginius su priekabomis, traktorius, savaeiges</text:span><text:span text:style-name="T234"><text:s/></text:span><text:span text:style-name="T235">mašinas</text:span><text:span text:style-name="T236">,</text:span><text:span text:style-name="T237"><text:s/></text:span><text:span text:style-name="T238">išskyrus šio<text:s/></text:span><text:span text:style-name="T239">straipsnio</text:span><text:span text:style-name="T240"><text:s/></text:span><text:span text:style-name="T241">1</text:span><text:span text:style-name="T242">1</text:span><text:span text:style-name="T243"><text:s/>dal</text:span><text:span text:style-name="T244">yje</text:span><text:span text:style-name="T245"><text:s/></text:span><text:span text:style-name="T246">nustatytą atvejį,</text:span><text:span text:style-name="T247"><text:s/></text:span><text:span text:style-name="T248">s</text:span><text:span text:style-name="T249">uteikiama Lietuvos Respublikoje gyvenantiems, ne jaunesniems kaip šiame įstatyme nustatyto amžiaus asmenims, kurių sveikatos būklė yra tinkama vairuoti tam ti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250">.“</text:span></text:p>
      <text:soft-page-break/>
      <text:p text:style-name="P251"><text:span text:style-name="T252"><text:s text:c="12"/>2. Papildyti 22 straipsnį 1</text:span><text:span text:style-name="T253">1</text:span><text:span text:style-name="T254"><text:s/>dalimi:</text:span></text:p>
      <text:p text:style-name="P255"><text:span text:style-name="T256">„1</text:span><text:span text:style-name="T257">1</text:span><text:span text:style-name="T258">.<text:s/></text:span><text:span text:style-name="T259">Teis</text:span><text:span text:style-name="T260">ė</text:span><text:span text:style-name="T261"><text:s/>vairuoti</text:span><text:span text:style-name="T262"><text:s/>taktines ir logistines transporto priemones,<text:s/></text:span><text:span text:style-name="T263">kurios priskirtinos karinei įrangai</text:span><text:span text:style-name="T264">,<text:s/></text:span><text:span text:style-name="T265">a</text:span><text:span text:style-name="T266">r jų junginius su priekab</text:span><text:span text:style-name="T267">omis</text:span><text:span text:style-name="T268"><text:s/></text:span><text:span text:style-name="T269">suteikiama<text:s/></text:span><text:span text:style-name="T270">karia</text:span><text:span text:style-name="T271">ms</text:span><text:span text:style-name="T272">, turint</text:span><text:span text:style-name="T273">iem</text:span><text:span text:style-name="T274">s teisę vairuoti atitinkamos kategorijos transporto priemones</text:span><text:span text:style-name="T275"><text:s/>ar jų junginius su priekabomis,<text:s/></text:span><text:span text:style-name="T276"><text:s/></text:span><text:span text:style-name="T277">arba<text:s/></text:span><text:span text:style-name="T278">karia</text:span><text:span text:style-name="T279">ms,</text:span><text:span text:style-name="T280"><text:s/>turint</text:span><text:span text:style-name="T281">iem</text:span><text:span text:style-name="T282">s teisę vairuoti<text:s/></text:span><text:span text:style-name="T283">B kategorijos<text:s/></text:span><text:span text:style-name="T284">motorines transporto priemones ir<text:s/></text:span><text:span text:style-name="T285">turintiems<text:s/></text:span><text:span text:style-name="T286">dokument</text:span><text:span text:style-name="T287">ą</text:span><text:span text:style-name="T288">, patvirtinan</text:span><text:span text:style-name="T289">tį</text:span><text:span text:style-name="T290"><text:s/>teisę vairuoti<text:s/></text:span><text:span text:style-name="T291">taktines ir logistines transporto<text:s/></text:span><text:span text:style-name="T292">priemones, kurios priskirtinos karinei įrangai, ar jų junginius su</text:span><text:span text:style-name="T293"><text:s/>priekabomis</text:span><text:span text:style-name="T294">. Kariams, turintiems teisę vairuoti B kategorijos motorines transporto priemones ir<text:s/></text:span><text:span text:style-name="T295">turintiems<text:s/></text:span><text:span text:style-name="T296">dokument</text:span><text:span text:style-name="T297">ą</text:span><text:span text:style-name="T298">, patvirtinan</text:span><text:span text:style-name="T299">tį</text:span><text:span text:style-name="T300"><text:s/>teisę vairuoti<text:s/></text:span><text:span text:style-name="T301">taktines ir logistines transporto<text:s/></text:span><text:span text:style-name="T302">priemones, kurios priskirtinos karinei įrangai, ar jų junginius su</text:span><text:span text:style-name="T303"><text:s/>priekabomis,<text:s/></text:span><text:span text:style-name="T304">teis</text:span><text:span text:style-name="T305">ė</text:span><text:span text:style-name="T306"><text:s/>vairuoti<text:s/></text:span><text:span text:style-name="T307">atitinkamas<text:s/></text:span><text:span text:style-name="T308">taktines ir logistines transporto priemones</text:span><text:span text:style-name="T309">, kurios priskirtinos karinei įrangai,</text:span><text:span text:style-name="T310"><text:s/></text:span><text:span text:style-name="T311">ar jų junginius su priekabomis suteikiama nepriklausomai nuo to, kokiai kategorijai jos priskirtos</text:span><text:span text:style-name="T312">.</text:span><text:span text:style-name="T313"><text:s/>Kiti šiame įstatyme nustatyti reikalavimai suteikti teisę vairuoti transporto priemones ar jų junginius su priekabomis šioje dalyje nustatytu atveju netaikomi.</text:span><text:span text:style-name="T314">“</text:span></text:p>
      <text:p text:style-name="P315"><text:span text:style-name="T316">3.<text:s/></text:span><text:span text:style-name="T317">Pakeisti 22 straipsnio 4 dalį ir ją išdėstyti taip:</text:span></text:p>
      <text:p text:style-name="P318"><text:span text:style-name="T319"><text:tab/>„</text:span><text:span text:style-name="T320">4. Vairuotojo pažymėjimai išduodami ne ilgesniam kaip 10 metų laikotarpiui, o teisė vairuoti C1, C1E, C, CE, D1, D1E, D, DE kategorijų transporto priemones galioja ne ilgiau kaip 5</text:span><text:span text:style-name="T321"> </text:span><text:span text:style-name="T322">metus nuo vairuotojo pažymėjimo</text:span><text:span text:style-name="T323"><text:s/>išdavimo dienos</text:span><text:span text:style-name="T324">,</text:span><text:span text:style-name="T325"><text:s/></text:span><text:span text:style-name="T326">dokumentas, patvirtinantis teisę vairuoti<text:s/></text:span><text:span text:style-name="T327">taktines ir logistines transporto priemones, kurios priskirtinos karinei įrangai, ar jų junginius su priekabomis išduodamas ne ilgesniam laikotarpiui, kaip iki</text:span><text:span text:style-name="T328"><text:s/>karys perkeliamas į dimisiją</text:span><text:span text:style-name="T329">.</text:span><text:span text:style-name="T330">“</text:span></text:p>
      <text:p text:style-name="P331"/>
      <text:p text:style-name="P332"><text:span text:style-name="T333">6<text:s/></text:span><text:span text:style-name="T334">straipsnis.</text:span><text:span text:style-name="T335"><text:s/></text:span><text:span text:style-name="T336">2</text:span><text:span text:style-name="T337">4</text:span><text:span text:style-name="T338"><text:s/>straipsnio pakeitimas</text:span></text:p>
      <text:p text:style-name="P339"><text:span text:style-name="T340">Papildyti 24 straipsnį 1</text:span><text:span text:style-name="T341">1</text:span><text:span text:style-name="T342"><text:s/>dalimi:</text:span></text:p>
      <text:soft-page-break/>
      <text:p text:style-name="P343"><text:span text:style-name="T344">„1</text:span><text:span text:style-name="T345">1</text:span><text:span text:style-name="T346">.<text:s/></text:span><text:span text:style-name="T347">Teis</text:span><text:span text:style-name="T348">ė</text:span><text:span text:style-name="T349"><text:s/>vairuoti</text:span><text:span text:style-name="T350"><text:s/>taktines ir logistines transporto priemones,<text:s/></text:span><text:span text:style-name="T351">kurios priskirtinos karinei įrangai</text:span><text:span text:style-name="T352">,</text:span><text:span text:style-name="T353"><text:s/>ar jų junginius su priekabomis panaikinama, kai karys<text:s/></text:span><text:span text:style-name="T354">neatitinka<text:s/></text:span><text:span text:style-name="T355">šio įstatymo 22 straipsnio 1</text:span><text:span text:style-name="T356">1</text:span><text:span text:style-name="T357"><text:s/>dalyje<text:s/></text:span><text:span text:style-name="T358">nu</text:span><text:span text:style-name="T359">rodytų</text:span><text:span text:style-name="T360"><text:s/>reikalavimų</text:span><text:span text:style-name="T361">.</text:span><text:span text:style-name="T362">“</text:span></text:p>
      <text:p text:style-name="P363"/>
      <text:p text:style-name="P364"><text:span text:style-name="T365">7 straipsnis. Įstatymo įsigaliojimas ir įgyvendinimas</text:span></text:p>
      <text:p text:style-name="P366"><text:span text:style-name="T367">1. Šis įstatymas</text:span><text:span text:style-name="T368">,<text:s/></text:span><text:span text:style-name="T369">išskyrus šio straipsnio 2 dalį,<text:s/></text:span><text:span text:style-name="T370">įsigalioja</text:span><text:span text:style-name="T371"><text:s/>2023 m. lapkričio 1 d.</text:span></text:p>
      <text:p text:style-name="P372"><text:span text:style-name="T373">2. Krašto apsaugos</text:span><text:span text:style-name="T374"><text:s/>ministras ar jo įgaliota institucija<text:s/></text:span><text:span text:style-name="T375">iki 2023 m. spalio 31 d. priima šio įstatymo įgyvendinamuosius teisės aktus.</text:span></text:p>
      <text:p text:style-name="P376"/>
      <text:p text:style-name="P377"/>
      <text:p text:style-name="P378"><text:span text:style-name="T379">Skelbiu šį Lietuvos Respublikos Seimo priimtą įstatymą</text:span><text:span text:style-name="T380">.</text:span></text:p>
      <text:p text:style-name="P381"/>
      <text:p text:style-name="P382"/>
      <text:p text:style-name="P383">Respublikos Prezidentas</text:p>
      <text:p text:style-name="P384"/>
      <text:p text:style-name="Normal"/>
      <text:p text:style-name="P385">Teikia</text:p>
      <text:p text:style-name="P386">Seimo nariai</text:p>
      <text:p text:style-name="P387">Vilius Semeška</text:p>
      <text:p text:style-name="P388">Laurynas Kasčiūnas</text:p>
      <text:p text:style-name="P389">Arvydas Pocius</text:p>
      <text:p text:style-name="P390">Valdas Rakutis</text:p>
      <text:p text:style-name="P391">Dovilė Šakalienė</text:p>
      <text:p text:style-name="P392">Kęstutis Vilkauskas</text:p>
      <text:soft-page-break/>
      <text:p text:style-name="P393">Eugenijus Sabutis</text:p>
      <text:p text:style-name="P394">Virgilijus Alekna</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NKEVIČIŪTĖ Agnė</meta:initial-creator>
    <dc:creator>adlibuser</dc:creator>
    <meta:creation-date>2023-09-20T10:19:00Z</meta:creation-date>
    <dc:date>2023-09-20T10:19:00Z</dc:date>
    <meta:template xlink:href="Normal.dotm" xlink:type="simple"/>
    <meta:editing-cycles>2</meta:editing-cycles>
    <meta:editing-duration>PT0S</meta:editing-duration>
    <meta:document-statistic meta:page-count="6" meta:paragraph-count="93" meta:word-count="782" meta:character-count="7165" meta:row-count="380" meta:non-whitespace-character-count="6476"/>
  </office:meta>
</office:document-meta>
</file>