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5" style:parent-style-name="Title" style:family="paragraph">
      <style:paragraph-properties fo:text-align="end"/>
      <style:text-properties fo:font-size="9pt" style:font-size-asian="9pt"/>
    </style:style>
    <style:style style:name="P26" style:parent-style-name="Title" style:family="paragraph">
      <style:text-properties fo:letter-spacing="0.0027in" fo:font-size="11.5pt" style:font-size-asian="11.5pt" style:font-size-complex="11.5pt"/>
    </style:style>
    <style:style style:name="P27" style:parent-style-name="Title" style:family="paragraph">
      <style:text-properties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font-size="10pt" style:font-size-asian="10pt"/>
    </style:style>
    <style:style style:name="P3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8" style:parent-style-name="Roman" style:family="paragraph">
      <style:paragraph-properties fo:text-align="center" fo:text-indent="0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2" style:parent-style-name="DefaultParagraphFont" style:family="text">
      <style:text-properties fo:font-weight="bold" style:font-weight-asian="bold" fo:font-size="11pt" style:font-size-asian="11pt"/>
    </style:style>
    <style:style style:name="T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tyle="italic" style:font-style-asian="italic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letter-spacing="-0.0013in"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3" style:parent-style-name="DefaultParagraphFont" style:family="text">
      <style:text-properties fo:letter-spacing="-0.0013in" fo:font-size="10pt" style:font-size-asian="10pt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weight="bold" style:font-weight-asian="bold" fo:font-size="11pt" style:font-size-asian="11pt"/>
    </style:style>
    <style:style style:name="T93" style:parent-style-name="DefaultParagraphFont" style:family="text">
      <style:text-properties fo:font-weight="bold" style:font-weight-asian="bold" fo:font-size="11pt" style:font-size-asian="11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weight="bold" style:font-weight-asian="bold" fo:font-size="11pt" style:font-size-asian="11pt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tyle="italic" style:font-style-asian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tyle="italic" style:font-style-asian="italic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fo:font-weight="bold" style:font-weight-asian="bold" fo:font-size="11pt" style:font-size-asian="11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tyle="italic" style:font-style-asian="italic"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weight="bold" style:font-weight-asian="bold" fo:font-size="11pt" style:font-size-asian="11pt"/>
    </style:style>
    <style:style style:name="T113" style:parent-style-name="DefaultParagraphFont" style:family="text">
      <style:text-properties fo:font-weight="bold" style:font-weight-asian="bold" fo:font-size="11pt" style:font-size-asian="11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tyle="italic" style:font-style-asian="italic"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weight="bold" style:font-weight-asian="bold" fo:font-size="11pt" style:font-size-asian="11pt"/>
    </style:style>
    <style:style style:name="T118" style:parent-style-name="DefaultParagraphFont" style:family="text">
      <style:text-properties fo:font-weight="bold" style:font-weight-asian="bold" fo:font-size="11pt" style:font-size-asian="11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tyle="italic" style:font-style-asian="italic"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font-style="italic" style:font-style-asian="italic" style:font-style-complex="italic" fo:color="#000000"/>
    </style:style>
    <style:style style:name="T129" style:parent-style-name="DefaultParagraphFont" style:family="text">
      <style:text-properties fo:font-style="italic" style:font-style-asian="italic" style:font-style-complex="italic" fo:color="#000000"/>
    </style:style>
    <style:style style:name="T130" style:parent-style-name="DefaultParagraphFont" style:family="text">
      <style:text-properties fo:color="#000000"/>
    </style:style>
    <style:style style:name="P131" style:parent-style-name="Roman" style:family="paragraph">
      <style:text-properties fo:color="#000000"/>
    </style:style>
    <style:style style:name="T132" style:parent-style-name="DefaultParagraphFont" style:family="text">
      <style:text-properties fo:letter-spacing="-0.0027in"/>
    </style:style>
    <style:style style:name="T133" style:parent-style-name="DefaultParagraphFont" style:family="text">
      <style:text-properties fo:letter-spacing="-0.0027in"/>
    </style:style>
    <style:style style:name="T134" style:parent-style-name="DefaultParagraphFont" style:family="text">
      <style:text-properties fo:letter-spacing="-0.0027in"/>
    </style:style>
    <style:style style:name="T135" style:parent-style-name="DefaultParagraphFont" style:family="text">
      <style:text-properties fo:letter-spacing="-0.0027in"/>
    </style:style>
    <style:style style:name="T136" style:parent-style-name="DefaultParagraphFont" style:family="text">
      <style:text-properties fo:letter-spacing="-0.0027in"/>
    </style:style>
    <style:style style:name="T137" style:parent-style-name="DefaultParagraphFont" style:family="text">
      <style:text-properties fo:letter-spacing="-0.0027in"/>
    </style:style>
    <style:style style:name="T138" style:parent-style-name="DefaultParagraphFont" style:family="text">
      <style:text-properties fo:letter-spacing="-0.0027in"/>
    </style:style>
    <style:style style:name="T139" style:parent-style-name="DefaultParagraphFont" style:family="text">
      <style:text-properties fo:letter-spacing="-0.0027in"/>
    </style:style>
    <style:style style:name="T140" style:parent-style-name="DefaultParagraphFont" style:family="text">
      <style:text-properties fo:letter-spacing="-0.0027in"/>
    </style:style>
    <style:style style:name="T141" style:parent-style-name="DefaultParagraphFont" style:family="text">
      <style:text-properties fo:letter-spacing="-0.0027in"/>
    </style:style>
    <style:style style:name="T142" style:parent-style-name="DefaultParagraphFont" style:family="text">
      <style:text-properties fo:letter-spacing="-0.0027in"/>
    </style:style>
    <style:style style:name="T143" style:parent-style-name="DefaultParagraphFont" style:family="text">
      <style:text-properties fo:letter-spacing="-0.0027in"/>
    </style:style>
    <style:style style:name="T144" style:parent-style-name="DefaultParagraphFont" style:family="text">
      <style:text-properties fo:letter-spacing="-0.0027in"/>
    </style:style>
    <style:style style:name="T145" style:parent-style-name="DefaultParagraphFont" style:family="text">
      <style:text-properties fo:letter-spacing="-0.0027in"/>
    </style:style>
    <style:style style:name="T146" style:parent-style-name="DefaultParagraphFont" style:family="text">
      <style:text-properties fo:letter-spacing="-0.0027in"/>
    </style:style>
    <style:style style:name="T147" style:parent-style-name="DefaultParagraphFont" style:family="text">
      <style:text-properties fo:letter-spacing="-0.0027in"/>
    </style:style>
    <style:style style:name="T148" style:parent-style-name="DefaultParagraphFont" style:family="text">
      <style:text-properties fo:letter-spacing="-0.0027in"/>
    </style:style>
    <style:style style:name="T149" style:parent-style-name="DefaultParagraphFont" style:family="text">
      <style:text-properties fo:letter-spacing="-0.0027in"/>
    </style:style>
    <style:style style:name="T150" style:parent-style-name="DefaultParagraphFont" style:family="text">
      <style:text-properties fo:letter-spacing="-0.0027in"/>
    </style:style>
    <style:style style:name="T151" style:parent-style-name="DefaultParagraphFont" style:family="text">
      <style:text-properties fo:letter-spacing="-0.0027in"/>
    </style:style>
    <style:style style:name="T152" style:parent-style-name="DefaultParagraphFont" style:family="text">
      <style:text-properties fo:letter-spacing="-0.0027in"/>
    </style:style>
    <style:style style:name="T153" style:parent-style-name="DefaultParagraphFont" style:family="text">
      <style:text-properties fo:letter-spacing="-0.0027in"/>
    </style:style>
    <style:style style:name="T154" style:parent-style-name="DefaultParagraphFont" style:family="text">
      <style:text-properties fo:letter-spacing="-0.0027in"/>
    </style:style>
    <style:style style:name="T155" style:parent-style-name="DefaultParagraphFont" style:family="text">
      <style:text-properties fo:letter-spacing="-0.0027in"/>
    </style:style>
    <style:style style:name="T156" style:parent-style-name="DefaultParagraphFont" style:family="text">
      <style:text-properties fo:letter-spacing="-0.0027in"/>
    </style:style>
    <style:style style:name="T157" style:parent-style-name="DefaultParagraphFont" style:family="text">
      <style:text-properties fo:letter-spacing="-0.0027in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P163" style:parent-style-name="Roman" style:family="paragraph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font-style="italic" style:font-style-asian="italic" fo:color="#000000"/>
    </style:style>
    <style:style style:name="T207" style:parent-style-name="DefaultParagraphFont" style:family="text">
      <style:text-properties fo:font-style="italic" style:font-style-asian="italic" fo:color="#000000"/>
    </style:style>
    <style:style style:name="T208" style:parent-style-name="DefaultParagraphFont" style:family="text">
      <style:text-properties fo:font-style="italic" style:font-style-asian="italic" fo:color="#000000"/>
    </style:style>
    <style:style style:name="T209" style:parent-style-name="DefaultParagraphFont" style:family="text">
      <style:text-properties fo:font-style="italic" style:font-style-asian="italic" fo:color="#000000"/>
    </style:style>
    <style:style style:name="T210" style:parent-style-name="DefaultParagraphFont" style:family="text">
      <style:text-properties fo:font-style="italic" style:font-style-asian="italic"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font-style="italic" style:font-style-asian="italic" fo:color="#000000"/>
    </style:style>
    <style:style style:name="T218" style:parent-style-name="DefaultParagraphFont" style:family="text">
      <style:text-properties fo:font-style="italic" style:font-style-asian="italic" fo:color="#000000"/>
    </style:style>
    <style:style style:name="T219" style:parent-style-name="DefaultParagraphFont" style:family="text">
      <style:text-properties fo:font-style="italic" style:font-style-asian="italic" fo:color="#000000"/>
    </style:style>
    <style:style style:name="T220" style:parent-style-name="DefaultParagraphFont" style:family="text">
      <style:text-properties fo:font-style="italic" style:font-style-asian="italic" fo:color="#000000"/>
    </style:style>
    <style:style style:name="T221" style:parent-style-name="DefaultParagraphFont" style:family="text">
      <style:text-properties fo:font-style="italic" style:font-style-asian="italic" fo:color="#000000"/>
    </style:style>
    <style:style style:name="T222" style:parent-style-name="DefaultParagraphFont" style:family="text">
      <style:text-properties fo:color="#000000"/>
    </style:style>
    <style:style style:name="P223" style:parent-style-name="Priemimas" style:family="paragraph">
      <style:paragraph-properties fo:margin-top="0.1388in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weight="bold" style:font-weight-asian="bold" fo:font-size="11pt" style:font-size-asian="11pt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weight="bold" style:font-weight-asian="bold" fo:font-size="11pt" style:font-size-asian="11pt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weight="bold" style:font-weight-asian="bold" fo:font-size="11pt" style:font-size-asian="11pt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weight="bold" style:font-weight-asian="bold" fo:font-size="11pt" style:font-size-asian="11pt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weight="bold" style:font-weight-asian="bold" fo:font-size="11pt" style:font-size-asian="11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tyle="italic" style:font-style-asian="italic"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weight="bold" style:font-weight-asian="bold" fo:font-size="11pt" style:font-size-asian="11pt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weight="bold" style:font-weight-asian="bold" fo:font-size="11pt" style:font-size-asian="11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tyle="italic" style:font-style-asian="italic"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weight="bold" style:font-weight-asian="bold" fo:font-size="11pt" style:font-size-asian="11pt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weight="bold" style:font-weight-asian="bold" fo:font-size="11pt" style:font-size-asian="11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tyle="italic" style:font-style-asian="italic"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weight="bold" style:font-weight-asian="bold" fo:font-size="11pt" style:font-size-asian="11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tyle="italic" style:font-style-asian="italic"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weight="bold" style:font-weight-asian="bold" fo:font-size="11pt" style:font-size-asian="11pt"/>
    </style:style>
    <style:style style:name="T318" style:parent-style-name="DefaultParagraphFont" style:family="text">
      <style:text-properties fo:font-weight="bold" style:font-weight-asian="bold" fo:font-size="11pt" style:font-size-asian="11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tyle="italic" style:font-style-asian="italic"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weight="bold" style:font-weight-asian="bold" fo:font-size="11pt" style:font-size-asian="11pt"/>
    </style:style>
    <style:style style:name="P323" style:parent-style-name="Roman" style:family="paragraph">
      <style:text-properties fo:letter-spacing="-0.0027in"/>
    </style:style>
    <style:style style:name="T324" style:parent-style-name="DefaultParagraphFont" style:family="text">
      <style:text-properties fo:font-weight="bold" style:font-weight-asian="bold" fo:font-size="11pt" style:font-size-asian="11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tyle="italic" style:font-style-asian="italic"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weight="bold" style:font-weight-asian="bold" fo:font-size="11pt" style:font-size-asian="11pt"/>
    </style:style>
    <style:style style:name="T329" style:parent-style-name="DefaultParagraphFont" style:family="text">
      <style:text-properties fo:font-weight="bold" style:font-weight-asian="bold" fo:font-size="11pt" style:font-size-asian="11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tyle="italic" style:font-style-asian="italic"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weight="bold" style:font-weight-asian="bold" fo:font-size="11pt" style:font-size-asian="11pt"/>
    </style:style>
    <style:style style:name="T334" style:parent-style-name="DefaultParagraphFont" style:family="text">
      <style:text-properties fo:font-weight="bold" style:font-weight-asian="bold" fo:font-size="11pt" style:font-size-asian="11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tyle="italic" style:font-style-asian="italic"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weight="bold" style:font-weight-asian="bold" fo:font-size="11pt" style:font-size-asian="11pt"/>
    </style:style>
    <style:style style:name="T339" style:parent-style-name="DefaultParagraphFont" style:family="text">
      <style:text-properties fo:font-weight="bold" style:font-weight-asian="bold" fo:font-size="11pt" style:font-size-asian="11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tyle="italic" style:font-style-asian="italic"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font-weight="bold" style:font-weight-asian="bold" fo:font-size="11pt" style:font-size-asian="11pt"/>
    </style:style>
    <style:style style:name="T362" style:parent-style-name="DefaultParagraphFont" style:family="text">
      <style:text-properties fo:font-weight="bold" style:font-weight-asian="bold" fo:font-size="11pt" style:font-size-asian="11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tyle="italic" style:font-style-asian="italic"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weight="bold" style:font-weight-asian="bold" fo:font-size="11pt" style:font-size-asian="11pt"/>
    </style:style>
    <style:style style:name="T367" style:parent-style-name="DefaultParagraphFont" style:family="text">
      <style:text-properties fo:font-weight="bold" style:font-weight-asian="bold" fo:font-size="11pt" style:font-size-asian="11pt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tyle="italic" style:font-style-asian="italic"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weight="bold" style:font-weight-asian="bold" fo:font-size="11pt" style:font-size-asian="11pt"/>
    </style:style>
    <style:style style:name="T372" style:parent-style-name="DefaultParagraphFont" style:family="text">
      <style:text-properties fo:font-weight="bold" style:font-weight-asian="bold" fo:font-size="11pt" style:font-size-asian="11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tyle="italic" style:font-style-asian="italic"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font-weight="bold" style:font-weight-asian="bold" fo:font-size="11pt" style:font-size-asian="11pt"/>
    </style:style>
    <style:style style:name="T399" style:parent-style-name="DefaultParagraphFont" style:family="text">
      <style:text-properties fo:font-weight="bold" style:font-weight-asian="bold" fo:font-size="11pt" style:font-size-asian="11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tyle="italic" style:font-style-asian="italic"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weight="bold" style:font-weight-asian="bold" fo:font-size="11pt" style:font-size-asian="11pt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weight="bold" style:font-weight-asian="bold" fo:font-size="11pt" style:font-size-asian="11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tyle="italic" style:font-style-asian="italic"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weight="bold" style:font-weight-asian="bold" fo:font-size="11pt" style:font-size-asian="11pt"/>
    </style:style>
    <style:style style:name="T411" style:parent-style-name="DefaultParagraphFont" style:family="text">
      <style:text-properties fo:font-weight="bold" style:font-weight-asian="bold" fo:font-size="11pt" style:font-size-asian="11pt"/>
    </style:style>
    <style:style style:name="T412" style:parent-style-name="DefaultParagraphFont" style:family="text">
      <style:text-properties fo:font-weight="bold" style:font-weight-asian="bold" fo:font-size="11pt" style:font-size-asian="11pt"/>
    </style:style>
    <style:style style:name="T413" style:parent-style-name="DefaultParagraphFont" style:family="text">
      <style:text-properties fo:font-weight="bold" style:font-weight-asian="bold" fo:font-size="11pt" style:font-size-asian="11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tyle="italic" style:font-style-asian="italic"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weight="bold" style:font-weight-asian="bold" fo:font-size="11pt" style:font-size-asian="11pt"/>
    </style:style>
    <style:style style:name="T418" style:parent-style-name="DefaultParagraphFont" style:family="text">
      <style:text-properties fo:font-weight="bold" style:font-weight-asian="bold" fo:font-size="11pt" style:font-size-asian="11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tyle="italic" style:font-style-asian="italic"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weight="bold" style:font-weight-asian="bold" fo:font-size="11pt" style:font-size-asian="11pt"/>
    </style:style>
    <style:style style:name="T423" style:parent-style-name="DefaultParagraphFont" style:family="text">
      <style:text-properties fo:font-weight="bold" style:font-weight-asian="bold" fo:font-size="11pt" style:font-size-asian="11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tyle="italic" style:font-style-asian="italic"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weight="bold" style:font-weight-asian="bold" fo:font-size="11pt" style:font-size-asian="11pt"/>
    </style:style>
    <style:style style:name="T428" style:parent-style-name="DefaultParagraphFont" style:family="text">
      <style:text-properties fo:font-weight="bold" style:font-weight-asian="bold" fo:font-size="11pt" style:font-size-asian="11pt"/>
    </style:style>
    <style:style style:name="T429" style:parent-style-name="DefaultParagraphFont" style:family="text">
      <style:text-properties fo:font-weight="bold" style:font-weight-asian="bold" fo:font-size="11pt" style:font-size-asian="11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tyle="italic" style:font-style-asian="italic"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weight="bold" style:font-weight-asian="bold" fo:font-size="11pt" style:font-size-asian="11pt"/>
    </style:style>
    <style:style style:name="T448" style:parent-style-name="DefaultParagraphFont" style:family="text">
      <style:text-properties fo:font-weight="bold" style:font-weight-asian="bold" fo:font-size="11pt" style:font-size-asian="11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tyle="italic" style:font-style-asian="italic"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weight="bold" style:font-weight-asian="bold" fo:font-size="11pt" style:font-size-asian="11pt"/>
    </style:style>
    <style:style style:name="T456" style:parent-style-name="DefaultParagraphFont" style:family="text">
      <style:text-properties fo:font-weight="bold" style:font-weight-asian="bold" fo:font-size="11pt" style:font-size-asian="11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tyle="italic" style:font-style-asian="italic"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letter-spacing="0.0041in"/>
    </style:style>
    <style:style style:name="T465" style:parent-style-name="DefaultParagraphFont" style:family="text">
      <style:text-properties fo:letter-spacing="0.0041in"/>
    </style:style>
    <style:style style:name="T466" style:parent-style-name="DefaultParagraphFont" style:family="text">
      <style:text-properties fo:letter-spacing="0.0041in"/>
    </style:style>
    <style:style style:name="T467" style:parent-style-name="DefaultParagraphFont" style:family="text">
      <style:text-properties fo:letter-spacing="0.0041in"/>
    </style:style>
    <style:style style:name="T468" style:parent-style-name="DefaultParagraphFont" style:family="text">
      <style:text-properties fo:letter-spacing="0.0041in"/>
    </style:style>
    <style:style style:name="T469" style:parent-style-name="DefaultParagraphFont" style:family="text">
      <style:text-properties fo:letter-spacing="0.0041in"/>
    </style:style>
    <style:style style:name="T470" style:parent-style-name="DefaultParagraphFont" style:family="text">
      <style:text-properties fo:letter-spacing="0.0041in"/>
    </style:style>
    <style:style style:name="T471" style:parent-style-name="DefaultParagraphFont" style:family="text">
      <style:text-properties fo:letter-spacing="0.0041in"/>
    </style:style>
    <style:style style:name="T472" style:parent-style-name="DefaultParagraphFont" style:family="text">
      <style:text-properties fo:letter-spacing="0.0041in"/>
    </style:style>
    <style:style style:name="T473" style:parent-style-name="DefaultParagraphFont" style:family="text">
      <style:text-properties fo:letter-spacing="0.0041in"/>
    </style:style>
    <style:style style:name="T474" style:parent-style-name="DefaultParagraphFont" style:family="text">
      <style:text-properties fo:letter-spacing="0.0041in"/>
    </style:style>
    <style:style style:name="T475" style:parent-style-name="DefaultParagraphFont" style:family="text">
      <style:text-properties fo:letter-spacing="0.0041in"/>
    </style:style>
    <style:style style:name="T476" style:parent-style-name="DefaultParagraphFont" style:family="text">
      <style:text-properties fo:letter-spacing="0.0041in"/>
    </style:style>
    <style:style style:name="T477" style:parent-style-name="DefaultParagraphFont" style:family="text">
      <style:text-properties fo:letter-spacing="0.0041in"/>
    </style:style>
    <style:style style:name="T478" style:parent-style-name="DefaultParagraphFont" style:family="text">
      <style:text-properties fo:letter-spacing="0.0041in"/>
    </style:style>
    <style:style style:name="T479" style:parent-style-name="DefaultParagraphFont" style:family="text">
      <style:text-properties fo:letter-spacing="0.0041in"/>
    </style:style>
    <style:style style:name="T480" style:parent-style-name="DefaultParagraphFont" style:family="text">
      <style:text-properties fo:letter-spacing="0.0041in"/>
    </style:style>
    <style:style style:name="T481" style:parent-style-name="DefaultParagraphFont" style:family="text">
      <style:text-properties fo:letter-spacing="0.0041in"/>
    </style:style>
    <style:style style:name="T482" style:parent-style-name="DefaultParagraphFont" style:family="text">
      <style:text-properties fo:color="#000000" fo:letter-spacing="0.0041in"/>
    </style:style>
    <style:style style:name="T483" style:parent-style-name="DefaultParagraphFont" style:family="text">
      <style:text-properties fo:color="#000000" fo:letter-spacing="0.0041in"/>
    </style:style>
    <style:style style:name="T484" style:parent-style-name="DefaultParagraphFont" style:family="text">
      <style:text-properties fo:color="#000000" fo:letter-spacing="0.0041in"/>
    </style:style>
    <style:style style:name="T485" style:parent-style-name="DefaultParagraphFont" style:family="text">
      <style:text-properties fo:color="#000000" fo:letter-spacing="0.0041in"/>
    </style:style>
    <style:style style:name="T486" style:parent-style-name="DefaultParagraphFont" style:family="text">
      <style:text-properties fo:color="#000000" fo:letter-spacing="0.0041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font-style="italic" style:font-style-asian="italic" fo:color="#000000"/>
    </style:style>
    <style:style style:name="T489" style:parent-style-name="DefaultParagraphFont" style:family="text">
      <style:text-properties fo:font-style="italic" style:font-style-asian="italic" fo:color="#000000"/>
    </style:style>
    <style:style style:name="T490" style:parent-style-name="DefaultParagraphFont" style:family="text">
      <style:text-properties fo:font-style="italic" style:font-style-asian="italic"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font-weight="bold" style:font-weight-asian="bold" fo:font-size="11pt" style:font-size-asian="11pt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weight="bold" style:font-weight-asian="bold" fo:font-size="11pt" style:font-size-asian="11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tyle="italic" style:font-style-asian="italic"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weight="bold" style:font-weight-asian="bold" fo:font-size="11pt" style:font-size-asian="11pt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font-style="italic" style:font-style-asian="italic" style:font-style-complex="italic" fo:color="#000000"/>
    </style:style>
    <style:style style:name="T542" style:parent-style-name="DefaultParagraphFont" style:family="text">
      <style:text-properties fo:font-style="italic" style:font-style-asian="italic" style:font-style-complex="italic" fo:color="#000000"/>
    </style:style>
    <style:style style:name="T543" style:parent-style-name="DefaultParagraphFont" style:family="text">
      <style:text-properties fo:color="#000000"/>
    </style:style>
    <style:style style:name="P544" style:parent-style-name="Roman" style:family="paragraph">
      <style:text-properties fo:color="#000000"/>
    </style:style>
    <style:style style:name="P545" style:parent-style-name="Roman12" style:family="paragraph">
      <style:paragraph-properties fo:keep-with-next="always"/>
    </style:style>
    <style:style style:name="T546" style:parent-style-name="DefaultParagraphFont" style:family="text">
      <style:text-properties fo:letter-spacing="0.0027in"/>
    </style:style>
    <style:style style:name="T547" style:parent-style-name="DefaultParagraphFont" style:family="text">
      <style:text-properties fo:letter-spacing="0.0027in"/>
    </style:style>
    <style:style style:name="T548" style:parent-style-name="DefaultParagraphFont" style:family="text">
      <style:text-properties fo:letter-spacing="0.0027in"/>
    </style:style>
    <style:style style:name="T549" style:parent-style-name="DefaultParagraphFont" style:family="text">
      <style:text-properties fo:letter-spacing="0.0027in"/>
    </style:style>
    <style:style style:name="T550" style:parent-style-name="DefaultParagraphFont" style:family="text">
      <style:text-properties fo:letter-spacing="0.0027in"/>
    </style:style>
    <style:style style:name="T551" style:parent-style-name="DefaultParagraphFont" style:family="text">
      <style:text-properties fo:letter-spacing="0.0027in"/>
    </style:style>
    <style:style style:name="T552" style:parent-style-name="DefaultParagraphFont" style:family="text">
      <style:text-properties fo:letter-spacing="0.0027in"/>
    </style:style>
    <style:style style:name="T553" style:parent-style-name="DefaultParagraphFont" style:family="text">
      <style:text-properties fo:letter-spacing="0.0027in"/>
    </style:style>
    <style:style style:name="T554" style:parent-style-name="DefaultParagraphFont" style:family="text">
      <style:text-properties fo:letter-spacing="0.0027in"/>
    </style:style>
    <style:style style:name="T555" style:parent-style-name="DefaultParagraphFont" style:family="text">
      <style:text-properties fo:letter-spacing="0.0027in"/>
    </style:style>
    <style:style style:name="T556" style:parent-style-name="DefaultParagraphFont" style:family="text">
      <style:text-properties fo:letter-spacing="0.0027in"/>
    </style:style>
    <style:style style:name="T557" style:parent-style-name="DefaultParagraphFont" style:family="text">
      <style:text-properties fo:letter-spacing="0.0027in"/>
    </style:style>
    <style:style style:name="T558" style:parent-style-name="DefaultParagraphFont" style:family="text">
      <style:text-properties fo:letter-spacing="0.0027in"/>
    </style:style>
    <style:style style:name="T559" style:parent-style-name="DefaultParagraphFont" style:family="text">
      <style:text-properties fo:letter-spacing="0.0027in"/>
    </style:style>
    <style:style style:name="T560" style:parent-style-name="DefaultParagraphFont" style:family="text">
      <style:text-properties fo:letter-spacing="0.0027in"/>
    </style:style>
    <style:style style:name="T561" style:parent-style-name="DefaultParagraphFont" style:family="text">
      <style:text-properties fo:letter-spacing="0.0027in"/>
    </style:style>
    <style:style style:name="T562" style:parent-style-name="DefaultParagraphFont" style:family="text">
      <style:text-properties fo:letter-spacing="0.0027in"/>
    </style:style>
    <style:style style:name="T563" style:parent-style-name="DefaultParagraphFont" style:family="text">
      <style:text-properties fo:letter-spacing="0.0027in"/>
    </style:style>
    <style:style style:name="T564" style:parent-style-name="DefaultParagraphFont" style:family="text">
      <style:text-properties fo:letter-spacing="0.0027in"/>
    </style:style>
    <style:style style:name="T565" style:parent-style-name="DefaultParagraphFont" style:family="text">
      <style:text-properties fo:letter-spacing="0.0027in"/>
    </style:style>
    <style:style style:name="T566" style:parent-style-name="DefaultParagraphFont" style:family="text">
      <style:text-properties fo:letter-spacing="0.0027in"/>
    </style:style>
    <style:style style:name="T567" style:parent-style-name="DefaultParagraphFont" style:family="text">
      <style:text-properties fo:letter-spacing="0.0027in"/>
    </style:style>
    <style:style style:name="T568" style:parent-style-name="DefaultParagraphFont" style:family="text">
      <style:text-properties fo:letter-spacing="0.0027in"/>
    </style:style>
    <style:style style:name="T569" style:parent-style-name="DefaultParagraphFont" style:family="text">
      <style:text-properties fo:letter-spacing="0.0027in"/>
    </style:style>
    <style:style style:name="T570" style:parent-style-name="DefaultParagraphFont" style:family="text">
      <style:text-properties fo:letter-spacing="0.0027in"/>
    </style:style>
    <style:style style:name="T571" style:parent-style-name="DefaultParagraphFont" style:family="text">
      <style:text-properties fo:letter-spacing="0.0027in"/>
    </style:style>
    <style:style style:name="T572" style:parent-style-name="DefaultParagraphFont" style:family="text">
      <style:text-properties fo:letter-spacing="0.0027in"/>
    </style:style>
    <style:style style:name="T573" style:parent-style-name="DefaultParagraphFont" style:family="text">
      <style:text-properties fo:color="#000000" fo:letter-spacing="0.0027in"/>
    </style:style>
    <style:style style:name="T574" style:parent-style-name="DefaultParagraphFont" style:family="text">
      <style:text-properties fo:color="#000000" fo:letter-spacing="0.0027in"/>
    </style:style>
    <style:style style:name="T575" style:parent-style-name="DefaultParagraphFont" style:family="text">
      <style:text-properties fo:color="#000000" fo:letter-spacing="0.0027in"/>
    </style:style>
    <style:style style:name="T576" style:parent-style-name="DefaultParagraphFont" style:family="text">
      <style:text-properties fo:color="#000000" fo:letter-spacing="0.0027in"/>
    </style:style>
    <style:style style:name="T577" style:parent-style-name="DefaultParagraphFont" style:family="text">
      <style:text-properties fo:color="#000000" fo:letter-spacing="0.0027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font-style="italic" style:font-style-asian="italic" fo:color="#000000"/>
    </style:style>
    <style:style style:name="T580" style:parent-style-name="DefaultParagraphFont" style:family="text">
      <style:text-properties fo:font-style="italic" style:font-style-asian="italic" fo:color="#000000"/>
    </style:style>
    <style:style style:name="T581" style:parent-style-name="DefaultParagraphFont" style:family="text">
      <style:text-properties fo:font-style="italic" style:font-style-asian="italic" fo:color="#000000"/>
    </style:style>
    <style:style style:name="T582" style:parent-style-name="DefaultParagraphFont" style:family="text">
      <style:text-properties fo:color="#000000"/>
    </style:style>
    <style:style style:name="P583" style:parent-style-name="Roman" style:family="paragraph">
      <style:paragraph-properties fo:keep-with-next="always"/>
      <style:text-properties fo:color="#000000"/>
    </style:style>
    <style:style style:name="P584" style:parent-style-name="Roman" style:family="paragraph">
      <style:paragraph-properties fo:keep-with-next="always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Roman" style:family="paragraph">
      <style:text-properties fo:color="#000000"/>
    </style:style>
    <style:style style:name="T595" style:parent-style-name="DefaultParagraphFont" style:family="text">
      <style:text-properties fo:font-weight="bold" style:font-weight-asian="bold" fo:color="#000000" fo:font-size="11pt" style:font-size-asian="11pt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 fo:font-size="10pt" style:font-size-asian="10pt"/>
    </style:style>
    <style:style style:name="T598" style:parent-style-name="DefaultParagraphFont" style:family="text">
      <style:text-properties fo:font-style="italic" style:font-style-asian="italic" fo:color="#000000" fo:font-size="10pt" style:font-size-asian="10pt"/>
    </style:style>
    <style:style style:name="T599" style:parent-style-name="DefaultParagraphFont" style:family="text">
      <style:text-properties fo:color="#000000" fo:font-size="10pt" style:font-size-asian="10pt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font-weight="bold" style:font-weight-asian="bold" fo:color="#000000" fo:font-size="11pt" style:font-size-asian="11pt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font-weight="bold" style:font-weight-asian="bold" fo:color="#000000" fo:font-size="11pt" style:font-size-asian="11pt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 fo:font-size="10pt" style:font-size-asian="10pt"/>
    </style:style>
    <style:style style:name="T613" style:parent-style-name="DefaultParagraphFont" style:family="text">
      <style:text-properties fo:font-style="italic" style:font-style-asian="italic" fo:color="#000000" fo:font-size="10pt" style:font-size-asian="10pt"/>
    </style:style>
    <style:style style:name="T614" style:parent-style-name="DefaultParagraphFont" style:family="text">
      <style:text-properties fo:color="#000000" fo:font-size="10pt" style:font-size-asian="10pt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font-weight="bold" style:font-weight-asian="bold" fo:color="#000000" fo:font-size="11pt" style:font-size-asian="11pt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font-weight="bold" style:font-weight-asian="bold" fo:color="#000000" fo:font-size="11pt" style:font-size-asian="11pt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Roman" style:family="paragraph">
      <style:text-properties fo:color="#000000"/>
    </style:style>
    <style:style style:name="P723" style:parent-style-name="Roman" style:family="paragraph">
      <style:text-properties fo:color="#000000"/>
    </style:style>
    <style:style style:name="P724" style:parent-style-name="Roman" style:family="paragraph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font-style="italic" style:font-style-asian="italic" style:font-style-complex="italic" fo:color="#000000"/>
    </style:style>
    <style:style style:name="T741" style:parent-style-name="DefaultParagraphFont" style:family="text">
      <style:text-properties fo:font-style="italic" style:font-style-asian="italic" style:font-style-complex="italic" fo:color="#000000"/>
    </style:style>
    <style:style style:name="T742" style:parent-style-name="DefaultParagraphFont" style:family="text">
      <style:text-properties fo:color="#000000"/>
    </style:style>
    <style:style style:name="P743" style:parent-style-name="Roman" style:family="paragraph">
      <style:text-properties fo:color="#000000"/>
    </style:style>
    <style:style style:name="P744" style:parent-style-name="Roman" style:family="paragraph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font-style="italic" style:font-style-asian="italic" style:font-style-complex="italic" fo:color="#000000"/>
    </style:style>
    <style:style style:name="T790" style:parent-style-name="DefaultParagraphFont" style:family="text">
      <style:text-properties fo:font-style="italic" style:font-style-asian="italic" style:font-style-complex="italic" fo:color="#000000"/>
    </style:style>
    <style:style style:name="T791" style:parent-style-name="DefaultParagraphFont" style:family="text">
      <style:text-properties fo:font-style="italic" style:font-style-asian="italic" style:font-style-complex="italic"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P842" style:parent-style-name="Roman" style:family="paragraph">
      <style:text-properties fo:color="#000000"/>
    </style:style>
    <style:style style:name="T843" style:parent-style-name="DefaultParagraphFont" style:family="text">
      <style:text-properties style:text-position="super 60%" fo:font-size="10pt" style:font-size-asian="10pt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font-style="italic" style:font-style-asian="italic" fo:color="#000000"/>
    </style:style>
    <style:style style:name="T851" style:parent-style-name="DefaultParagraphFont" style:family="text">
      <style:text-properties fo:font-style="italic" style:font-style-asian="italic"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letter-spacing="0.0013in"/>
    </style:style>
    <style:style style:name="T854" style:parent-style-name="DefaultParagraphFont" style:family="text">
      <style:text-properties fo:letter-spacing="0.0013in"/>
    </style:style>
    <style:style style:name="T855" style:parent-style-name="DefaultParagraphFont" style:family="text">
      <style:text-properties fo:letter-spacing="0.0013in"/>
    </style:style>
    <style:style style:name="T856" style:parent-style-name="DefaultParagraphFont" style:family="text">
      <style:text-properties fo:letter-spacing="0.0013in"/>
    </style:style>
    <style:style style:name="T857" style:parent-style-name="DefaultParagraphFont" style:family="text">
      <style:text-properties fo:letter-spacing="0.0013in"/>
    </style:style>
    <style:style style:name="T858" style:parent-style-name="DefaultParagraphFont" style:family="text">
      <style:text-properties fo:letter-spacing="0.0013in"/>
    </style:style>
    <style:style style:name="T859" style:parent-style-name="DefaultParagraphFont" style:family="text">
      <style:text-properties fo:letter-spacing="0.0013in"/>
    </style:style>
    <style:style style:name="T860" style:parent-style-name="DefaultParagraphFont" style:family="text">
      <style:text-properties fo:letter-spacing="0.0013in"/>
    </style:style>
    <style:style style:name="T861" style:parent-style-name="DefaultParagraphFont" style:family="text">
      <style:text-properties fo:letter-spacing="0.0013in"/>
    </style:style>
    <style:style style:name="T862" style:parent-style-name="DefaultParagraphFont" style:family="text">
      <style:text-properties fo:letter-spacing="0.0013in"/>
    </style:style>
    <style:style style:name="T863" style:parent-style-name="DefaultParagraphFont" style:family="text">
      <style:text-properties fo:letter-spacing="0.0013in"/>
    </style:style>
    <style:style style:name="T864" style:parent-style-name="DefaultParagraphFont" style:family="text">
      <style:text-properties fo:letter-spacing="0.0013in"/>
    </style:style>
    <style:style style:name="T865" style:parent-style-name="DefaultParagraphFont" style:family="text">
      <style:text-properties fo:letter-spacing="0.0013in"/>
    </style:style>
    <style:style style:name="T866" style:parent-style-name="DefaultParagraphFont" style:family="text">
      <style:text-properties fo:letter-spacing="0.0013in"/>
    </style:style>
    <style:style style:name="T867" style:parent-style-name="DefaultParagraphFont" style:family="text">
      <style:text-properties fo:letter-spacing="0.0013in"/>
    </style:style>
    <style:style style:name="T868" style:parent-style-name="DefaultParagraphFont" style:family="text">
      <style:text-properties fo:letter-spacing="0.0013in"/>
    </style:style>
    <style:style style:name="T869" style:parent-style-name="DefaultParagraphFont" style:family="text">
      <style:text-properties fo:letter-spacing="0.0013in"/>
    </style:style>
    <style:style style:name="T870" style:parent-style-name="DefaultParagraphFont" style:family="text">
      <style:text-properties fo:letter-spacing="0.0013in"/>
    </style:style>
    <style:style style:name="T871" style:parent-style-name="DefaultParagraphFont" style:family="text">
      <style:text-properties fo:letter-spacing="0.0013in"/>
    </style:style>
    <style:style style:name="T872" style:parent-style-name="DefaultParagraphFont" style:family="text">
      <style:text-properties fo:letter-spacing="0.0013in"/>
    </style:style>
    <style:style style:name="T873" style:parent-style-name="DefaultParagraphFont" style:family="text">
      <style:text-properties fo:letter-spacing="0.0013in"/>
    </style:style>
    <style:style style:name="T874" style:parent-style-name="DefaultParagraphFont" style:family="text">
      <style:text-properties fo:letter-spacing="0.0013in"/>
    </style:style>
    <style:style style:name="T875" style:parent-style-name="DefaultParagraphFont" style:family="text">
      <style:text-properties fo:letter-spacing="0.0013in"/>
    </style:style>
    <style:style style:name="T876" style:parent-style-name="DefaultParagraphFont" style:family="text">
      <style:text-properties fo:letter-spacing="0.0013in"/>
    </style:style>
    <style:style style:name="T877" style:parent-style-name="DefaultParagraphFont" style:family="text">
      <style:text-properties fo:letter-spacing="0.0013in"/>
    </style:style>
    <style:style style:name="T878" style:parent-style-name="DefaultParagraphFont" style:family="text">
      <style:text-properties fo:letter-spacing="0.0013in"/>
    </style:style>
    <style:style style:name="T879" style:parent-style-name="DefaultParagraphFont" style:family="text">
      <style:text-properties fo:letter-spacing="0.0013in"/>
    </style:style>
    <style:style style:name="T880" style:parent-style-name="DefaultParagraphFont" style:family="text">
      <style:text-properties fo:letter-spacing="0.0013in"/>
    </style:style>
    <style:style style:name="T881" style:parent-style-name="DefaultParagraphFont" style:family="text">
      <style:text-properties fo:letter-spacing="0.0013in"/>
    </style:style>
    <style:style style:name="T882" style:parent-style-name="DefaultParagraphFont" style:family="text">
      <style:text-properties fo:letter-spacing="0.0013in"/>
    </style:style>
    <style:style style:name="T883" style:parent-style-name="DefaultParagraphFont" style:family="text">
      <style:text-properties fo:letter-spacing="0.0013in"/>
    </style:style>
    <style:style style:name="T884" style:parent-style-name="DefaultParagraphFont" style:family="text">
      <style:text-properties fo:letter-spacing="0.0013in"/>
    </style:style>
    <style:style style:name="T885" style:parent-style-name="DefaultParagraphFont" style:family="text">
      <style:text-properties fo:letter-spacing="0.0013in"/>
    </style:style>
    <style:style style:name="T886" style:parent-style-name="DefaultParagraphFont" style:family="text">
      <style:text-properties fo:letter-spacing="0.0013in"/>
    </style:style>
    <style:style style:name="T887" style:parent-style-name="DefaultParagraphFont" style:family="text">
      <style:text-properties fo:letter-spacing="0.0013in"/>
    </style:style>
    <style:style style:name="T888" style:parent-style-name="DefaultParagraphFont" style:family="text">
      <style:text-properties fo:letter-spacing="0.0013in"/>
    </style:style>
    <style:style style:name="T889" style:parent-style-name="DefaultParagraphFont" style:family="text">
      <style:text-properties fo:letter-spacing="0.0013in"/>
    </style:style>
    <style:style style:name="T890" style:parent-style-name="DefaultParagraphFont" style:family="text">
      <style:text-properties fo:letter-spacing="0.0013in"/>
    </style:style>
    <style:style style:name="T891" style:parent-style-name="DefaultParagraphFont" style:family="text">
      <style:text-properties fo:letter-spacing="0.0013in"/>
    </style:style>
    <style:style style:name="T892" style:parent-style-name="DefaultParagraphFont" style:family="text">
      <style:text-properties fo:letter-spacing="0.0013in"/>
    </style:style>
    <style:style style:name="T893" style:parent-style-name="DefaultParagraphFont" style:family="text">
      <style:text-properties fo:letter-spacing="0.0013in"/>
    </style:style>
    <style:style style:name="T894" style:parent-style-name="DefaultParagraphFont" style:family="text">
      <style:text-properties fo:letter-spacing="0.0013in"/>
    </style:style>
    <style:style style:name="T895" style:parent-style-name="DefaultParagraphFont" style:family="text">
      <style:text-properties fo:letter-spacing="0.0013in"/>
    </style:style>
    <style:style style:name="T896" style:parent-style-name="DefaultParagraphFont" style:family="text">
      <style:text-properties fo:letter-spacing="0.0013in"/>
    </style:style>
    <style:style style:name="T897" style:parent-style-name="DefaultParagraphFont" style:family="text">
      <style:text-properties fo:letter-spacing="0.0013in"/>
    </style:style>
    <style:style style:name="T898" style:parent-style-name="DefaultParagraphFont" style:family="text">
      <style:text-properties fo:letter-spacing="0.0013in"/>
    </style:style>
    <style:style style:name="T899" style:parent-style-name="DefaultParagraphFont" style:family="text">
      <style:text-properties fo:letter-spacing="0.0013in"/>
    </style:style>
    <style:style style:name="T900" style:parent-style-name="DefaultParagraphFont" style:family="text">
      <style:text-properties fo:font-weight="bold" style:font-weight-asian="bold" fo:font-size="11pt" style:font-size-asian="11pt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tyle="italic" style:font-style-asian="italic"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weight="bold" style:font-weight-asian="bold" fo:font-size="11pt" style:font-size-asian="11pt"/>
    </style:style>
    <style:style style:name="T905" style:parent-style-name="DefaultParagraphFont" style:family="text">
      <style:text-properties fo:font-weight="bold" style:font-weight-asian="bold" fo:font-size="11pt" style:font-size-asian="11pt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tyle="italic" style:font-style-asian="italic"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weight="bold" style:font-weight-asian="bold" fo:font-size="11pt" style:font-size-asian="11pt"/>
    </style:style>
    <style:style style:name="T910" style:parent-style-name="DefaultParagraphFont" style:family="text">
      <style:text-properties fo:font-weight="bold" style:font-weight-asian="bold" fo:font-size="11pt" style:font-size-asian="11pt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tyle="italic" style:font-style-asian="italic"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weight="bold" style:font-weight-asian="bold" fo:font-size="11pt" style:font-size-asian="11pt"/>
    </style:style>
    <style:style style:name="T915" style:parent-style-name="DefaultParagraphFont" style:family="text">
      <style:text-properties fo:font-weight="bold" style:font-weight-asian="bold" fo:font-size="11pt" style:font-size-asian="11pt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tyle="italic" style:font-style-asian="italic"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weight="bold" style:font-weight-asian="bold" fo:font-size="11pt" style:font-size-asian="11pt"/>
    </style:style>
    <style:style style:name="T920" style:parent-style-name="DefaultParagraphFont" style:family="text">
      <style:text-properties fo:font-weight="bold" style:font-weight-asian="bold" fo:font-size="11pt" style:font-size-asian="11pt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tyle="italic" style:font-style-asian="italic"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weight="bold" style:font-weight-asian="bold" fo:font-size="11pt" style:font-size-asian="11pt"/>
    </style:style>
    <style:style style:name="T925" style:parent-style-name="DefaultParagraphFont" style:family="text">
      <style:text-properties style:text-position="super 60%" fo:font-size="10pt" style:font-size-asian="10pt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font-style="italic" style:font-style-asian="italic" style:font-style-complex="italic" fo:color="#000000"/>
    </style:style>
    <style:style style:name="T932" style:parent-style-name="DefaultParagraphFont" style:family="text">
      <style:text-properties fo:font-style="italic" style:font-style-asian="italic" style:font-style-complex="italic" fo:color="#000000"/>
    </style:style>
    <style:style style:name="T933" style:parent-style-name="DefaultParagraphFont" style:family="text">
      <style:text-properties fo:color="#000000"/>
    </style:style>
    <style:style style:name="P934" style:parent-style-name="Roman" style:family="paragraph">
      <style:text-properties fo:color="#000000"/>
    </style:style>
    <style:style style:name="T935" style:parent-style-name="DefaultParagraphFont" style:family="text">
      <style:text-properties fo:letter-spacing="0.0027in"/>
    </style:style>
    <style:style style:name="T936" style:parent-style-name="DefaultParagraphFont" style:family="text">
      <style:text-properties fo:letter-spacing="0.0027in"/>
    </style:style>
    <style:style style:name="T937" style:parent-style-name="DefaultParagraphFont" style:family="text">
      <style:text-properties fo:letter-spacing="0.0027in"/>
    </style:style>
    <style:style style:name="T938" style:parent-style-name="DefaultParagraphFont" style:family="text">
      <style:text-properties fo:letter-spacing="0.0027in"/>
    </style:style>
    <style:style style:name="T939" style:parent-style-name="DefaultParagraphFont" style:family="text">
      <style:text-properties fo:letter-spacing="0.0027in"/>
    </style:style>
    <style:style style:name="T940" style:parent-style-name="DefaultParagraphFont" style:family="text">
      <style:text-properties fo:letter-spacing="0.0027in"/>
    </style:style>
    <style:style style:name="T941" style:parent-style-name="DefaultParagraphFont" style:family="text">
      <style:text-properties fo:letter-spacing="0.0027in"/>
    </style:style>
    <style:style style:name="T942" style:parent-style-name="DefaultParagraphFont" style:family="text">
      <style:text-properties fo:letter-spacing="0.0027in"/>
    </style:style>
    <style:style style:name="T943" style:parent-style-name="DefaultParagraphFont" style:family="text">
      <style:text-properties fo:letter-spacing="0.0027in"/>
    </style:style>
    <style:style style:name="T944" style:parent-style-name="DefaultParagraphFont" style:family="text">
      <style:text-properties fo:letter-spacing="0.0027in"/>
    </style:style>
    <style:style style:name="T945" style:parent-style-name="DefaultParagraphFont" style:family="text">
      <style:text-properties fo:letter-spacing="0.0027in"/>
    </style:style>
    <style:style style:name="T946" style:parent-style-name="DefaultParagraphFont" style:family="text">
      <style:text-properties fo:letter-spacing="0.0027in"/>
    </style:style>
    <style:style style:name="T947" style:parent-style-name="DefaultParagraphFont" style:family="text">
      <style:text-properties fo:letter-spacing="0.0027in"/>
    </style:style>
    <style:style style:name="T948" style:parent-style-name="DefaultParagraphFont" style:family="text">
      <style:text-properties fo:letter-spacing="0.0027in"/>
    </style:style>
    <style:style style:name="T949" style:parent-style-name="DefaultParagraphFont" style:family="text">
      <style:text-properties fo:letter-spacing="0.0027in"/>
    </style:style>
    <style:style style:name="T950" style:parent-style-name="DefaultParagraphFont" style:family="text">
      <style:text-properties fo:letter-spacing="0.0027in"/>
    </style:style>
    <style:style style:name="T951" style:parent-style-name="DefaultParagraphFont" style:family="text">
      <style:text-properties fo:letter-spacing="0.0027in"/>
    </style:style>
    <style:style style:name="T952" style:parent-style-name="DefaultParagraphFont" style:family="text">
      <style:text-properties fo:letter-spacing="0.0027in"/>
    </style:style>
    <style:style style:name="T953" style:parent-style-name="DefaultParagraphFont" style:family="text">
      <style:text-properties fo:letter-spacing="0.0027in"/>
    </style:style>
    <style:style style:name="T954" style:parent-style-name="DefaultParagraphFont" style:family="text">
      <style:text-properties fo:letter-spacing="0.0027in"/>
    </style:style>
    <style:style style:name="T955" style:parent-style-name="DefaultParagraphFont" style:family="text">
      <style:text-properties fo:letter-spacing="0.0027in"/>
    </style:style>
    <style:style style:name="T956" style:parent-style-name="DefaultParagraphFont" style:family="text">
      <style:text-properties fo:letter-spacing="0.0027in"/>
    </style:style>
    <style:style style:name="T957" style:parent-style-name="DefaultParagraphFont" style:family="text">
      <style:text-properties fo:letter-spacing="0.0027in" style:text-position="super 60%" fo:font-size="10pt" style:font-size-asian="10pt"/>
    </style:style>
    <style:style style:name="T958" style:parent-style-name="DefaultParagraphFont" style:family="text">
      <style:text-properties fo:letter-spacing="0.0027in"/>
    </style:style>
    <style:style style:name="T959" style:parent-style-name="DefaultParagraphFont" style:family="text">
      <style:text-properties fo:letter-spacing="0.0027in"/>
    </style:style>
    <style:style style:name="T960" style:parent-style-name="DefaultParagraphFont" style:family="text">
      <style:text-properties fo:color="#000000" fo:letter-spacing="0.0027in"/>
    </style:style>
    <style:style style:name="T961" style:parent-style-name="DefaultParagraphFont" style:family="text">
      <style:text-properties fo:color="#000000" fo:letter-spacing="0.0027in"/>
    </style:style>
    <style:style style:name="T962" style:parent-style-name="DefaultParagraphFont" style:family="text">
      <style:text-properties fo:color="#000000" fo:letter-spacing="0.0027in"/>
    </style:style>
    <style:style style:name="T963" style:parent-style-name="DefaultParagraphFont" style:family="text">
      <style:text-properties fo:color="#000000" fo:letter-spacing="0.0027in"/>
    </style:style>
    <style:style style:name="T964" style:parent-style-name="DefaultParagraphFont" style:family="text">
      <style:text-properties fo:color="#000000" fo:letter-spacing="0.0027in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font-style="italic" style:font-style-asian="italic" fo:color="#000000"/>
    </style:style>
    <style:style style:name="T967" style:parent-style-name="DefaultParagraphFont" style:family="text">
      <style:text-properties fo:font-style="italic" style:font-style-asian="italic" fo:color="#000000"/>
    </style:style>
    <style:style style:name="T968" style:parent-style-name="DefaultParagraphFont" style:family="text">
      <style:text-properties fo:font-style="italic" style:font-style-asian="italic" fo:color="#000000"/>
    </style:style>
    <style:style style:name="T969" style:parent-style-name="DefaultParagraphFont" style:family="text">
      <style:text-properties fo:color="#000000"/>
    </style:style>
    <style:style style:name="P970" style:parent-style-name="Roman" style:family="paragraph">
      <style:text-properties fo:color="#000000"/>
    </style:style>
    <style:style style:name="T971" style:parent-style-name="DefaultParagraphFont" style:family="text">
      <style:text-properties style:text-position="super 60%" fo:font-size="10pt" style:font-size-asian="10pt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P993" style:parent-style-name="Roman" style:family="paragraph">
      <style:text-properties fo:color="#000000"/>
    </style:style>
    <style:style style:name="P994" style:parent-style-name="Roman" style:family="paragraph">
      <style:text-properties fo:color="#000000"/>
    </style:style>
    <style:style style:name="P995" style:parent-style-name="Roman" style:family="paragraph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P1031" style:parent-style-name="Roman" style:family="paragraph">
      <style:paragraph-properties fo:keep-with-next="always" fo:keep-together="always"/>
      <style:text-properties fo:color="#000000"/>
    </style:style>
    <style:style style:name="P1032" style:parent-style-name="Roman" style:family="paragraph">
      <style:paragraph-properties fo:keep-with-next="always" fo:keep-together="always"/>
      <style:text-properties fo:color="#000000"/>
    </style:style>
    <style:style style:name="P1033" style:parent-style-name="Priemimas" style:family="paragraph">
      <style:paragraph-properties fo:keep-with-next="always" fo:keep-together="always"/>
    </style:style>
    <style:style style:name="P1034" style:parent-style-name="Roman" style:family="paragraph">
      <style:paragraph-properties fo:keep-with-next="always"/>
      <style:text-properties fo:color="#000000"/>
    </style:style>
    <style:style style:name="P1035" style:parent-style-name="Roman" style:family="paragraph">
      <style:paragraph-properties fo:keep-with-next="always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style:text-position="super 60%" fo:font-size="10pt" style:font-size-asian="10pt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font-style="italic" style:font-style-asian="italic" style:font-style-complex="italic" fo:color="#000000"/>
    </style:style>
    <style:style style:name="T1052" style:parent-style-name="DefaultParagraphFont" style:family="text">
      <style:text-properties fo:font-style="italic" style:font-style-asian="italic" style:font-style-complex="italic" fo:color="#000000"/>
    </style:style>
    <style:style style:name="T1053" style:parent-style-name="DefaultParagraphFont" style:family="text">
      <style:text-properties fo:color="#000000"/>
    </style:style>
    <style:style style:name="P1054" style:parent-style-name="Roman" style:family="paragraph">
      <style:text-properties fo:color="#000000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font-style="italic" style:font-style-asian="italic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font-style="italic" style:font-style-asian="italic"/>
    </style:style>
    <style:style style:name="T1087" style:parent-style-name="DefaultParagraphFont" style:family="text">
      <style:text-properties fo:font-style="italic" style:font-style-asian="italic"/>
    </style:style>
    <style:style style:name="T1088" style:parent-style-name="DefaultParagraphFont" style:family="text">
      <style:text-properties fo:font-style="italic" style:font-style-asian="italic"/>
    </style:style>
    <style:style style:name="P1089" style:parent-style-name="Roman" style:family="paragraph">
      <style:text-properties fo:color="#000000"/>
    </style:style>
    <style:style style:name="T1090" style:parent-style-name="DefaultParagraphFont" style:family="text">
      <style:text-properties fo:font-weight="bold" style:font-weight-asian="bold" fo:font-size="11pt" style:font-size-asian="11pt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tyle="italic" style:font-style-asian="italic"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weight="bold" style:font-weight-asian="bold" fo:font-size="11pt" style:font-size-asian="11pt"/>
    </style:style>
    <style:style style:name="T1095" style:parent-style-name="DefaultParagraphFont" style:family="text">
      <style:text-properties fo:font-weight="bold" style:font-weight-asian="bold" fo:font-size="11pt" style:font-size-asian="11pt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tyle="italic" style:font-style-asian="italic"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font-style="italic" style:font-style-asian="italic" fo:color="#000000"/>
    </style:style>
    <style:style style:name="T1128" style:parent-style-name="DefaultParagraphFont" style:family="text">
      <style:text-properties fo:font-style="italic" style:font-style-asian="italic" fo:color="#000000"/>
    </style:style>
    <style:style style:name="T1129" style:parent-style-name="DefaultParagraphFont" style:family="text">
      <style:text-properties fo:font-style="italic" style:font-style-asian="italic" fo:color="#000000"/>
    </style:style>
    <style:style style:name="T1130" style:parent-style-name="DefaultParagraphFont" style:family="text">
      <style:text-properties fo:font-style="italic" style:font-style-asian="italic" fo:color="#000000"/>
    </style:style>
    <style:style style:name="T1131" style:parent-style-name="DefaultParagraphFont" style:family="text">
      <style:text-properties fo:font-style="italic" style:font-style-asian="italic" fo:color="#000000"/>
    </style:style>
    <style:style style:name="T1132" style:parent-style-name="DefaultParagraphFont" style:family="text">
      <style:text-properties fo:color="#000000"/>
    </style:style>
    <style:style style:name="P1133" style:parent-style-name="Roman" style:family="paragraph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font-weight="bold" style:font-weight-asian="bold" fo:color="#000000" fo:font-size="11pt" style:font-size-asian="11pt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 fo:font-size="10pt" style:font-size-asian="10pt"/>
    </style:style>
    <style:style style:name="T1183" style:parent-style-name="DefaultParagraphFont" style:family="text">
      <style:text-properties fo:font-style="italic" style:font-style-asian="italic" fo:color="#000000" fo:font-size="10pt" style:font-size-asian="10pt"/>
    </style:style>
    <style:style style:name="T1184" style:parent-style-name="DefaultParagraphFont" style:family="text">
      <style:text-properties fo:color="#000000" fo:font-size="10pt" style:font-size-asian="10pt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font-weight="bold" style:font-weight-asian="bold" fo:color="#000000" fo:font-size="11pt" style:font-size-asian="11pt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P1249" style:parent-style-name="Roman" style:family="paragraph">
      <style:text-properties fo:color="#000000"/>
    </style:style>
    <style:style style:name="P1250" style:parent-style-name="Roman" style:family="paragraph">
      <style:text-properties fo:color="#000000"/>
    </style:style>
    <style:style style:name="P1251" style:parent-style-name="Roman" style:family="paragraph">
      <style:text-properties fo:color="#000000"/>
    </style:style>
    <style:style style:name="P1252" style:parent-style-name="Roman" style:family="paragraph">
      <style:text-properties fo:color="#000000"/>
    </style:style>
    <style:style style:name="P1253" style:parent-style-name="Roman" style:family="paragraph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font-style="italic" style:font-style-asian="italic" style:font-style-complex="italic" fo:color="#000000"/>
    </style:style>
    <style:style style:name="T1262" style:parent-style-name="DefaultParagraphFont" style:family="text">
      <style:text-properties fo:font-style="italic" style:font-style-asian="italic" style:font-style-complex="italic" fo:color="#000000"/>
    </style:style>
    <style:style style:name="T1263" style:parent-style-name="DefaultParagraphFont" style:family="text">
      <style:text-properties fo:color="#000000"/>
    </style:style>
    <style:style style:name="P1264" style:parent-style-name="Roman" style:family="paragraph">
      <style:text-properties fo:color="#000000"/>
    </style:style>
    <style:style style:name="P1265" style:parent-style-name="Roman" style:family="paragraph">
      <style:text-properties fo:color="#000000"/>
    </style:style>
    <style:style style:name="T1266" style:parent-style-name="DefaultParagraphFont" style:family="text">
      <style:text-properties fo:font-style="italic" style:font-style-asian="italic"/>
    </style:style>
    <style:style style:name="T1267" style:parent-style-name="DefaultParagraphFont" style:family="text">
      <style:text-properties fo:font-style="italic" style:font-style-asian="italic"/>
    </style:style>
    <style:style style:name="T1268" style:parent-style-name="DefaultParagraphFont" style:family="text">
      <style:text-properties fo:font-style="italic" style:font-style-asian="italic"/>
    </style:style>
    <style:style style:name="T1269" style:parent-style-name="DefaultParagraphFont" style:family="text">
      <style:text-properties fo:font-style="italic" style:font-style-asian="italic"/>
    </style:style>
    <style:style style:name="T1270" style:parent-style-name="DefaultParagraphFont" style:family="text">
      <style:text-properties fo:font-style="italic" style:font-style-asian="italic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font-weight="bold" style:font-weight-asian="bold" fo:color="#000000" fo:font-size="11pt" style:font-size-asian="11pt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 fo:font-size="10pt" style:font-size-asian="10pt"/>
    </style:style>
    <style:style style:name="T1300" style:parent-style-name="DefaultParagraphFont" style:family="text">
      <style:text-properties fo:font-style="italic" style:font-style-asian="italic" fo:color="#000000" fo:font-size="10pt" style:font-size-asian="10pt"/>
    </style:style>
    <style:style style:name="T1301" style:parent-style-name="DefaultParagraphFont" style:family="text">
      <style:text-properties fo:color="#000000" fo:font-size="10pt" style:font-size-asian="10pt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font-weight="bold" style:font-weight-asian="bold" fo:color="#000000" fo:font-size="11pt" style:font-size-asian="11pt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P1402" style:parent-style-name="Roman" style:family="paragraph">
      <style:text-properties fo:color="#000000"/>
    </style:style>
    <style:style style:name="P1403" style:parent-style-name="Roman" style:family="paragraph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font-style="italic" style:font-style-asian="italic" style:font-style-complex="italic" fo:color="#000000"/>
    </style:style>
    <style:style style:name="T1421" style:parent-style-name="DefaultParagraphFont" style:family="text">
      <style:text-properties fo:font-style="italic" style:font-style-asian="italic" style:font-style-complex="italic" fo:color="#000000"/>
    </style:style>
    <style:style style:name="T1422" style:parent-style-name="DefaultParagraphFont" style:family="text">
      <style:text-properties fo:color="#000000"/>
    </style:style>
    <style:style style:name="P1423" style:parent-style-name="Roman" style:family="paragraph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font-style="italic" style:font-style-asian="italic" fo:color="#000000"/>
    </style:style>
    <style:style style:name="T1430" style:parent-style-name="DefaultParagraphFont" style:family="text">
      <style:text-properties fo:font-style="italic" style:font-style-asian="italic" fo:color="#000000"/>
    </style:style>
    <style:style style:name="T1431" style:parent-style-name="DefaultParagraphFont" style:family="text">
      <style:text-properties fo:font-style="italic" style:font-style-asian="italic" fo:color="#000000"/>
    </style:style>
    <style:style style:name="T1432" style:parent-style-name="DefaultParagraphFont" style:family="text">
      <style:text-properties fo:font-style="italic" style:font-style-asian="italic" fo:color="#000000"/>
    </style:style>
    <style:style style:name="T1433" style:parent-style-name="DefaultParagraphFont" style:family="text">
      <style:text-properties fo:font-style="italic" style:font-style-asian="italic" fo:color="#000000"/>
    </style:style>
    <style:style style:name="T1434" style:parent-style-name="DefaultParagraphFont" style:family="text">
      <style:text-properties fo:color="#000000"/>
    </style:style>
    <style:style style:name="P1435" style:parent-style-name="Roman" style:family="paragraph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font-weight="bold" style:font-weight-asian="bold" fo:color="#000000" fo:font-size="11pt" style:font-size-asian="11pt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 fo:font-size="10pt" style:font-size-asian="10pt"/>
    </style:style>
    <style:style style:name="T1459" style:parent-style-name="DefaultParagraphFont" style:family="text">
      <style:text-properties fo:font-style="italic" style:font-style-asian="italic" fo:color="#000000" fo:font-size="10pt" style:font-size-asian="10pt"/>
    </style:style>
    <style:style style:name="T1460" style:parent-style-name="DefaultParagraphFont" style:family="text">
      <style:text-properties fo:color="#000000" fo:font-size="10pt" style:font-size-asian="10pt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font-weight="bold" style:font-weight-asian="bold" fo:color="#000000" fo:font-size="11pt" style:font-size-asian="11pt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font-weight="bold" style:font-weight-asian="bold" fo:color="#000000" fo:font-size="11pt" style:font-size-asian="11pt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 fo:font-size="10pt" style:font-size-asian="10pt"/>
    </style:style>
    <style:style style:name="T1507" style:parent-style-name="DefaultParagraphFont" style:family="text">
      <style:text-properties fo:font-style="italic" style:font-style-asian="italic" fo:color="#000000" fo:font-size="10pt" style:font-size-asian="10pt"/>
    </style:style>
    <style:style style:name="T1508" style:parent-style-name="DefaultParagraphFont" style:family="text">
      <style:text-properties fo:color="#000000" fo:font-size="10pt" style:font-size-asian="10pt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P1604" style:parent-style-name="Roman" style:family="paragraph">
      <style:paragraph-properties fo:keep-with-next="always"/>
    </style:style>
    <style:style style:name="T1605" style:parent-style-name="DefaultParagraphFont" style:family="text">
      <style:text-properties fo:font-weight="bold" style:font-weight-asian="bold" fo:color="#000000" fo:font-size="11pt" style:font-size-asian="11pt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font-weight="bold" style:font-weight-asian="bold" fo:color="#000000" fo:font-size="11pt" style:font-size-asian="11pt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 fo:font-size="10pt" style:font-size-asian="10pt"/>
    </style:style>
    <style:style style:name="T1620" style:parent-style-name="DefaultParagraphFont" style:family="text">
      <style:text-properties fo:font-style="italic" style:font-style-asian="italic" fo:color="#000000" fo:font-size="10pt" style:font-size-asian="10pt"/>
    </style:style>
    <style:style style:name="T1621" style:parent-style-name="DefaultParagraphFont" style:family="text">
      <style:text-properties fo:color="#000000" fo:font-size="10pt" style:font-size-asian="10pt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font-weight="bold" style:font-weight-asian="bold" fo:color="#000000" fo:font-size="11pt" style:font-size-asian="11pt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font-style="italic" style:font-style-asian="italic" style:font-style-complex="italic" fo:color="#000000"/>
    </style:style>
    <style:style style:name="T1733" style:parent-style-name="DefaultParagraphFont" style:family="text">
      <style:text-properties fo:font-style="italic" style:font-style-asian="italic" style:font-style-complex="italic" fo:color="#000000"/>
    </style:style>
    <style:style style:name="T1734" style:parent-style-name="DefaultParagraphFont" style:family="text">
      <style:text-properties fo:font-style="italic" style:font-style-asian="italic" style:font-style-complex="italic" fo:color="#000000"/>
    </style:style>
    <style:style style:name="T1735" style:parent-style-name="DefaultParagraphFont" style:family="text">
      <style:text-properties fo:font-style="italic" style:font-style-asian="italic" style:font-style-complex="italic"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font-weight="bold" style:font-weight-asian="bold" fo:color="#000000" fo:font-size="11pt" style:font-size-asian="11pt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 fo:font-size="10pt" style:font-size-asian="10pt"/>
    </style:style>
    <style:style style:name="T1744" style:parent-style-name="DefaultParagraphFont" style:family="text">
      <style:text-properties fo:font-style="italic" style:font-style-asian="italic" fo:color="#000000" fo:font-size="10pt" style:font-size-asian="10pt"/>
    </style:style>
    <style:style style:name="T1745" style:parent-style-name="DefaultParagraphFont" style:family="text">
      <style:text-properties fo:color="#000000" fo:font-size="10pt" style:font-size-asian="10pt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font-weight="bold" style:font-weight-asian="bold" fo:font-size="11pt" style:font-size-asian="11pt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font-style="italic" style:font-style-asian="italic" style:font-style-complex="italic" fo:color="#000000"/>
    </style:style>
    <style:style style:name="T1764" style:parent-style-name="DefaultParagraphFont" style:family="text">
      <style:text-properties fo:font-style="italic" style:font-style-asian="italic" style:font-style-complex="italic" fo:color="#000000"/>
    </style:style>
    <style:style style:name="T1765" style:parent-style-name="DefaultParagraphFont" style:family="text">
      <style:text-properties fo:color="#000000"/>
    </style:style>
    <style:style style:name="P1766" style:parent-style-name="Roman" style:family="paragraph">
      <style:text-properties fo:color="#000000"/>
    </style:style>
    <style:style style:name="T1767" style:parent-style-name="DefaultParagraphFont" style:family="text">
      <style:text-properties fo:font-style="italic" style:font-style-asian="italic"/>
    </style:style>
    <style:style style:name="T1768" style:parent-style-name="DefaultParagraphFont" style:family="text">
      <style:text-properties fo:font-style="italic" style:font-style-asian="italic"/>
    </style:style>
    <style:style style:name="T1769" style:parent-style-name="DefaultParagraphFont" style:family="text">
      <style:text-properties fo:font-style="italic" style:font-style-asian="italic"/>
    </style:style>
    <style:style style:name="P1770" style:parent-style-name="Roman" style:family="paragraph">
      <style:text-properties fo:color="#000000"/>
    </style:style>
    <style:style style:name="T1771" style:parent-style-name="DefaultParagraphFont" style:family="text">
      <style:text-properties fo:font-weight="bold" style:font-weight-asian="bold" fo:font-size="11pt" style:font-size-asian="11pt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style="italic" style:font-style-asian="italic" fo:font-size="10pt" style:font-size-asian="10pt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weight="bold" style:font-weight-asian="bold" fo:font-size="11pt" style:font-size-asian="11pt"/>
    </style:style>
    <style:style style:name="T1776" style:parent-style-name="DefaultParagraphFont" style:family="text">
      <style:text-properties fo:font-weight="bold" style:font-weight-asian="bold" fo:font-size="11pt" style:font-size-asian="11pt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style="italic" style:font-style-asian="italic" fo:font-size="10pt" style:font-size-asian="10pt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weight="bold" style:font-weight-asian="bold" fo:font-size="11pt" style:font-size-asian="11pt"/>
    </style:style>
    <style:style style:name="T1781" style:parent-style-name="DefaultParagraphFont" style:family="text">
      <style:text-properties fo:font-weight="bold" style:font-weight-asian="bold" fo:font-size="11pt" style:font-size-asian="11pt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font-style="italic" style:font-style-asian="italic" fo:font-size="10pt" style:font-size-asian="10pt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font-style="italic" style:font-style-asian="italic" style:font-style-complex="italic"/>
    </style:style>
    <style:style style:name="T1786" style:parent-style-name="DefaultParagraphFont" style:family="text">
      <style:text-properties fo:font-style="italic" style:font-style-asian="italic" style:font-style-complex="italic"/>
    </style:style>
    <style:style style:name="T1787" style:parent-style-name="DefaultParagraphFont" style:family="text">
      <style:text-properties fo:font-style="italic" style:font-style-asian="italic" style:font-style-complex="italic"/>
    </style:style>
    <style:style style:name="T1788" style:parent-style-name="DefaultParagraphFont" style:family="text">
      <style:text-properties fo:font-weight="bold" style:font-weight-asian="bold" fo:font-size="11pt" style:font-size-asian="11pt"/>
    </style:style>
    <style:style style:name="T1789" style:parent-style-name="DefaultParagraphFont" style:family="text">
      <style:text-properties fo:font-style="italic" style:font-style-asian="italic" style:font-style-complex="italic"/>
    </style:style>
    <style:style style:name="T1790" style:parent-style-name="DefaultParagraphFont" style:family="text">
      <style:text-properties fo:font-style="italic" style:font-style-asian="italic" style:font-style-complex="italic"/>
    </style:style>
    <style:style style:name="T1791" style:parent-style-name="DefaultParagraphFont" style:family="text">
      <style:text-properties fo:font-style="italic" style:font-style-asian="italic" style:font-style-complex="italic"/>
    </style:style>
    <style:style style:name="T1792" style:parent-style-name="DefaultParagraphFont" style:family="text">
      <style:text-properties fo:font-style="italic" style:font-style-asian="italic" style:font-style-complex="italic"/>
    </style:style>
    <style:style style:name="P1793" style:parent-style-name="Roman" style:family="paragraph">
      <style:text-properties fo:letter-spacing="-0.0013in"/>
    </style:style>
    <style:style style:name="T1794" style:parent-style-name="DefaultParagraphFont" style:family="text">
      <style:text-properties fo:font-weight="bold" style:font-weight-asian="bold" fo:font-size="11pt" style:font-size-asian="11pt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fo:font-style="italic" style:font-style-asian="italic"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fo:font-weight="bold" style:font-weight-asian="bold" fo:font-size="11pt" style:font-size-asian="11pt"/>
    </style:style>
    <style:style style:name="T1799" style:parent-style-name="DefaultParagraphFont" style:family="text">
      <style:text-properties fo:font-weight="bold" style:font-weight-asian="bold" fo:font-size="11pt" style:font-size-asian="11pt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font-style="italic" style:font-style-asian="italic" fo:font-size="10pt" style:font-size-asian="10pt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weight="bold" style:font-weight-asian="bold" fo:font-size="11pt" style:font-size-asian="11pt"/>
    </style:style>
    <style:style style:name="T1804" style:parent-style-name="DefaultParagraphFont" style:family="text">
      <style:text-properties fo:font-style="italic" style:font-style-asian="italic"/>
    </style:style>
    <style:style style:name="T1805" style:parent-style-name="DefaultParagraphFont" style:family="text">
      <style:text-properties fo:font-style="italic" style:font-style-asian="italic"/>
    </style:style>
    <style:style style:name="T1806" style:parent-style-name="DefaultParagraphFont" style:family="text">
      <style:text-properties fo:font-style="italic" style:font-style-asian="italic"/>
    </style:style>
    <style:style style:name="T1807" style:parent-style-name="DefaultParagraphFont" style:family="text">
      <style:text-properties fo:font-style="italic" style:font-style-asian="italic"/>
    </style:style>
    <style:style style:name="T1808" style:parent-style-name="DefaultParagraphFont" style:family="text">
      <style:text-properties fo:font-style="italic" style:font-style-asian="italic"/>
    </style:style>
    <style:style style:name="T1809" style:parent-style-name="DefaultParagraphFont" style:family="text">
      <style:text-properties fo:font-weight="bold" style:font-weight-asian="bold" fo:font-size="11pt" style:font-size-asian="11pt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style="italic" style:font-style-asian="italic" fo:font-size="10pt" style:font-size-asian="10pt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font-weight="bold" style:font-weight-asian="bold" fo:font-size="11pt" style:font-size-asian="11pt"/>
    </style:style>
    <style:style style:name="T1814" style:parent-style-name="DefaultParagraphFont" style:family="text">
      <style:text-properties fo:font-weight="bold" style:font-weight-asian="bold" fo:font-size="11pt" style:font-size-asian="11pt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fo:font-style="italic" style:font-style-asian="italic" fo:font-size="10pt" style:font-size-asian="10pt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font-weight="bold" style:font-weight-asian="bold" fo:font-size="11pt" style:font-size-asian="11pt"/>
    </style:style>
    <style:style style:name="T1819" style:parent-style-name="DefaultParagraphFont" style:family="text">
      <style:text-properties fo:font-weight="bold" style:font-weight-asian="bold" fo:font-size="11pt" style:font-size-asian="11pt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fo:font-style="italic" style:font-style-asian="italic" fo:font-size="10pt" style:font-size-asian="10pt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fo:font-weight="bold" style:font-weight-asian="bold" fo:font-size="11pt" style:font-size-asian="11pt"/>
    </style:style>
    <style:style style:name="T1824" style:parent-style-name="DefaultParagraphFont" style:family="text">
      <style:text-properties fo:font-style="italic" style:font-style-asian="italic" style:font-style-complex="italic"/>
    </style:style>
    <style:style style:name="T1825" style:parent-style-name="DefaultParagraphFont" style:family="text">
      <style:text-properties fo:font-style="italic" style:font-style-asian="italic" style:font-style-complex="italic"/>
    </style:style>
    <style:style style:name="T1826" style:parent-style-name="DefaultParagraphFont" style:family="text">
      <style:text-properties style:text-position="super 60%" fo:font-size="10pt" style:font-size-asian="10pt"/>
    </style:style>
    <style:style style:name="T1827" style:parent-style-name="DefaultParagraphFont" style:family="text">
      <style:text-properties fo:font-style="italic" style:font-style-asian="italic"/>
    </style:style>
    <style:style style:name="T1828" style:parent-style-name="DefaultParagraphFont" style:family="text">
      <style:text-properties fo:font-style="italic" style:font-style-asian="italic"/>
    </style:style>
    <style:style style:name="T1829" style:parent-style-name="DefaultParagraphFont" style:family="text">
      <style:text-properties fo:font-style="italic" style:font-style-asian="italic"/>
    </style:style>
    <style:style style:name="T1830" style:parent-style-name="DefaultParagraphFont" style:family="text">
      <style:text-properties style:text-position="super 60%" fo:font-size="10pt" style:font-size-asian="10pt"/>
    </style:style>
    <style:style style:name="T1831" style:parent-style-name="DefaultParagraphFont" style:family="text">
      <style:text-properties fo:font-weight="bold" style:font-weight-asian="bold" fo:font-size="11pt" style:font-size-asian="11pt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fo:font-style="italic" style:font-style-asian="italic" fo:font-size="10pt" style:font-size-asian="10pt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font-weight="bold" style:font-weight-asian="bold" fo:font-size="11pt" style:font-size-asian="11pt"/>
    </style:style>
    <style:style style:name="T1836" style:parent-style-name="DefaultParagraphFont" style:family="text">
      <style:text-properties fo:font-weight="bold" style:font-weight-asian="bold" fo:font-size="11pt" style:font-size-asian="11pt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font-style="italic" style:font-style-asian="italic" fo:font-size="10pt" style:font-size-asian="10pt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fo:font-weight="bold" style:font-weight-asian="bold" fo:font-size="11pt" style:font-size-asian="11pt"/>
    </style:style>
    <style:style style:name="T1841" style:parent-style-name="DefaultParagraphFont" style:family="text">
      <style:text-properties fo:font-style="italic" style:font-style-asian="italic" style:font-style-complex="italic"/>
    </style:style>
    <style:style style:name="T1842" style:parent-style-name="DefaultParagraphFont" style:family="text">
      <style:text-properties fo:font-style="italic" style:font-style-asian="italic" style:font-style-complex="italic"/>
    </style:style>
    <style:style style:name="T1843" style:parent-style-name="DefaultParagraphFont" style:family="text">
      <style:text-properties fo:font-style="italic" style:font-style-asian="italic" style:font-style-complex="italic"/>
    </style:style>
    <style:style style:name="T1844" style:parent-style-name="DefaultParagraphFont" style:family="text">
      <style:text-properties fo:font-style="italic" style:font-style-asian="italic" style:font-style-complex="italic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font-style="italic" style:font-style-asian="italic"/>
    </style:style>
    <style:style style:name="T1864" style:parent-style-name="DefaultParagraphFont" style:family="text">
      <style:text-properties fo:font-style="italic" style:font-style-asian="italic"/>
    </style:style>
    <style:style style:name="T1865" style:parent-style-name="DefaultParagraphFont" style:family="text">
      <style:text-properties fo:font-style="italic" style:font-style-asian="italic"/>
    </style:style>
    <style:style style:name="T1866" style:parent-style-name="DefaultParagraphFont" style:family="text">
      <style:text-properties fo:font-style="italic" style:font-style-asian="italic"/>
    </style:style>
    <style:style style:name="T1867" style:parent-style-name="DefaultParagraphFont" style:family="text">
      <style:text-properties fo:font-style="italic" style:font-style-asian="italic"/>
    </style:style>
    <style:style style:name="T1868" style:parent-style-name="DefaultParagraphFont" style:family="text">
      <style:text-properties fo:font-weight="bold" style:font-weight-asian="bold" fo:font-size="11pt" style:font-size-asian="11pt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fo:font-style="italic" style:font-style-asian="italic" fo:font-size="10pt" style:font-size-asian="10pt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fo:font-weight="bold" style:font-weight-asian="bold" fo:font-size="11pt" style:font-size-asian="11pt"/>
    </style:style>
    <style:style style:name="T1873" style:parent-style-name="DefaultParagraphFont" style:family="text">
      <style:text-properties fo:font-weight="bold" style:font-weight-asian="bold" fo:font-size="11pt" style:font-size-asian="11pt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font-style="italic" style:font-style-asian="italic" fo:font-size="10pt" style:font-size-asian="10pt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weight="bold" style:font-weight-asian="bold" fo:font-size="11pt" style:font-size-asian="11pt"/>
    </style:style>
    <style:style style:name="T1878" style:parent-style-name="DefaultParagraphFont" style:family="text">
      <style:text-properties fo:font-weight="bold" style:font-weight-asian="bold" fo:font-size="11pt" style:font-size-asian="11pt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fo:font-style="italic" style:font-style-asian="italic" fo:font-size="10pt" style:font-size-asian="10pt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fo:font-weight="bold" style:font-weight-asian="bold" fo:font-size="11pt" style:font-size-asian="11pt"/>
    </style:style>
    <style:style style:name="T1883" style:parent-style-name="DefaultParagraphFont" style:family="text">
      <style:text-properties fo:font-weight="bold" style:font-weight-asian="bold" fo:font-size="11pt" style:font-size-asian="11pt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font-style="italic" style:font-style-asian="italic" fo:font-size="10pt" style:font-size-asian="10pt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font-weight="bold" style:font-weight-asian="bold" fo:font-size="11pt" style:font-size-asian="11pt"/>
    </style:style>
    <style:style style:name="T1903" style:parent-style-name="DefaultParagraphFont" style:family="text">
      <style:text-properties fo:font-style="italic" style:font-style-asian="italic" style:font-style-complex="italic"/>
    </style:style>
    <style:style style:name="T1904" style:parent-style-name="DefaultParagraphFont" style:family="text">
      <style:text-properties fo:font-style="italic" style:font-style-asian="italic" style:font-style-complex="italic"/>
    </style:style>
    <style:style style:name="T1905" style:parent-style-name="DefaultParagraphFont" style:family="text">
      <style:text-properties style:text-position="super 60%" fo:font-size="10pt" style:font-size-asian="10pt"/>
    </style:style>
    <style:style style:name="T1906" style:parent-style-name="DefaultParagraphFont" style:family="text">
      <style:text-properties fo:font-style="italic" style:font-style-asian="italic"/>
    </style:style>
    <style:style style:name="T1907" style:parent-style-name="DefaultParagraphFont" style:family="text">
      <style:text-properties fo:font-style="italic" style:font-style-asian="italic"/>
    </style:style>
    <style:style style:name="T1908" style:parent-style-name="DefaultParagraphFont" style:family="text">
      <style:text-properties fo:font-style="italic" style:font-style-asian="italic"/>
    </style:style>
    <style:style style:name="T1909" style:parent-style-name="DefaultParagraphFont" style:family="text">
      <style:text-properties fo:font-style="italic" style:font-style-asian="italic"/>
    </style:style>
    <style:style style:name="T1910" style:parent-style-name="DefaultParagraphFont" style:family="text">
      <style:text-properties fo:font-style="italic" style:font-style-asian="italic"/>
    </style:style>
    <style:style style:name="T1911" style:parent-style-name="DefaultParagraphFont" style:family="text">
      <style:text-properties style:text-position="super 60%" fo:font-size="10pt" style:font-size-asian="10pt"/>
    </style:style>
    <style:style style:name="T1912" style:parent-style-name="DefaultParagraphFont" style:family="text">
      <style:text-properties fo:font-weight="bold" style:font-weight-asian="bold" fo:font-size="11pt" style:font-size-asian="11pt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fo:font-style="italic" style:font-style-asian="italic" fo:font-size="10pt" style:font-size-asian="10pt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style:text-position="super 60%" fo:font-size="10pt" style:font-size-asian="10pt"/>
    </style:style>
    <style:style style:name="T1917" style:parent-style-name="DefaultParagraphFont" style:family="text">
      <style:text-properties fo:font-weight="bold" style:font-weight-asian="bold" fo:font-size="11pt" style:font-size-asian="11pt"/>
    </style:style>
    <style:style style:name="T1918" style:parent-style-name="DefaultParagraphFont" style:family="text">
      <style:text-properties fo:font-weight="bold" style:font-weight-asian="bold" fo:font-size="11pt" style:font-size-asian="11pt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style="italic" style:font-style-asian="italic" fo:font-size="10pt" style:font-size-asian="10pt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fo:font-weight="bold" style:font-weight-asian="bold" fo:font-size="11pt" style:font-size-asian="11pt"/>
    </style:style>
    <style:style style:name="T1923" style:parent-style-name="DefaultParagraphFont" style:family="text">
      <style:text-properties fo:font-weight="bold" style:font-weight-asian="bold" fo:font-size="11pt" style:font-size-asian="11pt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font-style="italic" style:font-style-asian="italic" fo:font-size="10pt" style:font-size-asian="10pt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style:text-position="super 60%" fo:font-size="10pt" style:font-size-asian="10pt"/>
    </style:style>
    <style:style style:name="T1943" style:parent-style-name="DefaultParagraphFont" style:family="text">
      <style:text-properties fo:font-weight="bold" style:font-weight-asian="bold" fo:font-size="11pt" style:font-size-asian="11pt"/>
    </style:style>
    <style:style style:name="T1944" style:parent-style-name="DefaultParagraphFont" style:family="text">
      <style:text-properties fo:font-style="italic" style:font-style-asian="italic" style:font-style-complex="italic"/>
    </style:style>
    <style:style style:name="T1945" style:parent-style-name="DefaultParagraphFont" style:family="text">
      <style:text-properties fo:font-style="italic" style:font-style-asian="italic" style:font-style-complex="italic"/>
    </style:style>
    <style:style style:name="T1946" style:parent-style-name="DefaultParagraphFont" style:family="text">
      <style:text-properties fo:font-style="italic" style:font-style-asian="italic" style:font-style-complex="italic"/>
    </style:style>
    <style:style style:name="T1947" style:parent-style-name="DefaultParagraphFont" style:family="text">
      <style:text-properties fo:font-style="italic" style:font-style-asian="italic" style:font-style-complex="italic"/>
    </style:style>
    <style:style style:name="T1948" style:parent-style-name="DefaultParagraphFont" style:family="text">
      <style:text-properties fo:font-style="italic" style:font-style-asian="italic" style:font-style-complex="italic"/>
    </style:style>
    <style:style style:name="T1949" style:parent-style-name="DefaultParagraphFont" style:family="text">
      <style:text-properties fo:font-style="italic" style:font-style-asian="italic" style:font-style-complex="italic"/>
    </style:style>
    <style:style style:name="T1950" style:parent-style-name="DefaultParagraphFont" style:family="text">
      <style:text-properties fo:font-style="italic" style:font-style-asian="italic" style:font-style-complex="italic"/>
    </style:style>
    <style:style style:name="T1951" style:parent-style-name="DefaultParagraphFont" style:family="text">
      <style:text-properties fo:font-style="italic" style:font-style-asian="italic" style:font-style-complex="italic"/>
    </style:style>
    <style:style style:name="T1952" style:parent-style-name="DefaultParagraphFont" style:family="text">
      <style:text-properties fo:font-style="italic" style:font-style-asian="italic" style:font-style-complex="italic"/>
    </style:style>
    <style:style style:name="T1953" style:parent-style-name="DefaultParagraphFont" style:family="text">
      <style:text-properties fo:font-style="italic" style:font-style-asian="italic" style:font-style-complex="italic"/>
    </style:style>
    <style:style style:name="T1954" style:parent-style-name="DefaultParagraphFont" style:family="text">
      <style:text-properties fo:font-style="italic" style:font-style-asian="italic" style:font-style-complex="italic"/>
    </style:style>
    <style:style style:name="T1955" style:parent-style-name="DefaultParagraphFont" style:family="text">
      <style:text-properties fo:font-style="italic" style:font-style-asian="italic" style:font-style-complex="italic"/>
    </style:style>
    <style:style style:name="T1956" style:parent-style-name="DefaultParagraphFont" style:family="text">
      <style:text-properties style:text-position="super 60%" fo:font-size="10pt" style:font-size-asian="10pt"/>
    </style:style>
    <style:style style:name="T1957" style:parent-style-name="DefaultParagraphFont" style:family="text">
      <style:text-properties fo:font-style="italic" style:font-style-asian="italic" style:font-style-complex="italic"/>
    </style:style>
    <style:style style:name="T1958" style:parent-style-name="DefaultParagraphFont" style:family="text">
      <style:text-properties fo:font-style="italic" style:font-style-asian="italic" style:font-style-complex="italic"/>
    </style:style>
    <style:style style:name="T1959" style:parent-style-name="DefaultParagraphFont" style:family="text">
      <style:text-properties fo:font-style="italic" style:font-style-asian="italic"/>
    </style:style>
    <style:style style:name="T1960" style:parent-style-name="DefaultParagraphFont" style:family="text">
      <style:text-properties fo:font-style="italic" style:font-style-asian="italic"/>
    </style:style>
    <style:style style:name="T1961" style:parent-style-name="DefaultParagraphFont" style:family="text">
      <style:text-properties fo:font-style="italic" style:font-style-asian="italic"/>
    </style:style>
    <style:style style:name="T1962" style:parent-style-name="DefaultParagraphFont" style:family="text">
      <style:text-properties fo:font-style="italic" style:font-style-asian="italic"/>
    </style:style>
    <style:style style:name="T1963" style:parent-style-name="DefaultParagraphFont" style:family="text">
      <style:text-properties fo:font-weight="bold" style:font-weight-asian="bold" fo:font-size="11pt" style:font-size-asian="11pt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style="italic" style:font-style-asian="italic" fo:font-size="10pt" style:font-size-asian="10pt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968" style:parent-style-name="DefaultParagraphFont" style:family="text">
      <style:text-properties fo:letter-spacing="-0.0027in"/>
    </style:style>
    <style:style style:name="T1969" style:parent-style-name="DefaultParagraphFont" style:family="text">
      <style:text-properties fo:letter-spacing="-0.0027in"/>
    </style:style>
    <style:style style:name="T1970" style:parent-style-name="DefaultParagraphFont" style:family="text">
      <style:text-properties fo:letter-spacing="-0.0027in"/>
    </style:style>
    <style:style style:name="T1971" style:parent-style-name="DefaultParagraphFont" style:family="text">
      <style:text-properties fo:letter-spacing="-0.0027in"/>
    </style:style>
    <style:style style:name="T1972" style:parent-style-name="DefaultParagraphFont" style:family="text">
      <style:text-properties fo:letter-spacing="-0.0027in"/>
    </style:style>
    <style:style style:name="T1973" style:parent-style-name="DefaultParagraphFont" style:family="text">
      <style:text-properties fo:letter-spacing="-0.0027in"/>
    </style:style>
    <style:style style:name="T1974" style:parent-style-name="DefaultParagraphFont" style:family="text">
      <style:text-properties fo:letter-spacing="-0.0027in"/>
    </style:style>
    <style:style style:name="T1975" style:parent-style-name="DefaultParagraphFont" style:family="text">
      <style:text-properties fo:letter-spacing="-0.0027in"/>
    </style:style>
    <style:style style:name="T1976" style:parent-style-name="DefaultParagraphFont" style:family="text">
      <style:text-properties fo:letter-spacing="-0.0027in"/>
    </style:style>
    <style:style style:name="T1977" style:parent-style-name="DefaultParagraphFont" style:family="text">
      <style:text-properties fo:letter-spacing="-0.0027in"/>
    </style:style>
    <style:style style:name="T1978" style:parent-style-name="DefaultParagraphFont" style:family="text">
      <style:text-properties fo:letter-spacing="-0.0027in"/>
    </style:style>
    <style:style style:name="T1979" style:parent-style-name="DefaultParagraphFont" style:family="text">
      <style:text-properties fo:letter-spacing="-0.0027in"/>
    </style:style>
    <style:style style:name="T1980" style:parent-style-name="DefaultParagraphFont" style:family="text">
      <style:text-properties fo:letter-spacing="-0.0027in"/>
    </style:style>
    <style:style style:name="T1981" style:parent-style-name="DefaultParagraphFont" style:family="text">
      <style:text-properties fo:letter-spacing="-0.0027in"/>
    </style:style>
    <style:style style:name="T1982" style:parent-style-name="DefaultParagraphFont" style:family="text">
      <style:text-properties fo:letter-spacing="-0.0027in"/>
    </style:style>
    <style:style style:name="T1983" style:parent-style-name="DefaultParagraphFont" style:family="text">
      <style:text-properties fo:letter-spacing="-0.0027in"/>
    </style:style>
    <style:style style:name="T1984" style:parent-style-name="DefaultParagraphFont" style:family="text">
      <style:text-properties fo:font-weight="bold" style:font-weight-asian="bold" fo:font-size="11pt" style:font-size-asian="11pt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fo:font-style="italic" style:font-style-asian="italic" fo:font-size="10pt" style:font-size-asian="10pt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fo:font-weight="bold" style:font-weight-asian="bold" fo:font-size="11pt" style:font-size-asian="11pt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fo:font-style="italic" style:font-style-asian="italic" fo:font-size="10pt" style:font-size-asian="10pt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fo:font-weight="bold" style:font-weight-asian="bold" fo:font-size="11pt" style:font-size-asian="11pt"/>
    </style:style>
    <style:style style:name="T1993" style:parent-style-name="DefaultParagraphFont" style:family="text">
      <style:text-properties fo:font-weight="bold" style:font-weight-asian="bold" fo:font-size="11pt" style:font-size-asian="11pt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fo:font-style="italic" style:font-style-asian="italic" fo:font-size="10pt" style:font-size-asian="10pt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fo:font-weight="bold" style:font-weight-asian="bold" fo:font-size="11pt" style:font-size-asian="11pt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fo:font-style="italic" style:font-style-asian="italic" fo:font-size="10pt" style:font-size-asian="10pt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fo:font-weight="bold" style:font-weight-asian="bold" fo:font-size="11pt" style:font-size-asian="11pt"/>
    </style:style>
    <style:style style:name="T2002" style:parent-style-name="DefaultParagraphFont" style:family="text">
      <style:text-properties fo:font-weight="bold" style:font-weight-asian="bold" fo:font-size="11pt" style:font-size-asian="11pt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style="italic" style:font-style-asian="italic" fo:font-size="10pt" style:font-size-asian="10pt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fo:font-weight="bold" style:font-weight-asian="bold" fo:font-size="11pt" style:font-size-asian="11pt"/>
    </style:style>
    <style:style style:name="T2007" style:parent-style-name="DefaultParagraphFont" style:family="text">
      <style:text-properties fo:font-style="italic" style:font-style-asian="italic" style:font-style-complex="italic"/>
    </style:style>
    <style:style style:name="T2008" style:parent-style-name="DefaultParagraphFont" style:family="text">
      <style:text-properties fo:font-style="italic" style:font-style-asian="italic" style:font-style-complex="italic"/>
    </style:style>
    <style:style style:name="T2009" style:parent-style-name="DefaultParagraphFont" style:family="text">
      <style:text-properties fo:font-style="italic" style:font-style-asian="italic" style:font-style-complex="italic"/>
    </style:style>
    <style:style style:name="T2010" style:parent-style-name="DefaultParagraphFont" style:family="text">
      <style:text-properties fo:font-style="italic" style:font-style-asian="italic" style:font-style-complex="italic"/>
    </style:style>
    <style:style style:name="T2011" style:parent-style-name="DefaultParagraphFont" style:family="text">
      <style:text-properties fo:font-style="italic" style:font-style-asian="italic" style:font-style-complex="italic"/>
    </style:style>
    <style:style style:name="T2012" style:parent-style-name="DefaultParagraphFont" style:family="text">
      <style:text-properties fo:font-style="italic" style:font-style-asian="italic" style:font-style-complex="italic"/>
    </style:style>
    <style:style style:name="T2013" style:parent-style-name="DefaultParagraphFont" style:family="text">
      <style:text-properties fo:font-style="italic" style:font-style-asian="italic" style:font-style-complex="italic"/>
    </style:style>
    <style:style style:name="T2014" style:parent-style-name="DefaultParagraphFont" style:family="text">
      <style:text-properties fo:font-style="italic" style:font-style-asian="italic" style:font-style-complex="italic"/>
    </style:style>
    <style:style style:name="P2015" style:parent-style-name="Roman" style:family="paragraph">
      <style:text-properties fo:color="#000000"/>
    </style:style>
    <style:style style:name="P2016" style:parent-style-name="Roman" style:family="paragraph">
      <style:text-properties fo:color="#000000"/>
    </style:style>
    <style:style style:name="T2017" style:parent-style-name="DefaultParagraphFont" style:family="text">
      <style:text-properties fo:font-weight="bold" style:font-weight-asian="bold" fo:color="#000000" fo:font-size="11pt" style:font-size-asian="11pt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 fo:font-size="10pt" style:font-size-asian="10pt"/>
    </style:style>
    <style:style style:name="T2020" style:parent-style-name="DefaultParagraphFont" style:family="text">
      <style:text-properties fo:font-style="italic" style:font-style-asian="italic" fo:color="#000000" fo:font-size="10pt" style:font-size-asian="10pt"/>
    </style:style>
    <style:style style:name="T2021" style:parent-style-name="DefaultParagraphFont" style:family="text">
      <style:text-properties fo:color="#000000" fo:font-size="10pt" style:font-size-asian="10pt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font-weight="bold" style:font-weight-asian="bold" fo:font-size="11pt" style:font-size-asian="11pt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font-weight="bold" style:font-weight-asian="bold" fo:font-size="11pt" style:font-size-asian="11pt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fo:font-style="italic" style:font-style-asian="italic" fo:font-size="10pt" style:font-size-asian="10pt"/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fo:font-weight="bold" style:font-weight-asian="bold" fo:font-size="11pt" style:font-size-asian="11pt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letter-spacing="-0.0013in"/>
    </style:style>
    <style:style style:name="T2284" style:parent-style-name="DefaultParagraphFont" style:family="text">
      <style:text-properties fo:letter-spacing="-0.0013in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letter-spacing="-0.0013in"/>
    </style:style>
    <style:style style:name="T2287" style:parent-style-name="DefaultParagraphFont" style:family="text">
      <style:text-properties fo:letter-spacing="-0.0013in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font-weight="bold" style:font-weight-asian="bold" fo:font-size="11pt" style:font-size-asian="11pt"/>
    </style:style>
    <style:style style:name="T2291" style:parent-style-name="DefaultParagraphFont" style:family="text">
      <style:text-properties fo:font-size="10pt" style:font-size-asian="10pt"/>
    </style:style>
    <style:style style:name="T2292" style:parent-style-name="DefaultParagraphFont" style:family="text">
      <style:text-properties fo:font-style="italic" style:font-style-asian="italic" fo:font-size="10pt" style:font-size-asian="10pt"/>
    </style:style>
    <style:style style:name="T2293" style:parent-style-name="DefaultParagraphFont" style:family="text">
      <style:text-properties fo:font-size="10pt" style:font-size-asian="10pt"/>
    </style:style>
    <style:style style:name="T2294" style:parent-style-name="DefaultParagraphFont" style:family="text">
      <style:text-properties fo:font-weight="bold" style:font-weight-asian="bold" fo:font-size="11pt" style:font-size-asian="11pt"/>
    </style:style>
    <style:style style:name="T2295" style:parent-style-name="DefaultParagraphFont" style:family="text">
      <style:text-properties fo:font-style="italic" style:font-style-asian="italic" style:font-style-complex="italic"/>
    </style:style>
    <style:style style:name="T2296" style:parent-style-name="DefaultParagraphFont" style:family="text">
      <style:text-properties fo:font-style="italic" style:font-style-asian="italic" style:font-style-complex="italic"/>
    </style:style>
    <style:style style:name="T2297" style:parent-style-name="DefaultParagraphFont" style:family="text">
      <style:text-properties fo:font-weight="bold" style:font-weight-asian="bold" fo:font-size="11pt" style:font-size-asian="11pt"/>
    </style:style>
    <style:style style:name="T2298" style:parent-style-name="DefaultParagraphFont" style:family="text">
      <style:text-properties fo:font-size="10pt" style:font-size-asian="10pt"/>
    </style:style>
    <style:style style:name="T2299" style:parent-style-name="DefaultParagraphFont" style:family="text">
      <style:text-properties fo:font-style="italic" style:font-style-asian="italic" fo:font-size="10pt" style:font-size-asian="10pt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fo:font-weight="bold" style:font-weight-asian="bold" fo:font-size="11pt" style:font-size-asian="11pt"/>
    </style:style>
  </office:automatic-styles>
  <office:body>
    <office:text text:use-soft-page-breaks="true">
      <text:p text:style-name="P1"/>
      <text:p text:style-name="P25"/>
      <text:p text:style-name="P26">LIETUVOS RESPUBLIKOS SEIMAS</text:p>
      <text:p text:style-name="P27"/>
      <text:p text:style-name="P28">VII<text:s/>(RUDENS)<text:s/>SESIJOS</text:p>
      <text:p text:style-name="Title"><text:span text:style-name="T29">VAKARINIO</text:span><text:span text:style-name="T30"><text:s/></text:span><text:span text:style-name="T31">posėdžio</text:span><text:span text:style-name="T32"><text:s/>NR. </text:span><text:span text:style-name="T33">31</text:span><text:span text:style-name="T34">3</text:span></text:p>
      <text:p text:style-name="P35">STENOGRAMA</text:p>
      <text:p text:style-name="P36"/>
      <text:p text:style-name="P37">2015 m.<text:s/>gruodžio<text:s/>22 d.</text:p>
      <text:p text:style-name="P38"/>
      <text:p text:style-name="Pirmininkai">Pirmininkauja Lietuvos Respublikos Seimo Pirmininko pavaduotoja<text:s/><text:span text:style-name="T39">I. DEGUTIENĖ</text:span></text:p>
      <text:p text:style-name="P40"/>
      <text:p text:style-name="P41"/>
      <text:section text:name="Sect1" text:style-name="S1">
        <text:soft-page-break/>
        <text:p text:style-name="Roman"><text:span text:style-name="T42">PIRMININKĖ (I. DEGUTIENĖ</text:span>,<text:s/><text:span text:style-name="T43">TS-LKDF</text:span><text:span text:style-name="T44"><text:note text:note-class="footnote" text:id="_ftn0"><text:note-citation text:label=""></text:note-citation><text:note-body><text:p text:style-name="Roman"><text:s/><text:span text:style-name="T45">Santrumpų reikšmės:<text:s/></text:span><text:span text:style-name="T46">DPF</text:span><text:span text:style-name="T47"><text:s/>– Darbo partij</text:span><text:span text:style-name="T48">­os frakcija;<text:s/></text:span><text:span text:style-name="T49">LLRAF</text:span><text:span text:style-name="T50"><text:s/>– Lietuvos lenkų rinkimų akcijos frakcija;<text:s/></text:span><text:span text:style-name="T51">LSDPF</text:span><text:span text:style-name="T52"><text:s/>– Lietuvos social</text:span><text:span text:style-name="T53">­demokratų partijos frakcija;<text:s/></text:span><text:span text:style-name="T54">LSF</text:span><text:span text:style-name="T55"><text:s/>– Liberalų sąjūdžio frakcija;<text:s/></text:span><text:span text:style-name="T56">MSNG</text:span><text:span text:style-name="T57"><text:s/>– Mišri Seimo narių grupė;<text:s/></text:span><text:span text:style-name="T58">TS</text:span><text:span text:style-name="T59">‑LKDF</text:span><text:span text:style-name="T60"><text:s/>– Tėvynės sąjungos-Lietuvos krikščionių<text:s/></text:span><text:span text:style-name="T61">demokratų frakcija;<text:s/></text:span><text:span text:style-name="T62">TTF</text:span><text:span text:style-name="T63"><text:s/>– frakcija „Tvarka ir teisingumas“.</text:span></text:p></text:note-body></text:note></text:span><text:span text:style-name="T64">).</text:span><text:s/>Pra­de­da­me va­ka­ri­nį po­sė­dį. (<text:span text:style-name="T65">Gon</text:span><text:span text:style-name="T66">­gas</text:span>) Re­gist­ruo­ja­mės.<text:s/></text:p>
        <text:p text:style-name="Roman">Už­si­re­gist­ra­vo 74 Sei­mo na­riai.<text:s/></text:p>
        <text:p text:style-name="Roman"/>
        <text:p text:style-name="Laikas">15.06 val.</text:p>
        <text:p text:style-name="Roman12"><text:span text:style-name="T67">Vals</text:span><text:span text:style-name="T68">­ty</text:span><text:span text:style-name="T69">­bi</text:span><text:span text:style-name="T70">­nių pen</text:span><text:span text:style-name="T71">­si</text:span><text:span text:style-name="T72">­jų įsta</text:span><text:span text:style-name="T73">­ty</text:span><text:span text:style-name="T74">­mo Nr. I-730 3 ir 14 straips</text:span><text:span text:style-name="T75">­nių pa</text:span><text:span text:style-name="T76">­kei</text:span><text:span text:style-name="T77">­ti</text:span><text:span text:style-name="T78">­mo įsta</text:span><text:span text:style-name="T79">­ty</text:span><text:span text:style-name="T80">­mo pro</text:span><text:span text:style-name="T81">­jek</text:span><text:span text:style-name="T82">­tas Nr. XIIP-1923(2)</text:span><text:s/>(<text:span text:style-name="T83">pri</text:span><text:span text:style-name="T84">­ėmi</text:span><text:span text:style-name="T85">­mo tę</text:span><text:span text:style-name="T86">­si</text:span><text:span text:style-name="T87">­nys</text:span>)</text:p>
        <text:p text:style-name="Roman"/>
        <text:p text:style-name="Roman">Ger­bia­mie­ji ko­le­gos, bu­vo per­trau­ka iki ki­to po­sė­džio. Iš ry­ti­nio po­sė­džio – Vals­ty­bi­nių pen­si­jų įsta­ty­mo 3 ir 14 straips­nių pa­kei­ti­mo įsta­ty­mas. Li­ko tik­tai mo­ty­vai. Pri­ėmi­mo sta­di­ja. Kal­ba­me. V. Sau­lis – už.<text:s/></text:p>
        <text:p text:style-name="Roman"><text:span text:style-name="T88">V. SAULIS</text:span><text:s/><text:span text:style-name="T89">(</text:span><text:span text:style-name="T90">LSDPF</text:span><text:span text:style-name="T91">)</text:span>. Ger­bia­mie­ji ko­le­gos, mes, Pa­si­prie­ši­ni­mo oku­pa­ci­niams re­ži­mams ko­mi­si­ja, bū­da­mi šio įsta­ty­mo ini­cia­to­riai, nu­ė­jo­me tik­rai su­dė­tin­gą jo svars­ty­mo ke­lią. Aš la­bai dė­kin­gas tiek So­cia­li­nių rei­ka­lų ir dar­bo ko­mi­te­tui, tiek ki­tiems ko­mi­te­tams, ku­rie pri­ta­rė ši­tam įsta­ty­mo pro­jek­tui. Mes bu­vo­me jau ir su­ti­kę, kad ši­tas įsta­ty­mas įsi­ga­lio­tų nuo 2017 m. sau­sio 1 d., mo­ty­vuo­da­mi tuo, kad ki­tų me­tų biu­dže­tas jau su­da­ry­tas. Ta­čiau at­si­ra­du­si ko­le­gos R. Da­gio pa­tai­sa tru­pu­tį su­jau­kė vi­są ši­tą mū­sų įsta­ty­mo svars­ty­mą. Tad man jau nie­ko ne­be­lie­ka, kaip tik pri­tar­ti ši­tam va­rian­tui, kad ši­tas įsta­ty­mas įsi­ga­lio­tų nuo 2016 m. sau­sio 1 d. Ačiū.</text:p>
        <text:p text:style-name="Roman"><text:span text:style-name="T92">PIRMININKĖ.</text:span><text:s/>A. Sy­sas – prieš.</text:p>
        <text:p text:style-name="Roman"><text:span text:style-name="T93">A. SYSAS</text:span><text:s/><text:span text:style-name="T94">(</text:span><text:span text:style-name="T95">LSDPF</text:span><text:span text:style-name="T96">)</text:span>. Ger­bia­mie­ji ko­le­gos, pir­miau­sia aš prieš, nes bu­vo nu­si­ženg­ta tam tik­rai eti­kai. Ko­mi­te­te bu­vo su­tar­ta, kad nuo 2017 me­tų, o ne nuo 2016 me­tų, kaip čia už­re­gist­ra­vo iš­va­dų ren­gė­jas R. J. Da­gys, nors jis pats pri­ta­rė ko­mi­te­to nuo­mo­nei, o čia už­re­gist­ra­vo nau­ją. Mes el­gia­mės šiek tiek ne­ko­rek­tiš­kai biu­dže­to at­žvil­giu.<text:s/></text:p>
        <text:p text:style-name="Roman">Ap­skri­tai kal­bant apie ši­tą įsta­ty­mą, dau­ge­lis gal ne­si­do­mė­jo, bet kal­ba­ma apie tai, kad Lie­tu­vo­je yra as­me­nų, ku­rie ga­li gau­ti ke­lias pen­si­jas iš kar­to, ne­skai­tant naš­lių ir naš­lai­čių. Čia iš­vis at­ski­ra is­to­ri­ja, kai 80-me­čiai naš­lai­čiai gau­na pen­si­jas. Tik Lie­tu­vo­je yra to­kie ste­buk­lai, bet tiek to.<text:s/></text:p>
        <text:p text:style-name="Roman">Aš no­rė­čiau pa­sek­ti, pri­si­me­na­te, bu­vo to­kia pa­sa­ka apie auk­si­nę žu­ve­lę. Kai pa­ga­vo auk­si­nę žu­ve­lę, tai ko pa­pra­šė? Pir­ma gel­dos, kad bū­tų tei­sin­ga. Kai ga­vo gel­dą, ta­da jau sa­kė, kad rei­kia dar tro­be­lę su­tvar­ky­ti, po to skal­bi­mo ma­ši­nos, po to au­to­ma­ti­nės. Kaž­kas pa­na­šaus ir su ši­tuo įsta­ty­mu – kai pa­da­ro­ma tam tik­ra leng­va­ta ki­tų mo­kes­čių mo­kė­to­jų są­skai­ta, mes no­ri­me vis dau­giau ir grei­čiau, ir at­ski­roms gru­pėms. Tai nu­si­ženg­ta pir­miau­sia mū­sų pen­si­jų gai­rių įsta­ty­mui, nes mes sa­kė­me, kad vals­ty­bi­nių pen­si­jų dau­giau ne­plė­si­me, nu­si­ženg­ta Biu­dže­to san­da­ros įsta­ty­mui, nes tai ne­pa­da­ry­ta. Ly­giai taip pat ir su ši­tuo įsta­ty­mu. Ko­mi­te­tas<text:s/><text:soft-page-break/>pa­da­rė iš­ly­gą ir pa­sa­kė – nuo 2017 me­tų, tiek to – rin­ki­tės tą pen­si­ją, ku­ri di­des­nė, ne­skai­tant naš­lių ir naš­lai­čių, bet, aiš­ku, kai gau­ni ge­rai, no­ri­si dar ge­riau. To­dėl aš tik­rai ne­ga­liu pri­tar­ti ši­tam įsta­ty­mui, nes, sa­kau, ke­lio­se vie­to­se jis pa­žei­džia mū­sų įsta­ty­mų lei­di­mo tvar­ką.<text:s/></text:p>
        <text:p text:style-name="Roman"><text:span text:style-name="T97">PIRMININKĖ.</text:span><text:s/>R. J. Da­gys – už. Nė­ra. M. Zas­čiu­rins­kas – prieš.<text:s/></text:p>
        <text:p text:style-name="Roman"><text:span text:style-name="T98">M. ZASČIURINSKAS</text:span><text:s/><text:span text:style-name="T99">(</text:span><text:span text:style-name="T100">DPF</text:span><text:span text:style-name="T101">)</text:span>. Dė­kui, ger­bia­mo­ji pir­mi­nin­ke. Iš tie­sų Lie­tu­vo­je yra to­kia si­tu­a­ci­ja, kad dau­ge­lio žmo­nių pa­ja­mos yra per ma­žos. Juk mes pui­kiai ži­no­me, kad at­ly­gi­ni­mai ar so­cia­li­nės iš­mo­kos, pa­šal­pos ir pa­na­šiai yra tre­čio­je vie­to­je nuo ga­lo. Mes esa­me vie­na iš skur­džiau­sių ša­lių. Taip pat mes pui­kiai ži­no­me, kad penk­ta­da­lis Lie­tu­vos žmo­nių gy­ve­na že­miau skur­do ri­bos ir dar 20 % tų žmo­nių yra ar­ti skur­do ri­bos. Mes taip pat ži­no­me daug ki­tų ro­dik­lių, ku­rie aiš­kiai sa­kė, kad lė­šų per­skirs­ty­mas tarp at­ski­rų so­cia­li­nių gru­pių yra ne­są­ži­nin­gas. Ma­ty­da­mas to­kią si­tu­a­ci­ją Sei­mas svars­tė klau­si­mą dėl si­tu­a­ci­jos, ku­ri yra su­si­da­riu­si su vals­ty­bi­nė­mis pen­si­jo­mis, kon­sta­ta­vo, kad vals­ty­bi­nes pen­si­jas ga­li gau­ti… Kad yra to­kių žmo­nių, ku­rie gau­na įvai­riau­sias iš­mo­kas, pen­si­jas įvai­rių rū­šių, po vie­ną, po dvi, po tris, po ke­tu­rias,<text:s/>ir ta­da Sei­mas nu­spren­dė įpa­rei­go­ti Vy­riau­sy­bę iki lie­pos 15 d. su­da­ry­ti ko­mi­si­ją, tiks­liau, dar­bo gru­pę, ku­ri pa­reng­tų<text:s/>Vals­ty­bi­nių pen­si­jų per­tvar­ky­mo gai­res, ana­lo­giš­kai, kaip 2012 me­tais bu­vo pa­reng­tos<text:s/>Vals­ty­bi­nio so­cia­li­nio drau­di­mo pen­si­jų per­tvar­ky­mo gai­rės. Ši­ta gru­pė yra su­da­ry­ta, ji­nai pa­ren­gė ati­tin­ka­mus pa­siū­ly­mus ir tie pa­siū­ly­mai šiuo me­tu yra svar­s­to­mi Vy­riau­sy­bė­je.<text:s/></text:p>
        <text:p text:style-name="Roman">Da­bar, jei­gu mes di­di­na­me žmo­nių skai­čių, neat­si­žvelg­da­mi į tas gai­res, ku­rias mums rei­kės vyk­dy­ti, jei­gu mes gal­vo­ja­me, kad naš­lai­čiai ga­li bū­ti 70-me­čiai, 80-me­čiai ir už tai vals­ty­bė jiems tu­ri mo­kė­ti mū­sų vi­sų są­skai­ta ati­tin­ka­mus at­ly­gi­ni­mus, aš ne­gal­vo­ju, kad tai yra są­ži­nin­ga. To­dėl aš pa­si­sa­kau prieš šio įsta­ty­mo pri­ėmi­mą šian­dien, prieš gai­rių pa­tvir­ti­ni­mą ple­na­ri­nia­me po­sė­dy­je. Ačiū.</text:p>
        <text:p text:style-name="Roman"><text:span text:style-name="T102">PIRMININKĖ.</text:span><text:s/>S. Brun­dza – už.</text:p>
        <text:p text:style-name="Roman"><text:span text:style-name="T103">S. BRUNDZA</text:span><text:s/><text:span text:style-name="T104">(</text:span><text:span text:style-name="T105">TTF</text:span><text:span text:style-name="T106">)</text:span>. Ačiū, pir­mi­nin­ke. Ger­bia­mie­ji ko­le­gos, dar jau­nys­tė­je gir­dė­jau to­kį pa­sa­ko­ji­mą, kaip sū­nus nu­ve­žė tė­ve­lį ro­gu­tė­mis į miš­ką mir­ti ir ap­si­su­ko grįž­ti na­mo, o tė­vu­kas iš pas­kos šau­kė: „Sū­ne­li, sū­ne­li, pa­si­imk ro­gu­tes, nes po to ne­bus su kuo ta­vęs nu­vež­ti.“ Tai kiek mes ga­li­me taip elg­tis su vy­res­ni­ą­ją kar­ta pa­mirš­da­mi, kad mums tų ro­gu­čių ir­gi pri­reiks? Ne­su­pran­ta­mi da­ly­kai vis dėl­to vyks­ta. Ne­gi mes no­ri­me su­lauk­ti, kad vi­si iš­mir­tų ir ta­da ne­be­rei­kė­tų mo­kė­ti. Iki 2017 me­tų tik­rai daug kam ne­rei­kės mo­kė­ti, jei­gu mes pra­dė­si­me mo­kė­ti. Tad aš ma­nau, kad ne­ga­li­me bū­ti to­kios uba­giš­kos psi­cho­lo­gi­jos žmo­nės ir uba­giš­ko mąs­ty­mo. Pa­vy­dė­ti vos ne kiek­vie­no li­to. Ga­li­ma pa­gal­vo­ti, kad bus mo­ka­ma nuo 2016 me­tų, tai jis jau bus virš skur­do ri­bos ir bus tur­tin­gas. Rei­kia tu­rė­ti są­ži­nės! Ačiū.</text:p>
        <text:p text:style-name="Roman"><text:span text:style-name="T107">PIRMININKĖ.</text:span><text:s/>P. Nar­ke­vi­čius prieš.</text:p>
        <text:p text:style-name="Roman"><text:span text:style-name="T108">P. NARKEVIČIUS</text:span><text:s/><text:span text:style-name="T109">(</text:span><text:span text:style-name="T110">DPF</text:span><text:span text:style-name="T111">)</text:span>. Ačiū, ger­bia­mo­ji pir­mi­nin­ke. Iš tik­rų­jų įsta­ty­mas svar­bus tiems žmo­nėms, apie ku­riuos kal­ba­me, ta­čiau bu­vo svars­ty­ta, bu­vo<text:s/>dė­lio­tos<text:s/>biu­dže­to<text:s/>fi­nan­si­nės ga­li­my­bės, pa­jė­gu­mai ir bu­vo nu­tar­ta, kad tai bus nuo 2017 me­tų. Da­bar, kai mes iš­šau­na­me su jau pri­im­tu biu­dže­tu ir dar pa­pil­do­mai pra­šo­me pi­ni­gų, iš kur jų pa­im­ti ne­aiš­ku, įdo­mu, kaip tas įsta­ty­mas pri­ėmus bus ap­skri­tai vyk­do­mas, iš kur bus per­skirs­to­mos ei­lu­tės ir ar čia ne­nu­si­žen­gia­ma Sta­tu­tui? Ačiū.</text:p>
        <text:p text:style-name="Roman"><text:span text:style-name="T112">PIRMININKĖ.</text:span><text:s/>S. Jo­vai­ša – už.</text:p>
        <text:p text:style-name="Roman"><text:span text:style-name="T113">S. JOVAIŠA</text:span><text:s/><text:span text:style-name="T114">(</text:span><text:span text:style-name="T115">TS-LKDF</text:span><text:span text:style-name="T116">)</text:span>. Ačiū, ger­bia­mo­ji pir­mi­nin­ke. Man vi­siš­kai ne­aiš­ku, koks čia skir­tu­mas, jei­gu mes no­ri­me tą įsta­ty­mą pri­im­ti, ar įsi­ga­lio­ji­mo lai­kas nuo 2016 me­tų, ar nuo 2017 me­tų? Prieš pa­si­sa­kan­tys tur­būt su­si­pai­nio­jo, nes jie tar­si bal­suo­tų už, bet me­tai ne­tin­ka. Ger­bia­mie­ji, bu­vo vi­siems pa­aiš­kin­ta, iš kur ga­li­ma pa­im­ti. Mi­nis­te­ri­ja ne­pa­nau­do­ja mil­ži­niš­ko kie­kio vi­so biu­dže­to, to­dėl ra­cio­na­lus, pro­tin­gas per­skirs­ty­mas ir iš­spręs šią pro­ble­mą. To­dėl siū­lau daug ne­mąs­ty­ti, bus at­sa­kin­ges­nis po­žiū­ris į lė­šų per­skirs­ty­mą, ir klau­si­mas bus iš­spręs­tas. Siū­lau bal­suo­ti už.<text:s/></text:p>
        <text:p text:style-name="Roman"><text:span text:style-name="T117">PIRMININKĖ.</text:span><text:s/>D. Jan­kaus­kas – už.</text:p>
        <text:p text:style-name="Roman"><text:span text:style-name="T118">D. JANKAUSKAS</text:span><text:s/><text:span text:style-name="T119">(</text:span><text:span text:style-name="T120">TS-LKDF</text:span><text:span text:style-name="T121">)</text:span>. Dė­ko­ju. Ger­bia­mie­ji ko­le­gos, kaip<text:s/>jau<text:s/>ir mi­nėta, Pa­si­prie­ši­ni­mo oku­pa­ci­niams re­ži­mams da­ly­vių ir nuo oku­pa­ci­jų nu­ken­tė­ju­sių pi­lie­čių tei­sių ir rei­ka­lų<text:s/><text:soft-page-break/>ko­mi­si­jos na­riai<text:s/>įre­gist­ra­vo pro­jek­tą, dėl ku­rio mes da­bar ap­si­sprę­si­me,<text:s/>dar 2014 me­tų bir­že­lio vi­du­ry­je. Pa­ban­dy­ki­me pa­tys su­vok­ti, kiek me­tai iš me­tų ga­li­me svars­ty­ti to­kį ne­di­de­lį klau­si­mą. Bu­vo ar­gu­men­tas, kad nė­ra pa­reng­ta vals­ty­bi­nių pen­si­jų re­for­ma. Pri­me­nu, kad dar 2014 me­tais ji­nai tu­rė­jo bū­ti ne tik pa­reng­ta, bet ir įgy­ven­din­ta pa­gal Vy­riau­sy­bės<text:s/>pa­tvir­tin­tą prie­mo­nių pla­ną dėl so­cia­li­nio drau­di­mo ir pen­si­jos sis­te­mos re­for­mų.<text:s/></text:p>
        <text:p text:style-name="Roman">Iš tik­rų­jų svars­ty­mo sta­di­jo­je ap­si­spren­dė­me dėl to, kad tu­rė­tų įsi­ga­lio­ti ne nuo 2017 me­tų, tai jau bū­tų vėl ki­tos ka­den­ci­jos Sei­mo ir Vy­riau­sy­bės dar­bai, o ap­si­spręs­ta, kad tu­ri įsi­ga­lio­ti nuo 2016 m. sau­sio 1 d. ir da­bar, gerb­da­mi sa­vo pa­čių ap­si­spren­di­mą, tu­ri­me bal­suo­ti už ir pri­im­ti įsta­ty­mą, ku­ris jau me­tų me­tus yra svars­to­mas. Dė­ko­ju.<text:s/></text:p>
        <text:p text:style-name="Roman"><text:span text:style-name="T122">PIRMININKĖ.</text:span><text:s/>Bal­suo­ja­me. Kas už tai, kad bū­tų pri­im­tas Vals­ty­bi­nių pen­si­jų įsta­ty­mo 3 ir 14 straips­nių pa­kei­ti­mo įsta­ty­m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98 Sei­mo na­riai: už – 67, prieš – 2, su­si­lai­kė 29. Vals­ty­bi­nių pen­si­jų įsta­ty­mo Nr. I-730 3 ir 14 straips­nių pa­kei­ti­mo<text:s/><text:span text:style-name="T123">įsta</text:span><text:span text:style-name="T124">­ty</text:span><text:span text:style-name="T125">­mas pri</text:span><text:span text:style-name="T126">­im</text:span><text:span text:style-name="T127">­tas. (</text:span><text:span text:style-name="T128">Gon</text:span><text:span text:style-name="T129">­gas</text:span><text:span text:style-name="T130">)<text:s/></text:span></text:p>
        <text:p text:style-name="P131"/>
        <text:p text:style-name="Laikas">15.17 val.</text:p>
        <text:p text:style-name="Roman12"><text:span text:style-name="T132">Sei</text:span><text:span text:style-name="T133">­mo nu</text:span><text:span text:style-name="T134">­ta</text:span><text:span text:style-name="T135">­ri</text:span><text:span text:style-name="T136">­mo „Dėl pri</text:span><text:span text:style-name="T137">­ta</text:span><text:span text:style-name="T138">­ri</text:span><text:span text:style-name="T139">­mo skir</text:span><text:span text:style-name="T140">­ti Go</text:span><text:span text:style-name="T141">­dą Amb</text:span><text:span text:style-name="T142">­ra</text:span><text:span text:style-name="T143">­sai</text:span><text:span text:style-name="T144">­tę-Ba</text:span><text:span text:style-name="T145">­ly</text:span><text:span text:style-name="T146">­nie</text:span><text:span text:style-name="T147">­nę Lie</text:span><text:span text:style-name="T148">­tu</text:span><text:span text:style-name="T149">­vos ape</text:span><text:span text:style-name="T150">­lia</text:span><text:span text:style-name="T151">­ci</text:span><text:span text:style-name="T152">­nio teis</text:span><text:span text:style-name="T153">­mo tei</text:span><text:span text:style-name="T154">­sė</text:span><text:span text:style-name="T155">­ja“ pro</text:span><text:span text:style-name="T156">­jek</text:span><text:span text:style-name="T157">­tas Nr. XIIP-3898(2)<text:s/></text:span>(<text:span text:style-name="T158">pri</text:span><text:span text:style-name="T159">­ėmi</text:span><text:span text:style-name="T160">­mo tę</text:span><text:span text:style-name="T161">­si</text:span><text:span text:style-name="T162">­nys</text:span>)</text:p>
        <text:p text:style-name="P163"/>
        <text:p text:style-name="Roman"><text:span text:style-name="T164">Ger</text:span><text:span text:style-name="T165">­bia</text:span><text:span text:style-name="T166">­mie</text:span><text:span text:style-name="T167">­ji ko</text:span><text:span text:style-name="T168">­le</text:span><text:span text:style-name="T169">­gos, skel</text:span><text:span text:style-name="T170">­biu bal</text:span><text:span text:style-name="T171">­sų skai</text:span><text:span text:style-name="T172">­čia</text:span><text:span text:style-name="T173">­vi</text:span><text:span text:style-name="T174">­mo pro</text:span><text:span text:style-name="T175">­to</text:span><text:span text:style-name="T176">­ko</text:span><text:span text:style-name="T177">­lą dėl<text:s/></text:span>Sei­mo nu­ta­ri­mo „Dėl pri­tari­mo skir­ti Go­dą Amb­ra­sai­tę-Ba­ly­nie­nę Lie­tu­vos ape­lia­ci­nio teis­mo tei­sė­ja“ pro­jek­to Nr. XIIP-3898(2) pri­ėmi­mo.<text:s/></text:p>
        <text:p text:style-name="Roman"/>
        <text:p text:style-name="Priemimas">Šio nu­ta­ri­mo pri­ėmi­mas</text:p>
        <text:p text:style-name="Roman"/>
        <text:p text:style-name="Roman">Iš vi­so iš­duo­ta biu­le­te­nių – 133, ras­ta biu­le­te­nių – 133, ga­lio­jan­čių – 128, ne­ga­lio­jan­čių – 5. Už bal­sa­vo 114, prieš – 5, su­si­lai­kė 9. Tai­gi Sei­mo nu­ta­ri­mas „Dėl pri­ta­ri­mo skir­ti Go­dą Amb­ra­sai­tę-Ba­ly­nie­nę Lie­tu­vos ape­lia­ci­nio teis­mo tei­sė­ja“ pri­im­tas. (<text:span text:style-name="T178">Gon</text:span><text:span text:style-name="T179">­gas. Plo</text:span><text:span text:style-name="T180">­ji</text:span><text:span text:style-name="T181">­mai</text:span>)</text:p>
        <text:p text:style-name="Roman"/>
        <text:p text:style-name="Laikas">15.19 val.</text:p>
        <text:p text:style-name="Roman12"><text:span text:style-name="T182">Sei</text:span><text:span text:style-name="T183">­mo nu</text:span><text:span text:style-name="T184">­ta</text:span><text:span text:style-name="T185">­ri</text:span><text:span text:style-name="T186">­mo „Dėl pri</text:span><text:span text:style-name="T187">­ta</text:span><text:span text:style-name="T188">­ri</text:span><text:span text:style-name="T189">­mo skir</text:span><text:span text:style-name="T190">­ti An</text:span><text:span text:style-name="T191">­ta</text:span><text:span text:style-name="T192">­ną Ru</text:span><text:span text:style-name="T193">­dzins</text:span><text:span text:style-name="T194">­ką Lie</text:span><text:span text:style-name="T195">­tu</text:span><text:span text:style-name="T196">­vos ape</text:span><text:span text:style-name="T197">­lia</text:span><text:span text:style-name="T198">­ci</text:span><text:span text:style-name="T199">­nio teis</text:span><text:span text:style-name="T200">­mo tei</text:span><text:span text:style-name="T201">­sė</text:span><text:span text:style-name="T202">­ju“ pro</text:span><text:span text:style-name="T203">­jek</text:span><text:span text:style-name="T204">­tas Nr. XIIP-3899(2)<text:s/></text:span><text:span text:style-name="T205">(</text:span><text:span text:style-name="T206">pri</text:span><text:span text:style-name="T207">­ėmi</text:span><text:span text:style-name="T208">­mo tę</text:span><text:span text:style-name="T209">­si</text:span><text:span text:style-name="T210">­nys</text:span><text:span text:style-name="T211">)</text:span></text:p>
        <text:p text:style-name="Roman"/>
        <text:p text:style-name="Roman">Bal­sų skai­čia­vi­mo pro­to­ko­las dėl Sei­mo nu­ta­ri­mo „Dėl pri­ta­ri­mo skir­ti An­ta­ną Ru­dzins­ką Lie­tu­vos ape­lia­ci­nio teis­mo tei­sė­ju“ pro­jek­to Nr. XIIP-3899(2) pri­ėmi­mo.<text:s/></text:p>
        <text:p text:style-name="Roman"/>
        <text:p text:style-name="Priemimas">Šio nu­ta­ri­mo pri­ėmi­mas</text:p>
        <text:p text:style-name="Roman"/>
        <text:p text:style-name="Roman">Iš vi­so iš­duo­ta biu­le­te­nių – 133, ras­ta biu­le­te­nių – 133, ga­lio­jan­čių – 130, ne­ga­lio­jan­čių – 3. Už – 114, prieš – 6, su­si­lai­kė 10. Sei­mo nu­ta­ri­mas „Dėl pri­ta­ri­mo skir­ti An­ta­ną Ru­dzins­ką Lie­tu­vos ape­lia­ci­nio teis­mo tei­sė­ju“ pri­im­tas. (<text:span text:style-name="T212">Gon</text:span><text:span text:style-name="T213">­gas. Plo</text:span><text:span text:style-name="T214">­ji</text:span><text:span text:style-name="T215">­mai</text:span>)<text:s/></text:p>
        <text:p text:style-name="Roman"/>
        <text:p text:style-name="Laikas">15.20 val.</text:p>
        <text:p text:style-name="Roman12">Sei­mo nu­ta­ri­mo „Dėl pri­ta­ri­mo skir­ti Al­gi­man­tą Va­lan­ti­ną Lie­tu­vos ape­lia­ci­nio teis­mo tei­sė­ju“ pro­jek­tas Nr. XIIP-3900(2)<text:s/><text:span text:style-name="T216">(</text:span><text:span text:style-name="T217">pri</text:span><text:span text:style-name="T218">­ėmi</text:span><text:span text:style-name="T219">­mo tę</text:span><text:span text:style-name="T220">­si</text:span><text:span text:style-name="T221">­nys</text:span><text:span text:style-name="T222">)</text:span></text:p>
        <text:p text:style-name="Roman"/>
        <text:p text:style-name="Roman">Bal­sų skai­čia­vi­mo pro­to­ko­las dėl Sei­mo nu­ta­ri­mo „Dėl pri­ta­ri­mo skir­ti Al­gi­man­tą Va­lan­ti­ną Lie­tu­vos ape­lia­ci­nio teis­mo tei­sė­ju“ pro­jek­to Nr. XIIP-3900(2) pri­ėmi­mo. Ty­los!<text:s/></text:p>
        <text:soft-page-break/>
        <text:p text:style-name="P223">Šio nu­ta­ri­mo pri­ėmi­mas</text:p>
        <text:p text:style-name="Roman"/>
        <text:p text:style-name="Roman">Iš vi­so iš­duo­ta 133 biu­le­te­niai, ras­ta – 133, ga­lio­jan­čių – 129, ne­ga­lio­jan­čių – 4. Už – 111, prieš – 11, su­si­lai­kė 7.<text:s/></text:p>
        <text:p text:style-name="Roman">Sei­mo nu­ta­ri­mas „Dėl pri­ta­ri­mo skir­ti A. Va­lan­ti­ną Lie­tu­vos ape­lia­ci­nio teis­mo tei­sė­ju“ pri­im­tas.<text:s/>(<text:span text:style-name="T224">Gon</text:span><text:span text:style-name="T225">­gas. Plo</text:span><text:span text:style-name="T226">­ji</text:span><text:span text:style-name="T227">­mai</text:span>)<text:s/></text:p>
        <text:p text:style-name="Roman"/>
        <text:p text:style-name="Laikas">15.21 val.</text:p>
        <text:p text:style-name="Roman12">Sei­mo nu­ta­ri­mo „Dėl pri­ta­ri­mo Eval­do Pa­ši­lio sky­ri­mui Lie­tu­vos Res­pub­li­kos genera­li­niu pro­ku­ro­ru“ pro­jek­tas Nr. XIIP-3907(2) (<text:span text:style-name="T228">pri</text:span><text:span text:style-name="T229">­ėmi</text:span><text:span text:style-name="T230">­mo tę</text:span><text:span text:style-name="T231">­si</text:span><text:span text:style-name="T232">­nys</text:span>)</text:p>
        <text:p text:style-name="Roman"/>
        <text:p text:style-name="Roman">Dė­me­sio, ko­le­gos! Bal­sų skai­čia­vi­mo pro­to­ko­las dėl Sei­mo nu­ta­ri­mo „Dėl pri­ta­ri­mo E. Pa­ši­lio sky­ri­mui Lie­tu­vos Res­pub­li­kos ge­ne­ra­li­niu pro­ku­ro­ru“ pro­jek­to Nr. XIIP-3907(2) pri­ėmi­mo.<text:s/></text:p>
        <text:p text:style-name="Roman"/>
        <text:p text:style-name="Priemimas">Šio nu­ta­ri­mo pri­ėmi­mas</text:p>
        <text:p text:style-name="Roman"/>
        <text:p text:style-name="Roman">Iš vi­so iš­duo­ta 133 biu­le­te­niai, ras­ta – 133, ga­lio­jan­čių – 127, ne­ga­lio­jan­čių – 6. Už – 106, prieš – 11, su­si­lai­kė 10. Sei­mo nu­ta­ri­mas „Dėl pri­ta­ri­mo Eval­do Pa­ši­lio sky­ri­mui Lie­tu­vos Res­pub­li­kos ge­ne­ra­li­niu pro­ku­ro­ru“ pri­im­tas.<text:s/>(<text:span text:style-name="T233">Gon</text:span><text:span text:style-name="T234">­gas. Plo</text:span><text:span text:style-name="T235">­ji</text:span><text:span text:style-name="T236">­mai</text:span>)<text:s/></text:p>
        <text:p text:style-name="Roman"><text:span text:style-name="T237">E. PAŠILIS.</text:span><text:s/>Gar­būs Sei­mo na­riai, po­sė­džio pir­mi­nin­ke, sve­čiai, esant to­kiam di­de­liam pa­si­ti­kė­ji­mui, tik­rai jau­čiu dar di­des­nę at­sa­ko­my­bę ne­pras­ti to jū­sų pa­si­ti­kė­ji­mo. Jau­čiau, ko­kie už­duo­da­mi klau­si­mai, ma­čiau, koks svar­bus vie­šo­jo in­te­re­so gy­ni­mas. Jei­gu mes kal­bė­tu­me apie 1919 m., ka­da bu­vo su­tvar­ky­tas Teis­mų įsta­ty­mas ir prie Vy­riau­sio­jo tri­bu­no­lo vei­kė vals­ty­bės gy­nė­jas, tuo me­tu taip va­di­no­si, ar­ba pro­ku­ra­to­rius, tą są­vo­ka „vals­ty­bės gy­nė­jas“ ir bū­tų ta­me vie­šo­jo in­te­re­so kon­teks­te dar ak­tu­a­les­nė. La­bai ačiū. Aš ti­kiuo­si, kad pa­na­ši bal­sa­vi­mo pro­por­ci­ja bus ir svars­tant pro­ku­ra­tū­ros di­des­nio fi­nan­sa­vi­mo ir ak­tu­a­lių įsta­ty­mų pro­jek­tų klau­si­mus. (<text:span text:style-name="T238">Juo</text:span><text:span text:style-name="T239">­kas, plo</text:span><text:span text:style-name="T240">­ji</text:span><text:span text:style-name="T241">­mai sa</text:span><text:span text:style-name="T242">­lė</text:span><text:span text:style-name="T243">­je</text:span>) La­bai jums ačiū. Ge­rų ir gra­žių šven­čių ir dar­bin­gų at­ei­nan­čių me­tų. Ačiū. (<text:span text:style-name="T244">Plo</text:span><text:span text:style-name="T245">­ji</text:span><text:span text:style-name="T246">­mai</text:span>)<text:s/></text:p>
        <text:p text:style-name="Roman"><text:span text:style-name="T247">PIRMININKĖ.</text:span><text:s/>Ger­bia­mie­ji ko­le­gos ir ger­bia­mo­ji Pir­mi­nin­ke, aš pra­šau: gar­bin­gai iš­leis­ki­me<text:span text:style-name="T248"><text:s/>ir pa</text:span><text:span text:style-name="T249">­dė</text:span><text:span text:style-name="T250">­ko</text:span><text:span text:style-name="T251">­ki</text:span><text:span text:style-name="T252">­me ger</text:span><text:span text:style-name="T253">­bia</text:span><text:span text:style-name="T254">­ma</text:span><text:span text:style-name="T255">­jai G. Drė</text:span><text:span text:style-name="T256">­mai</text:span><text:span text:style-name="T257">­tei, kai Sei</text:span><text:span text:style-name="T258">­mo nu</text:span><text:span text:style-name="T259">­ta</text:span><text:span text:style-name="T260">­ri</text:span><text:span text:style-name="T261">­mu ry</text:span><text:span text:style-name="T262">­ti</text:span><text:span text:style-name="T263">­nia</text:span><text:span text:style-name="T264">­me po</text:span><text:span text:style-name="T265">­sė</text:span><text:span text:style-name="T266">­dy</text:span><text:span text:style-name="T267">­je at</text:span><text:span text:style-name="T268">­lei</text:span><text:span text:style-name="T269">­do</text:span><text:span text:style-name="T270">­me</text:span><text:s/>ją iš už­ima­mų pa­rei­gų. Ger­bia­mo­ji Gra­ži­na Drė­mai­te, kvie­čia­me jus į tri­bū­ną. (<text:span text:style-name="T271">Plo</text:span><text:span text:style-name="T272">­ji</text:span><text:span text:style-name="T273">­mai</text:span>)<text:s/></text:p>
        <text:p text:style-name="Roman"><text:span text:style-name="T274">L. GRAUŽINIENĖ.</text:span><text:s/>Vi­so Sei­mo var­du jau an­trą kar­tą dė­ko­ju jums už jū­sų be­ga­li­nį, nuo­šir­dų dar­bą Lie­tu­vai, už mū­sų is­to­ri­jos pa­vel­do ir mū­sų at­min­ties iš­sau­go­ji­mą at­ei­ties kar­toms. Ačiū jums už jū­sų nuo­šir­dų dar­bą, jū­sų pa­vyz­džiu mes ga­li­me pa­sa­ky­ti: tas, kas dir­ba iš šir­dies, vi­sa­da tu­ri ge­rą re­zul­ta­tą ir vi­sų mei­lę. La­bai jums ačiū. (<text:span text:style-name="T275">Plo</text:span><text:span text:style-name="T276">­ji</text:span><text:span text:style-name="T277">­mai</text:span>)<text:s/></text:p>
        <text:p text:style-name="Roman"><text:span text:style-name="T278">G. DRĖMAITĖ.</text:span><text:s/>La­bai ačiū vi­siems. Ge­rų šven­čių! (<text:span text:style-name="T279">Plo</text:span><text:span text:style-name="T280">­ji</text:span><text:span text:style-name="T281">­mai</text:span>)<text:s/></text:p>
        <text:p text:style-name="Roman"/>
        <text:p text:style-name="Laikas">15.24 val.</text:p>
        <text:p text:style-name="Roman12">Sei­mo nu­ta­ri­mo „Dėl Vals­ty­bi­nės kul­tū­ros pa­vel­do ko­mi­si­jos pir­mi­nin­ko sky­ri­mo“ pro­jek­tas Nr. XIIP-3885(2)<text:s/>(<text:span text:style-name="T282">svars</text:span><text:span text:style-name="T283">­ty</text:span><text:span text:style-name="T284">­mo tę</text:span><text:span text:style-name="T285">­si</text:span><text:span text:style-name="T286">­nys</text:span>)</text:p>
        <text:p text:style-name="Roman"/>
        <text:p text:style-name="Roman"><text:span text:style-name="T287">PIRMININKĖ.</text:span><text:s/>Ačiū jums. Ger­bia­mie­ji ko­le­gos, ir­gi bu­vo per­trau­ka iki ki­to po­sė­džio Sei­mo nu­ta­ri­mo „Dėl Vals­ty­bi­nės kul­tū­ros pa­vel­do ko­mi­si­jos pir­mi­nin­ko sky­ri­mo“. Pra­šom. Ger­bia­ma­sis V. Stun­dys. (<text:span text:style-name="T288">Šur</text:span><text:span text:style-name="T289">­mu</text:span><text:span text:style-name="T290">­lys sa</text:span><text:span text:style-name="T291">­lė</text:span><text:span text:style-name="T292">­je</text:span>)</text:p>
        <text:p text:style-name="Roman"><text:span text:style-name="T293">V. STUNDYS</text:span><text:s/><text:span text:style-name="T294">(</text:span><text:span text:style-name="T295">TS-LKDF</text:span><text:span text:style-name="T296">)</text:span>. Var­gu ar bus gir­dė­ti. Gir­dė­ti. Šioks toks triukš­mas po džiaugs­min­go pa­tvir­ti­ni­mo. Frak­ci­jos var­du pra­šo­me dar vie­nos per­trau­kos šiuo klau­si­mu iki ki­to po­sė­džio, ka­dan­gi kuo to­liau į miš­ką, tuo dau­giau me­džių, kuo to­liau aiš­ki­nie­si, tuo dau­giau ne­aiš­ku­mų. Tai­gi pra­šo­me per­trau­kos iki ki­to po­sė­džio.</text:p>
        <text:p text:style-name="Roman"><text:span text:style-name="T297">PIRMININKĖ.</text:span><text:s/>Ar ga­li­me ben­dru su­ta­ri­mu? Ne. Bal­suo­ja­me. Ar pri­ta­ria­me per­trau­kai iki ki­to po­sė­džio?<text:s/></text:p>
        <text:soft-page-break/>
        <text:p text:style-name="Roman">Per­trau­ka iki ki­to po­sė­džio. Rei­kia tik vie­no penk­ta­da­lio bal­sų.<text:s/></text:p>
        <text:p text:style-name="Roman"/>
        <text:p text:style-name="Laikas">15.26 val.</text:p>
        <text:p text:style-name="Roman12">Lo­te­ri­jų ir lo­ši­mų mo­kes­čio įsta­ty­mo Nr. IX-326 6 straips­nio pa­kei­ti­mo įsta­ty­mo pro­jek­tas Nr. XIIP-3731(2) (<text:span text:style-name="T298">svars</text:span><text:span text:style-name="T299">­ty</text:span><text:span text:style-name="T300">­mas</text:span>)</text:p>
        <text:p text:style-name="Roman"/>
        <text:p text:style-name="Roman">Da­bar po­pie­ti­nės dar­bo­tvarkės klau­si­mas – Lo­te­ri­jų ir lo­ši­mų mo­kes­čio įsta­ty­mo 6 straips­nio pa­kei­ti­mo įsta­ty­mo pro­jek­to svars­ty­mas. Kvie­čiu į tri­bū­ną A. Ne­stec­kį, Biu­dže­to ir fi­nan­sų ko­mi­te­to at­sto­vą.<text:s/></text:p>
        <text:p text:style-name="Roman"><text:span text:style-name="T301">A. NESTECKIS</text:span><text:s/><text:span text:style-name="T302">(</text:span><text:span text:style-name="T303">LSDPF</text:span><text:span text:style-name="T304">)</text:span>. Dė­ko­ju, po­sė­džio pir­mi­nin­ke. Biu­dže­to ir fi­nan­sų ko­mi­te­tas, kaip pa­grin­di­nis ko­mi­te­tas, ren­gė Lie­tu­vos Res­pub­li­kos lo­te­ri­jų ir lo­ši­mų mo­kes­čio įsta­ty­mo 6 straips­nio pa­kei­ti­mo įsta­ty­mo pro­jek­to iš­va­das ir pri­ta­rė ini­cia­to­rių pa­teik­tam ir ko­mi­te­to pa­to­bu­lin­tam įsta­ty­mo pro­jek­tui bei ko­mi­te­to iš­va­doms. Šį įsta­ty­mo pro­jek­tą ko­mi­te­tas siū­lo Lie­tu­vos Res­pub­li­kos Sei­mui svars­ty­ti ir pri­im­ti kar­tu su 2016 me­tų Vals­ty­bės biu­dže­to ir sa­vi­val­dy­bių biu­dže­tų fi­nan­si­nių ro­dik­lių įsta­ty­mu, ka­dan­gi ko­mi­te­tas ši­tas iš­va­das tei­kė gruo­džio 2 die­ną. Pri­tar­ta ben­dru su­ta­ri­mu.<text:s/></text:p>
        <text:p text:style-name="Roman"><text:span text:style-name="T305">PIRMININKĖ.</text:span><text:s/>Dė­kui. Dis­ku­si­jo­se nė­ra no­rin­čių kal­bė­ti. Ar ga­li­me pri­tar­ti po svars­ty­mo? Ga­li­me pri­tar­ti po svars­ty­mo ben­dru su­ta­ri­mu? Dė­ko­ju.<text:s/></text:p>
        <text:p text:style-name="Roman"/>
        <text:p text:style-name="Laikas">15.27 val.</text:p>
        <text:p text:style-name="Roman12">Sei­mo nu­ta­ri­mo „Dėl vie­šo­jo ir pri­va­taus sek­to­rių part­ne­rys­tės pro­jek­to „Ke­lias Vilnius–Utena“<text:s/>pro­jek­tas Nr. XIIP-2013(2) (<text:span text:style-name="T306">pri</text:span><text:span text:style-name="T307">­ėmi</text:span><text:span text:style-name="T308">­mas</text:span>)</text:p>
        <text:p text:style-name="Roman"/>
        <text:p text:style-name="Roman">Dar­bo­tvarkės 2-2 klau­si­mas –<text:s/>Sei­mo nu­ta­ri­mo „Dėl vie­šo­jo ir pri­va­taus sek­to­rių part­ne­rys­tės pro­jek­to „Ke­lias Vilnius–Utena“<text:s/>pro­jek­to Nr. XIIP-2013(2) pri­ėmi­mas. Tai­ko­ma sku­bos tvar­ka. Kvie­čiu R. Že­mai­tai­tį, Eko­no­mi­kos ko­mi­te­to pir­mi­nin­ką. Yra pa­tai­sa, įre­gist­ruo­ta Sei­mo na­rio K. Gla­vec­ko. K. Gla­vec­kas pri­sta­to pa­tai­są. Kęs­tu­ti Gla­vec­kai! Kęs­tu­ti Gla­vec­kai, jū­sų pa­tai­sa, pra­šom pri­sta­ty­ti! Ne­pri­si­me­na­te?<text:s/></text:p>
        <text:p text:style-name="Roman"><text:span text:style-name="T309">R. ŽEMAITAITIS</text:span><text:s/><text:span text:style-name="T310">(</text:span><text:span text:style-name="T311">TTF</text:span><text:span text:style-name="T312">)</text:span>. Čia dėl pi­ni­gų su­ma­ži­ni­mo, bu­vo 169 mln., jūs siū­lė­te 80 mln.<text:s/></text:p>
        <text:p text:style-name="Roman"><text:span text:style-name="T313">K. GLAVECKAS</text:span><text:s/><text:span text:style-name="T314">(</text:span><text:span text:style-name="T315">LSF</text:span><text:span text:style-name="T316">)</text:span>. Ger­bia­mie­ji ko­le­gos, apie ši­tą nu­ta­ri­mą iš tik­ro bu­vo daug kal­bė­ta ir ko­mi­te­te, ir ši­to­je sa­lė­je. Jis la­bai ne­ska­niai kve­pia. Tie pi­ni­gai, ku­rie įra­šy­ti ir ku­rie iš es­mės bu­vo įtrauk­ti į pir­mi­nį biu­dže­to va­rian­to 11 straips­nį, kur nu­ma­ty­ta 150 mln. eu­rų vals­ty­bės tur­ti­nių įsi­pa­rei­go­ji­mų dėl PPP, pri­va­čių ob­jek­tų sta­ty­bos, iš tik­ro ne­pa­grįs­ti jo­kiais eko­no­mi­niais skai­čia­vi­mais ar­ba tie skai­čia­vi­mai yra bai­sin­gai iš­pūs­ti. Jei­gu tai bū­tų nau­jo ke­lio sta­ty­ba, tai ji kai­nuo­tų daug pi­giau ne­gu da­bar se­no ke­lio re­konst­ruk­ci­ja. Įsi­vaiz­duo­ki­te, už 80 kilometrų<text:s/>– 159 mln. eu­rų vals­ty­bės tur­to įsi­pa­rei­go­ji­mų! Tuo me­tu su­si­sie­ki­mo vi­ce­mi­nist­ras, ku­ris bu­vo mū­sų ko­mi­te­te, aiš­kiai pa­sa­kė, kad ga­li­ma jį pa­da­ry­ti už pu­sę tos su­mos, už daug ma­žes­nius pi­ni­gus, pa­nau­do­jant žmo­nių su­kaup­tus pi­ni­gus ir ki­tus fi­nan­si­nius in­stru­men­tus.<text:s/></text:p>
        <text:p text:style-name="Roman">To­dėl aš ma­nau, pri­im­ti to­kį nu­ta­ri­mą, ku­ris iš es­mės ne­gins vie­šo­jo in­te­re­so ir tik for­ma­liai iš­spręs tą pro­ble­mą ir iš­spręs bū­si­mų in­ves­ti­ci­jų są­skai­ta ir sko­los są­skai­ta… Tai­gi siū­lau ne­pri­tar­ti tam nu­ta­ri­mui ir iš nau­jo grą­žin­ti ini­cia­to­riams to­bu­lin­ti,<text:s/>ir ras­ti ki­tus in­stru­men­tus.</text:p>
        <text:p text:style-name="Roman"><text:span text:style-name="T317">PIRMININKĖ.</text:span><text:s/>Ar yra 29 Sei­mo na­riai, pa­lai­kan­tys K. Gla­vec­ko siū­ly­mą? Gal už­si­re­gist­ruo­ki­te, ar yra 29 Sei­mo na­riai?<text:s/></text:p>
        <text:p text:style-name="Roman">Nė­ra 29 Sei­mo na­rių, tai­gi ne­ga­li­me svars­ty­ti.<text:s/></text:p>
        <text:p text:style-name="Roman">To­liau yra Sei­mo na­rio J. Raz­mos siū­ly­mas. Jam ko­mi­te­tas pri­ta­rė. Ger­bia­ma­sis pir­mi­nin­ke, pa­sa­ky­ki­te.</text:p>
        <text:p text:style-name="Roman"><text:span text:style-name="T318">R. ŽEMAITAITIS</text:span><text:s/><text:span text:style-name="T319">(</text:span><text:span text:style-name="T320">TTF</text:span><text:span text:style-name="T321">)</text:span>. Ko­mi­te­tas J. Raz­mos pa­siū­ly­mui pri­ta­rė.<text:s/></text:p>
        <text:p text:style-name="Roman"><text:span text:style-name="T322">PIRMININKĖ.</text:span><text:s/>Ar mes pri­ta­ria­me kar­tu su ko­mi­te­tu J. Raz­mos siū­ly­mui? Ga­li­me pri­tar­ti.<text:s/></text:p>
        <text:p text:style-name="P323">Ger­bia­mie­ji ko­le­gos, da­bar dėl vi­so pro­jek­to ke­tu­ri – už, ke­tu­ri – prieš. M. Pet­raus­kie­nė – už.<text:s/></text:p>
        <text:soft-page-break/>
        <text:p text:style-name="Roman"><text:span text:style-name="T324">M. PETRAUSKIENĖ</text:span><text:s/><text:span text:style-name="T325">(</text:span><text:span text:style-name="T326">LSDPF</text:span><text:span text:style-name="T327">)</text:span>. Ačiū, ger­bia­mo­ji po­sė­džio pir­mi­nin­ke. Iš tie­sų grei­tai bus pus­an­trų me­tų, kaip mes dis­ku­tuo­ja­me dėl šio Vy­riau­sy­bės pro­jek­to. Kiek daug triukš­mo dėl to vie­no vie­nin­te­lio ke­lio, kiek ne­pa­si­ti­kė­ji­mo, kiek įvai­rių są­moks­lo te­ori­jų gir­di­me! O šio pro­jek­to tiks­las la­bai pa­pras­tas – re­konst­ruo­ti prieš 30 me­tų nu­ties­tą ke­lią, ku­ris iš tie­sų la­bai pras­tos ko­ky­bės, ke­lia pa­vo­jų eis­mo sau­gu­mui, eis­mo da­ly­vių gy­vy­bei. Su­pran­ta­ma, re­kon­struk­ci­jai rei­ka­lin­gi di­de­li pi­ni­gai, ta­čiau, ger­bia­mie­ji, sau­gus eis­mas<text:s/>tu­rė­tų bū­ti vi­sų mū­sų priori­te­tas. Aš la­bai siū­ly­čiau ir pra­šy­čiau pa­lai­ky­ti šį nu­ta­ri­mą. Ačiū.<text:s/></text:p>
        <text:p text:style-name="Roman"><text:span text:style-name="T328">PIRMININKĖ.</text:span><text:s/>K. Gla­vec­kas – prieš.</text:p>
        <text:p text:style-name="Roman"><text:span text:style-name="T329">K. GLAVECKAS</text:span><text:s/><text:span text:style-name="T330">(</text:span><text:span text:style-name="T331">LSF</text:span><text:span text:style-name="T332">)</text:span>. Ger­bia­mie­ji ko­le­gos, net po­nia M. Pet­raus­kie­nė sa­kė, kad čia re­konst­ruk­ci­ja, o ne sta­ty­ba. Len­ki­ja sta­to au­to­stra­das maž­daug už pus­an­tro, du mi­li­jo­nus eu­rų, vie­ną ki­lo­met­rą au­to­stra­dos kar­tu su via­du­kais. Mes no­rim 85<text:s/>kilometrus<text:s/>pa­sta­ty­ti už 2 mln. eu­rų ir ne nau­jo ke­lio, bet pa­keis­ti se­no­jo dan­gą ir su­sta­ty­ti stul­pe­lius ir žen­klus. Mes ne­tu­rė­tu­me pri­tar­ti to­kiam nu­ta­ri­mui. Tai pir­ma.<text:s/></text:p>
        <text:p text:style-name="Roman">An­tra. Ki­tų me­tų vals­ty­bės biu­dže­te nė­ra 11 straips­nio, ku­ris nu­ma­tė tur­ti­nius įsi­pa­rei­go­ji­mus. Tai ant­ras da­ly­kas.</text:p>
        <text:p text:style-name="Roman">Ir tre­čias da­ly­kas. Rei­kia no­rė­ti pa­sta­ty­ti tą ke­lią, o ne ieš­ko­ti bū­dų, kaip sta­tant už­dirb­ti pi­ni­gų, ger­bia­mie­ji so­cial­de­mok­ra­tai. Ačiū.</text:p>
        <text:p text:style-name="Roman"><text:span text:style-name="T333">PIRMININKĖ.</text:span><text:s/>J. Raz­ma – už.</text:p>
        <text:p text:style-name="Roman"><text:span text:style-name="T334">J. RAZMA</text:span><text:s/><text:span text:style-name="T335">(</text:span><text:span text:style-name="T336">TS-LKDF</text:span><text:span text:style-name="T337">)</text:span>. Ger­bia­mie­ji ko­le­gos, te­oriš­kai dėl kiek­vie­no stam­bes­nio pro­jek­to ga­li­me tu­rė­ti įta­ri­mų, kad jis bus įvyk­dy­tas ne­skaid­riai. Aš ir­gi ne­ga­liu ga­ran­tuo­ti, kaip Vy­riau­sy­bė šį pro­jek­tą įvyk­dys. Ge­rai, pri­ėmė­te ma­no pa­tai­są, la­bai ačiū. Ji le­mia, kad kon­kur­so są­ly­gos bus at­neš­tos į Sei­mą ir mes slap­to­jo­je raš­ti­nė­je ga­lė­si­me vis­ką ati­džiai pa­si­žiū­rė­ti. Tai bus pa­pil­do­mas par­la­men­ti­nės kon­tro­lės lyg­muo.<text:s/></text:p>
        <text:p text:style-name="Roman">Ma­nau, to ti­kė­ji­mo, kad vis­kas ga­li bū­ti pa­da­ry­ta skaid­riai, ga­li­me tu­rė­ti dau­giau. Aš ma­nau, kad ir kon­kur­so or­ga­ni­za­to­riai, ži­no­da­mi, kad reiks at­neš­ti į Sei­mą, vengs ko­kių nors ne­skaid­ru­mo su­ma­ny­mų. O da­bar ži­no­me, ko­kia si­tu­a­ci­ja fi­nan­suo­jant<text:s/>Ke­lių plėt­ros ir prie­žiū­ros pro­gra­mą, ne­grą­ži­na­me ak­ci­zo pro­cen­to, pa­ima­me pi­ni­gus ben­droms reik­mėms. Eu­ro­pi­niai pi­ni­gai dar ne­įsi­va­žia­vo. Iš tik­rų­jų tam tik­ras pa­gel­bė­ji­mas ir bū­tų kon­ce­si­ja šiuo lai­ko­tar­piu, už ją pas­kui per dau­ge­lį me­tų ga­lė­tu­me pa­laips­niui mo­kė­ti. Aš iš prin­ci­po pri­ta­riu idė­jai, ku­ri, ma­nau, pri­si­dės ir prie dar­bo vie­tų kū­ri­mo, ir prie pa­pil­do­mų dar­bų mū­sų as­falt­be­to­nio ga­min­to­jams, ir įmo­nėms, ku­rios dir­ba to­je sri­ty­je. Rei­kia ti­kė­ti, kad ga­li­me pa­da­ry­ti to­kius kon­kur­sus ir skaid­riai.<text:s/></text:p>
        <text:p text:style-name="Roman"><text:span text:style-name="T338">PIRMININKĖ.</text:span><text:s/>S. Brun­dza – prieš.</text:p>
        <text:p text:style-name="Roman"><text:span text:style-name="T339">S. BRUNDZA</text:span><text:s/><text:span text:style-name="T340">(</text:span><text:span text:style-name="T341">TTF</text:span><text:span text:style-name="T342">)</text:span>. Ačiū, pir­mi­nin­ke. Ger­bia­mie­ji ko­le­gos, aiš­ku, pri­va­taus ir vals­ty­bi­nio ka­pi­ta­lo part­ne­rys­tė yra pui­kus da­ly­kas, tik su vie­na są­ly­ga – jei tai yra nau­da vals­ty­bei ir nau­da pri­va­čiam ka­pi­ta­lui. Da­bar si­tu­a­ci­ja yra to­kia – mes ži­no­me, kad tai kai­nuo­ja ke­lis kar­tus bran­giau,<text:s/>ne­gu nor­ma­liai tą ke­lią pa­sta­ty­ti. Gru­pė­je bu­vo svars­to­ma ir bu­vo in­for­muo­ta, kad ban­kų pa­lū­ka­nos su­da­ro apie 10 %, kad vien su­tar­ties su­da­ry­mo mo­kes­tis li­tais yra virš 2 mln., kiek pri­si­me­nu. Vi­sa tai yra di­džiu­liai kaš­tai.<text:s/></text:p>
        <text:p text:style-name="Roman">Da­bar Lie­tu­vos žmo­nės ban­kuo­se lai­ko apie 60 mlrd. be pa­lū­ka­nų. Ko­dėl vals­ty­bė ig­no­ruo­ja Lie­tu­vos žmo­nių pi­ni­gus ir jais ne­ga­li­ma pa­si­nau­do­ti? Kai siū­liau ger­bia­ma­jam su­si­sie­ki­mo mi­nist­rui iš­leis­ti vals­ty­bės ver­ty­bi­nius po­pie­rius ir su­rink­tus pi­ni­gus pa­nau­do­ti sta­ty­bai, ger­bia­ma­sis mi­nist­ras pa­sa­kė, kad di­dės vals­ty­bės sko­la. Ge­rai. Ne­rei­kia. Ta­da aš nu­ė­jau pas gru­pės va­dą ger­bia­mą­jį A. Ne­stec­kį ir t. t. Yra Ak­ci­nių ben­dro­vių 55 straips­nis, ku­ris va­di­na­si „Ob­li­ga­ci­jos“. Ak­ci­nė ben­dro­vė ga­li leis­ti ob­li­ga­ci­jas ir Lie­tu­vos žmo­nėms tik­rai už­tek­tų 2 ar 2,5 %, su­neš­tų pi­ni­gus ir ke­lias bū­tų pa­sta­ty­tas. Ob­li­ga­ci­jas ga­li iš­leis­ti tiek Ke­lių di­rek­ci­ja,<text:s/><text:span text:style-name="T343">tiek ir sub</text:span><text:span text:style-name="T344">­jek</text:span><text:span text:style-name="T345">­tas, ju</text:span><text:span text:style-name="T346">­ri</text:span><text:span text:style-name="T347">­di</text:span><text:span text:style-name="T348">­nis as</text:span><text:span text:style-name="T349">­muo, lai</text:span><text:span text:style-name="T350">­mė</text:span><text:span text:style-name="T351">­jęs kon</text:span><text:span text:style-name="T352">­kur</text:span><text:span text:style-name="T353">­są. Tai</text:span><text:span text:style-name="T354">­gi tai ga</text:span><text:span text:style-name="T355">­li</text:span><text:span text:style-name="T356">­ma pa</text:span><text:span text:style-name="T357">­da</text:span><text:span text:style-name="T358">­ry</text:span><text:span text:style-name="T359">­ti kur kas pi</text:span><text:span text:style-name="T360">­giau ir</text:span><text:s/>kar­tais pi­giau. Juk jau tu­ri­me ne­pri­klau­so­my­bės lai­vą, tai kiek mums tų lai­vų dar rei­kia? Ačiū.</text:p>
        <text:p text:style-name="Roman"><text:span text:style-name="T361">PIRMININKĖ.</text:span><text:s/>V. Sau­lis – už.<text:s/></text:p>
        <text:p text:style-name="Roman"><text:span text:style-name="T362">V. SAULIS</text:span><text:s/><text:span text:style-name="T363">(</text:span><text:span text:style-name="T364">LSDPF</text:span><text:span text:style-name="T365">)</text:span>. Dė­ko­ju, po­sė­džio pir­mi­nin­ke. Esu tas žmo­gus, ku­ris šiuo ke­liu nau­do­ja­si nuo pat jo at­si­ra­di­mo. Ka­dai­se mes la­bai džiau­gė­mės, kad at­si­ra­do toks ke­lias, gal­būt<text:s/><text:soft-page-break/>vie­nin­te­lis eks­pe­ri­men­ti­nis ke­lias vi­so­je tuo­me­tė­je Lie­tu­vo­je, jis bu­vo pa­da­ry­tas be­to­no pa­grin­du. Ta­čiau kuo to­liau, tuo dau­giau rū­pes­čių jis mums ke­lia. Kai va­ži­nė­ji šiuo ke­liu jau dau­ge­lį me­tų, ma­tai, kaip jis kas­met dė­vi­si, eis­mo są­ly­gos pra­stė­ja. Jei­gu kas va­žia­vo­te pas­ku­ti­nė­mis die­no­mis, o aš va­žia­vau va­kar va­ka­re apie 10 val. va­ka­ro, di­džiu­lis eis­mas, ke­lias iš­dau­žy­tas ir tik­rai ne­ži­nai va­žiuo­da­mas, ar pa­siek­si ga­lu­ti­nį taš­ką, bū­tent Vil­nių.<text:s/></text:p>
        <text:p text:style-name="Roman">Ga­li­ma šian­dien gin­čy­tis, dis­ku­tuo­ti dėl fi­nan­sa­vi­mo mo­de­lio. Kaž­ko­dėl mes pa­mir­šo­me vie­šo­jo ir pri­va­taus sek­to­rių part­ne­rys­tės pro­jek­tą prie Klai­pė­dos, Ja­kų žie­dą, vi­si džiau­gė­mės ir šne­kė­jo­me, kad tai bu­vo ge­ras pa­vyz­dys. Ma­nau, kad ir šis pa­vyz­dys, šio ke­lio re­mon­to pa­vyz­dys bus tik­rai la­bai tei­gia­mas. Kvie­čiu ko­le­gas pa­lai­ky­ti, o kas dar tuo abe­jo­ja, siū­lau pa­va­žiuo­ti juo kuo daž­niau.<text:s/></text:p>
        <text:p text:style-name="Roman"><text:span text:style-name="T366">PIRMININKĖ.</text:span><text:s/>A. Na­kas – prieš.</text:p>
        <text:p text:style-name="Roman"><text:span text:style-name="T367">A. NAKAS</text:span><text:s/><text:span text:style-name="T368">(</text:span><text:span text:style-name="T369">MSNG</text:span><text:span text:style-name="T370">)</text:span>. Ačiū. Čia yra pai­nio­ja­mi du da­ly­kai: vie­nas da­ly­kas yra ke­lio ko­ky­bė, ku­ri yra blo­ga,<text:s/>ir nie­kas ne­sa­ko, kad to ke­lio ne­rei­kia, ir pi­ni­gai, ir ne­ma­žai kas sa­ko, kad to­kį pa­tį pro­jek­tą ga­li­ma įgy­ven­din­ti per­pus pi­giau. Svars­ty­mo me­tu va­sa­ros pra­džio­je ger­bia­mo­ji M. Pet­raus­kie­nė sa­kė – ma­nau, kad jis bus vyk­do­mas skaid­riai. Da­bar ger­bia­ma­sis po­nas J. Raz­ma ly­giai taip pat kal­ba apie ti­kė­ji­mą, kad tas pro­jek­tas bus įgy­ven­din­tas skaid­riai. Aš pa­ste­bė­jau vie­ną da­ly­ką – kai rei­ka­las pri­ei­na iki po­li­ti­nės ko­rup­ci­jos, aš ne­ži­nau, ar vi­si ži­no, kas tai yra, vi­si kal­ba apie ti­kė­ji­mą ir skaid­ru­mą. Ar­gu­men­tas bū­tų pa­pras­tas. Jei­gu pro­jek­tą ga­li­ma įgy­ven­din­ti už per­pus ma­žes­nius pi­ni­gus, va­di­na­si, taip ir rei­kia pa­da­ry­ti. La­bai pa­pras­ta. To­dėl ti­kiuo­si, kad vi­si pa­do­rūs žmo­nės bal­suos prieš to­kį pro­jek­to va­rian­tą, nes bal­suo­ti už šį pro­jek­tą nuo­dė­mė, o už nuo­dė­mę bal­suo­ti prieš Ka­lė­das la­bai ne­gra­žu.<text:s/></text:p>
        <text:p text:style-name="Roman"><text:span text:style-name="T371">PIRMININKĖ.</text:span><text:s/>R. Sin­ke­vi­čius – už.<text:s/></text:p>
        <text:p text:style-name="Roman"><text:span text:style-name="T372">R. SINKEVIČIUS</text:span><text:s/><text:span text:style-name="T373">(</text:span><text:span text:style-name="T374">LSDPF</text:span><text:span text:style-name="T375">)</text:span>. La­bai ačiū, ger­bia­mo­ji po­sė­džio pir­mi­nin­ke. Ger­bia­mie­ji ko­le­gos, su­si­da­ro toks įspū­dis, kad Sei­mo na­riai lyg ir nu­sta­to ko­kio nors pro­jek­to įgy­ven­di­ni­mo kai­ną. Gy­ve­na­me rin­kos eko­no­mi­kos są­ly­go­mis. Bus pa­skelb­tas vie­šas tarp­tau­ti­nis kon­kur­sas ir tik­rą­ją re­konst­ruk­ci­jos ir 15 me­tų prie­žiū­ros kai­ną su­ži­no­si­me po to, kai įvyks kon­kur­sas. Kal­bė­ti apie tai, ar kai­na di­de­lė, ar ma­ža – kiek­vie­nas kal­ba pa­gal sa­vo su­pra­ti­mą.<text:s/></text:p>
        <text:p text:style-name="Roman">Taip pat no­rė­čiau pa­sa­ky­ti, kad Seu­le ne­se­niai įvy­ko Pa­sau­li­nis trans­por­to kon­gre­sas. Ja­me kaip vie­na iš tri­jų pri­ori­te­ti­nių kryp­čių, kal­bant apie to­les­nę ke­lių in­fra­struk­tū­ros plėt­rą, IT tech­no­lo­gi­jų įdie­gi­mą, iš­ma­nių­jų ke­lių sta­ty­bą, yra įvar­din­tas fi­nan­sa­vi­mas, sta­bi­lus ke­lių plėt­ros fi­nan­sa­vi­mas. Taip pat kaip vie­nas iš svar­biau­sių šal­ti­nių pa­mi­nė­ta vie­šo­jo ir pri­va­taus fi­nan­sa­vi­mo part­ne­rys­tė. To­kie PPP pro­jek­tai tik Lie­tu­vo­je yra nau­jie­na, nes ne­pri­klau­so­my­bės lai­ko­tar­piu bu­vo vie­nas iš­ban­dy­tas. Ar iš tik­ro mes ne­ga­li­me už­tik­rin­ti skaid­ru­mo, nes pri­va­tūs pi­ni­gai leis­tų ne tik kur­ti dar­bo vie­tas, tu­rė­ti sau­gų, pa­to­gų, grei­tą ke­lią, bet ir už­tik­rin­tų kar­je­rų, smė­lio, žvy­ro, skal­dos, dar­bą, taip pat ir PVM su­si­grą­ži­ni­mą į vals­ty­bės iž­dą. Aš siū­lau pri­im­ti tei­gia­mą spren­di­mą, leis­ti pra­dė­ti įgy­ven­din­ti pro­jek­tą, Sei­mas vi­sa­da yra pa­jė­gus bet ka­da pro­ce­są su­stab­dy­ti.<text:s/></text:p>
        <text:p text:style-name="Roman">O dėl ko­rup­ci­jos. Tu­riu pa­sa­ky­ti, pir­mas bul­do­ze­ris ki­tais me­tais tik­rai ne­at­va­žiuos, bet<text:s/><text:span text:style-name="T376">pro</text:span><text:span text:style-name="T377">­ce</text:span><text:span text:style-name="T378">­są rei</text:span><text:span text:style-name="T379">­kia pra</text:span><text:span text:style-name="T380">­dė</text:span><text:span text:style-name="T381">­ti, jo re</text:span><text:span text:style-name="T382">­a</text:span><text:span text:style-name="T383">­lų įgy</text:span><text:span text:style-name="T384">­ven</text:span><text:span text:style-name="T385">­di</text:span><text:span text:style-name="T386">­ni</text:span><text:span text:style-name="T387">­mą grei</text:span><text:span text:style-name="T388">­čiau</text:span><text:span text:style-name="T389">­siai jau vyk</text:span><text:span text:style-name="T390">­dys ki</text:span><text:span text:style-name="T391">­tos ka</text:span><text:span text:style-name="T392">­den</text:span><text:span text:style-name="T393">­ci</text:span><text:span text:style-name="T394">­jos po</text:span><text:span text:style-name="T395">­li</text:span><text:span text:style-name="T396">­ti</text:span><text:span text:style-name="T397">­kai.<text:s/></text:span></text:p>
        <text:p text:style-name="Roman"><text:span text:style-name="T398">PIRMININKĖ.</text:span><text:s/>R. Baš­kie­nė – prieš.</text:p>
        <text:p text:style-name="Roman"><text:span text:style-name="T399">R. BAŠKIENĖ</text:span><text:s/><text:span text:style-name="T400">(</text:span><text:span text:style-name="T401">MSNG</text:span><text:span text:style-name="T402">)</text:span>. La­bai ačiū. Ger­bia­mie­ji ko­le­gos, aš ma­nau, kad nie­kas net ne­abe­jo­ja, kad šį ke­lią rei­kia re­konst­ruo­ti, ta­čiau kai­na tu­ri bū­ti pro­tin­ga. To­dėl šiam nu­ta­ri­mui ir ne­pri­ta­ria Sei­mo Biu­dže­to ir fi­nan­sų ko­mi­te­tas. Kaip mes pa­aiš­kin­si­me žmo­nėms, kad vie­no ki­lo­met­ro kai­na yra to­kia ne­adek­va­ti, kaip tas vie­nas ki­lo­met­ras taps… Žmo­nės ir sa­ko, gal bus pa­auk­suo­ti tu­rėk­lai? Už 169 mln. eu­rų tam tik­ri ke­lio ruo­žai! Aš no­riu pri­min­ti, jau kė­liau klau­si­mą, kiek kai­nuo­ja ki­lo­met­ras ke­lio, kai 2014 me­tais bu­vo re­konst­ruo­tas ke­lias Šiauliai–Palanga. Ta­da 11 ki­lo­met­rų ke­lio kai­na­vo… vie­nas ki­lo­met­ras kai­na­vo 8 mln. Lt. Da­bar li­tai pa­vir­to eu­rais. Ne­kal­bu apie tai, kad pras­ta ko­ky­bė, šian­dien ma­to­me bro­ką. Net­gi to­kie pi­ni­gai ne­lei­džia mums ko­ky­biš­kai at­lik­ti dar­bų. Kaip mes at­sa­ky­si­me žmo­nėms, kai ma­to­me tiek daug ne­as­fal­tuo­tų ke­lių, žvyr­ke­lių? Ma­nau, kad per­ne­lyg di­de­lė kai­na, ji tik­rai ko­re­guo­ti­na ir fi­nan­sa­vi­mo mo­de­lis tu­ri bū­ti kei­čia­mas.</text:p>
        <text:soft-page-break/>
        <text:p text:style-name="Roman">An­ti­ko­rup­ci­jos ko­mi­si­ja ir ki­tos ins­ti­tu­ci­jos, ma­nau, tu­rės ką veik­ti po to­kio spren­di­mo, ku­rį mes pri­ima­me, ne kas nors ki­tas, o bū­tent Sei­mas pri­si­i­ma vi­są at­sa­ko­my­bę. Siū­lau tik­rai ne­pri­tar­ti to­kiam įsta­ty­mo pro­jek­tui, to­kiam Sei­mo nu­ta­ri­mui, ku­ris, be­je, la­bai la­bai abe­jo­ti­nas, nes tą at­sa­ko­my­bę tu­rė­si­me pri­si­im­ti mes vi­si.</text:p>
        <text:p text:style-name="Roman"><text:span text:style-name="T403">PIRMININKĖ.</text:span><text:s/>Bal­suo­ja­me, ko­le­gos. Kas pri­ta­ria­te Sei­mo nu­ta­ri­mui „Dėl vie­šo­jo ir pri­va­taus sek­to­rių part­ne­rys­tės pro­jek­to „Ke­lias Vilnius–Utena“, bal­suo­ja­te už, kas tu­ri­te ki­tą nuo­mo­nę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Bal­sa­vo 100 Sei­mo na­rių: už – 67, prieš – 13, su­si­lai­kė 20. Sei­mo nu­ta­ri­mas pri­im­tas. (<text:span text:style-name="T404">Gon</text:span><text:span text:style-name="T405">­gas</text:span>)</text:p>
        <text:p text:style-name="Roman">Svei­ka­tos sis­te­mos įsta­ty­mo kai ku­rių straips­nių… At­si­pra­šau. K. Gla­vec­kas – re­pli­ka po bal­sa­vi­mo.</text:p>
        <text:p text:style-name="Roman"><text:span text:style-name="T406">K. GLAVECKAS</text:span><text:s/><text:span text:style-name="T407">(</text:span><text:span text:style-name="T408">LSF</text:span><text:span text:style-name="T409">)</text:span>. Ger­bia­mie­ji ko­le­gos, iš tik­ro mes for­ma­liai pa­da­rė­me šir­mą įvyk­dy­ti to­kį pro­ce­są, pa­lai­mi­no­me pro­jek­tą, ku­ris yra iš­lai­dus, ne­efek­ty­vus ir la­bai ža­lin­gas Lie­tu­vai. Vi­liuo­si, kad Fi­nan­sų mi­nis­te­ri­ja ir Vy­riau­sy­bė ne­pra­dės to pro­jek­to, nes nu­ta­ri­mas dar nė­ra įsa­ky­mas ir biu­dže­to ei­lu­tė. To­dėl ti­kiuo­si, kad tas pro­jek­tas bus per­žiū­rė­tas ir fi­nan­sa­vi­mo šal­ti­niai bus iš prin­ci­po pa­keis­ti, pa­da­ry­ta rim­ta kaš­tų ana­li­zė. O po­li­ti­nė prie­dan­ga, ku­rią mes da­vė­me, iš tik­ro lei­džia ga­li­my­bę at­lik­ti juo­dą dar­bą, ku­rio Lie­tu­vai tik­rai ne­rei­kia.<text:s/></text:p>
        <text:p text:style-name="Roman"><text:span text:style-name="T410">PIRMININKĖ.</text:span><text:s/>Sei­mo Pir­mi­nin­kė L. Grau­ži­nie­nė.</text:p>
        <text:p text:style-name="Roman"><text:span text:style-name="T411">L. GRAUŽINIENĖ.</text:span><text:s/>Ger­bia­mo­ji pir­mi­nin­ke, la­bai at­si­pra­šau, ne­spė­jau pa­bal­suo­ti, ma­no bal­sas už. Dėl pro­to­ko­lo.</text:p>
        <text:p text:style-name="Roman"><text:span text:style-name="T412">PIRMININKĖ.</text:span><text:s/>L. Grau­ži­nie­nė – už. Ger­bia­mo­ji M. Pet­raus­kie­nė.<text:s/></text:p>
        <text:p text:style-name="Roman"><text:span text:style-name="T413">M. PETRAUSKIENĖ</text:span><text:s/><text:span text:style-name="T414">(</text:span><text:span text:style-name="T415">LSDPF</text:span><text:span text:style-name="T416">)</text:span>. Ačiū, po­sė­džio pir­mi­nin­ke. Ute­niš­kių ir vi­sų ke­liau­jan­čių šiuo ke­liu var­du no­riu pa­dė­ko­ti Sei­mo na­riams, kad tik­rai tu­rė­jo­me po­li­ti­nės va­lios pri­tar­ti šiam pro­jek­tui. Ko­le­gos, kal­bė­ti apie po­li­ti­nę ko­rup­ci­ją, aš ne­ži­nau, čia kiek­vie­nas spren­džia pa­gal sa­vo su­ge­di­mo laips­nį. Ma­nau, yra tam tik­ros tar­ny­bos, ku­rios aky­lai žiū­rės, kad ne­bū­tų jo­kių pa­žei­di­mų. Ačiū.</text:p>
        <text:p text:style-name="Roman"><text:span text:style-name="T417">PIRMININKĖ.</text:span><text:s/>J. Raz­ma.</text:p>
        <text:p text:style-name="Roman"><text:span text:style-name="T418">J. RAZMA</text:span><text:s/><text:span text:style-name="T419">(</text:span><text:span text:style-name="T420">TS-LKDF</text:span><text:span text:style-name="T421">)</text:span>. Ger­bia­mie­ji ko­le­gos, mes čia gir­dė­jo­me daug vi­so­kių gąs­di­ni­mų, ge­rai, kad tu­ri­me įta­ru­mų, ge­riau pri­žiū­rė­si­me tą pro­ce­są, ku­rį vyk­dys, ma­nau, ne tik ši, bet ir ki­ta Vy­riau­sy­bė. Tai ir­gi yra pa­pil­do­mas sau­gik­lis.</text:p>
        <text:p text:style-name="Roman">Dėl įkai­nių, kas čia bu­vo ne kar­tą mi­nė­ta. Ma­nau, šis pro­jek­tas kaip tik ga­li duo­ti po­zi­ty­vų re­zul­ta­tą. Ma­nau, kad yra di­de­lės ga­li­my­bės, kad į jį kaip da­ly­viai at­eis rim­tos tarp­tau­ti­nės kam­pa­ni­jos ir ga­lės pa­ro­dy­ti tik­rą kai­ną, ku­ri yra re­a­li to­kiems pro­jek­tams vyk­dy­ti, be Lie­tu­vos ke­li­nin­kų su­si­ta­ri­mų, ku­rių, ma­tyt, kar­tais ne­iš­ven­gia­ma, kai kon­kur­so da­ly­viai yra tik vie­ti­nės ben­dro­vės.</text:p>
        <text:p text:style-name="Roman"><text:span text:style-name="T422">PIRMININKĖ.</text:span><text:s/>D. Krei­vys.</text:p>
        <text:p text:style-name="Roman"><text:span text:style-name="T423">D. KREIVYS</text:span><text:s/><text:span text:style-name="T424">(</text:span><text:span text:style-name="T425">TS-LKDF</text:span><text:span text:style-name="T426">)</text:span>. Pra­šom ma­no bal­są įskai­ty­ti prieš.</text:p>
        <text:p text:style-name="Roman"><text:span text:style-name="T427">PIRMININKĖ.</text:span><text:s/>D. Krei­vys – prieš.<text:s/></text:p>
        <text:p text:style-name="Roman"><text:span text:style-name="T428">PIRMININKĖ.</text:span><text:s/>P. Gra­žu­lis.</text:p>
        <text:p text:style-name="Roman"><text:span text:style-name="T429">P. GRAŽULIS</text:span><text:s/><text:span text:style-name="T430">(</text:span><text:span text:style-name="T431">TTF</text:span><text:span text:style-name="T432">)</text:span>. Ger­bia­mie­ji Sei­mo na­riai, ypač no­riu pa­sa­ky­ti M. Pet­raus­kie­nei. Vi­si mes už Ute­nos ke­lią, už ki­tus ke­lius, kad bū­tų tie­sia­mi, bet ar jūs su­si­pa­ži­no­te su pro­jek­tu, ger­bia­mo­ji Mil­da? Ke­lias siau­res­nis – kai­na ke­tu­ris kar­tus di­des­nė ne­gu rin­kos kai­na. Jūs pa­žiū­rė­ki­te, ko­kius ke­lius pas­ta­ruo­ju me­tu tie­sia Ke­lių di­rek­ci­ja. Aš dar kar­tą klau­siu, ar va­žia­vo­te ke­liu nuo Kryž­kal­nio į Kel­mę, kur su­dė­ti mi­li­jo­nai? 70 – ne di­des­nis – grei­tis, o jei­gu prie­ky­je sunk­ve­ži­mis, va­žiuo­si ne dau­giau kaip 30, ne­ap­lenk­si; sa­la, žie­das,<text:s/><text:span text:style-name="T433">gu</text:span><text:span text:style-name="T434">­lin</text:span><text:span text:style-name="T435">­tis po</text:span><text:span text:style-name="T436">­li</text:span><text:span text:style-name="T437">­ci</text:span><text:span text:style-name="T438">­nin</text:span><text:span text:style-name="T439">­kas</text:span>, liau­diš­kai pa­sa­ky­siu. Vie­toj tų<text:s/><text:span text:style-name="T440">gu</text:span><text:span text:style-name="T441">­lin</text:span><text:span text:style-name="T442">­čių po</text:span><text:span text:style-name="T443">­li</text:span><text:span text:style-name="T444">­ci</text:span><text:span text:style-name="T445">­nin</text:span><text:span text:style-name="T446">­kų</text:span><text:s/>bu­vo ga­li­ma pa­da­ry­ti ša­lia met­ro plo­čio ta­ke­lius, kad pra­ei­tų pės­čia­sis.<text:s/></text:p>
        <text:soft-page-break/>
        <text:p text:style-name="Roman">Vi­siš­kai ne­se­niai, prieš dvi sa­vai­tes, res­tau­ruo­tas gal 5 ki­lo­met­rų ke­lio Kaunas–Prienai ruo­žas. Ly­giai taip pat. Jei­gu dėl pės­čių­jų sau­gu­mo dar bu­vo pa­lik­tas met­ras, tai vė­žė su­siau­rin­ta, pės­tie­siems nė­ra kur ei­ti, ava­rin­gu­mas di­džiau­sias, bet sa­lų nu­ties­ta kiek no­ri. Die­ve ma­no, kur žiū­ri mū­sų su­si­sie­ki­mo mi­nist­ras? Aš ma­nau, jei­gu kai­na jau nu­ro­dy­ta, tai kas ma­žins tą kai­ną? Ma­no ma­ny­mu, tai yra la­bai ne­eko­no­miš­ka, už tuos pi­ni­gus ga­li­ma nu­ties­ti ma­žiau­siai ke­tu­rias vė­žes su via­du­kais.<text:s/></text:p>
        <text:p text:style-name="Roman"><text:span text:style-name="T447">PIRMININKĖ.</text:span><text:s/>K. Dauk­šys.</text:p>
        <text:p text:style-name="Roman"><text:span text:style-name="T448">K. DAUKŠYS</text:span><text:s/><text:span text:style-name="T449">(</text:span><text:span text:style-name="T450">DPF</text:span><text:span text:style-name="T451">)</text:span>. Ačiū, ger­bia­mo­ji po­sė­džio pir­mi­nin­ke. Iš tik­rų­jų Pet­ras pa­sa­kė daug tie­sos, bet rei­kia pa­sa­ky­ti ir ki­tą da­ly­ką, kad į Mo­lė­tų, Ute­nos pu­sę ke­lias yra pras­tas, žmo­nės juo daž­nai va­žiuo­ja ir į Vil­nių, ir į Mo­lė­tus iš Vil­niaus, ir ki­tur, tai aiš­ku, jį su­tvar­ky­ti rei­kia. Da­bar bus kon­kur­sas, bus ma­ty­ti, ko­kia bus ga­lu­ti­nė kai­na, ir ne­be­lau­žy­ki­me ie­čių. Pri­ėmė­me spren­di­mą, aš ti­kiuo­si, kad mi­nist­ras kul­tū­rin­gai or­ga­ni­zuos<text:s/><text:span text:style-name="T452">ten</text:span><text:span text:style-name="T453">­de</text:span><text:span text:style-name="T454">­rį</text:span>, ir tas ke­lias bus nu­ties­tas ge­riau­sio­mis są­ly­go­mis.<text:s/></text:p>
        <text:p text:style-name="Roman"><text:span text:style-name="T455">PIRMININKĖ.</text:span><text:s/>Dar vie­na re­pli­ka? E. Šab­lins­kas. Pra­šom.</text:p>
        <text:p text:style-name="Roman"><text:span text:style-name="T456">E. ŠABLINSKAS</text:span><text:s/><text:span text:style-name="T457">(</text:span><text:span text:style-name="T458">LSDPF</text:span><text:span text:style-name="T459">)</text:span>. Ger­bia­mie­ji, dėl ši­to ke­lio bu­vo ir ko­mi­si­jų, bu­vo ir mū­sų ne­su­ta­ri­mų. Spe­cia­lių­jų ty­ri­mų tar­ny­ba tik­rai pri­žiū­ri ne vie­ną jų pro­jek­tą, da­bar­ti­nė kai­na yra me­na­ma ir vis­ką spręs kon­kur­sas. Svar­biau­sia, kad pa­da­ry­ta pra­džia. Ma­nau, nie­kas ne­no­ri su­lauk­ti ma­no li­ki­mo, tai nu­ti­ko kaip tik šia­me ke­ly­je dėl jo ko­ky­bės. Ačiū vi­siems, kad bal­sa­vo­te už šį pro­jek­tą. (<text:span text:style-name="T460">Bal</text:span><text:span text:style-name="T461">­sai sa</text:span><text:span text:style-name="T462">­lė</text:span><text:span text:style-name="T463">­je</text:span>)<text:s/></text:p>
        <text:p text:style-name="Roman"/>
        <text:p text:style-name="Laikas">15.49 val.</text:p>
        <text:p text:style-name="Roman12"><text:span text:style-name="T464">Svei</text:span><text:span text:style-name="T465">­ka</text:span><text:span text:style-name="T466">­tos sis</text:span><text:span text:style-name="T467">­te</text:span><text:span text:style-name="T468">­mos įsta</text:span><text:span text:style-name="T469">­ty</text:span><text:span text:style-name="T470">­mo Nr. I-552 1, 2, 3, 4, 14, 16, 20, 54, 75, 84 straips</text:span><text:span text:style-name="T471">­nių pakei</text:span><text:span text:style-name="T472">­ti</text:span><text:span text:style-name="T473">­mo ir Įsta</text:span><text:span text:style-name="T474">­ty</text:span><text:span text:style-name="T475">­mo III da</text:span><text:span text:style-name="T476">­lies pa</text:span><text:span text:style-name="T477">­pil</text:span><text:span text:style-name="T478">­dy</text:span><text:span text:style-name="T479">­mo IV sky</text:span><text:span text:style-name="T480">­riu</text:span><text:span text:style-name="T481">­mi<text:s/></text:span><text:span text:style-name="T482">įsta</text:span><text:span text:style-name="T483">­ty</text:span><text:span text:style-name="T484">­mo pro</text:span><text:span text:style-name="T485">­jek</text:span><text:span text:style-name="T486">­tas Nr. XIIP-3684(2)</text:span><text:span text:style-name="T487"><text:s/>(</text:span><text:span text:style-name="T488">pri</text:span><text:span text:style-name="T489">­ėmi</text:span><text:span text:style-name="T490">­mas</text:span><text:span text:style-name="T491">)</text:span></text:p>
        <text:p text:style-name="Roman"/>
        <text:p text:style-name="Roman"><text:span text:style-name="T492">PIRMININKĖ.</text:span><text:s/>Dar­bo­tvarkės 2-3a klau­si­mas – Svei­ka­tos sis­te­mos įsta­ty­mo 1, 2, 3, 4, 14, 16, 20, 54, 75, 84 straips­nių pa­kei­ti­mo ir įsta­ty­mo III da­lies pa­pil­dy­mo IV sky­riu­mi<text:s/><text:span text:style-name="T493">įsta</text:span><text:span text:style-name="T494">­ty</text:span><text:span text:style-name="T495">­mo pro</text:span><text:span text:style-name="T496">­jek</text:span><text:span text:style-name="T497">­tas. Pri</text:span><text:span text:style-name="T498">­ėmi</text:span><text:span text:style-name="T499">­mas. Kvie</text:span><text:span text:style-name="T500">­čiu D. Mi</text:span><text:span text:style-name="T501">­ku</text:span><text:span text:style-name="T502">­tie</text:span><text:span text:style-name="T503">­nę, Svei</text:span><text:span text:style-name="T504">­ka</text:span><text:span text:style-name="T505">­tos rei</text:span><text:span text:style-name="T506">­ka</text:span><text:span text:style-name="T507">­lų ko</text:span><text:span text:style-name="T508">­mi</text:span><text:span text:style-name="T509">­te</text:span><text:span text:style-name="T510">­tas.</text:span></text:p>
        <text:p text:style-name="Roman"><text:span text:style-name="T511">1 straips</text:span><text:span text:style-name="T512">­nis. Pa</text:span><text:span text:style-name="T513">­siū</text:span><text:span text:style-name="T514">­ly</text:span><text:span text:style-name="T515">­mų nė</text:span><text:span text:style-name="T516">­ra. Pri</text:span><text:span text:style-name="T517">­im</text:span><text:span text:style-name="T518">­tas. 2 straips</text:span><text:span text:style-name="T519">­nis. Pa</text:span><text:span text:style-name="T520">­siū</text:span><text:span text:style-name="T521">­ly</text:span><text:span text:style-name="T522">­mų nė</text:span><text:span text:style-name="T523">­ra. Pri</text:span><text:span text:style-name="T524">­im</text:span><text:span text:style-name="T525">­tas. 3 straips</text:span><text:span text:style-name="T526">­nis.<text:s/></text:span>Pri­im­tas. 4 straips­nis. Pri­im­tas. 5 straips­nis. Pri­im­tas. 6 straips­nis. Pri­im­tas. Dėl 7 straips­nio yra Tei­sės de­par­ta­men­to re­dak­ci­nis pa­siū­ly­mas. Ko­mi­te­tas pri­ta­rė. Ar ga­li­me pri­tar­ti ir mes? 7 straips­nis pri­im­tas su Tei­sės de­par­ta­men­to re­dak­ci­niu siū­ly­mu. 8<text:s/>straips­nis. Pri­im­tas. 9 straips­nis. Pri­im­tas.<text:s/></text:p>
        <text:p text:style-name="Roman">IV sky­rius. Dėl IV sky­riaus yra Sei­mo kan­ce­lia­ri­jos Tei­sės de­par­ta­men­to re­dak­ci­nis siū­ly­mas. Ko­mi­te­tas pri­ta­rė. Ar ga­li­me pri­tar­ti? Pri­tar­ta. 10 straips­nis. Pri­im­tas. 11 straips­nis. Pri­im­tas.<text:s/></text:p>
        <text:p text:style-name="Roman">Pir­mi­nin­ke, lyg ir nie­ko ne­pra­lei­do­me? (<text:span text:style-name="T527">Bal</text:span><text:span text:style-name="T528">­sai sa</text:span><text:span text:style-name="T529">­lė</text:span><text:span text:style-name="T530">­je</text:span>) Kaip sa­ko­te?<text:s/></text:p>
        <text:p text:style-name="Roman"><text:span text:style-name="T531">D. MIKUTIENĖ</text:span><text:s/><text:span text:style-name="T532">(</text:span><text:span text:style-name="T533">DPF</text:span><text:span text:style-name="T534">)</text:span>. Ga­li­me pri­im­ti.</text:p>
        <text:p text:style-name="Roman"><text:span text:style-name="T535">PIRMININKĖ.</text:span><text:s/>Dė­kui. Da­bar dėl vi­so įsta­ty­mo. Dė­ko­ju. Bal­suo­ja­me dėl vi­so įsta­ty­mo.<text:s/></text:p>
        <text:p text:style-name="Roman"/>
        <text:p text:style-name="Priemimas">Šio įsta­ty­mo pri­ėmi­mas</text:p>
        <text:p text:style-name="Roman"/>
        <text:p text:style-name="Roman">Bal­sa­vo 84 Sei­mo na­riai: už – 80, prieš nė­ra, su­si­lai­kė 4. Svei­ka­tos sis­te­mos įsta­ty­mo kai ku­rių straips­nių pa­kei­ti­mo ir įsta­ty­mo III da­lies pa­pil­dy­mo IV sky­riu­mi<text:s/><text:span text:style-name="T536">įsta</text:span><text:span text:style-name="T537">­ty</text:span><text:span text:style-name="T538">­mas pri</text:span><text:span text:style-name="T539">­im</text:span><text:span text:style-name="T540">­tas. (</text:span><text:span text:style-name="T541">Gon</text:span><text:span text:style-name="T542">­gas</text:span><text:span text:style-name="T543">)<text:s/></text:span></text:p>
        <text:p text:style-name="P544"/>
        <text:soft-page-break/>
        <text:p text:style-name="Laikas">15.52 val.</text:p>
        <text:p text:style-name="P545"><text:span text:style-name="T546">Svei</text:span><text:span text:style-name="T547">­ka</text:span><text:span text:style-name="T548">­tos prie</text:span><text:span text:style-name="T549">­žiū</text:span><text:span text:style-name="T550">­ros įstai</text:span><text:span text:style-name="T551">­gų įsta</text:span><text:span text:style-name="T552">­ty</text:span><text:span text:style-name="T553">­mo Nr. I-1367 1, 2, 3, 5, 10, 12, 25, 45, 50, 52, 53, 54, 59 straips</text:span><text:span text:style-name="T554">­nių, I da</text:span><text:span text:style-name="T555">­lies II sky</text:span><text:span text:style-name="T556">­riaus pa</text:span><text:span text:style-name="T557">­va</text:span><text:span text:style-name="T558">­di</text:span><text:span text:style-name="T559">­ni</text:span><text:span text:style-name="T560">­mo pa</text:span><text:span text:style-name="T561">­kei</text:span><text:span text:style-name="T562">­ti</text:span><text:span text:style-name="T563">­mo ir 7, 8, 60 straips</text:span><text:span text:style-name="T564">­nių pri</text:span><text:span text:style-name="T565">­pa</text:span><text:span text:style-name="T566">­ži</text:span><text:span text:style-name="T567">­ni</text:span><text:span text:style-name="T568">­mo ne</text:span><text:span text:style-name="T569">­te</text:span><text:span text:style-name="T570">­ku</text:span><text:span text:style-name="T571">­siais ga</text:span><text:span text:style-name="T572">­lios<text:s/></text:span><text:span text:style-name="T573">įsta</text:span><text:span text:style-name="T574">­ty</text:span><text:span text:style-name="T575">­mo pro</text:span><text:span text:style-name="T576">­jek</text:span><text:span text:style-name="T577">­tas Nr. XIIP-3686(2)</text:span><text:span text:style-name="T578"><text:s/>(</text:span><text:span text:style-name="T579">pri</text:span><text:span text:style-name="T580">­ėmi</text:span><text:span text:style-name="T581">­mas</text:span><text:span text:style-name="T582">)</text:span></text:p>
        <text:p text:style-name="P583"/>
        <text:p text:style-name="P584"><text:span text:style-name="T585">Ir ly</text:span><text:span text:style-name="T586">­di</text:span><text:span text:style-name="T587">­ma</text:span><text:span text:style-name="T588">­sis –<text:s/></text:span>Svei­ka­tos prie­žiū­ros įstai­gų įsta­ty­mo kai ku­rių straips­nių, I da­lies II sky­riaus pa­va­di­ni­mo pa­kei­ti­mo ir 7, 8, 60 straips­nių pri­pa­ži­ni­mo ne­te­ku­siais ga­lios<text:s/><text:span text:style-name="T589">įsta</text:span><text:span text:style-name="T590">­ty</text:span><text:span text:style-name="T591">­mo pro</text:span><text:span text:style-name="T592">­jek</text:span><text:span text:style-name="T593">­tas Nr. XIIP-3686(2).</text:span></text:p>
        <text:p text:style-name="P594">Pa­straips­niui. 1 straips­nis. Pri­im­tas. 2 straips­nis. Pri­im­tas. 3 straips­nis. Pri­im­tas. 4 strai­ps­nis. Pri­im­tas. 5 straips­nis. Pri­im­tas.<text:s/></text:p>
        <text:p text:style-name="Roman"><text:span text:style-name="T595">D. MIKUTIENĖ</text:span><text:span text:style-name="T596"><text:s/></text:span><text:span text:style-name="T597">(</text:span><text:span text:style-name="T598">DPF</text:span><text:span text:style-name="T599">)</text:span><text:span text:style-name="T600">. Dėl 5 straips</text:span><text:span text:style-name="T601">­nio yra pa</text:span><text:span text:style-name="T602">­tai</text:span><text:span text:style-name="T603">­sa.</text:span></text:p>
        <text:p text:style-name="Roman"><text:span text:style-name="T604">PIRMININKĖ.</text:span><text:span text:style-name="T605"><text:s/>Dėl 5 straips</text:span><text:span text:style-name="T606">­nio, at</text:span><text:span text:style-name="T607">­si</text:span><text:span text:style-name="T608">­pra</text:span><text:span text:style-name="T609">­šau.<text:s/></text:span></text:p>
        <text:p text:style-name="Roman"><text:span text:style-name="T610">D. MIKUTIENĖ</text:span><text:span text:style-name="T611"><text:s/></text:span><text:span text:style-name="T612">(</text:span><text:span text:style-name="T613">DPF</text:span><text:span text:style-name="T614">)</text:span><text:span text:style-name="T615">. Ne pa</text:span><text:span text:style-name="T616">­tai</text:span><text:span text:style-name="T617">­sa, o Tei</text:span><text:span text:style-name="T618">­sės de</text:span><text:span text:style-name="T619">­par</text:span><text:span text:style-name="T620">­ta</text:span><text:span text:style-name="T621">­men</text:span><text:span text:style-name="T622">­to pa</text:span><text:span text:style-name="T623">­sta</text:span><text:span text:style-name="T624">­ba.<text:s/></text:span></text:p>
        <text:p text:style-name="Roman"><text:span text:style-name="T625">PIRMININKĖ.</text:span><text:span text:style-name="T626"><text:s/>Tei</text:span><text:span text:style-name="T627">­sės de</text:span><text:span text:style-name="T628">­par</text:span><text:span text:style-name="T629">­ta</text:span><text:span text:style-name="T630">­men</text:span><text:span text:style-name="T631">­to siū</text:span><text:span text:style-name="T632">­ly</text:span><text:span text:style-name="T633">­mas, ku</text:span><text:span text:style-name="T634">­riam ko</text:span><text:span text:style-name="T635">­mi</text:span><text:span text:style-name="T636">­te</text:span><text:span text:style-name="T637">­tas ne</text:span><text:span text:style-name="T638">­pri</text:span><text:span text:style-name="T639">­ta</text:span><text:span text:style-name="T640">­rė. Ir mes ne</text:span><text:span text:style-name="T641">­pri</text:span><text:span text:style-name="T642">­ta</text:span><text:span text:style-name="T643">­ria</text:span><text:span text:style-name="T644">­me ir pri</text:span><text:span text:style-name="T645">­ima</text:span><text:span text:style-name="T646">­me 5 straips</text:span><text:span text:style-name="T647">­nį be Tei</text:span><text:span text:style-name="T648">­sės de</text:span><text:span text:style-name="T649">­par</text:span><text:span text:style-name="T650">­ta</text:span><text:span text:style-name="T651">­men</text:span><text:span text:style-name="T652">­to siū</text:span><text:span text:style-name="T653">­ly</text:span><text:span text:style-name="T654">­mo.<text:s/></text:span></text:p>
        <text:p text:style-name="Roman"><text:span text:style-name="T655">6 straips</text:span><text:span text:style-name="T656">­nis. Pri</text:span><text:span text:style-name="T657">­im</text:span><text:span text:style-name="T658">­tas. 7 straips</text:span><text:span text:style-name="T659">­nis. Pri</text:span><text:span text:style-name="T660">­im</text:span><text:span text:style-name="T661">­tas. 8 straips</text:span><text:span text:style-name="T662">­nis. Pri</text:span><text:span text:style-name="T663">­im</text:span><text:span text:style-name="T664">­tas. 9 straips</text:span><text:span text:style-name="T665">­nis. Pri</text:span><text:span text:style-name="T666">­im</text:span><text:span text:style-name="T667">­tas. 10 straips</text:span><text:span text:style-name="T668">­nis. Pri</text:span><text:span text:style-name="T669">­im</text:span><text:span text:style-name="T670">­tas. 11 straips</text:span><text:span text:style-name="T671">­nis. Pri</text:span><text:span text:style-name="T672">­im</text:span><text:span text:style-name="T673">­tas. Dėl 12 straips</text:span><text:span text:style-name="T674">­nio yra Tei</text:span><text:span text:style-name="T675">­sės de</text:span><text:span text:style-name="T676">­par</text:span><text:span text:style-name="T677">­ta</text:span><text:span text:style-name="T678">­men</text:span><text:span text:style-name="T679">­to siū</text:span><text:span text:style-name="T680">­ly</text:span><text:span text:style-name="T681">­mas, ku</text:span><text:span text:style-name="T682">­riam ko</text:span><text:span text:style-name="T683">­mi</text:span><text:span text:style-name="T684">­te</text:span><text:span text:style-name="T685">­tas pri</text:span><text:span text:style-name="T686">­ta</text:span><text:span text:style-name="T687">­rė. Tai re</text:span><text:span text:style-name="T688">­dak</text:span><text:span text:style-name="T689">­ci</text:span><text:span text:style-name="T690">­nis siū</text:span><text:span text:style-name="T691">­ly</text:span><text:span text:style-name="T692">­mas. Mes ir</text:span><text:span text:style-name="T693">­gi<text:s/></text:span><text:span text:style-name="T694">pri</text:span><text:span text:style-name="T695">­ta</text:span><text:span text:style-name="T696">­ria</text:span><text:span text:style-name="T697">­me. Ir pri</text:span><text:span text:style-name="T698">­ima</text:span><text:span text:style-name="T699">­me 12 </text:span><text:span text:style-name="T700">straips</text:span><text:span text:style-name="T701">­nį. 13 straips</text:span><text:span text:style-name="T702">­nis. Pri</text:span><text:span text:style-name="T703">­im</text:span><text:span text:style-name="T704">­tas. 14 straips</text:span><text:span text:style-name="T705">­nis. Pri</text:span><text:span text:style-name="T706">­im</text:span><text:span text:style-name="T707">­tas. 15</text:span><text:span text:style-name="T708"><text:s/></text:span><text:span text:style-name="T709">straips</text:span><text:span text:style-name="T710">­nis. Pri</text:span><text:span text:style-name="T711">­im</text:span><text:span text:style-name="T712">­tas. 16 straips</text:span><text:span text:style-name="T713">­nis. Pri</text:span><text:span text:style-name="T714">­im</text:span><text:span text:style-name="T715">­tas. 17 straips</text:span><text:span text:style-name="T716">­nis. Pri</text:span><text:span text:style-name="T717">­im</text:span><text:span text:style-name="T718">­tas. Ačiū, pir</text:span><text:span text:style-name="T719">­mi</text:span><text:span text:style-name="T720">­nin</text:span><text:span text:style-name="T721">­ke.</text:span></text:p>
        <text:p text:style-name="P722">Dėl vi­so nė­ra no­rin­čių kal­bė­ti. Bal­suo­ja­me.<text:s/></text:p>
        <text:p text:style-name="P723"/>
        <text:p text:style-name="Priemimas">Šio įsta­ty­mo pri­ėmi­mas</text:p>
        <text:p text:style-name="P724"/>
        <text:p text:style-name="Roman"><text:span text:style-name="T725">Bal</text:span><text:span text:style-name="T726">­sa</text:span><text:span text:style-name="T727">­vo 83 Sei</text:span><text:span text:style-name="T728">­mo na</text:span><text:span text:style-name="T729">­riai: už – 78, prieš – 1, su</text:span><text:span text:style-name="T730">­si</text:span><text:span text:style-name="T731">­lai</text:span><text:span text:style-name="T732">­kė 4.<text:s/></text:span>Svei­ka­tos prie­žiū­ros įstai­gų įsta­ty­mo kai ku­rių straips­nių, I da­lies II sky­riaus pa­va­di­ni­mo pa­kei­ti­mo ir 7, 8, 60 straips­nių pri­pa­ži­ni­mo ne­te­ku­siais ga­lios<text:s/><text:span text:style-name="T733">įsta</text:span><text:span text:style-name="T734">­ty</text:span><text:span text:style-name="T735">­mas (pro</text:span><text:span text:style-name="T736">­jek</text:span><text:span text:style-name="T737">­tas Nr. XIIP-3686(2) pri</text:span><text:span text:style-name="T738">­im</text:span><text:span text:style-name="T739">­tas. (</text:span><text:span text:style-name="T740">Gon</text:span><text:span text:style-name="T741">­gas</text:span><text:span text:style-name="T742">)<text:s/></text:span></text:p>
        <text:p text:style-name="P743"/>
        <text:p text:style-name="Laikas">15.55 val.</text:p>
        <text:p text:style-name="Roman12">In­for­ma­ci­niai pra­ne­ši­mai</text:p>
        <text:p text:style-name="P744"/>
        <text:p text:style-name="Roman"><text:span text:style-name="T745">Ger</text:span><text:span text:style-name="T746">­bia</text:span><text:span text:style-name="T747">­mie</text:span><text:span text:style-name="T748">­ji ko</text:span><text:span text:style-name="T749">­le</text:span><text:span text:style-name="T750">­gos, yra Sei</text:span><text:span text:style-name="T751">­mo na</text:span><text:span text:style-name="T752">­rio R. Ačo pra</text:span><text:span text:style-name="T753">­šy</text:span><text:span text:style-name="T754">­mas, ad</text:span><text:span text:style-name="T755">­re</text:span><text:span text:style-name="T756">­suo</text:span><text:span text:style-name="T757">­tas Sei</text:span><text:span text:style-name="T758">­mo Pir</text:span><text:span text:style-name="T759">­mi</text:span><text:span text:style-name="T760">­nin</text:span><text:span text:style-name="T761">­kei L. Grau</text:span><text:span text:style-name="T762">­ži</text:span><text:span text:style-name="T763">­nie</text:span><text:span text:style-name="T764">­nei, dėl pri</text:span><text:span text:style-name="T765">­si</text:span><text:span text:style-name="T766">­jun</text:span><text:span text:style-name="T767">­gi</text:span><text:span text:style-name="T768">­mo prie frak</text:span><text:span text:style-name="T769">­ci</text:span><text:span text:style-name="T770">­jos. „Sei</text:span><text:span text:style-name="T771">­mo na</text:span><text:span text:style-name="T772">­rys R. Ačas pa</text:span><text:span text:style-name="T773">­reiš</text:span><text:span text:style-name="T774">­kia, jog iš</text:span><text:span text:style-name="T775">­sto</text:span><text:span text:style-name="T776">­ja iš Miš</text:span><text:span text:style-name="T777">­rios frak</text:span><text:span text:style-name="T778">­ci</text:span><text:span text:style-name="T779">­jos ir pri</text:span><text:span text:style-name="T780">­si</text:span><text:span text:style-name="T781">­jun</text:span><text:span text:style-name="T782">­gia prie frak</text:span><text:span text:style-name="T783">­ci</text:span><text:span text:style-name="T784">­jos „Tvar</text:span><text:span text:style-name="T785">­ka ir tei</text:span><text:span text:style-name="T786">­sin</text:span><text:span text:style-name="T787">­gu</text:span><text:span text:style-name="T788">­mas“. (</text:span><text:span text:style-name="T789">Plo</text:span><text:span text:style-name="T790">­ji</text:span><text:span text:style-name="T791">­mai</text:span><text:span text:style-name="T792">) Frak</text:span><text:span text:style-name="T793">­ci</text:span><text:span text:style-name="T794">­ja „Tvar</text:span><text:span text:style-name="T795">­ka ir tei</text:span><text:span text:style-name="T796">­sin</text:span><text:span text:style-name="T797">­gu</text:span><text:span text:style-name="T798">­mas“, pa</text:span><text:span text:style-name="T799">­si</text:span><text:span text:style-name="T800">­ra</text:span><text:span text:style-name="T801">­šo frak</text:span><text:span text:style-name="T802">­ci</text:span><text:span text:style-name="T803">­jos se</text:span><text:span text:style-name="T804">­niū</text:span><text:span text:style-name="T805">­nas P. Gra</text:span><text:span text:style-name="T806">­žu</text:span><text:span text:style-name="T807">­lis, ad</text:span><text:span text:style-name="T808">­re</text:span><text:span text:style-name="T809">­suo</text:span><text:span text:style-name="T810">­ja Sei</text:span><text:span text:style-name="T811">­mo Pir</text:span><text:span text:style-name="T812">­mi</text:span><text:span text:style-name="T813">­nin</text:span><text:span text:style-name="T814">­kei L. Grau</text:span><text:span text:style-name="T815">­ži</text:span><text:span text:style-name="T816">­nie</text:span><text:span text:style-name="T817">­nei. Frak</text:span><text:span text:style-name="T818">­ci</text:span><text:span text:style-name="T819">­jos „Tvar</text:span><text:span text:style-name="T820">­ka ir tei</text:span><text:span text:style-name="T821">­sin</text:span><text:span text:style-name="T822">­gu</text:span><text:span text:style-name="T823">­mas“ na</text:span><text:span text:style-name="T824">­riai pri</text:span><text:span text:style-name="T825">­ėmė spren</text:span><text:span text:style-name="T826">­di</text:span><text:span text:style-name="T827">­mą pri</text:span><text:span text:style-name="T828">­im</text:span><text:span text:style-name="T829">­ti Sei</text:span><text:span text:style-name="T830">­mo na</text:span><text:span text:style-name="T831">­rį R. Ačą į frak</text:span><text:span text:style-name="T832">­ci</text:span><text:span text:style-name="T833">­ją. R. Ačas tam</text:span><text:span text:style-name="T834">­pa frak</text:span><text:span text:style-name="T835">­ci</text:span><text:span text:style-name="T836">­jos „Tvar</text:span><text:span text:style-name="T837">­ka ir tei</text:span><text:span text:style-name="T838">­sin</text:span><text:span text:style-name="T839">­gu</text:span><text:span text:style-name="T840">­mas“ na</text:span><text:span text:style-name="T841">­riu.<text:s/></text:span></text:p>
        <text:p text:style-name="P842"/>
        <text:p text:style-name="Laikas">15.56 val.</text:p>
        <text:p text:style-name="Roman12">Ūkio sub­jek­tų, per­kan­čių–­par­duo­dan­čių ža­lią pie­ną ir pre­kiau­jan­čių pie­no gaminiais, ne­są­ži­nin­gų veiks­mų drau­di­mo įsta­ty­mo Nr. XII-1907 2, 3, 5, 6, 13 straips­nių pa­kei­ti­mo ir Įsta­ty­mo pa­pil­dy­mo 7<text:span text:style-name="T843">1</text:span><text:s/>straips­niu<text:s/><text:span text:style-name="T844">įsta</text:span><text:span text:style-name="T845">­ty</text:span><text:span text:style-name="T846">­mo pro</text:span><text:span text:style-name="T847">­jek</text:span><text:span text:style-name="T848">­tas Nr. XIIP-3791(2)<text:s/></text:span><text:span text:style-name="T849">(</text:span><text:span text:style-name="T850">priėmi</text:span><text:span text:style-name="T851">­mas</text:span><text:span text:style-name="T852">)</text:span></text:p>
        <text:p text:style-name="Roman"/>
        <text:p text:style-name="Roman"><text:span text:style-name="T853">To</text:span><text:span text:style-name="T854">­liau dar</text:span><text:span text:style-name="T855">­bo</text:span><text:span text:style-name="T856">­tvarkės 2-4 klau</text:span><text:span text:style-name="T857">­si</text:span><text:span text:style-name="T858">­mas –<text:s/></text:span><text:span text:style-name="T859">Ūkio sub</text:span><text:span text:style-name="T860">­jek</text:span><text:span text:style-name="T861">­tų, per</text:span><text:span text:style-name="T862">­kan</text:span><text:span text:style-name="T863">­čių–</text:span><text:span text:style-name="T864">­par</text:span><text:span text:style-name="T865">­duo</text:span><text:span text:style-name="T866">­dan</text:span><text:span text:style-name="T867">­čių ža</text:span><text:span text:style-name="T868">­lią pie</text:span><text:span text:style-name="T869">­ną ir pre</text:span><text:span text:style-name="T870">­kiau</text:span><text:span text:style-name="T871">­jan</text:span><text:span text:style-name="T872">­čių pie</text:span><text:span text:style-name="T873">­no ga</text:span><text:span text:style-name="T874">­mi</text:span><text:span text:style-name="T875">­niais, ne</text:span><text:span text:style-name="T876">­są</text:span><text:span text:style-name="T877">­ži</text:span><text:span text:style-name="T878">­nin</text:span><text:span text:style-name="T879">­gų veiks</text:span><text:span text:style-name="T880">­mų drau</text:span><text:span text:style-name="T881">­di</text:span><text:span text:style-name="T882">­mo įsta</text:span><text:span text:style-name="T883">­ty</text:span><text:span text:style-name="T884">­mo Nr. XII-1907 2, 3, 5, 6, 13 straips</text:span><text:span text:style-name="T885">­nių pa</text:span><text:span text:style-name="T886">­kei</text:span><text:span text:style-name="T887">­ti</text:span><text:span text:style-name="T888">­mo ir įsta</text:span><text:span text:style-name="T889">­ty</text:span><text:span text:style-name="T890">­mo pa</text:span><text:span text:style-name="T891">­pil</text:span><text:span text:style-name="T892">­dy</text:span><text:span text:style-name="T893">­mo 71 straips</text:span><text:span text:style-name="T894">­niu<text:s/></text:span><text:span text:style-name="T895">įsta</text:span><text:span text:style-name="T896">­ty</text:span><text:span text:style-name="T897">­mo pro</text:span><text:span text:style-name="T898">­jek</text:span><text:span text:style-name="T899">­tas</text:span><text:s/>Nr. XIIP-3791(2). Pri­ėmi­mas. Kai­mo rei­ka­lų ko­mi­te­to var­du – B. Pau­ža.<text:s/></text:p>
        <text:p text:style-name="Roman">Pa­straips­niui. 1 straips­nis. Pri­im­tas. 2 straips­nis. Pri­im­tas. 3 straips­nis. Pri­im­tas. 4 strai­ps­nis. Pri­im­tas. Dėl 5 straips­nio yra Sei­mo kan­ce­lia­ri­jos Tei­sės de­par­ta­men­to siū­ly­mas. Ko­<text:soft-page-break/>mi­te­tas pri­ta­rė. Ga­li­me pri­im­ti? Pri­im­tas. 6 straips­nis. Ir­gi yra Sei­mo kan­ce­lia­ri­jos Tei­sės de­par­ta­men­to siū­ly­mas. Ko­mi­te­tas pri­ta­rė. Ga­li­me pri­im­ti?<text:s/></text:p>
        <text:p text:style-name="Roman"><text:span text:style-name="T900">B. PAUŽA</text:span><text:s/><text:span text:style-name="T901">(</text:span><text:span text:style-name="T902">LSDPF</text:span><text:span text:style-name="T903">)</text:span>. Taip.</text:p>
        <text:p text:style-name="Roman"><text:span text:style-name="T904">PIRMININKĖ.</text:span><text:s/>Pri­im­tas. Ir, pir­mi­nin­ke, lyg ir nė­ra dau­giau siū­ly­mų?</text:p>
        <text:p text:style-name="Roman"><text:span text:style-name="T905">B. PAUŽA</text:span><text:s/><text:span text:style-name="T906">(</text:span><text:span text:style-name="T907">LSDPF</text:span><text:span text:style-name="T908">)</text:span>. Yra tik dėl da­tos.<text:s/></text:p>
        <text:p text:style-name="Roman"><text:span text:style-name="T909">PIRMININKĖ.</text:span><text:s/>Mes ne­tu­ri­me.<text:s/></text:p>
        <text:p text:style-name="Roman"><text:span text:style-name="T910">B. PAUŽA</text:span><text:s/><text:span text:style-name="T911">(</text:span><text:span text:style-name="T912">LSDPF</text:span><text:span text:style-name="T913">)</text:span>. Ga­liu pa­sa­ky­ti? Kai­mo rei­ka­lų ko­mi­te­tas siū­lo nuo sau­sio 1 dienos<text:s/>įsi­ga­lio­ji­mą. Tei­sės de­par­ta­men­tas siū­lė pa­keis­ti ir nu­ro­dy­ti, tai mes taip ir nu­ro­dė­me.<text:s/></text:p>
        <text:p text:style-name="Roman"><text:span text:style-name="T914">PIRMININKĖ.</text:span><text:s/>Va­di­na­si, įsi­ga­lio­ji­mas šio įsta­ty­mo (iš­sky­rus 6 straips­nį) yra 2016 m. sau­sio 1 d. Toks yra ko­mi­te­to ir Tei­sės de­par­ta­men­to siū­ly­mas?</text:p>
        <text:p text:style-name="Roman"><text:span text:style-name="T915">B. PAUŽA</text:span><text:s/><text:span text:style-name="T916">(</text:span><text:span text:style-name="T917">LSDPF</text:span><text:span text:style-name="T918">)</text:span>. Taip.</text:p>
        <text:p text:style-name="Roman"><text:span text:style-name="T919">PIRMININKĖ.</text:span><text:s/>Ačiū. Dė­ko­ju pra­ne­šė­jui. Da­bar dėl vi­so.<text:s/></text:p>
        <text:p text:style-name="Roman">Ger­bia­ma­sis Ka­zy, pra­šau, jū­sų žo­dis už.</text:p>
        <text:p text:style-name="Roman"><text:span text:style-name="T920">K. STARKEVIČIUS</text:span><text:s/><text:span text:style-name="T921">(</text:span><text:span text:style-name="T922">TS-LKDF</text:span><text:span text:style-name="T923">)</text:span>. Šio įsta­ty­mo tiks­las – kon­tro­liuo­ti pie­no su­pir­ki­mo įmo­nes ir ko­o­pe­ra­ti­nes pie­no su­pir­ki­mo įmo­nes, ypač tas, ku­rios ne­tu­rė­da­mos na­rių su­per­ka pie­ną (tai jų to­kie kaip ir spe­ku­lia­ci­niai tiks­lai), kad jos lai­ky­tų­si mū­sų įsta­ty­mo nu­sta­ty­tų nor­mų. Aiš­ku, čia bu­vo šiek tiek dis­ku­tuo­ta dėl ter­mi­no. Man ke­lia abe­jo­nių, jei­gu nuo sau­sio 1 die­nos įsi­ga­lios įsta­ty­mas, ar bus pa­si­ruoš­ta jo kon­tro­lei, ar bus pa­si­ruo­šu­sios įmo­nės, nes jos da­bar vi­sos tu­ri su­tar­tis. Šis as­pek­tas šiek tiek ke­lia ne­ri­mą. Ta­čiau iš es­mės siū­lau šiam įsta­ty­mui pri­tar­ti.<text:s/></text:p>
        <text:p text:style-name="Roman"><text:span text:style-name="T924">PIRMININKĖ.</text:span><text:s/>Bal­suo­ja­me.</text:p>
        <text:p text:style-name="Roman"/>
        <text:p text:style-name="Priemimas">Šio įsta­ty­mo pri­ėmi­mas</text:p>
        <text:p text:style-name="Roman"/>
        <text:p text:style-name="Roman">Bal­sa­vo 80 Sei­mo na­rių: už – 76, prieš nė­ra, su­si­lai­kė 4. Ūkio sub­jek­tų, per­kan­čių ir par­duo­dan­čių ža­lią pie­ną ir pre­kiau­jan­čių pie­no ga­mi­niais, ne­są­ži­nin­gų veiks­mų drau­di­mo įsta­tymo kai ku­rių straips­nių pa­kei­ti­mo ir įsta­ty­mo pa­pil­dy­mo 7<text:span text:style-name="T925">1</text:span><text:s/>straips­niu<text:s/><text:span text:style-name="T926">įsta</text:span><text:span text:style-name="T927">­ty</text:span><text:span text:style-name="T928">­mas pri</text:span><text:span text:style-name="T929">­im</text:span><text:span text:style-name="T930">­tas. (</text:span><text:span text:style-name="T931">Gon</text:span><text:span text:style-name="T932">­gas</text:span><text:span text:style-name="T933">)<text:s/></text:span></text:p>
        <text:p text:style-name="P934"/>
        <text:p text:style-name="Laikas">16.00 val.</text:p>
        <text:p text:style-name="Roman12"><text:span text:style-name="T935">At</text:span><text:span text:style-name="T936">­si</text:span><text:span text:style-name="T937">­nau</text:span><text:span text:style-name="T938">­ji</text:span><text:span text:style-name="T939">­nan</text:span><text:span text:style-name="T940">­čių iš</text:span><text:span text:style-name="T941">­tek</text:span><text:span text:style-name="T942">­lių ener</text:span><text:span text:style-name="T943">­ge</text:span><text:span text:style-name="T944">­ti</text:span><text:span text:style-name="T945">­kos įsta</text:span><text:span text:style-name="T946">­ty</text:span><text:span text:style-name="T947">­mo Nr. XI-1375 2, 4, 6, 11, 14, 20, 46 straips</text:span><text:span text:style-name="T948">­nių pa</text:span><text:span text:style-name="T949">­kei</text:span><text:span text:style-name="T950">­ti</text:span><text:span text:style-name="T951">­mo ir Įsta</text:span><text:span text:style-name="T952">­ty</text:span><text:span text:style-name="T953">­mo pa</text:span><text:span text:style-name="T954">­pil</text:span><text:span text:style-name="T955">­dy</text:span><text:span text:style-name="T956">­mo 11</text:span><text:span text:style-name="T957">1</text:span><text:span text:style-name="T958"><text:s/>straips</text:span><text:span text:style-name="T959">­niu<text:s/></text:span><text:span text:style-name="T960">įsta</text:span><text:span text:style-name="T961">­ty</text:span><text:span text:style-name="T962">­mo pro</text:span><text:span text:style-name="T963">­jek</text:span><text:span text:style-name="T964">­tas Nr. XIIP-2558(2)<text:s/></text:span><text:span text:style-name="T965">(</text:span><text:span text:style-name="T966">pri</text:span><text:span text:style-name="T967">­ėmi</text:span><text:span text:style-name="T968">­mas</text:span><text:span text:style-name="T969">)</text:span></text:p>
        <text:p text:style-name="P970"/>
        <text:p text:style-name="Roman">At­si­nau­ji­nan­čių iš­tek­lių ener­ge­ti­kos įsta­ty­mo 2, 4, 6, 11, 14, 20, 46 straips­nių pa­kei­ti­mo ir įsta­ty­mo pa­pil­dy­mo 11<text:span text:style-name="T971">1</text:span><text:s/>straips­niu<text:s/><text:span text:style-name="T972">įsta</text:span><text:span text:style-name="T973">­ty</text:span><text:span text:style-name="T974">­mo pro</text:span><text:span text:style-name="T975">­jek</text:span><text:span text:style-name="T976">­tas. Pri</text:span><text:span text:style-name="T977">­ėmi</text:span><text:span text:style-name="T978">­mas. Kvie</text:span><text:span text:style-name="T979">­čiu A. Sa</text:span><text:span text:style-name="T980">­la</text:span><text:span text:style-name="T981">­ma</text:span><text:span text:style-name="T982">­ki</text:span><text:span text:style-name="T983">­ną, Ap</text:span><text:span text:style-name="T984">­lin</text:span><text:span text:style-name="T985">­kos ap</text:span><text:span text:style-name="T986">­sau</text:span><text:span text:style-name="T987">­gos ko</text:span><text:span text:style-name="T988">­mi</text:span><text:span text:style-name="T989">­te</text:span><text:span text:style-name="T990">­tas. Pri</text:span><text:span text:style-name="T991">­ėmi</text:span><text:span text:style-name="T992">­mas.<text:s/></text:span></text:p>
        <text:p text:style-name="P993">1 straips­nis. Tei­sės de­par­ta­men­to siū­ly­mas. Ko­mi­te­tas pri­ta­rė. Ar ga­li­me ben­dru su­ta­ri­mu pri­im­ti 1 straips­nį? Pri­im­tas. 2 straips­nis. Pri­im­tas.<text:s/></text:p>
        <text:p text:style-name="P994">3 straips­nis. Ir­gi Tei­sės de­par­ta­men­to siū­ly­mas. Ko­mi­te­tas pri­ta­rė. Ar ga­li­me pri­im­ti 3 straips­nį? Pri­im­tas. 4 straips­nis. Pri­im­tas. 5 straips­nis. Pri­im­tas.<text:s/></text:p>
        <text:p text:style-name="P995">6 straips­nis. Tei­sės de­par­ta­men­to siū­ly­mas. Ko­mi­te­tas pri­ta­rė. 6 straips­nis pri­im­tas su Tei­sės de­par­ta­men­to re­dak­ci­ja.<text:s/></text:p>
        <text:p text:style-name="Roman"><text:span text:style-name="T996">7 straips</text:span><text:span text:style-name="T997">­nis. A. Sa</text:span><text:span text:style-name="T998">­la</text:span><text:span text:style-name="T999">­ma</text:span><text:span text:style-name="T1000">­ki</text:span><text:span text:style-name="T1001">­no siū</text:span><text:span text:style-name="T1002">­ly</text:span><text:span text:style-name="T1003">­mas. Ko</text:span><text:span text:style-name="T1004">­mi</text:span><text:span text:style-name="T1005">­te</text:span><text:span text:style-name="T1006">­tas pri</text:span><text:span text:style-name="T1007">­ta</text:span><text:span text:style-name="T1008">­rė. Ar ga</text:span><text:span text:style-name="T1009">­li</text:span><text:span text:style-name="T1010">­me ir mes pri</text:span><text:span text:style-name="T1011">­tar</text:span><text:span text:style-name="T1012">­ti? Pri</text:span><text:span text:style-name="T1013">­tar</text:span><text:span text:style-name="T1014">­ta.</text:span><text:span text:style-name="T1015"><text:s/>7 straips</text:span><text:span text:style-name="T1016">­nis pri</text:span><text:span text:style-name="T1017">­im</text:span><text:span text:style-name="T1018">­tas su A. Sa</text:span><text:span text:style-name="T1019">­la</text:span><text:span text:style-name="T1020">­ma</text:span><text:span text:style-name="T1021">­ki</text:span><text:span text:style-name="T1022">­no siū</text:span><text:span text:style-name="T1023">­ly</text:span><text:span text:style-name="T1024">­mu. 8 straips</text:span><text:span text:style-name="T1025">­nis. Pri</text:span><text:span text:style-name="T1026">­im</text:span><text:span text:style-name="T1027">­tas. 9 straips</text:span><text:span text:style-name="T1028">­nis. Pri</text:span><text:span text:style-name="T1029">­im</text:span><text:span text:style-name="T1030">­tas.<text:s/></text:span></text:p>
        <text:soft-page-break/>
        <text:p text:style-name="P1031">Dėl vi­so įsta­ty­mo mo­ty­vai, dėl vi­so. Nė­ra. Bal­suo­ja­me.<text:s/></text:p>
        <text:p text:style-name="P1032"/>
        <text:p text:style-name="P1033">Šio įsta­ty­mo pri­ėmi­mas</text:p>
        <text:p text:style-name="P1034"/>
        <text:p text:style-name="P1035"><text:span text:style-name="T1036">Bal</text:span><text:span text:style-name="T1037">­sa</text:span><text:span text:style-name="T1038">­vo 75 Sei</text:span><text:span text:style-name="T1039">­mo na</text:span><text:span text:style-name="T1040">­riai: už – 74, prieš nė</text:span><text:span text:style-name="T1041">­ra, su</text:span><text:span text:style-name="T1042">­si</text:span><text:span text:style-name="T1043">­lai</text:span><text:span text:style-name="T1044">­kė 1.<text:s/></text:span>At­si­nau­ji­nan­čių iš­tek­lių ener­ge­ti­kos įsta­ty­mo 2, 4, 6, 11, 14, 20, 46 straips­nių pa­kei­ti­mo ir įsta­ty­mo pa­pil­dy­mo 11<text:span text:style-name="T1045">1</text:span><text:s/>straips­niu<text:s/><text:span text:style-name="T1046">įsta</text:span><text:span text:style-name="T1047">­ty</text:span><text:span text:style-name="T1048">­mas pri</text:span><text:span text:style-name="T1049">­im</text:span><text:span text:style-name="T1050">­tas. (</text:span><text:span text:style-name="T1051">Gon</text:span><text:span text:style-name="T1052">­gas</text:span><text:span text:style-name="T1053">)<text:s/></text:span></text:p>
        <text:p text:style-name="P1054"/>
        <text:p text:style-name="Laikas">16.03 val.</text:p>
        <text:p text:style-name="Roman12"><text:span text:style-name="T1055">Sei</text:span><text:span text:style-name="T1056">­mo nu</text:span><text:span text:style-name="T1057">­ta</text:span><text:span text:style-name="T1058">­ri</text:span><text:span text:style-name="T1059">­mo „Dėl Lie</text:span><text:span text:style-name="T1060">­tu</text:span><text:span text:style-name="T1061">­vos Res</text:span><text:span text:style-name="T1062">­pub</text:span><text:span text:style-name="T1063">­li</text:span><text:span text:style-name="T1064">­kos ka</text:span><text:span text:style-name="T1065">­ri</text:span><text:span text:style-name="T1066">­nių vie</text:span><text:span text:style-name="T1067">­ne</text:span><text:span text:style-name="T1068">­tų da</text:span><text:span text:style-name="T1069">­ly</text:span><text:span text:style-name="T1070">­va</text:span><text:span text:style-name="T1071">­vi</text:span><text:span text:style-name="T1072">­mo tarp</text:span><text:span text:style-name="T1073">­tau</text:span><text:span text:style-name="T1074">­ti</text:span><text:span text:style-name="T1075">­nė</text:span><text:span text:style-name="T1076">­se ope</text:span><text:span text:style-name="T1077">­ra</text:span><text:span text:style-name="T1078">­ci</text:span><text:span text:style-name="T1079">­jo</text:span><text:span text:style-name="T1080">­se“<text:s/></text:span><text:span text:style-name="T1081">pro</text:span><text:span text:style-name="T1082">­jek</text:span><text:span text:style-name="T1083">­tas Nr. XIIP-3587(3)</text:span><text:s/>(<text:span text:style-name="T1084">svars</text:span><text:span text:style-name="T1085">­ty</text:span><text:span text:style-name="T1086">­mas ir pri</text:span><text:span text:style-name="T1087">­ėmi</text:span><text:span text:style-name="T1088">­mas</text:span>)</text:p>
        <text:p text:style-name="P1089"/>
        <text:p text:style-name="Roman">Sei­mo nu­ta­ri­mo „Dėl Lie­tu­vos Res­pub­li­kos ka­ri­nių vie­ne­tų da­ly­va­vi­mo tarp­tau­ti­nė­se ope­ra­ci­jo­se“<text:s/>pro­jek­tas. Svars­ty­mas. Kvie­čiu A. Pau­laus­ką, Na­cio­na­li­nio sau­gu­mo ir gy­ny­bos ko­mi­te­to pir­mi­nin­ką. Kas ga­li jį pa­va­duo­ti? Ra­sa Juk­ne­vi­čie­ne, ga­li­te? NSGK iš­va­da.<text:s/></text:p>
        <text:p text:style-name="Roman"><text:span text:style-name="T1090">R. JUKNEVIČIENĖ</text:span><text:s/><text:span text:style-name="T1091">(</text:span><text:span text:style-name="T1092">TS-LKDF</text:span><text:span text:style-name="T1093">)</text:span>. Ger­bia­mie­ji ko­le­gos, ko­mi­te­tas pri­ta­rė šiam pro­jek­tui. Ne­gai­šin­siu dau­giau jū­sų lai­ko.<text:s/></text:p>
        <text:p text:style-name="Roman"><text:span text:style-name="T1094">PIRMININKĖ.</text:span><text:s/>Kvie­čiu Už­sie­nio rei­ka­lų ko­mi­te­to at­sto­vą A. Ly­de­ką.<text:s/></text:p>
        <text:p text:style-name="Roman"><text:span text:style-name="T1095">A. LYDEKA</text:span><text:s/><text:span text:style-name="T1096">(</text:span><text:span text:style-name="T1097">LSF</text:span><text:span text:style-name="T1098">)</text:span>. Ger­bia­mo­ji po­sė­džio pir­mi­nin­ke, ger­bia­mie­ji ko­le­gos Sei­mo na­riai, Už­sie­nio rei­ka­lų ko­mi­te­tas at­sa­kin­gai iš­nag­ri­nė­jo šį tei­sės ak­tą ir pri­ėmė spren­di­mą iš es­mės jam pri­tar­ti. Ta­čiau pa­tei­kė po­rą la­bai svar­bių pa­siū­ly­mų, t. y. keis­ti šio nu­ta­ri­mo 4 punk­tą, ku­ris skam­ba taip: „Jung­ti­nių Tau­tų va­do­vau­ja­mo­je ope­ra­ci­jo­je Ma­lio Res­pub­li­ko­je – iki 40 ka­rių ir ci­vi­lių kraš­to ap­sau­gos sis­te­mos tar­nau­to­jų.“ Kaip ži­no­te, pa­reng­ta­me pir­mi­nia­me nu­ta­ri­mo pro­jek­te bu­vo iki 20 ka­rių. Kei­čia­mas skai­čius.<text:s/></text:p>
        <text:p text:style-name="Roman">Ir dar vie­nas Už­sie­nio rei­ka­lų ko­mi­te­to es­mi­nis pa­siū­ly­mas, tai pa­pil­dy­ti nu­ta­ri­mą at­ski­ru nau­ju 5 punk­tu, ki­taip ta­riant, siųs­ti Lie­tu­vos ka­rius į dar vie­ną tarp­tau­ti­nę ope­ra­ci­ją. Su­for­mu­la­vo to­kį nau­ją 5 punk­tą: „Eu­ro­pos Są­jun­gos ka­ri­nė­je ope­ra­ci­jo­je Vi­dur­že­mio jū­ros re­gio­no pie­tų cen­tri­nė­je da­ly­je „EUNAVFOR MED ope­ra­ci­ja SOPHIA“ – iki 5 ka­rių ir ci­vi­lių kraš­to ap­sau­gos sis­te­mos tar­nau­to­jų.“ Siū­lau pri­tar­ti šiems pa­pil­do­miems Už­sie­nio rei­ka­lų ko­mi­te­to pa­siū­ly­mams. Ko­mi­te­tas spren­di­mą pri­ėmė ben­dru su­ta­ri­mu.<text:s/></text:p>
        <text:p text:style-name="Roman"><text:span text:style-name="T1099">PIRMININKĖ.</text:span><text:span text:style-name="T1100"><text:s/>Dė</text:span><text:span text:style-name="T1101">­ko</text:span><text:span text:style-name="T1102">­ju. Dis</text:span><text:span text:style-name="T1103">­ku</text:span><text:span text:style-name="T1104">­si</text:span><text:span text:style-name="T1105">­jo</text:span><text:span text:style-name="T1106">­je nė</text:span><text:span text:style-name="T1107">­ra no</text:span><text:span text:style-name="T1108">­rin</text:span><text:span text:style-name="T1109">­čių kal</text:span><text:span text:style-name="T1110">­bė</text:span><text:span text:style-name="T1111">­ti. Ga</text:span><text:span text:style-name="T1112">­li</text:span><text:span text:style-name="T1113">­me ben</text:span><text:span text:style-name="T1114">­dru su</text:span><text:span text:style-name="T1115">­ta</text:span><text:span text:style-name="T1116">­ri</text:span><text:span text:style-name="T1117">­mu pri</text:span><text:span text:style-name="T1118">­tar</text:span><text:span text:style-name="T1119">­ti?<text:s/></text:span></text:p>
        <text:p text:style-name="Roman">Pir­mi­nin­kė siū­lo ypa­tin­gos sku­bos tvar­ka pri­im­ti šį Sei­mo nu­ta­ri­mą. Ar pri­ta­ria­te tam? Pri­tar­ta.<text:s/></text:p>
        <text:p text:style-name="Roman">Du straips­niai. 1 straips­nis. Pri­im­tas. 2 straips­nis. Pri­im­tas. 3 straips­nis. Pri­im­tas.<text:s/></text:p>
        <text:p text:style-name="Roman">Dėl vi­so nė­ra no­rin­čių kal­bė­ti. Bal­suo­ja­me.<text:s/></text:p>
        <text:p text:style-name="Roman"/>
        <text:p text:style-name="Priemimas">Šio nu­ta­ri­mo pri­ėmi­mas</text:p>
        <text:p text:style-name="Roman"/>
        <text:p text:style-name="Roman">Bal­sa­vo 75 Sei­mo na­riai: už – 73, prieš nė­ra, su­si­lai­kė 2.<text:s/>Sei­mo nu­ta­ri­mas „Dėl Lie­tu­vos Res­pub­li­kos ka­ri­nių vie­ne­tų da­ly­va­vi­mo tarp­tau­ti­nė­se ope­ra­ci­jo­se“ pri­im­tas.<text:s/>(<text:span text:style-name="T1120">Gon</text:span><text:span text:style-name="T1121">­gas</text:span>)<text:s/></text:p>
        <text:p text:style-name="Roman"/>
        <text:p text:style-name="Laikas">16.07 val.</text:p>
        <text:p text:style-name="Roman12">Reg­la­men­tuo­ja­mų pro­fe­si­nių kva­li­fi­ka­ci­jų pri­pa­ži­ni­mo įsta­ty­mo Nr. X-1478 pakeiti­mo<text:s/><text:span text:style-name="T1122">įsta</text:span><text:span text:style-name="T1123">­ty</text:span><text:span text:style-name="T1124">­mo pro</text:span><text:span text:style-name="T1125">­jek</text:span><text:span text:style-name="T1126">­tas Nr. XIIP-3687(2)ES (</text:span><text:span text:style-name="T1127">svars</text:span><text:span text:style-name="T1128">­ty</text:span><text:span text:style-name="T1129">­mas ir pri</text:span><text:span text:style-name="T1130">­ėmi</text:span><text:span text:style-name="T1131">­mas</text:span><text:span text:style-name="T1132">)</text:span></text:p>
        <text:p text:style-name="P1133"/>
        <text:p text:style-name="Roman">Reg­la­men­tuo­ja­mų pro­fe­si­nių kva­li­fi­ka­ci­jų pri­pa­ži­ni­mo įsta­ty­mo pa­kei­ti­mo<text:s/><text:span text:style-name="T1134">įsta</text:span><text:span text:style-name="T1135">­ty</text:span><text:span text:style-name="T1136">­mo pro</text:span><text:span text:style-name="T1137">­jek</text:span><text:span text:style-name="T1138">­to svars</text:span><text:span text:style-name="T1139">­ty</text:span><text:span text:style-name="T1140">­mas. Kvie</text:span><text:span text:style-name="T1141">­čiu Švie</text:span><text:span text:style-name="T1142">­ti</text:span><text:span text:style-name="T1143">­mo, moks</text:span><text:span text:style-name="T1144">­lo ir kul</text:span><text:span text:style-name="T1145">­tū</text:span><text:span text:style-name="T1146">­ros ko</text:span><text:span text:style-name="T1147">­mi</text:span><text:span text:style-name="T1148">­te</text:span><text:span text:style-name="T1149">­to pir</text:span><text:span text:style-name="T1150">­mi</text:span><text:span text:style-name="T1151">­nin</text:span><text:span text:style-name="T1152">­ką R. Pa</text:span><text:span text:style-name="T1153">­liu</text:span><text:span text:style-name="T1154">­ką. Svars</text:span><text:span text:style-name="T1155">­ty</text:span><text:span text:style-name="T1156">­mas. Ir ly</text:span><text:span text:style-name="T1157">­di</text:span><text:span text:style-name="T1158">­ma</text:span><text:span text:style-name="T1159">­sis<text:s/></text:span>Ad­vo­ka­tū­ros įsta­ty­mo 60 straips­nio pa­kei­ti­mo<text:s/><text:span text:style-name="T1160">įsta</text:span><text:span text:style-name="T1161">­ty</text:span><text:span text:style-name="T1162">­mo svars</text:span><text:span text:style-name="T1163">­ty</text:span><text:span text:style-name="T1164">­mas. Kas vie</text:span><text:span text:style-name="T1165">­toj R. Pa</text:span><text:span text:style-name="T1166">­liu</text:span><text:span text:style-name="T1167">­ko? Ger</text:span><text:span text:style-name="T1168">­bia</text:span><text:span text:style-name="T1169">­ma</text:span><text:span text:style-name="T1170">­sis Stun</text:span><text:span text:style-name="T1171">­dy, ga</text:span><text:span text:style-name="T1172">­li</text:span><text:span text:style-name="T1173">­te gel</text:span><text:span text:style-name="T1174">­bė</text:span><text:span text:style-name="T1175">­ti si</text:span><text:span text:style-name="T1176">­tu</text:span><text:span text:style-name="T1177">­a</text:span><text:span text:style-name="T1178">­ci</text:span><text:span text:style-name="T1179">­ją?<text:s/></text:span></text:p>
        <text:p text:style-name="Roman"><text:span text:style-name="T1180">V. STUNDYS</text:span><text:span text:style-name="T1181"><text:s/></text:span><text:span text:style-name="T1182">(</text:span><text:span text:style-name="T1183">TS-LKDF</text:span><text:span text:style-name="T1184">)</text:span><text:span text:style-name="T1185">. Dė</text:span><text:span text:style-name="T1186">­kui, kad prieš Ka</text:span><text:span text:style-name="T1187">­lė</text:span><text:span text:style-name="T1188">­das ga</text:span><text:span text:style-name="T1189">­li</text:span><text:span text:style-name="T1190">­me vie</text:span><text:span text:style-name="T1191">­ni ki</text:span><text:span text:style-name="T1192">­tiems pa</text:span><text:span text:style-name="T1193">­gel</text:span><text:span text:style-name="T1194">­bė</text:span><text:span text:style-name="T1195">­ti. Ko</text:span><text:span text:style-name="T1196">­mi</text:span><text:span text:style-name="T1197">­te</text:span><text:span text:style-name="T1198">­tas iš es</text:span><text:span text:style-name="T1199">­mės pri</text:span><text:span text:style-name="T1200">­ta</text:span><text:span text:style-name="T1201">­rė įsta</text:span><text:span text:style-name="T1202">­ty</text:span><text:span text:style-name="T1203">­mo pro</text:span><text:span text:style-name="T1204">­jek</text:span><text:span text:style-name="T1205">­tui ir siū</text:span><text:span text:style-name="T1206">­lo jį to</text:span><text:span text:style-name="T1207">­liau svars</text:span><text:span text:style-name="T1208">­ty</text:span><text:span text:style-name="T1209">­ti. Ben</text:span><text:span text:style-name="T1210">­dru su</text:span><text:span text:style-name="T1211">­ta</text:span><text:span text:style-name="T1212">­ri</text:span><text:span text:style-name="T1213">­mu.<text:s/></text:span></text:p>
        <text:soft-page-break/>
        <text:p text:style-name="Roman"><text:span text:style-name="T1214">PIRMININKĖ.</text:span><text:span text:style-name="T1215"><text:s/>Dė</text:span><text:span text:style-name="T1216">­ko</text:span><text:span text:style-name="T1217">­ju. Dis</text:span><text:span text:style-name="T1218">­ku</text:span><text:span text:style-name="T1219">­si</text:span><text:span text:style-name="T1220">­jo</text:span><text:span text:style-name="T1221">­je nė</text:span><text:span text:style-name="T1222">­ra no</text:span><text:span text:style-name="T1223">­rin</text:span><text:span text:style-name="T1224">­čių da</text:span><text:span text:style-name="T1225">­ly</text:span><text:span text:style-name="T1226">­vau</text:span><text:span text:style-name="T1227">­ti. Sei</text:span><text:span text:style-name="T1228">­mo Pir</text:span><text:span text:style-name="T1229">­mi</text:span><text:span text:style-name="T1230">­nin</text:span><text:span text:style-name="T1231">­kė šį įsta</text:span><text:span text:style-name="T1232">­ty</text:span><text:span text:style-name="T1233">­mą… Tie</text:span><text:span text:style-name="T1234">­sa, ar ga</text:span><text:span text:style-name="T1235">­li</text:span><text:span text:style-name="T1236">­me pri</text:span><text:span text:style-name="T1237">­tar</text:span><text:span text:style-name="T1238">­ti po svars</text:span><text:span text:style-name="T1239">­ty</text:span><text:span text:style-name="T1240">­mo? Ga</text:span><text:span text:style-name="T1241">­li</text:span><text:span text:style-name="T1242">­me. Pri</text:span><text:span text:style-name="T1243">­tar</text:span><text:span text:style-name="T1244">­ta ben</text:span><text:span text:style-name="T1245">­dru su</text:span><text:span text:style-name="T1246">­ta</text:span><text:span text:style-name="T1247">­ri</text:span><text:span text:style-name="T1248">­mu.<text:s/></text:span></text:p>
        <text:p text:style-name="P1249">Sei­mo Pir­mi­nin­kė siū­lo pri­im­ti šį įsta­ty­mą? Ar su­ta­ria­me, kad pri­ima­me? Dė­kui.<text:s/></text:p>
        <text:p text:style-name="P1250">Ger­bia­mie­ji ko­le­gos, 1 straips­nis – kaip ir įva­di­nis, nau­jos re­dak­ci­jos iš­dės­ty­mas. Ar ga­li­me pri­im­ti? Pri­im­ta.<text:s/></text:p>
        <text:p text:style-name="P1251">2 straips­nis. Yra įsi­ga­lio­ji­mas. Ar ga­li­me pri­im­ti? Pri­im­tas. Dėl vi­so nė­ra no­rin­čių kal­bė­ti. Bal­suo­ja­me.<text:s/></text:p>
        <text:p text:style-name="P1252"/>
        <text:p text:style-name="Priemimas">Šio įsta­ty­mo pri­ėmi­mas</text:p>
        <text:p text:style-name="P1253"/>
        <text:p text:style-name="Roman">Už­si­re­gist­ra­vo 71: už – 70, prieš nė­ra, su­si­lai­kiu­sių nė­ra. Reg­la­men­tuo­ja­mų pro­fe­si­nių kva­li­fi­ka­ci­jų pri­pa­ži­ni­mo įsta­ty­mo pa­kei­ti­mo<text:s/><text:span text:style-name="T1254">įsta</text:span><text:span text:style-name="T1255">­ty</text:span><text:span text:style-name="T1256">­mas (pro</text:span><text:span text:style-name="T1257">­jek</text:span><text:span text:style-name="T1258">­tas Nr. XIIP-3687(2)ES) pri</text:span><text:span text:style-name="T1259">­im</text:span><text:span text:style-name="T1260">­tas. (</text:span><text:span text:style-name="T1261">Gon</text:span><text:span text:style-name="T1262">­gas</text:span><text:span text:style-name="T1263">)<text:s/></text:span></text:p>
        <text:p text:style-name="P1264">Bū­ki­te ma­lo­nūs, ne­iš­si­vaikš­čio­ki­te.<text:s/></text:p>
        <text:p text:style-name="P1265"/>
        <text:p text:style-name="Laikas">16.10 val.</text:p>
        <text:p text:style-name="Roman12">Ad­vo­ka­tū­ros įsta­ty­mo Nr. IX-2066 60 straips­nio pa­kei­ti­mo<text:s/>įsta­ty­mo pro­jek­tas Nr. XIIP-3688(2) (<text:span text:style-name="T1266">svars</text:span><text:span text:style-name="T1267">­ty</text:span><text:span text:style-name="T1268">­mas ir pri</text:span><text:span text:style-name="T1269">­ėmi</text:span><text:span text:style-name="T1270">­mas</text:span>)</text:p>
        <text:p text:style-name="Roman"/>
        <text:p text:style-name="Roman">Ad­vo­ka­tū­ros įsta­ty­mo Nr. IX-2066 60 straips­nio pa­kei­ti­mo<text:s/><text:span text:style-name="T1271">įsta</text:span><text:span text:style-name="T1272">­ty</text:span><text:span text:style-name="T1273">­mo pro</text:span><text:span text:style-name="T1274">­jek</text:span><text:span text:style-name="T1275">­tas Nr. XIIP-3688(2). Svars</text:span><text:span text:style-name="T1276">­ty</text:span><text:span text:style-name="T1277">­mas. Kvie</text:span><text:span text:style-name="T1278">­čiu J. Sa</text:span><text:span text:style-name="T1279">­ba</text:span><text:span text:style-name="T1280">­taus</text:span><text:span text:style-name="T1281">­ką. Sta</text:span><text:span text:style-name="T1282">­sy, gel</text:span><text:span text:style-name="T1283">­bėk si</text:span><text:span text:style-name="T1284">­tu</text:span><text:span text:style-name="T1285">­a</text:span><text:span text:style-name="T1286">­ci</text:span><text:span text:style-name="T1287">­ją. Svars</text:span><text:span text:style-name="T1288">­ty</text:span><text:span text:style-name="T1289">­mas. Tei</text:span><text:span text:style-name="T1290">­sės ir tei</text:span><text:span text:style-name="T1291">­sėt</text:span><text:span text:style-name="T1292">­var</text:span><text:span text:style-name="T1293">­kos ko</text:span><text:span text:style-name="T1294">­mi</text:span><text:span text:style-name="T1295">­te</text:span><text:span text:style-name="T1296">­tas.</text:span></text:p>
        <text:p text:style-name="Roman"><text:span text:style-name="T1297">S. ŠEDBARAS</text:span><text:span text:style-name="T1298"><text:s/></text:span><text:span text:style-name="T1299">(</text:span><text:span text:style-name="T1300">TS-LKDF</text:span><text:span text:style-name="T1301">)</text:span><text:span text:style-name="T1302">. Šis pro</text:span><text:span text:style-name="T1303">­jek</text:span><text:span text:style-name="T1304">­tas yra su</text:span><text:span text:style-name="T1305">­si</text:span><text:span text:style-name="T1306">­jęs su prieš tai pri</text:span><text:span text:style-name="T1307">­im</text:span><text:span text:style-name="T1308">­tu. Ko</text:span><text:span text:style-name="T1309">­mi</text:span><text:span text:style-name="T1310">­te</text:span><text:span text:style-name="T1311">­tas jį svars</text:span><text:span text:style-name="T1312">­tė šių me</text:span><text:span text:style-name="T1313">­tų gruo</text:span><text:span text:style-name="T1314">­džio 2 die</text:span><text:span text:style-name="T1315">­ną ir ben</text:span><text:span text:style-name="T1316">­dru su</text:span><text:span text:style-name="T1317">­ta</text:span><text:span text:style-name="T1318">­ri</text:span><text:span text:style-name="T1319">­mu už pri</text:span><text:span text:style-name="T1320">­ta</text:span><text:span text:style-name="T1321">­rė ko</text:span><text:span text:style-name="T1322">­mi</text:span><text:span text:style-name="T1323">­te</text:span><text:span text:style-name="T1324">­te pa</text:span><text:span text:style-name="T1325">­to</text:span><text:span text:style-name="T1326">­bu</text:span><text:span text:style-name="T1327">­lin</text:span><text:span text:style-name="T1328">­tam<text:s/></text:span>Ad­vo­ka­tū­ros įsta­ty­mo 60 straips­nio pa­kei­ti­mo<text:s/><text:span text:style-name="T1329">įsta</text:span><text:span text:style-name="T1330">­ty</text:span><text:span text:style-name="T1331">­mo pro</text:span><text:span text:style-name="T1332">­jek</text:span><text:span text:style-name="T1333">­tui ir ko</text:span><text:span text:style-name="T1334">­mi</text:span><text:span text:style-name="T1335">­te</text:span><text:span text:style-name="T1336">­to iš</text:span><text:span text:style-name="T1337">­va</text:span><text:span text:style-name="T1338">­doms.<text:s/></text:span></text:p>
        <text:p text:style-name="Roman"><text:span text:style-name="T1339">PIRMININKĖ.</text:span><text:span text:style-name="T1340"><text:s/>Dė</text:span><text:span text:style-name="T1341">­kui. Ar ga</text:span><text:span text:style-name="T1342">­li</text:span><text:span text:style-name="T1343">­me ben</text:span><text:span text:style-name="T1344">­dru su</text:span><text:span text:style-name="T1345">­ta</text:span><text:span text:style-name="T1346">­ri</text:span><text:span text:style-name="T1347">­mu pri</text:span><text:span text:style-name="T1348">­tar</text:span><text:span text:style-name="T1349">­ti, nes dis</text:span><text:span text:style-name="T1350">­ku</text:span><text:span text:style-name="T1351">­si</text:span><text:span text:style-name="T1352">­jo</text:span><text:span text:style-name="T1353">­se nė</text:span><text:span text:style-name="T1354">­ra no</text:span><text:span text:style-name="T1355">­rin</text:span><text:span text:style-name="T1356">­čių kal</text:span><text:span text:style-name="T1357">­bė</text:span><text:span text:style-name="T1358">­ti? Ka</text:span><text:span text:style-name="T1359">­dan</text:span><text:span text:style-name="T1360">­gi ly</text:span><text:span text:style-name="T1361">­di</text:span><text:span text:style-name="T1362">­ma</text:span><text:span text:style-name="T1363">­sis, tai ir</text:span><text:span text:style-name="T1364">­gi pri</text:span><text:span text:style-name="T1365">­ėmi</text:span><text:span text:style-name="T1366">­mas pa</text:span><text:span text:style-name="T1367">­gal Sei</text:span><text:span text:style-name="T1368">­mo Pir</text:span><text:span text:style-name="T1369">­mi</text:span><text:span text:style-name="T1370">­nin</text:span><text:span text:style-name="T1371">­kės siū</text:span><text:span text:style-name="T1372">­ly</text:span><text:span text:style-name="T1373">­mą sku</text:span><text:span text:style-name="T1374">­bos tvar</text:span><text:span text:style-name="T1375">­ka. Ar ga</text:span><text:span text:style-name="T1376">­li</text:span><text:span text:style-name="T1377">­me pri</text:span><text:span text:style-name="T1378">­tar</text:span><text:span text:style-name="T1379">­ti? Du straips</text:span><text:span text:style-name="T1380">­niai. 1 straips</text:span><text:span text:style-name="T1381">­nis. Pri</text:span><text:span text:style-name="T1382">­im</text:span><text:span text:style-name="T1383">­tas. 2 straips</text:span><text:span text:style-name="T1384">­nis. Pri</text:span><text:span text:style-name="T1385">­im</text:span><text:span text:style-name="T1386">­tas. Dėl vi</text:span><text:span text:style-name="T1387">­so nė</text:span><text:span text:style-name="T1388">­ra no</text:span><text:span text:style-name="T1389">­rin</text:span><text:span text:style-name="T1390">­čių kal</text:span><text:span text:style-name="T1391">­bė</text:span><text:span text:style-name="T1392">­ti. Bal</text:span><text:span text:style-name="T1393">­suo</text:span><text:span text:style-name="T1394">­ja</text:span><text:span text:style-name="T1395">­me. Kvie</text:span><text:span text:style-name="T1396">­čiu vi</text:span><text:span text:style-name="T1397">­sus grįž</text:span><text:span text:style-name="T1398">­ti ir bal</text:span><text:span text:style-name="T1399">­suo</text:span><text:span text:style-name="T1400">­ti. Taip bus grei</text:span><text:span text:style-name="T1401">­čiau.<text:s/></text:span></text:p>
        <text:p text:style-name="P1402"/>
        <text:p text:style-name="Priemimas">Šio įsta­ty­mo pri­ėmi­mas</text:p>
        <text:p text:style-name="P1403"/>
        <text:p text:style-name="Roman"><text:span text:style-name="T1404">Bal</text:span><text:span text:style-name="T1405">­sa</text:span><text:span text:style-name="T1406">­vo 73. Už – 73, prieš nė</text:span><text:span text:style-name="T1407">­ra, su</text:span><text:span text:style-name="T1408">­si</text:span><text:span text:style-name="T1409">­lai</text:span><text:span text:style-name="T1410">­kiu</text:span><text:span text:style-name="T1411">­sių nė</text:span><text:span text:style-name="T1412">­ra.<text:s/></text:span>Ad­vo­ka­tū­ros įsta­ty­mo 60 straips­nio pa­kei­ti­mo<text:s/><text:span text:style-name="T1413">įsta</text:span><text:span text:style-name="T1414">­ty</text:span><text:span text:style-name="T1415">­mas (pro</text:span><text:span text:style-name="T1416">­jek</text:span><text:span text:style-name="T1417">­tas Nr. XIIP-3688(2) pri</text:span><text:span text:style-name="T1418">­im</text:span><text:span text:style-name="T1419">­tas. (</text:span><text:span text:style-name="T1420">Gon</text:span><text:span text:style-name="T1421">­gas</text:span><text:span text:style-name="T1422">)<text:s/></text:span></text:p>
        <text:p text:style-name="P1423"><text:s/></text:p>
        <text:p text:style-name="Laikas">16.12 val.</text:p>
        <text:p text:style-name="Roman12">Fi­zi­nių as­me­nų ban­kro­to įsta­ty­mo Nr. XI-2000 4, 5, 6, 7,<text:s/>8, 9, 14, 17, 19, 25, 27 ir 29<text:s/>straips­nių pa­kei­ti­mo<text:s/><text:span text:style-name="T1424">įsta</text:span><text:span text:style-name="T1425">­ty</text:span><text:span text:style-name="T1426">­mo pro</text:span><text:span text:style-name="T1427">­jek</text:span><text:span text:style-name="T1428">­tas Nr. XIIP-3691(3)ES (</text:span><text:span text:style-name="T1429">svars</text:span><text:span text:style-name="T1430">­ty</text:span><text:span text:style-name="T1431">­mas ir pri</text:span><text:span text:style-name="T1432">­ėmi</text:span><text:span text:style-name="T1433">­mas</text:span><text:span text:style-name="T1434">)</text:span></text:p>
        <text:p text:style-name="P1435"/>
        <text:p text:style-name="Roman">Fi­zi­nių as­me­nų ban­kro­to įsta­ty­mo Nr. XI-2000 4, 5, 6, 7, 8, 9, 14, 17, 19, 25, 27 ir 29 straips­nių pa­kei­ti­mo<text:s/><text:span text:style-name="T1436">įsta</text:span><text:span text:style-name="T1437">­ty</text:span><text:span text:style-name="T1438">­mo pro</text:span><text:span text:style-name="T1439">­jek</text:span><text:span text:style-name="T1440">­tas Nr. XIIP-3691(3)ES. Svars</text:span><text:span text:style-name="T1441">­ty</text:span><text:span text:style-name="T1442">­mas. Kvie</text:span><text:span text:style-name="T1443">­čiu Eko</text:span><text:span text:style-name="T1444">­no</text:span><text:span text:style-name="T1445">­mi</text:span><text:span text:style-name="T1446">­kos ko</text:span><text:span text:style-name="T1447">­mi</text:span><text:span text:style-name="T1448">­te</text:span><text:span text:style-name="T1449">­to pir</text:span><text:span text:style-name="T1450">­mi</text:span><text:span text:style-name="T1451">­nin</text:span><text:span text:style-name="T1452">­ką R. Že</text:span><text:span text:style-name="T1453">­mai</text:span><text:span text:style-name="T1454">­tai</text:span><text:span text:style-name="T1455">­tį.</text:span></text:p>
        <text:p text:style-name="Roman"><text:span text:style-name="T1456">R. ŽEMAITAITIS</text:span><text:span text:style-name="T1457"><text:s/></text:span><text:span text:style-name="T1458">(</text:span><text:span text:style-name="T1459">TTF</text:span><text:span text:style-name="T1460">)</text:span><text:span text:style-name="T1461">. Ačiū, ger</text:span><text:span text:style-name="T1462">­bia</text:span><text:span text:style-name="T1463">­mo</text:span><text:span text:style-name="T1464">­ji po</text:span><text:span text:style-name="T1465">­sė</text:span><text:span text:style-name="T1466">­džio pir</text:span><text:span text:style-name="T1467">­mi</text:span><text:span text:style-name="T1468">­nin</text:span><text:span text:style-name="T1469">­ke. Eko</text:span><text:span text:style-name="T1470">­no</text:span><text:span text:style-name="T1471">­mi</text:span><text:span text:style-name="T1472">­kos ko</text:span><text:span text:style-name="T1473">­mi</text:span><text:span text:style-name="T1474">­te</text:span><text:span text:style-name="T1475">­tas svars</text:span><text:span text:style-name="T1476">­tė gruo</text:span><text:span text:style-name="T1477">­džio 9 d. Ben</text:span><text:span text:style-name="T1478">­dru su</text:span><text:span text:style-name="T1479">­ta</text:span><text:span text:style-name="T1480">­ri</text:span><text:span text:style-name="T1481">­mu pri</text:span><text:span text:style-name="T1482">­ta</text:span><text:span text:style-name="T1483">­rė Fi</text:span><text:span text:style-name="T1484">­zi</text:span><text:span text:style-name="T1485">­nių as</text:span><text:span text:style-name="T1486">­me</text:span><text:span text:style-name="T1487">­nų ban</text:span><text:span text:style-name="T1488">­kro</text:span><text:span text:style-name="T1489">­to įsta</text:span><text:span text:style-name="T1490">­ty</text:span><text:span text:style-name="T1491">­mui.</text:span></text:p>
        <text:p text:style-name="Roman"><text:span text:style-name="T1492">PIRMININKĖ.</text:span><text:span text:style-name="T1493"><text:s/>Kvie</text:span><text:span text:style-name="T1494">­čiu A. Ne</text:span><text:span text:style-name="T1495">­stec</text:span><text:span text:style-name="T1496">­kį, Biu</text:span><text:span text:style-name="T1497">­dže</text:span><text:span text:style-name="T1498">­to ir fi</text:span><text:span text:style-name="T1499">­nan</text:span><text:span text:style-name="T1500">­sų ko</text:span><text:span text:style-name="T1501">­mi</text:span><text:span text:style-name="T1502">­te</text:span><text:span text:style-name="T1503">­tas.<text:s/></text:span></text:p>
        <text:p text:style-name="Roman"><text:span text:style-name="T1504">A. NESTECKIS</text:span><text:span text:style-name="T1505"><text:s/></text:span><text:span text:style-name="T1506">(</text:span><text:span text:style-name="T1507">LSDPF</text:span><text:span text:style-name="T1508">)</text:span><text:span text:style-name="T1509">. Dė</text:span><text:span text:style-name="T1510">­kui, pir</text:span><text:span text:style-name="T1511">­mi</text:span><text:span text:style-name="T1512">­nin</text:span><text:span text:style-name="T1513">­ke. Biu</text:span><text:span text:style-name="T1514">­dže</text:span><text:span text:style-name="T1515">­to ir fi</text:span><text:span text:style-name="T1516">­nan</text:span><text:span text:style-name="T1517">­sų ko</text:span><text:span text:style-name="T1518">­mi</text:span><text:span text:style-name="T1519">­te</text:span><text:span text:style-name="T1520">­tas, kaip pa</text:span><text:span text:style-name="T1521">­pil</text:span><text:span text:style-name="T1522">­do</text:span><text:span text:style-name="T1523">­mas ko</text:span><text:span text:style-name="T1524">­mi</text:span><text:span text:style-name="T1525">­te</text:span><text:span text:style-name="T1526">­tas, svars</text:span><text:span text:style-name="T1527">­tė įsta</text:span><text:span text:style-name="T1528">­ty</text:span><text:span text:style-name="T1529">­mo pro</text:span><text:span text:style-name="T1530">­jek</text:span><text:span text:style-name="T1531">­tą Nr. XIIP-3691. Iš es</text:span><text:span text:style-name="T1532">­mės pri</text:span><text:span text:style-name="T1533">­ta</text:span><text:span text:style-name="T1534">­rė ini</text:span><text:span text:style-name="T1535">­cia</text:span><text:span text:style-name="T1536">­to</text:span><text:span text:style-name="T1537">­rių pa</text:span><text:span text:style-name="T1538">­teik</text:span><text:span text:style-name="T1539">­tam įsta</text:span><text:span text:style-name="T1540">­ty</text:span><text:span text:style-name="T1541">­mo pro</text:span><text:span text:style-name="T1542">­jek</text:span><text:span text:style-name="T1543">­tui ir siū</text:span><text:span text:style-name="T1544">­lo pa</text:span><text:span text:style-name="T1545">­grin</text:span><text:span text:style-name="T1546">­di</text:span><text:span text:style-name="T1547">­niam ko</text:span><text:span text:style-name="T1548">­mi</text:span><text:span text:style-name="T1549">­te</text:span><text:span text:style-name="T1550">­tui įsta</text:span><text:span text:style-name="T1551">­ty</text:span><text:span text:style-name="T1552">­mo pro</text:span><text:span text:style-name="T1553">­jek</text:span><text:span text:style-name="T1554">­tą pa</text:span><text:span text:style-name="T1555">­to</text:span><text:span text:style-name="T1556">­bu</text:span><text:span text:style-name="T1557">­lin</text:span><text:span text:style-name="T1558">­ti pa</text:span><text:span text:style-name="T1559">­gal Sei</text:span><text:span text:style-name="T1560">­mo kan</text:span><text:span text:style-name="T1561">­ce</text:span><text:span text:style-name="T1562">­lia</text:span><text:span text:style-name="T1563">­ri</text:span><text:span text:style-name="T1564">­jos Tei</text:span><text:span text:style-name="T1565">­sės de</text:span><text:span text:style-name="T1566">­par</text:span><text:span text:style-name="T1567">­ta</text:span><text:span text:style-name="T1568">­men</text:span><text:span text:style-name="T1569">­to pa</text:span><text:span text:style-name="T1570">­teik</text:span><text:span text:style-name="T1571">­tus pa</text:span><text:span text:style-name="T1572">­siū</text:span><text:span text:style-name="T1573">­ly</text:span><text:span text:style-name="T1574">­mus, ku</text:span><text:span text:style-name="T1575">­riems Biu</text:span><text:span text:style-name="T1576">­dže</text:span><text:span text:style-name="T1577">­to ir fi</text:span><text:span text:style-name="T1578">­nan</text:span><text:span text:style-name="T1579">­sų ko</text:span><text:span text:style-name="T1580">­mi</text:span><text:span text:style-name="T1581">­te</text:span><text:span text:style-name="T1582">­tas pri</text:span><text:span text:style-name="T1583">­ta</text:span><text:span text:style-name="T1584">­rė, taip pat pa</text:span><text:span text:style-name="T1585">­gal to</text:span><text:span text:style-name="T1586">­liau pa</text:span><text:span text:style-name="T1587">­teik</text:span><text:span text:style-name="T1588">­tą Biu</text:span><text:span text:style-name="T1589">­dže</text:span><text:span text:style-name="T1590">­to ir fi</text:span><text:span text:style-name="T1591">­nan</text:span><text:span text:style-name="T1592">­sų ko</text:span><text:span text:style-name="T1593">­mi</text:span><text:span text:style-name="T1594">­te</text:span><text:span text:style-name="T1595">­to siū</text:span><text:span text:style-name="T1596">­ly</text:span><text:span text:style-name="T1597">­mą. Pri</text:span><text:span text:style-name="T1598">­tar</text:span><text:span text:style-name="T1599">­ta ben</text:span><text:span text:style-name="T1600">­dru su</text:span><text:span text:style-name="T1601">­ta</text:span><text:span text:style-name="T1602">­ri</text:span><text:span text:style-name="T1603">­mu.</text:span></text:p>
        <text:soft-page-break/>
        <text:p text:style-name="P1604"><text:span text:style-name="T1605">PIRMININKĖ.</text:span><text:span text:style-name="T1606"><text:s/>Dė</text:span><text:span text:style-name="T1607">­ko</text:span><text:span text:style-name="T1608">­ju. E. Jo</text:span><text:span text:style-name="T1609">­ny</text:span><text:span text:style-name="T1610">­la, Kai</text:span><text:span text:style-name="T1611">­mo rei</text:span><text:span text:style-name="T1612">­ka</text:span><text:span text:style-name="T1613">­lų ko</text:span><text:span text:style-name="T1614">­mi</text:span><text:span text:style-name="T1615">­te</text:span><text:span text:style-name="T1616">­tas.</text:span></text:p>
        <text:p text:style-name="Roman"><text:span text:style-name="T1617">E. JONYLA</text:span><text:span text:style-name="T1618"><text:s/></text:span><text:span text:style-name="T1619">(</text:span><text:span text:style-name="T1620">LSDPF</text:span><text:span text:style-name="T1621">)</text:span><text:span text:style-name="T1622">. Kai</text:span><text:span text:style-name="T1623">­mo rei</text:span><text:span text:style-name="T1624">­ka</text:span><text:span text:style-name="T1625">­lų ko</text:span><text:span text:style-name="T1626">­mi</text:span><text:span text:style-name="T1627">­te</text:span><text:span text:style-name="T1628">­tas 2015 m. lap</text:span><text:span text:style-name="T1629">­kri</text:span><text:span text:style-name="T1630">­čio 25 d. svars</text:span><text:span text:style-name="T1631">­tė šį įsta</text:span><text:span text:style-name="T1632">­ty</text:span><text:span text:style-name="T1633">­mo pro</text:span><text:span text:style-name="T1634">­jek</text:span><text:span text:style-name="T1635">­tą ir ben</text:span><text:span text:style-name="T1636">­dru su</text:span><text:span text:style-name="T1637">­ta</text:span><text:span text:style-name="T1638">­ri</text:span><text:span text:style-name="T1639">­mu už nu</text:span><text:span text:style-name="T1640">­spren</text:span><text:span text:style-name="T1641">­dė pri</text:span><text:span text:style-name="T1642">­tar</text:span><text:span text:style-name="T1643">­ti ini</text:span><text:span text:style-name="T1644">­cia</text:span><text:span text:style-name="T1645">­to</text:span><text:span text:style-name="T1646">­rių pa</text:span><text:span text:style-name="T1647">­teik</text:span><text:span text:style-name="T1648">­tam įsta</text:span><text:span text:style-name="T1649">­ty</text:span><text:span text:style-name="T1650">­mo pro</text:span><text:span text:style-name="T1651">­jek</text:span><text:span text:style-name="T1652">­tui Nr. XIIP-3691. Siū</text:span><text:span text:style-name="T1653">­lo pa</text:span><text:span text:style-name="T1654">­grin</text:span><text:span text:style-name="T1655">­di</text:span><text:span text:style-name="T1656">­niam ko</text:span><text:span text:style-name="T1657">­mi</text:span><text:span text:style-name="T1658">­te</text:span><text:span text:style-name="T1659">­tui to</text:span><text:span text:style-name="T1660">­bu</text:span><text:span text:style-name="T1661">­lin</text:span><text:span text:style-name="T1662">­ti įsta</text:span><text:span text:style-name="T1663">­ty</text:span><text:span text:style-name="T1664">­mo pro</text:span><text:span text:style-name="T1665">­jek</text:span><text:span text:style-name="T1666">­tą pa</text:span><text:span text:style-name="T1667">­gal Sei</text:span><text:span text:style-name="T1668">­mo kan</text:span><text:span text:style-name="T1669">­ce</text:span><text:span text:style-name="T1670">­lia</text:span><text:span text:style-name="T1671">­ri</text:span><text:span text:style-name="T1672">­jos Tei</text:span><text:span text:style-name="T1673">­sės de</text:span><text:span text:style-name="T1674">­par</text:span><text:span text:style-name="T1675">­ta</text:span><text:span text:style-name="T1676">­men</text:span><text:span text:style-name="T1677">­to pa</text:span><text:span text:style-name="T1678">­sta</text:span><text:span text:style-name="T1679">­bas, ku</text:span><text:span text:style-name="T1680">­rioms ko</text:span><text:span text:style-name="T1681">­mi</text:span><text:span text:style-name="T1682">­te</text:span><text:span text:style-name="T1683">­tas pri</text:span><text:span text:style-name="T1684">­ta</text:span><text:span text:style-name="T1685">­rė.<text:s/></text:span></text:p>
        <text:p text:style-name="Roman"><text:span text:style-name="T1686">PIRMININKĖ.</text:span><text:span text:style-name="T1687"><text:s/>Dė</text:span><text:span text:style-name="T1688">­ko</text:span><text:span text:style-name="T1689">­ju. Kvie</text:span><text:span text:style-name="T1690">­čiu, Re</text:span><text:span text:style-name="T1691">­mi</text:span><text:span text:style-name="T1692">­gi</text:span><text:span text:style-name="T1693">­jau, jus at</text:span><text:span text:style-name="T1694">­gal į tri</text:span><text:span text:style-name="T1695">­bū</text:span><text:span text:style-name="T1696">­ną, nes yra Sei</text:span><text:span text:style-name="T1697">­mo na</text:span><text:span text:style-name="T1698">­rių V. Gap</text:span><text:span text:style-name="T1699">­šio, V. Fi</text:span><text:span text:style-name="T1700">­li</text:span><text:span text:style-name="T1701">­po</text:span><text:span text:style-name="T1702">­vi</text:span><text:span text:style-name="T1703">­čie</text:span><text:span text:style-name="T1704">­nės, K. Dauk</text:span><text:span text:style-name="T1705">­šio siū</text:span><text:span text:style-name="T1706">­ly</text:span><text:span text:style-name="T1707">­mas. Ku</text:span><text:span text:style-name="T1708">­ris pri</text:span><text:span text:style-name="T1709">­sta</text:span><text:span text:style-name="T1710">­to</text:span><text:span text:style-name="T1711">­te? Ger</text:span><text:span text:style-name="T1712">­bia</text:span><text:span text:style-name="T1713">­mie</text:span><text:span text:style-name="T1714">­ji ko</text:span><text:span text:style-name="T1715">­le</text:span><text:span text:style-name="T1716">­gos, V. Gap</text:span><text:span text:style-name="T1717">­šys, V. Fi</text:span><text:span text:style-name="T1718">­li</text:span><text:span text:style-name="T1719">­po</text:span><text:span text:style-name="T1720">­vi</text:span><text:span text:style-name="T1721">­čie</text:span><text:span text:style-name="T1722">­nė, K. Dauk</text:span><text:span text:style-name="T1723">­šys – ku</text:span><text:span text:style-name="T1724">­ris? V. Fi</text:span><text:span text:style-name="T1725">­li</text:span><text:span text:style-name="T1726">­po</text:span><text:span text:style-name="T1727">­vi</text:span><text:span text:style-name="T1728">­čie</text:span><text:span text:style-name="T1729">­nė pri</text:span><text:span text:style-name="T1730">­sta</text:span><text:span text:style-name="T1731">­to, taip? (</text:span><text:span text:style-name="T1732">Bal</text:span><text:span text:style-name="T1733">­sai sa</text:span><text:span text:style-name="T1734">­lė</text:span><text:span text:style-name="T1735">­je</text:span><text:span text:style-name="T1736">) Pats pir</text:span><text:span text:style-name="T1737">­mi</text:span><text:span text:style-name="T1738">­nin</text:span><text:span text:style-name="T1739">­kas. Ge</text:span><text:span text:style-name="T1740">­rai.<text:s/></text:span></text:p>
        <text:p text:style-name="Roman"><text:span text:style-name="T1741">R. ŽEMAITAITIS</text:span><text:span text:style-name="T1742"><text:s/></text:span><text:span text:style-name="T1743">(</text:span><text:span text:style-name="T1744">TTF</text:span><text:span text:style-name="T1745">)</text:span><text:span text:style-name="T1746">. Ger</text:span><text:span text:style-name="T1747">­bia</text:span><text:span text:style-name="T1748">­mie</text:span><text:span text:style-name="T1749">­ji ko</text:span><text:span text:style-name="T1750">­le</text:span><text:span text:style-name="T1751">­gos, ko</text:span><text:span text:style-name="T1752">­le</text:span><text:span text:style-name="T1753">­gos siū</text:span><text:span text:style-name="T1754">­lo, kad<text:s/></text:span>fi­zi­nių as­me­nų ban­kro­to pro­ce­dū­ra ga­lė­tų truk­ti ne il­giau ne­gu tre­ji me­tai. Ko­mi­te­tas to­kiai nuo­mo­nei ne­pri­ta­ria, nes iš tik­rų­jų ga­li at­si­ras­ti ko­rup­ci­jos ap­raiš­kų, ir kas nu­spręs­tų, kam me­tai, kam tre­ji, kam dve­ji, kam su pu­se, o gal kam mė­ne­sis. Ma­no­me, kad rei­kia va­do­vau­tis Vy­riau­sy­bės pa­teik­tu pro­jek­tu – tre­ji me­tai, ir vis­kas. Dar kar­tą pa­kar­to­siu, ka­dan­gi aiš­kių kri­te­ri­jų ne­bus ir ne­ga­li­ma nu­sta­ty­ti, kaip ter­mi­ną su­trum­pin­ti, to­dėl ma­no­me, kad to­kia pa­tai­sa ne­ga­lė­tų at­si­ras­ti įsta­ty­me, kad bū­tų pa­lie­ka­ma lais­va tei­sė sub­jek­ty­viai nu­spręs­ti, per ko­kį lai­ko tar­pą žmo­gus tu­ri ban­kru­tuo­ti. To­dėl pri­ta­ria­me Vy­riau­sy­bės po­zi­ci­jai.<text:s/></text:p>
        <text:p text:style-name="Roman"><text:span text:style-name="T1755">PIRMININKĖ.</text:span><text:s/>Ger­bia­mie­ji ko­le­gos, ar ga­li­me ben­dru su­ta­ri­mu ne­pri­tar­ti pa­tai­sai? Ga­li­me. Va­di­na­si, ne­pri­ta­ria­me pa­tai­sai. Ačiū, pir­mi­nin­ke. Gal ga­li­me ben­dru su­ta­ri­mu po svars­ty­mo pri­tar­ti pro­jek­tui?<text:s/></text:p>
        <text:p text:style-name="Roman">Pir­mi­nin­kė siū­lo ypa­tin­gą sku­bą. Ar ga­li­me pri­tar­ti? Pri­tar­ta.<text:s/></text:p>
        <text:p text:style-name="Roman">1 straips­nis. Pri­im­tas. 2 straips­nis. Pri­im­tas. 3 straips­nis. Pri­im­tas. 4 straips­nis. Pri­im­tas. 5 straips­nis. Pri­im­tas. 6 straips­nis. Pri­im­tas. 7 straips­nis. Pri­im­tas. 8 straips­nis. Pri­im­tas. 9 straips­nis. Pri­im­tas. 10 straips­nis. Pri­im­tas. 11 straips­nis. Pri­im­tas. 12 straips­nis. Pri­im­tas. 13 straips­nis. Pri­im­tas.<text:s/></text:p>
        <text:p text:style-name="Roman">Dėl vi­so nė­ra no­rin­čių kal­bė­ti. Bal­suo­ja­me.<text:s/></text:p>
        <text:p text:style-name="Roman"/>
        <text:p text:style-name="Priemimas">Šio įsta­ty­mo pri­ėmi­mas</text:p>
        <text:p text:style-name="Roman"/>
        <text:p text:style-name="Roman">Bal­sa­vo 76. Už – 75, prieš nė­ra, su­si­lai­kė 1. Fi­zi­nių as­me­nų ban­kro­to įsta­ty­mo kai ku­rių straips­nių pa­kei­ti­mo<text:s/><text:span text:style-name="T1756">įsta</text:span><text:span text:style-name="T1757">­ty</text:span><text:span text:style-name="T1758">­mas (pro</text:span><text:span text:style-name="T1759">­jek</text:span><text:span text:style-name="T1760">­tas Nr. XIIP-3691(3)ES) pri</text:span><text:span text:style-name="T1761">­im</text:span><text:span text:style-name="T1762">­tas. (</text:span><text:span text:style-name="T1763">Gon</text:span><text:span text:style-name="T1764">­gas</text:span><text:span text:style-name="T1765">)<text:s/></text:span></text:p>
        <text:p text:style-name="P1766"/>
        <text:p text:style-name="Laikas">16.17 val.</text:p>
        <text:p text:style-name="Roman12">Mo­kes­čio už ap­lin­kos ter­ši­mą įsta­ty­mo Nr. VIII-1183 2, 3, 4, 5, 6, 8, 9, 10 straips­nių pa­kei­ti­mo ir Įsta­ty­mo pa­pil­dy­mo 7, 8 prie­dė­liais įsta­ty­mo Nr. XII-1328 9 straips­nio pakei­ti­mo įsta­ty­mo pro­jek­tas Nr. XIIP-3149(2) (<text:span text:style-name="T1767">svars</text:span><text:span text:style-name="T1768">­ty</text:span><text:span text:style-name="T1769">­mas</text:span>)</text:p>
        <text:p text:style-name="P1770"/>
        <text:p text:style-name="Roman">Mo­kes­čio už ap­lin­kos ter­ši­mą įsta­ty­mo kai ku­rių straips­nių pa­kei­ti­mo ir įsta­ty­mo pa­pil­dy­mo 7, 8 prie­dė­liais įsta­ty­mo 9 straips­nio pa­kei­ti­mo įsta­ty­mo pro­jek­to Nr. XIIP-3149(2) svar­s­ty­mas. A. Pa­lio­nis, Biu­dže­to ir fi­nan­sų ko­mi­te­to spren­di­mas.</text:p>
        <text:p text:style-name="Roman"><text:span text:style-name="T1771">A. PALIONIS</text:span><text:s/><text:span text:style-name="T1772">(</text:span><text:span text:style-name="T1773">LSDPF</text:span><text:span text:style-name="T1774">)</text:span>. Ačiū, po­sė­džio pir­mi­nin­ke. Ger­bia­mie­ji ko­le­gos, Sei­mo Biu­dže­to ir fi­nan­sų ko­mi­te­tas svars­tė šį įsta­ty­mo pro­jek­tą ir siū­lo pri­tar­ti ko­mi­te­to pa­to­bu­lin­tam įsta­ty­mo pro­jek­tui. Pri­tar­ta ben­dru su­ta­ri­mu.</text:p>
        <text:p text:style-name="Roman"><text:span text:style-name="T1775">PIRMININKĖ.</text:span><text:s/>Dė­ko­ju. A. Sa­la­ma­ki­nas, Ap­lin­kos ap­sau­gos ko­mi­te­tas.</text:p>
        <text:p text:style-name="Roman"><text:span text:style-name="T1776">A. SALAMAKINAS</text:span><text:s/><text:span text:style-name="T1777">(</text:span><text:span text:style-name="T1778">LSDPF</text:span><text:span text:style-name="T1779">)</text:span>. Ačiū, pir­mi­nin­ke. Ap­lin­kos ap­sau­gos ko­mi­te­tas tei­kė šį pro­jek­tą ir jam pri­ta­rė ben­dru su­ta­ri­mu.</text:p>
        <text:p text:style-name="Roman"><text:span text:style-name="T1780">PIRMININKĖ.</text:span><text:s/>Dė­ko­ju. Dis­ku­si­jo­se no­ri da­ly­vau­ti L. Bal­sys.<text:s/></text:p>
        <text:p text:style-name="Roman"><text:span text:style-name="T1781">L. BALSYS</text:span><text:s/><text:span text:style-name="T1782">(</text:span><text:span text:style-name="T1783">MSNG</text:span><text:span text:style-name="T1784">)</text:span>. Ačiū, ger­bia­mo­ji pir­mi­nin­ke. Ger­bia­mie­ji ko­le­gos, siū­ly­čiau ne­pa­si­duo­ti pa­va­ka­ri­nio po­sė­džio to­kiai ra­miai snau­du­lio ap­im­tai ru­ti­nai ir įdė­miau pa­žvelg­ti į šį įsta­ty­mo pro­jek­tą. Aš tik­rai ne­pri­ta­riu są­var­ty­no mo­kes­čio, ar­ba var­tų mo­kes­čio, su­ma­ži­ni­mui nuo sep­ty­nių iki de­vy­nių kar­tų. Tai yra, sa­ky­čiau, vi­siš­kai ne­pri­im­ti­nas spren­di­mas.<text:s/></text:p>
        <text:soft-page-break/>
        <text:p text:style-name="Roman">Kas yra są­var­ty­no, ar­ba var­tų, mo­kes­tis? Tai yra eko­no­mi­nė prie­mo­nė ar­ba sver­tas, ska­ti­nan­tis vie­ną ar­ba ki­tą at­lie­kų tvar­ky­mo bū­dą. Ger­bia­mie­ji ko­le­gos, 2014 me­tais mes bu­vo­me pri­ėmę įsta­ty­mą, tą įsta­ty­mą pa­si­ra­šė Pre­zi­den­tė, kad nuo 2016 me­tų tu­rė­jo įsi­ga­lio­ti nau­ja len­te­lė su nau­jais var­tų mo­kes­čiais, pa­di­din­tais. 2016 me­tais tu­rė­jo bū­ti 21,72, o da­bar siū­lo­ma 3 eu­rai; 2017 me­tais – 27,5, siū­lo­ma 3 eu­rai; 2018 me­tais – 33, siū­lo­ma 5 eu­rai. Ir ši­taip siū­lo­ma įšal­dy­ti esa­mą si­tu­a­ci­ją, cha­o­są at­lie­kų tvar­ky­mo sri­ty­je ar­ti­miau­siems pen­ke­riems me­tams. O ką tai reiš­kia? Tai reiš­kia, kad ar­ti­miau­sius pen­ke­rius me­tus nie­kas ne­vyks. Ne­vyks jo­kios at­lie­kų tvar­ky­mo sis­te­mos re­for­mos, nes tie, kas ve­ža, bus tik su­in­te­re­suo­ti to­liau vež­ti į są­var­ty­ną.<text:s/></text:p>
        <text:p text:style-name="Roman">Pa­kal­bė­ki­te su Ka­zo­kiš­kių gy­ven­to­jais, pa­kal­bė­ki­te su ki­tų gy­ven­vie­čių gy­ven­to­jais, ku­rie gy­ve­na ša­lia są­var­ty­no, kaip jiems pa­tin­ka kva­pai, triukš­mai, dul­kės, va­ži­nė­jan­tys sunk­ve­ži­miai. Tos pro­ble­mos tik pa­ašt­rės, nes to­liau bus ska­ti­na­ma vež­ti į są­var­ty­ną. Ko­le­gos, bus pa­žeis­tas es­mi­nis tiek pri­im­tos Lie­tu­vo­je, tiek vi­so­je Eu­ro­po­je Są­jun­go­je vei­kian­tis at­lie­kų tvar­ky­mo prin­ci­pas ar­ba kon­cep­ci­ja, ku­rią su­da­ro es­mi­niai da­ly­kai. Pir­miau­sia – pre­ven­ci­ja, tai yra at­lie­kų su­si­da­ry­mo ven­gi­mas, to­liau – pa­kar­to­ti­nis nau­do­ji­mas, to­liau – per­dir­bi­mas, to­liau – tik de­gi­ni­mas ir penk­ta prie­mo­nė – ve­ži­mas į są­var­ty­ną. Jei­gu pa­ke­lia­me var­tų mo­kes­tį, są­var­ty­no mo­kes­tį, tai ta­da į są­var­ty­ną ne­ve­ža­ma, o at­si­ran­da sti­mu­las pre­ven­ci­jai, pir­mi­niam rū­šia­vi­mui ir per­dir­bi­mui.<text:s/></text:p>
        <text:p text:style-name="Roman">Vi­siš­kai ne­tie­sa, kad pa­kė­lus var­tų mo­kes­tį stai­ga pa­di­dės mo­kes­tis už at­lie­kų iš­ve­ži­mą. Tik už tų at­lie­kų iš­ve­ži­mą, ku­rios bus ne­rū­šiuo­tos, žmo­nės bus ska­ti­na­mi rū­šiuo­ti, sis­te­ma tu­ri bū­ti su­kur­ta, dėl to dir­ba ir Ap­lin­kos mi­nis­te­ri­ja, dėl to dir­ba Ap­lin­kos ap­sau­gos ko­mi­te­tas. Siū­ly­mų yra, ta­čiau jie la­bai sun­kiai ski­na­si ke­lią. Ką mes ma­to­me Sei­me? Net ne­įsi­ga­lio­jus 2014 me­tais pri­im­tam įsta­ty­mui, at­si­ran­da siū­ly­mas vis­ką už­brauk­ti ir pa­lik­ti vi­siš­ką cha­o­są, ne­skaid­ru­mą ir ga­li­mai ko­rup­ci­nius san­ty­kius.</text:p>
        <text:p text:style-name="Roman"><text:s/>Ko­le­gos, kvie­čiu ne tai kad pri­tar­ti, bet at­mes­ti ir pa­lik­ti ga­lio­ti. Aiš­ki­na­ma­ja­me raš­te tei­gia­ma, kad ver­slui pa­ge­rės są­ly­gos. Ko­kiam ver­slui? At­lie­kų tvar­ky­mo cen­tro ke­liems<text:s/><text:span text:style-name="T1785">biz</text:span><text:span text:style-name="T1786">­nie</text:span><text:span text:style-name="T1787">­riams</text:span>, gal­būt sa­vi­val­dy­bės kler­kams? Ko­le­gos, Lie­tu­vos pra­mo­nin­kų kon­fe­de­ra­ci­ja mums vi­siems yra siun­tu­si net­gi sa­vo iš­aiš­ki­ni­mą, ku­ria­me tei­gia: „Ver­slui są­ly­gos pa­blo­gės.“ Tai sa­ko pa­tys ver­sli­nin­kai, tie, ku­rie dir­ba per­dir­bi­mo ver­sle. Per­dir­bi­mo ver­slas yra vie­nin­te­lis lo­giš­kas ver­slas at­lie­kų sis­te­mo­je. Tik­rai ne ve­ži­mas. Ve­žė­jai bus su­in­te­re­suo­ti kuo dau­giau vež­ti į są­var­ty­ną, im­ti to­liau iš gy­ven­to­jų mo­kes­tį pa­gal plo­tą ir la­bai ge­rai gy­ven­ti.<text:s/></text:p>
        <text:p text:style-name="Roman">Ger­bia­mie­ji ko­le­gos, siū­lu at­mes­ti. Ne­pa­si­šiukš­lin­ki­me, ne­pa­lai­ky­ki­me ne­pro­tin­gų ir ga­li­mai ko­rup­ci­nių siū­ly­mų, ku­rie pa­vers Lie­tu­vą vie­nu di­de­liu są­var­ty­nu. Ačiū.</text:p>
        <text:p text:style-name="Roman"><text:span text:style-name="T1788">PIRMININKĖ.</text:span><text:s/>Dė­ko­ju, ko­le­ga. Ma­tau, kad An­drius la­bai no­ri į tri­bū­ną, bet aš ta­vęs ne­kvie­čiu, nes pa­siū­ly­mas ne­le­ga­lus, nes ne­ati­tin­ka Sta­tu­to rei­ka­la­vi­mų. Tu­ri pra­ei­ti 48 va­lan­dos. Jei­gu Sei­mo Pir­mi­nin­kė bū­tų siū­liu­si ypa­tin­gą sku­bą, ta­da – kas ki­ta, bet Pir­mi­nin­kė ypa­tin­gos sku­bos ne­siū­lo. Tai­gi mes to siū­ly­mo šian­dien ir ne­svars­to­me. (<text:span text:style-name="T1789">Bal</text:span><text:span text:style-name="T1790">­sai sa</text:span><text:span text:style-name="T1791">­lė</text:span><text:span text:style-name="T1792">­je</text:span>)<text:s/></text:p>
        <text:p text:style-name="P1793">O da­bar ga­li­me kal­bė­ti po svars­ty­mo: vie­nas – už, vie­nas – prieš. Už kal­ba A. Sa­la­ma­ki­nas.</text:p>
        <text:p text:style-name="Roman"><text:span text:style-name="T1794">A. SALAMAKINAS</text:span><text:s/><text:span text:style-name="T1795">(</text:span><text:span text:style-name="T1796">LSDPF</text:span><text:span text:style-name="T1797">)</text:span>. Ačiū, ger­bia­mo­ji pir­mi­nin­ke. Tik­rai ne­bū­čiau kal­bė­jęs, jei­gu prieš ma­ne ne­bū­tų kal­bė­jęs Ža­lių­jų par­ti­jos va­do­vas L. Bal­sys.</text:p>
        <text:p text:style-name="Roman">Mie­lie­ji, įsi­vaiz­duo­ki­me. Da­bar įve­da­me ši­tą 20,7 eu­ro mo­kes­tį, t. y. vi­siems Lie­tu­vos gy­ven­to­jams at­lie­kos pa­brangs ma­žų ma­žiau­siai 20 %. Aš su­tik­čiau, jei­gu tie pi­ni­gai, maž­daug apie 15 mln., grįž­tų at­gal į at­lie­kų tvar­ky­mą, tai bū­tų ge­rai. Bet jie, mie­la­sis Li­nai, su­si­mai­šys su vi­sais ki­tais biu­dže­to pi­ni­gais ir jie jo­kiu bū­du ne­grįš at­gal į at­lie­kų tvar­ky­mą.</text:p>
        <text:p text:style-name="Roman">Ant­ras mo­men­tas. Jei­gu tas mo­kes­tis, Li­nai, bū­tų įves­tas tau, man, Sei­mo na­riams, nuo ku­rių pri­klau­so at­lie­kų tvar­ky­mo die­gi­mas, aš tik­rai su­tik­čiau jį mo­kė­ti. Bet kuo kal­tas tas žmo­gus, ku­ris gy­ve­na Rad­vi­liš­ky­je ar Kė­dai­niuo­se, ir jam už­me­tam šį mo­kes­tį ir sa­kom: „Da­bar mes tau už­dė­jo­me mo­kes­tį, kad tu ką nors da­ry­tum.“ O ką jis da­rys? Jam pa­sta­tė vie­ną at­lie­kų dė­žę, jam rū­šia­vi­mas ne­su­tvar­ky­tas, MBA rū­šia­vi­mas dar ne­pa­leis­tas, de­gi­ni­mo sto­čių nė­ra ir mo­kė­ki­te mo­kes­tį vien už tai, kad čia kas nors, kaip sa­ko ža­lie­ji, no­ri, kad tas mo­kes­tis bū­tų. Ne, mie­lie­ji, kai mes pa­lei­si­me vi­są sis­te­mą, ta­da iš tie­sų ši­tą mo­kes­tį ga­li­ma ir di­din­ti.</text:p>
        <text:soft-page-break/>
        <text:p text:style-name="Roman">Taip, Eu­ro­pa jau nu­ė­jo tuo ke­liu, sa­ky­si­me, Da­ni­ja jau at­lie­kų są­var­ty­nų ne­tu­ri, Vo­kie­ti­ja taip pat, bet Lie­tu­va, ačiū Die­vui, mes pa­ki­lo­me per aš­tuo­nis laip­te­lius aukš­tyn Eu­ro­pos Są­jun­go­je, esa­me<text:s/>maždaug<text:s/>vi­du­ry­je, bet tas mo­kes­tis nie­ko ne­duos, iš­sky­rus tai, kad žmo­nėms už­krau­si­me mo­kes­tį. To­dėl, ko­le­gos, aš la­bai pra­šau jū­sų pa­lai­ky­ti šį pro­jek­tą, ne­krau­ki­me mo­kes­čių ten, kur jų tik­rai ne­rei­kia.<text:s/></text:p>
        <text:p text:style-name="Roman"><text:span text:style-name="T1798">PIRMININKĖ.</text:span><text:s/>L. Bal­sys – prieš.</text:p>
        <text:p text:style-name="Roman"><text:span text:style-name="T1799">L. BALSYS</text:span><text:s/><text:span text:style-name="T1800">(</text:span><text:span text:style-name="T1801">MSNG</text:span><text:span text:style-name="T1802">)</text:span>. Ger­bia­mie­ji ko­le­gos, 2014 me­tais bu­vo pri­im­tas įsta­ty­mas ir ne ko­kiu nors Ža­lių­jų par­ti­jos įgei­džiu, o Sei­mas pri­ėmė įsta­ty­mą ir Pre­zi­den­tė jį pa­si­ra­šė. Dve­jus me­tus nie­kas nie­ko ne­da­rė, ne­kru­ti­no nei ko­jų, nei ki­tų kū­no da­lių, o tik ar­šiai ko­vo­jo in­te­re­sų gru­pės, kad vis­kas bū­tų įšal­dy­ta ir nie­ko ne­pa­vyk­tų pa­keis­ti.</text:p>
        <text:p text:style-name="Roman">Mes esa­me įsi­pa­rei­go­ję Eu­ro­pos Są­jun­gai dra­ma­tiš­kai, dras­tiš­kai ma­žin­ti iš­ve­ži­mą į są­var­ty­nus. Ką tik tas pats Ap­lin­kos ap­sau­gos ko­mi­te­tas, Eu­ro­pos rei­ka­lų ko­mi­te­tas iš­klau­sė Eu­ro­pos Ko­mi­si­jos pa­skelb­tą Žie­di­nės eko­no­mi­kos ko­mu­ni­ka­tą, ku­ris grei­tu lai­ku pa­virs mums pri­va­lo­mo­mis di­rek­ty­vo­mis, tai yra pa­gal tai są­var­ty­nas iš vi­so tam­pa ne ga­li­my­be, de­gi­ni­mas lie­ka pas­ku­ti­ne ga­li­my­be. Jei­gu dve­jus me­tus kas nors nie­ko ne­da­rė, tai ne­reiš­kia, kad ir to­liau ga­li­me nie­ko ne­da­ry­ti.<text:s/></text:p>
        <text:p text:style-name="Roman">Yra ne­tie­sa, kad ši­tas 21 eu­ro mo­kes­tis, ne­klai­din­ki­te, ger­bia­ma­sis pir­mi­nin­ke, žmo­nių, bus per­kel­tas kiek­vie­nam pi­lie­čiui. Tai yra var­tų mo­kes­tis, ku­rį su­mo­ka at­lie­kas at­ve­žu­sios įmo­nės, ir ten jau jos ver­slo vi­daus rei­ka­lai, kiek jai lie­ka nuo to, ką su­ren­ka iš žmo­nių pa­gal plo­tą, o at­si­skai­to pa­gal to­nas su są­var­ty­nu. Jei­gu bus ska­ti­na­mos ge­riau tvar­ky­tis ir įmo­nės, ku­rios ve­ža, tai žmo­nėms tik­rai nie­kas ne­pa­di­dės, ypač tiems, ku­rie rū­šiuo­ja. Tie, ku­rie ne­rū­šiuo­ja, tiems gal­būt ir pa­di­dės, bet čia ir yra es­mė, kad mes tu­ri­me per­ei­ti prie rū­šia­vi­mo.<text:s/></text:p>
        <text:p text:style-name="Roman">Taip pat ir su MBA. Jei­gu MBA pra­dės ga­min­ti kie­tą­jį at­gau­tą­jį ku­rą, jei­gu tą ku­rą pra­dės de­gin­ti „Ak­me­nės ce­men­tas“ ar­ba ki­tos ga­myk­los, „For­tu­mas“, tai vis­kas bus ge­rai. Siū­lau at­mes­ti, įgy­ven­din­ti 2014 me­tais nu­ma­ty­tą įsta­ty­mą ir jį vyk­dy­ti.<text:s/></text:p>
        <text:p text:style-name="Roman"><text:span text:style-name="T1803">PIRMININKĖ.</text:span><text:s/>Bal­suo­ja­me.<text:s/></text:p>
        <text:p text:style-name="Roman">Bal­sa­vo 78 Sei­mo na­riai: už – 71, prieš – 2, su­si­lai­kė 5. Po svars­ty­mo pri­tar­ta pro­jek­tui Nr. XIIP-3149(2).<text:s/></text:p>
        <text:p text:style-name="Roman"/>
        <text:p text:style-name="Laikas">16.27 val.</text:p>
        <text:p text:style-name="Roman12">Ci­vi­li­nio pro­ce­so ko­dek­so 484, 499, 500, 501 ir 504 straips­nių pa­kei­ti­mo įsta­ty­mo pro­jek­tas Nr. XIIP-2868(2) (<text:span text:style-name="T1804">svars</text:span><text:span text:style-name="T1805">­ty</text:span><text:span text:style-name="T1806">­mas ir pri</text:span><text:span text:style-name="T1807">­ėmi</text:span><text:span text:style-name="T1808">­mas</text:span>)</text:p>
        <text:p text:style-name="Roman"><text:s/></text:p>
        <text:p text:style-name="Roman">Ci­vi­li­nio pro­ce­so ko­dek­so 484, 499, 500, 501 ir 504 straips­nių pa­kei­ti­mo įsta­ty­mo pro­jek­tas Nr. XIIP-2868(2). Pra­ne­šė­jas – J. Sa­ba­taus­kas, Tei­sės ir tei­sėt­var­kos ko­mi­te­to pir­mi­nin­kas. Svars­ty­mas.</text:p>
        <text:p text:style-name="Roman"><text:span text:style-name="T1809">J. SABATAUSKAS</text:span><text:s/><text:span text:style-name="T1810">(</text:span><text:span text:style-name="T1811">LSDPF</text:span><text:span text:style-name="T1812">)</text:span>. Ačiū, ger­bia­mo­ji pir­mi­nin­ke. Ger­bia­mie­ji ko­le­gos, ko­mi­te­tas svars­tė Ci­vi­li­nio pro­ce­so ko­dek­so kai ku­rių straips­nių pa­kei­ti­mo pro­jek­tą, ku­ris su­si­jęs su įvai­ki­ni­mu ir glo­bos rū­py­bos sky­ri­mu. Pri­ta­ręs dau­gu­mai pa­sta­bų tiek Vy­riau­sy­bės iš­va­dai, tiek teis­mų, Aukš­čiau­sio­jo Teis­mo, Tei­sė­jų ta­ry­bos, Na­cio­na­li­nės teis­mų ad­mi­nist­ra­ci­jos, Tei­sės de­par­ta­men­to, pri­ta­rė pa­to­bu­lin­tam įsta­ty­mo pro­jek­tui ir pri­ėmė pa­siū­ly­mą, kad at­si­žvel­giant į tai, kad pro­jek­to 6 straips­ny­je nu­sta­ty­ta, jog įsta­ty­mas įsi­ga­lio­ja nuo 2016 m. sau­sio 1 d., va­do­vau­jan­tis Sei­mo sta­tu­to 162 straips­nio 2 da­li­mi, siū­lo­ma pro­jek­tą svars­ty­ti sku­bos tvar­ka. Ben­dru su­ta­ri­mu už, nes iki įsi­ga­lio­ji­mo fak­tiš­kai ma­žai lie­ka lai­ko.</text:p>
        <text:p text:style-name="Roman"><text:span text:style-name="T1813">PIRMININKĖ.</text:span><text:s/>Dė­ko­ju. K. Miš­ki­nie­nė, So­cia­li­nių rei­ka­lų ir dar­bo ko­mi­te­tas. R. J. Da­gys, So­cia­li­nių rei­ka­lų ir dar­bo ko­mi­te­tas.</text:p>
        <text:p text:style-name="Roman"><text:span text:style-name="T1814">R. J. DAGYS</text:span><text:s/><text:span text:style-name="T1815">(</text:span><text:span text:style-name="T1816">TS-LKDF</text:span><text:span text:style-name="T1817">)</text:span>. Ger­bia­mie­ji ko­le­gos, So­cia­li­nių rei­ka­lų ir dar­bo ko­mi­te­tas svars­tė šį įsta­ty­mo pro­jek­tą ir pa­siū­lė pa­grin­di­niam ko­mi­te­tui jį pa­to­bu­lin­ti, pa­tei­kė du pa­siū­ly­mus, ku­riems ko­mi­te­tas vien­bal­siai pri­ta­rė. Bal­sa­vi­mo re­zul­ta­tai: už – 9, su­si­lai­kė 1.<text:s/></text:p>
        <text:p text:style-name="Roman"><text:span text:style-name="T1818">PIRMININKĖ.</text:span><text:s/>Dė­ko­ju. Kvie­čiu Z. Žvi­kie­nę, Žmo­gaus tei­sių ko­mi­te­to pir­mi­nin­kę. Zi­ta Žvi­kie­ne, pra­šau į tri­bū­ną. Ger­bia­mo­ji Zi­ta!</text:p>
        <text:soft-page-break/>
        <text:p text:style-name="Roman"><text:span text:style-name="T1819">Z. ŽVIKIENĖ</text:span><text:s/><text:span text:style-name="T1820">(</text:span><text:span text:style-name="T1821">DPF</text:span><text:span text:style-name="T1822">)</text:span>. Ger­bia­mo­ji po­sė­džio pir­mi­nin­ke, at­si­pra­šau. Ger­bia­mie­ji ko­le­gos, Žmo­gaus tei­sių ko­mi­te­tas, kaip pa­pil­do­mas ko­mi­te­tas, svars­tė Lie­tu­vos Res­pub­li­kos ci­vi­li­nio pro­ce­so ko­dek­so dau­ge­lio straips­nių pa­kei­ti­mo ir pa­pil­dy­mo įsta­ty­mo pro­jek­tą. Ko­mi­te­to nuo­mo­nė yra iš es­mės pri­tar­ti įsta­ty­mo pro­jek­tui ir siū­ly­ti pa­grin­di­niam ko­mi­te­tui to­bu­lin­ti įsta­ty­mo pro­jek­tą at­si­žvel­giant į Sei­mo kan­ce­lia­ri­jos Tei­sės de­par­ta­men­to, Eu­ro­pos tei­sės de­par­ta­men­to prie Tei­sin­gu­mo mi­nis­te­ri­jos pa­sta­bas, ku­rioms ko­mi­te­tas pri­ta­rė, bei Lie­tu­vos Res­pub­li­kos Vy­riau­sy­bės iš­va­das. Spren­di­mas pri­im­tas ko­mi­te­te ben­dru su­ta­ri­mu. Ačiū.</text:p>
        <text:p text:style-name="Roman"><text:span text:style-name="T1823">PIRMININKĖ.</text:span><text:s/>Dė­kui. No­riu pa­klaus­ti. Čia yra So­cia­li­nių rei­ka­lų ir dar­bo ko­mi­te­to siū­ly­mas – pri­tar­ta iš da­lies. Ar su­tin­ka­te? Su­tin­ka. Dė­ko­ju.<text:s/></text:p>
        <text:p text:style-name="Roman">Da­bar dėl vi­so no­rin­čių kal­bė­ti nė­ra. Ar ga­li­me ben­dru su­ta­ri­mu pri­tar­ti? Pri­tar­ta.</text:p>
        <text:p text:style-name="Roman">Sei­mo Pir­mi­nin­kė siū­lo ypa­tin­gą sku­bą. Ar ga­li­me tam pri­tar­ti? Pri­tar­ta.<text:s/></text:p>
        <text:p text:style-name="Roman">1 straips­nis. Pri­im­tas. 2 straips­nis. Pri­im­tas. 3 straips­nis. Pri­im­tas. 4 straips­nis. Pri­im­tas. 5 straips­nis. Pri­im­tas. 6 straips­nis. Pri­im­tas.<text:s/></text:p>
        <text:p text:style-name="Roman">Bal­suo­ja­me dėl vi­so.<text:s/></text:p>
        <text:p text:style-name="Roman"/>
        <text:p text:style-name="Priemimas">Šio įsta­ty­mo pri­ėmi­mas</text:p>
        <text:p text:style-name="Roman"/>
        <text:p text:style-name="Roman">Bal­sa­vo 77 Sei­mo na­riai: už – 77, prieš nė­ra, su­si­lai­kiu­sių nė­ra. Ci­vi­li­nio pro­ce­so ko­dek­so 484, 499, 500, 501 ir 504 straips­nių pa­kei­ti­mo įsta­ty­mas pri­im­tas. (<text:span text:style-name="T1824">Gon</text:span><text:span text:style-name="T1825">­gas</text:span>)<text:s/></text:p>
        <text:p text:style-name="Roman"/>
        <text:p text:style-name="Laikas">16.32 val.</text:p>
        <text:p text:style-name="Roman12">Teis­mų įsta­ty­mo Nr. I-480 41 straips­nio pa­kei­ti­mo įsta­ty­mo pro­jek­tas Nr. XIIP‑3072(2), Ci­vi­li­nio pro­ce­so ko­dek­so pa­pil­dy­mo 62<text:span text:style-name="T1826">1</text:span><text:s/>straips­niu ir 154 straips­nio pa­kei­ti­mo įsta­ty­mo pro­jek­tas Nr. XIIP-3073(2) (<text:span text:style-name="T1827">svars</text:span><text:span text:style-name="T1828">­ty</text:span><text:span text:style-name="T1829">­mas</text:span>)</text:p>
        <text:p text:style-name="Roman"/>
        <text:p text:style-name="Roman">Teis­mų įsta­ty­mo 41 straips­nio pa­kei­ti­mo įsta­ty­mo pro­jek­to svars­ty­mas. Kvie­čiu J. Sa­ba­taus­ką, Tei­sės ir tei­sėt­var­kos ko­mi­te­to pir­mi­nin­ką. Svars­ty­mas. Ir ly­di­ma­sis – Ci­vi­li­nio pro­ce­so ko­dek­so pa­pil­dy­mo 62<text:span text:style-name="T1830">1</text:span><text:s/>straips­niu ir 154 straips­nio pa­kei­ti­mo įsta­ty­mo pro­jek­tas.<text:s/></text:p>
        <text:p text:style-name="Roman"><text:span text:style-name="T1831">J. SABATAUSKAS</text:span><text:s/><text:span text:style-name="T1832">(</text:span><text:span text:style-name="T1833">LSDPF</text:span><text:span text:style-name="T1834">)</text:span>. Ačiū, ger­bia­mo­ji pir­mi­nin­ke. Ger­bia­mie­ji ko­le­gos, ko­mi­te­tas svars­tė įsta­ty­mo pro­jek­tą, ku­riuo nu­ma­ty­ta, kad apy­lin­kių ir apy­gar­dų teis­mų tei­sė­jas tam tik­rais įsta­ty­mo nu­ma­ty­tais at­ve­jais tu­rė­tų įga­lio­ji­mus ir ga­lė­tų skir­ti ki­tam teis­mui nag­ri­nė­ti teis­min­gą by­lą. Ko­mi­te­tas, at­si­žvel­gęs tiek į Tei­sės de­par­ta­men­to, tiek Vy­riau­sy­bės iš­va­das, ben­dru su­ta­ri­mu pri­ta­rė pa­to­bu­lin­tam ko­mi­te­to va­rian­tui. Ačiū.</text:p>
        <text:p text:style-name="Roman"><text:span text:style-name="T1835">PIRMININKĖ.</text:span><text:s/>Dė­ko­ju, pir­mi­nin­ke.</text:p>
        <text:p text:style-name="Roman"><text:span text:style-name="T1836">J. SABATAUSKAS</text:span><text:s/><text:span text:style-name="T1837">(</text:span><text:span text:style-name="T1838">LSDPF</text:span><text:span text:style-name="T1839">)</text:span>. Iš es­mės tas pats reg­la­men­tuo­ja­ma ir Ci­vi­li­nio pro­ce­so ko­dek­se. Ir­gi ben­dru su­ta­ri­mu ko­mi­te­tas pri­ta­rė pa­to­bu­lin­tam va­rian­tui.<text:s/></text:p>
        <text:p text:style-name="Roman"><text:span text:style-name="T1840">PIRMININKĖ.</text:span><text:s/>Dė­kui. Mo­ty­vai dėl vi­so. Nė­ra no­rin­čių kal­bė­ti. Ar ga­li­me ben­dru su­ta­ri­mu abiem pro­jek­tams pri­tar­ti? Pri­tar­ta abiem pro­jek­tams po svars­ty­mo ben­dru su­ta­ri­mu. Pir­mi­nin­kės siū­ly­mų nė­ra. (<text:span text:style-name="T1841">Bal</text:span><text:span text:style-name="T1842">­sai sa</text:span><text:span text:style-name="T1843">­lė</text:span><text:span text:style-name="T1844">­je</text:span>) Kad aš ne­tu­riu ko pa­pra­šy­ti.</text:p>
        <text:p text:style-name="Roman"/>
        <text:p text:style-name="Laikas">16.34 val.</text:p>
        <text:p text:style-name="Roman12"><text:span text:style-name="T1845">Au</text:span><text:span text:style-name="T1846">­to</text:span><text:span text:style-name="T1847">­rių tei</text:span><text:span text:style-name="T1848">­sių ir gre</text:span><text:span text:style-name="T1849">­tu</text:span><text:span text:style-name="T1850">­ti</text:span><text:span text:style-name="T1851">­nių tei</text:span><text:span text:style-name="T1852">­sių įsta</text:span><text:span text:style-name="T1853">­ty</text:span><text:span text:style-name="T1854">­mo Nr. VIII-1185 1 prie</text:span><text:span text:style-name="T1855">­do pa</text:span><text:span text:style-name="T1856">­kei</text:span><text:span text:style-name="T1857">­ti</text:span><text:span text:style-name="T1858">­mo įsta</text:span><text:span text:style-name="T1859">­ty</text:span><text:span text:style-name="T1860">­mo pro</text:span><text:span text:style-name="T1861">­jek</text:span><text:span text:style-name="T1862">­tas Nr. XIIP-3326(3)</text:span><text:s/>(<text:span text:style-name="T1863">svars</text:span><text:span text:style-name="T1864">­ty</text:span><text:span text:style-name="T1865">­mas ir pri</text:span><text:span text:style-name="T1866">­ėmi</text:span><text:span text:style-name="T1867">­mas</text:span>)</text:p>
        <text:p text:style-name="Roman"/>
        <text:p text:style-name="Roman">To­liau – Au­to­rių tei­sių ir gre­tu­ti­nių tei­sių įsta­ty­mo 1 prie­do pa­kei­ti­mo įsta­ty­mo pro­jek­tas. Kvie­čiu D. Tei­šers­ky­tę In­for­ma­ci­nės vi­suo­me­nės plėt­ros ko­mi­te­to var­du. Svars­ty­mas.</text:p>
        <text:p text:style-name="Roman"><text:span text:style-name="T1868">D. TEIŠERSKYTĖ</text:span><text:s/><text:span text:style-name="T1869">(</text:span><text:span text:style-name="T1870">LSF</text:span><text:span text:style-name="T1871">)</text:span>. Abu­du iš kar­to?</text:p>
        <text:p text:style-name="Roman"><text:span text:style-name="T1872">PIRMININKĖ.</text:span><text:s/>Ne, po vie­ną.<text:s/></text:p>
        <text:p text:style-name="Roman"><text:span text:style-name="T1873">D. TEIŠERSKYTĖ</text:span><text:s/><text:span text:style-name="T1874">(</text:span><text:span text:style-name="T1875">LSF</text:span><text:span text:style-name="T1876">)</text:span>. Dėl Lie­tu­vos Res­pub­li­kos au­to­rių tei­sių ir gre­tu­ti­nių tei­sių įsta­ty­mo pa­kei­ti­mo įsta­ty­mo pro­jek­to Nr. XIIP-3326(2). Ko­mi­te­tas pri­ta­rė iš es­mės, pri­ta­rė ir vi­soms pa­sta­boms. Bal­sa­vo: 6 – už, 1 – prieš.<text:s/></text:p>
        <text:soft-page-break/>
        <text:p text:style-name="Roman"><text:span text:style-name="T1877">PIRMININKĖ.</text:span><text:s/>Dė­ko­ju. To­liau J. Sa­ba­taus­kas, Tei­sės ir tei­sėt­var­kos ko­mi­te­to iš­va­da. Pro­jek­tas Nr. XIIP-3326(3). Ruo­šia­si R. Pa­liu­kas, Švie­ti­mo, moks­lo ir kul­tū­ros ko­mi­te­tas.</text:p>
        <text:p text:style-name="Roman"><text:span text:style-name="T1878">J. SABATAUSKAS</text:span><text:s/><text:span text:style-name="T1879">(</text:span><text:span text:style-name="T1880">LSDPF</text:span><text:span text:style-name="T1881">)</text:span>. Ačiū, ger­bia­mo­ji pir­mi­nin­ke. Ger­bia­mie­ji Sei­mo na­riai, Tei­sės ir tei­sėt­var­kos ko­mi­te­tas svars­tė Au­to­rių tei­sių ir gre­tu­ti­nių tei­sių įsta­ty­mo 1 prie­do pa­kei­ti­mo įsta­ty­mo pro­jek­tą ir, at­si­žvel­gęs į Tei­sės de­par­ta­men­to bei dau­ge­lio su­in­te­re­suo­tų as­me­nų pa­sta­bas, pri­ta­rė įsta­ty­mo pro­jek­tui, ir siū­lo pa­grin­di­niam ko­mi­te­tui pa­to­bu­lin­ti pa­gal mū­sų pri­tar­tas Tei­sės de­par­ta­men­to pa­sta­bas. Ben­dru su­ta­ri­mu už.<text:s/></text:p>
        <text:p text:style-name="Roman"><text:span text:style-name="T1882">PIRMININKĖ.</text:span><text:s/>Dė­ko­ju, pir­mi­nin­ke. Kvie­čiu R. Pa­liu­ką, Švie­ti­mo, moks­lo ir kul­tū­ros ko­mi­te­to pir­mi­nin­ką.</text:p>
        <text:p text:style-name="Roman"><text:span text:style-name="T1883">R. PALIUKAS</text:span><text:s/><text:span text:style-name="T1884">(</text:span><text:span text:style-name="T1885">DPF</text:span><text:span text:style-name="T1886">)</text:span>.<text:span text:style-name="T1887"><text:s/>Ačiū, ger</text:span><text:span text:style-name="T1888">­bia</text:span><text:span text:style-name="T1889">­mo</text:span><text:span text:style-name="T1890">­ji pir</text:span><text:span text:style-name="T1891">­mi</text:span><text:span text:style-name="T1892">­nin</text:span><text:span text:style-name="T1893">­ke. Ger</text:span><text:span text:style-name="T1894">­bia</text:span><text:span text:style-name="T1895">­mie</text:span><text:span text:style-name="T1896">­ji ko</text:span><text:span text:style-name="T1897">­le</text:span><text:span text:style-name="T1898">­gos, Sei</text:span><text:span text:style-name="T1899">­mo Švie</text:span><text:span text:style-name="T1900">­ti</text:span><text:span text:style-name="T1901">­mo,</text:span><text:s/>moks­lo ir kul­tū­ros ko­mi­te­tas kaip pa­pil­do­mas svars­tė įsta­ty­mo pro­jek­tą Nr. XIIP-3326(2), nu­spren­dė iš es­mės pri­tar­ti ini­cia­to­rių pa­teik­tam Au­to­rių tei­sių ir gre­tu­ti­nių tei­sių įsta­ty­mo 1 prie­do pa­kei­ti­mo pro­jek­tui (nu­me­ris mi­nė­tas) ir siū­ly­ti pa­grin­di­niam In­for­ma­ci­nės vi­suo­me­nės plėt­ros ko­mi­te­tui svars­ty­ti ir pri­tar­ti įsta­ty­mo pro­jek­tui.<text:s/></text:p>
        <text:p text:style-name="Roman">Bal­sa­vi­mo re­zul­ta­tai: už – 6, prieš nė vie­no, su­si­lai­kė 3.<text:s/></text:p>
        <text:p text:style-name="Roman"><text:span text:style-name="T1902">PIRMININKĖ.</text:span><text:s/>Dė­ko­ju, pir­mi­nin­ke. Ar ga­li­me po svars­ty­mo ben­dru su­ta­ri­mu pri­tar­ti? Pri­tar­ta. Sei­mo Pir­mi­nin­kė siū­lo ypa­tin­gos sku­bos tvar­ka pri­im­ti.<text:s/>Ar ga­li­me tam pri­tar­ti? Pritar­ta.<text:s/></text:p>
        <text:p text:style-name="Roman">Pa­straips­niui. 1 straips­nis. Pri­im­tas. 2 straips­nis. Pri­im­tas.<text:s/></text:p>
        <text:p text:style-name="Roman">Dėl vi­so nė­ra no­rin­čių kal­bė­ti.</text:p>
        <text:p text:style-name="Roman">Bal­suo­ja­me.<text:s/></text:p>
        <text:p text:style-name="Roman"/>
        <text:p text:style-name="Priemimas">Šio įsta­ty­mo pri­ėmi­mas</text:p>
        <text:p text:style-name="Roman"/>
        <text:p text:style-name="Roman">Bal­sa­vo 75 Sei­mo na­riai: už – 72, prieš nė­ra, su­si­lai­kė 3. Au­to­rių tei­sių ir gre­tu­ti­nių tei­sių įsta­ty­mo 1 prie­do pa­kei­ti­mo įsta­ty­mas pri­im­tas. (<text:span text:style-name="T1903">Gon</text:span><text:span text:style-name="T1904">­gas</text:span>)<text:s/></text:p>
        <text:p text:style-name="Roman"/>
        <text:p text:style-name="Laikas">16.38 val.</text:p>
        <text:p text:style-name="Roman12">Au­to­rių tei­sių ir gre­tu­ti­nių tei­sių įsta­ty­mo Nr. VIII-1185 20<text:span text:style-name="T1905">1</text:span><text:s/>straips­nio ir 2 prie­do pa­kei­ti­mo įsta­ty­mo pro­jek­tas Nr. XIIP-3769(2) (<text:span text:style-name="T1906">svars</text:span><text:span text:style-name="T1907">­ty</text:span><text:span text:style-name="T1908">­mas ir pri</text:span><text:span text:style-name="T1909">­ėmi</text:span><text:span text:style-name="T1910">­mas</text:span>)</text:p>
        <text:p text:style-name="Roman"/>
        <text:p text:style-name="Roman">Au­to­rių tei­sių ir gre­tu­ti­nių tei­sių įsta­ty­mo Nr. VIII-1185 20<text:span text:style-name="T1911">1</text:span><text:s/>straips­nio ir 2 prie­do pa­kei­ti­mo įsta­ty­mo pro­jek­tas Nr. XIIP-3769(2). Svars­ty­mas. Kvie­čiu D. Tei­šers­ky­tę. In­for­ma­ci­nės vi­suo­me­nės plėt­ros ko­mi­te­to iš­va­da.</text:p>
        <text:p text:style-name="Roman"><text:span text:style-name="T1912">D. TEIŠERSKYTĖ</text:span><text:s/><text:span text:style-name="T1913">(</text:span><text:span text:style-name="T1914">LSF</text:span><text:span text:style-name="T1915">)</text:span>. Ko­mi­te­tas nu­spren­dė pri­tar­ti ko­mi­te­to pa­to­bu­lin­tam Lie­tu­vos Res­pub­li­kos au­to­rių tei­sių ir gre­tu­ti­nių tei­sių įsta­ty­mo Nr. VIII-1185 20<text:span text:style-name="T1916">1</text:span><text:s/>straips­nio ir 2 prie­do pa­kei­ti­mo įsta­ty­mo pro­jek­tui Nr. XIIP-3769(2). 6 – už, vie­nas su­si­lai­kė.<text:s/></text:p>
        <text:p text:style-name="Roman"><text:span text:style-name="T1917">PIRMININKĖ.</text:span><text:s/>Kvie­čiu J. Sa­ba­taus­ką, Tei­sės ir tei­sėt­var­kos ko­mi­te­to pir­mi­nin­ką.<text:s/></text:p>
        <text:p text:style-name="Roman"><text:span text:style-name="T1918">J. SABATAUSKAS</text:span><text:s/><text:span text:style-name="T1919">(</text:span><text:span text:style-name="T1920">LSDPF</text:span><text:span text:style-name="T1921">)</text:span>. Ačiū, pir­mi­nin­ke. Ger­bia­mie­ji ko­le­gos, Tei­sės ir tei­sėt­var­kos ko­mi­te­tas nag­ri­nė­jo Au­to­rių tei­sių ir gre­tu­ti­nių tei­sių įsta­ty­mo pro­jek­tą ir, at­si­žvel­gęs į Tei­sės de­par­ta­men­to bei su­in­te­re­suo­tų aso­cia­ci­jų pa­sta­bas, pri­ta­rė įsta­ty­mo pro­jek­tui ben­dru su­ta­rimu už.<text:s/></text:p>
        <text:p text:style-name="Roman"><text:span text:style-name="T1922">PIRMININKĖ.</text:span><text:s/>Dė­ko­ju. Kvie­čiu R. Pa­liu­ką, Švie­ti­mo, moks­lo ir kul­tū­ros ko­mi­te­to pir­minin­ką.</text:p>
        <text:p text:style-name="Roman"><text:span text:style-name="T1923">R. PALIUKAS</text:span><text:s/><text:span text:style-name="T1924">(</text:span><text:span text:style-name="T1925">DPF</text:span><text:span text:style-name="T1926">)</text:span>.<text:span text:style-name="T1927"><text:s/>Ger</text:span><text:span text:style-name="T1928">­bia</text:span><text:span text:style-name="T1929">­mie</text:span><text:span text:style-name="T1930">­ji ko</text:span><text:span text:style-name="T1931">­le</text:span><text:span text:style-name="T1932">­gos, Švie</text:span><text:span text:style-name="T1933">­ti</text:span><text:span text:style-name="T1934">­mo, moks</text:span><text:span text:style-name="T1935">­lo ir kul</text:span><text:span text:style-name="T1936">­tū</text:span><text:span text:style-name="T1937">­ros ko</text:span><text:span text:style-name="T1938">­mi</text:span><text:span text:style-name="T1939">­te</text:span><text:span text:style-name="T1940">­tas svars</text:span><text:span text:style-name="T1941">­tė<text:s/></text:span>ir iš es­mės pri­ta­rė ini­cia­to­rių pa­teik­tam Au­to­rių tei­sių ir gre­tu­ti­nių tei­sių įsta­ty­mo 20<text:span text:style-name="T1942">1</text:span><text:s/>straip­snio ir 2 prie­do pa­kei­ti­mo įsta­ty­mo pro­jek­tui Nr. XIIP-3769, ir siū­lo pa­grin­di­niam In­for­ma­ci­nės vi­suo­me­nės plėt­ros ko­mi­te­tui svars­ty­ti ir pri­tar­ti įsta­ty­mo pro­jek­tui. Bal­sa­vi­mo re­zul­ta­tai: už – 6, prieš nė­ra, su­si­lai­kė 3.<text:s/></text:p>
        <text:p text:style-name="Roman"><text:span text:style-name="T1943">PIRMININKĖ.</text:span><text:s/>Dė­ko­ju, pir­mi­nin­ke. Ar ga­li­me pri­tar­ti po svars­ty­mo ben­dru su­ta­ri­mu? (<text:span text:style-name="T1944">Bal</text:span><text:span text:style-name="T1945">­sai sa</text:span><text:span text:style-name="T1946">­lė</text:span><text:span text:style-name="T1947">­je</text:span>) Po svars­ty­mo pri­tar­ta ben­dru su­ta­ri­mu.<text:s/></text:p>
        <text:soft-page-break/>
        <text:p text:style-name="Roman">Sei­mo Pir­mi­nin­kė siū­lo pri­im­ti ypa­tin­gos sku­bos tvar­ka. Ar pri­ta­ria­me? Pri­ta­ria­me.</text:p>
        <text:p text:style-name="Roman">Pa­straips­niui. 1 straips­nis. Pri­im­tas. 2 straips­nis. Pri­im­tas. 3 straips­nis. Pri­im­tas. Dėl vi­so nė­ra no­rin­čių kal­bė­ti.<text:s/></text:p>
        <text:p text:style-name="Roman">Bal­suo­ja­me.<text:s/></text:p>
        <text:p text:style-name="Roman">Ger­bia­mie­ji ko­le­gos, gal tie, ku­rie ban­do­te iš­ei­ti, grįž­ki­te, pa­kar­to­si­me bal­sa­vi­mą. Trūks­ta dvie­jų bal­sų. (<text:span text:style-name="T1948">Bal</text:span><text:span text:style-name="T1949">­sai sa</text:span><text:span text:style-name="T1950">­lė</text:span><text:span text:style-name="T1951">­je</text:span>) Sa­ko, du duo­da­me. Pa­kar­to­ja­me bal­sa­vi­mą. (<text:span text:style-name="T1952">Bal</text:span><text:span text:style-name="T1953">­sai sa</text:span><text:span text:style-name="T1954">­lė</text:span><text:span text:style-name="T1955">­je</text:span>) La­bai ačiū. Gal už­ku­li­siuo­se dar yra?<text:s/></text:p>
        <text:p text:style-name="Roman"/>
        <text:p text:style-name="Priemimas">Šio įsta­ty­mo pri­ėmi­mas</text:p>
        <text:p text:style-name="Roman"/>
        <text:p text:style-name="Roman">Kaip tik 71: už – 67, prieš nė­ra, su­si­lai­kė 4. Au­to­rių tei­sių ir gre­tu­ti­nių tei­sių įsta­ty­mo Nr. VIII-1185 20<text:span text:style-name="T1956">1</text:span><text:s/>straips­nio ir 2 prie­do pa­kei­ti­mo įsta­ty­mas pri­im­tas. (<text:span text:style-name="T1957">Gon</text:span><text:span text:style-name="T1958">­gas</text:span>)<text:s/></text:p>
        <text:p text:style-name="Roman">Aš no­rė­čiau pa­sa­ky­ti, kad jei­gu yra ga­li­my­bė, tai pro­jek­tus Nr. XIIP-3326 ir Nr. XIIP-3769 rei­kė­tų su­jung­ti, čia re­dak­to­riai pa­si­žiū­rės, nes čia yra 1 prie­das ir 2 prie­das, bet pa­va­di­ni­mas yra tas pats. Pa­gal ga­li­my­bes bū­tų ge­rai su­jung­ti.</text:p>
        <text:p text:style-name="Roman">Ir dar vie­nas – Sei­mo nu­ta­ri­mo „Dėl Lie­tu­vos Res­pub­li­kos Sei­mo 2013 m. bir­že­lio 27 d. nu­ta­ri­mo Nr. XII-440 „Dėl Lie­tu­vos moks­lo ta­ry­bos na­rių pa­tvir­ti­ni­mo“ pa­kei­ti­mo“ pro­jek­tas Nr. XIIP-3894. Pra­ne­šė­ja – mi­nist­rė A. Pit­rė­nie­nė, bet aš jos ne­ma­tau. Kaip ir nė­ra. Jei­gu nė­ra, tai nė­ra.<text:s/></text:p>
        <text:p text:style-name="Roman"/>
        <text:p text:style-name="Laikas">16.43 val.</text:p>
        <text:p text:style-name="Roman12">Il­ga­lai­kio dar­bo iš­mo­kų fon­do įsta­ty­mo pro­jek­tas Nr. XIIP-3933 (<text:span text:style-name="T1959">pa</text:span><text:span text:style-name="T1960">­tei</text:span><text:span text:style-name="T1961">­ki</text:span><text:span text:style-name="T1962">­mas</text:span>)</text:p>
        <text:p text:style-name="Roman"/>
        <text:p text:style-name="Roman">Ma­tau I. Šiau­lie­nę. Ta­da kvie­čiu Ire­ną pri­sta­ty­ti re­zer­vi­nį 1 klau­si­mą – Il­ga­lai­kio dar­bo iš­mo­kų fon­do įsta­ty­mo pro­jek­tą.<text:s/></text:p>
        <text:p text:style-name="Roman"><text:span text:style-name="T1963">I. ŠIAULIENĖ</text:span><text:s/><text:span text:style-name="T1964">(</text:span><text:span text:style-name="T1965">LSDPF</text:span><text:span text:style-name="T1966">)</text:span>. Ger­bia­mie­ji ko­le­gos, tei­kiu Il­ga­lai­kio dar­bo iš­mo­kų fon­do įsta­ty­mo pro­jek­tą, ku­ris yra su­si­jęs su da­bar kei­čia­mu Dar­bo ko­dek­su. Sie­kiant dar­bo san­ty­kius pa­da­ry­ti lanks­tes­nius yra bū­ti­na, kad at­si­ras­tų toks fon­das, kad darb­da­viai ne­bi­jo­tų at­leis­ti, o sam­do­mie­ji taip pat tu­rė­tų ga­ran­ti­jas, iš ko jiems bū­tų ga­ran­tuo­tos iš­mo­kos, jei­gu nu­tik­tų taip, kad yra at­lei­džia­mas iš dar­bo ir tu­ri ypač il­gą dar­bo sta­žą. Šio įsta­ty­mo pro­jek­to prin­ci­pai yra su­de­rin­ti Tri­ša­lė­je ta­ry­bo­je, o mes, tri­jų frak­ci­jų se­niū­nai, esa­me jį įre­gist­ra­vę. Trum­pai tiek.<text:s/></text:p>
        <text:p text:style-name="Roman"><text:span text:style-name="T1967">PIRMININKĖ.</text:span><text:span text:style-name="T1968"><text:s/>Dė</text:span><text:span text:style-name="T1969">­ko</text:span><text:span text:style-name="T1970">­ju, ko</text:span><text:span text:style-name="T1971">­le</text:span><text:span text:style-name="T1972">­ge. Jū</text:span><text:span text:style-name="T1973">­sų no</text:span><text:span text:style-name="T1974">­ri klaus</text:span><text:span text:style-name="T1975">­ti du Sei</text:span><text:span text:style-name="T1976">­mo na</text:span><text:span text:style-name="T1977">­riai. Pir</text:span><text:span text:style-name="T1978">­ma</text:span><text:span text:style-name="T1979">­sis –</text:span><text:span text:style-name="T1980"><text:s/></text:span><text:span text:style-name="T1981">A. Dumb</text:span><text:span text:style-name="T1982">­ra</text:span><text:span text:style-name="T1983">­va.<text:s/></text:span></text:p>
        <text:p text:style-name="Roman"><text:span text:style-name="T1984">A. DUMBRAVA</text:span><text:s/><text:span text:style-name="T1985">(</text:span><text:span text:style-name="T1986">TTF</text:span><text:span text:style-name="T1987">)</text:span>. Dė­ko­ju, po­sė­džio pir­mi­nin­ke. Ger­bia­mo­ji pra­ne­šė­ja, man ke­lia ne­ri­mą Tei­sės de­par­ta­men­to pa­sta­bos. Ką jūs ma­no­te, koks bū­tų jū­sų at­sa­ky­mas? La­bai ačiū.<text:s/></text:p>
        <text:p text:style-name="Roman"><text:span text:style-name="T1988">I. ŠIAULIENĖ</text:span><text:s/><text:span text:style-name="T1989">(</text:span><text:span text:style-name="T1990">LSDPF</text:span><text:span text:style-name="T1991">)</text:span>. Aš su­si­pa­ži­nau su Tei­sės de­par­ta­men­to iš­va­do­mis, jos yra dau­giau re­dak­ci­nio po­bū­džio. Ma­nau, kad Fon­do įsta­ty­mo pro­jek­tas tik­rai nė­ra to­bu­las, bet jis yra bū­ti­nas, kad pri­tar­tu­mė­te po pa­tei­ki­mo ir to­liau, nuo­sek­liai dirb­da­mi So­cia­li­nių rei­ka­lų ir dar­bo ko­mi­te­te, de­rin­da­mi ir Dar­bo ko­dek­są, ir vi­sus ši­to fon­do rei­ka­la­vi­mus, su­dė­tu­me vi­sa tai, kaip rei­kia, ir kar­tu at­si­žvelg­tu­me ir į ju­ri­di­nės tech­ni­kos rei­ka­la­vi­mus.</text:p>
        <text:p text:style-name="Roman"><text:span text:style-name="T1992">PIRMININKĖ.</text:span><text:s/>Klau­sia A. Ne­stec­kis.<text:s/></text:p>
        <text:p text:style-name="Roman"><text:span text:style-name="T1993">A. NESTECKIS</text:span><text:s/><text:span text:style-name="T1994">(</text:span><text:span text:style-name="T1995">LSDPF</text:span><text:span text:style-name="T1996">)</text:span>. Dė­ko­ju, ger­bia­mo­ji pir­mi­nin­ke. Ger­bia­mo­ji pra­ne­šė­ja, svars­tant Biu­dže­to ir fi­nan­sų ko­mi­te­te so­cia­li­nį mo­de­lį bu­vo daug kal­ba­ma apie šio fon­do įstei­gi­mą, ta­čiau ne­kal­ba­ma apie įmo­kų į ši­tą fon­dą di­di­ni­mą. Da­bar­ti­nis fon­das nė­ra be­ga­li­nis, kad ga­li­ma bū­tų įvyk­dy­ti tuos įsi­pa­rei­go­ji­mus, ku­riuos da­bar mes nu­ma­to­me. Ka­dan­gi bu­vo svars­ty­ta ir Tri­ša­lė­je ta­ry­bo­je, ir bu­vo lyg ir nu­spręs­ta, kad įmo­kų di­din­ti ne­rei­kės, ta­čiau jau šian­dien ga­li­me pa­sa­ky­ti, kad įmo­kų tik­rai ne­pa­kaks tiek, kiek yra vyk­do­ma iš­mo­kė­ji­mų, kaip jūs ma­no­te, ar ne­rei­kės di­din­ti įmo­kų?</text:p>
        <text:p text:style-name="Roman"><text:span text:style-name="T1997">I. ŠIAULIENĖ</text:span><text:s/><text:span text:style-name="T1998">(</text:span><text:span text:style-name="T1999">LSDPF</text:span><text:span text:style-name="T2000">)</text:span>. Dėl pa­čių įmo­kų. Pro­jek­te yra nu­ma­to­ma, kad įmo­kas mo­kė­tų darb­da­viai, bū­tų so­li­da­rus darb­da­vių mo­kes­tis. Mo­kė­tų nuo 0,1 % iki 1 %, bet čia yra tik pro­jek­te. Jei­gu to ne­pa­kak­tų, ma­tyt, bū­tų kal­ba­ma apie įmo­kų di­di­ni­mą. Dar ko ne­pa­sa­kiau? Pro­jek­te yra su­dė­ti sau­gik­liai, kad gau­ti iš to­kio fon­do iš­mo­kas bū­tų ga­li­ma tik­tai tuo­met, jei­gu<text:s/><text:soft-page-break/>per tris mė­ne­sius ne­bu­vo įsi­dar­bin­ta, kad ne­pik­tnau­džiau­tų taip, kaip bu­vo su mo­ti­nys­tės iš­mo­ko­mis, kad darb­da­viai… ga­lė­tų bū­ti ko­kie nors su­si­ta­ri­mai, aš at­lei­džiu. Pa­si­i­mi iš to fon­do iš­mo­ką, po to grįž­ti. Įsi­dar­bi­ni­mas yra ne­įma­no­mas ne tik to­je pa­čio­je įmo­nė­je, bet ir jei­gu su tuo darb­da­viu yra su­si­ju­sios ki­tos įmo­nės. Taip pat nu­ma­to­ma ap­skai­ta, tvar­ka,<text:s/>ir jei­gu at­si­tik­tų taip, kad bū­tų ne­tei­sė­tai iš­mo­kė­ta, yra nu­ma­to­mas iš fon­do iš­mo­kų iš­ieš­ko­ji­mas, t. y. su­si­grą­ži­ni­mas.<text:s/></text:p>
        <text:p text:style-name="Roman"><text:span text:style-name="T2001">PIRMININKĖ.</text:span><text:s/>Dė­ko­ju, ko­le­ge.<text:s/></text:p>
        <text:p text:style-name="Roman"><text:span text:style-name="T2002">I. ŠIAULIENĖ</text:span><text:s/><text:span text:style-name="T2003">(</text:span><text:span text:style-name="T2004">LSDPF</text:span><text:span text:style-name="T2005">)</text:span>. Ačiū.<text:s/></text:p>
        <text:p text:style-name="Roman"><text:span text:style-name="T2006">PIRMININKĖ.</text:span><text:s/>Ger­bia­ma­sis Ser­ge­jau, jūs no­ri­te kal­bė­ti už? (<text:span text:style-name="T2007">Bal</text:span><text:span text:style-name="T2008">­sai sa</text:span><text:span text:style-name="T2009">­lė</text:span><text:span text:style-name="T2010">­je</text:span>) Ar ga­li­me pri­tar­ti ben­dru su­ta­ri­mu po pa­tei­ki­mo? Ga­li­me. Pa­grin­di­nis ko­mi­te­tas – So­cia­li­nių rei­ka­lų ir dar­bo ko­mi­te­tas, pa­pil­do­mi: Biu­dže­to ir fi­nan­sų ir Au­di­to ko­mi­te­tai. Nu­ma­to­mas svars­ty­mas pa­va­sa­rio se­si­jo­je ir rei­kia Vy­riau­sy­bės iš­va­dos. Ar ga­li­me pri­tar­ti vi­sam pa­ke­tui? (<text:span text:style-name="T2011">Bal</text:span><text:span text:style-name="T2012">­sai sa</text:span><text:span text:style-name="T2013">­lė</text:span><text:span text:style-name="T2014">­je</text:span>) Dė­kui.<text:s/></text:p>
        <text:p text:style-name="Roman"/>
        <text:p text:style-name="Laikas">16.48 val.</text:p>
        <text:p text:style-name="Roman12">Sei­mo pro­to­ko­li­nio nu­ta­ri­mo „Dėl My­ko­lo Už­da­vi­nio, Al­gi­man­to Me­de­lio ir ki­tų pa­reiš­kė­jų pe­ti­ci­jos“ pri­ėmi­mas</text:p>
        <text:p text:style-name="P2015"/>
        <text:p text:style-name="P2016">Da­bar yra Sei­mo pro­to­ko­li­nio nu­ta­ri­mo „Dėl My­ko­lo Už­da­vi­nio, Al­gi­man­to Me­de­lio ir ki­tų pa­reiš­kė­jų pe­ti­ci­jos“ pro­jek­tas. Kvie­čiu P. Čim­ba­rą, Pe­ti­ci­jų ko­mi­si­ja.</text:p>
        <text:p text:style-name="Roman"><text:span text:style-name="T2017">P. ČIMBARAS</text:span><text:span text:style-name="T2018"><text:s/></text:span><text:span text:style-name="T2019">(</text:span><text:span text:style-name="T2020">DPF</text:span><text:span text:style-name="T2021">)</text:span><text:span text:style-name="T2022">. Ačiū, pir</text:span><text:span text:style-name="T2023">­mi</text:span><text:span text:style-name="T2024">­nin</text:span><text:span text:style-name="T2025">­ke. Pri</text:span><text:span text:style-name="T2026">­sta</text:span><text:span text:style-name="T2027">­tau ko</text:span><text:span text:style-name="T2028">­mi</text:span><text:span text:style-name="T2029">­si</text:span><text:span text:style-name="T2030">­jos iš</text:span><text:span text:style-name="T2031">­va</text:span><text:span text:style-name="T2032">­dą dėl My</text:span><text:span text:style-name="T2033">­ko</text:span><text:span text:style-name="T2034">­lo Už</text:span><text:span text:style-name="T2035">­da</text:span><text:span text:style-name="T2036">­vi</text:span><text:span text:style-name="T2037">­nio, Al</text:span><text:span text:style-name="T2038">­gi</text:span><text:span text:style-name="T2039">­man</text:span><text:span text:style-name="T2040">­to Me</text:span><text:span text:style-name="T2041">­de</text:span><text:span text:style-name="T2042">­lio, Al</text:span><text:span text:style-name="T2043">­gi</text:span><text:span text:style-name="T2044">­man</text:span><text:span text:style-name="T2045">­to Še</text:span><text:span text:style-name="T2046">­dui</text:span><text:span text:style-name="T2047">­kio, Pet</text:span><text:span text:style-name="T2048">­ro Šat</text:span><text:span text:style-name="T2049">­kaus, Ga</text:span><text:span text:style-name="T2050">­gi</text:span><text:span text:style-name="T2051">­ko Gri</text:span><text:span text:style-name="T2052">­go</text:span><text:span text:style-name="T2053">­ria</text:span><text:span text:style-name="T2054">­no, Vik</text:span><text:span text:style-name="T2055">­to</text:span><text:span text:style-name="T2056">­ro Ka</text:span><text:span text:style-name="T2057">­va</text:span><text:span text:style-name="T2058">­liu</text:span><text:span text:style-name="T2059">­ko, Ber</text:span><text:span text:style-name="T2060">­nar</text:span><text:span text:style-name="T2061">­do Smi</text:span><text:span text:style-name="T2062">­ri</text:span><text:span text:style-name="T2063">­nen</text:span><text:span text:style-name="T2064">­kos, Ri</text:span><text:span text:style-name="T2065">­man</text:span><text:span text:style-name="T2066">­to Jur</text:span><text:span text:style-name="T2067">­ke</text:span><text:span text:style-name="T2068">­vi</text:span><text:span text:style-name="T2069">­čiaus, Ana</text:span><text:span text:style-name="T2070">­to</text:span><text:span text:style-name="T2071">­li</text:span><text:span text:style-name="T2072">­jaus Ko</text:span><text:span text:style-name="T2073">­lo</text:span><text:span text:style-name="T2074">­sov</text:span><text:span text:style-name="T2075">­skio, Vy</text:span><text:span text:style-name="T2076">­tau</text:span><text:span text:style-name="T2077">­to Pa</text:span><text:span text:style-name="T2078">­ce</text:span><text:span text:style-name="T2079">­vi</text:span><text:span text:style-name="T2080">­čiaus, Vi</text:span><text:span text:style-name="T2081">­ta</text:span><text:span text:style-name="T2082">­li</text:span><text:span text:style-name="T2083">­jaus Ze</text:span><text:span text:style-name="T2084">­lion</text:span><text:span text:style-name="T2085">­kos, Vy</text:span><text:span text:style-name="T2086">­tau</text:span><text:span text:style-name="T2087">­to Ruz</text:span><text:span text:style-name="T2088">­gio, Ri</text:span><text:span text:style-name="T2089">­čar</text:span><text:span text:style-name="T2090">­do Ram</text:span><text:span text:style-name="T2091">­šos ir ki</text:span><text:span text:style-name="T2092">­tų pa</text:span><text:span text:style-name="T2093">­reiš</text:span><text:span text:style-name="T2094">­kė</text:span><text:span text:style-name="T2095">­jų pe</text:span><text:span text:style-name="T2096">­ti</text:span><text:span text:style-name="T2097">­ci</text:span><text:span text:style-name="T2098">­jos „Dėl nu</text:span><text:span text:style-name="T2099">­sa</text:span><text:span text:style-name="T2100">­vin</text:span><text:span text:style-name="T2101">­tų pa</text:span><text:span text:style-name="T2102">­rei</text:span><text:span text:style-name="T2103">­gū</text:span><text:span text:style-name="T2104">­nų ir ka</text:span><text:span text:style-name="T2105">­rių pen</text:span><text:span text:style-name="T2106">­si</text:span><text:span text:style-name="T2107">­jų grą</text:span><text:span text:style-name="T2108">­ži</text:span><text:span text:style-name="T2109">­ni</text:span><text:span text:style-name="T2110">­mo“. Pe</text:span><text:span text:style-name="T2111">­ti</text:span><text:span text:style-name="T2112">­ci</text:span><text:span text:style-name="T2113">­ją ko</text:span><text:span text:style-name="T2114">­mi</text:span><text:span text:style-name="T2115">­si</text:span><text:span text:style-name="T2116">­ja iš</text:span><text:span text:style-name="T2117">­nag</text:span><text:span text:style-name="T2118">­ri</text:span><text:span text:style-name="T2119">­nė</text:span><text:span text:style-name="T2120">­jo šių me</text:span><text:span text:style-name="T2121">­tų gruo</text:span><text:span text:style-name="T2122">­džio 16 die</text:span><text:span text:style-name="T2123">­nos po</text:span><text:span text:style-name="T2124">­sė</text:span><text:span text:style-name="T2125">­dy</text:span><text:span text:style-name="T2126">­je ir nu</text:span><text:span text:style-name="T2127">­ta</text:span><text:span text:style-name="T2128">­rė at</text:span><text:span text:style-name="T2129">­mes</text:span><text:span text:style-name="T2130">­ti pa</text:span><text:span text:style-name="T2131">­teik</text:span><text:span text:style-name="T2132">­tą pa</text:span><text:span text:style-name="T2133">­siū</text:span><text:span text:style-name="T2134">­ly</text:span><text:span text:style-name="T2135">­mą pri</text:span><text:span text:style-name="T2136">­im</text:span><text:span text:style-name="T2137">­ti jų pa</text:span><text:span text:style-name="T2138">­teik</text:span><text:span text:style-name="T2139">­tą Lie</text:span><text:span text:style-name="T2140">­tu</text:span><text:span text:style-name="T2141">­vos Res</text:span><text:span text:style-name="T2142">­pub</text:span><text:span text:style-name="T2143">­li</text:span><text:span text:style-name="T2144">­kos pa</text:span><text:span text:style-name="T2145">­rei</text:span><text:span text:style-name="T2146">­gū</text:span><text:span text:style-name="T2147">­nų ir ka</text:span><text:span text:style-name="T2148">­rių vals</text:span><text:span text:style-name="T2149">­ty</text:span><text:span text:style-name="T2150">­bi</text:span><text:span text:style-name="T2151">­nių pen</text:span><text:span text:style-name="T2152">­si</text:span><text:span text:style-name="T2153">­jų kom</text:span><text:span text:style-name="T2154">­pen</text:span><text:span text:style-name="T2155">­sa</text:span><text:span text:style-name="T2156">­vi</text:span><text:span text:style-name="T2157">­mo įsta</text:span><text:span text:style-name="T2158">­ty</text:span><text:span text:style-name="T2159">­mo pro</text:span><text:span text:style-name="T2160">­jek</text:span><text:span text:style-name="T2161">­tą.<text:s/></text:span></text:p>
        <text:p text:style-name="Roman"><text:span text:style-name="T2162">Ko</text:span><text:span text:style-name="T2163">­mi</text:span><text:span text:style-name="T2164">­si</text:span><text:span text:style-name="T2165">­ja pri</text:span><text:span text:style-name="T2166">­ėmė spren</text:span><text:span text:style-name="T2167">­di</text:span><text:span text:style-name="T2168">­mą siū</text:span><text:span text:style-name="T2169">­ly</text:span><text:span text:style-name="T2170">­ti Lie</text:span><text:span text:style-name="T2171">­tu</text:span><text:span text:style-name="T2172">­vos Res</text:span><text:span text:style-name="T2173">­pub</text:span><text:span text:style-name="T2174">­li</text:span><text:span text:style-name="T2175">­kos Vy</text:span><text:span text:style-name="T2176">­riau</text:span><text:span text:style-name="T2177">­sy</text:span><text:span text:style-name="T2178">­bei nu</text:span><text:span text:style-name="T2179">­ma</text:span><text:span text:style-name="T2180">­ty</text:span><text:span text:style-name="T2181">­ti su</text:span><text:span text:style-name="T2182">­si</text:span><text:span text:style-name="T2183">­da</text:span><text:span text:style-name="T2184">­riu</text:span><text:span text:style-name="T2185">­sių pra</text:span><text:span text:style-name="T2186">­ra</text:span><text:span text:style-name="T2187">­di</text:span><text:span text:style-name="T2188">­mų as</text:span><text:span text:style-name="T2189">­me</text:span><text:span text:style-name="T2190">­nims, ku</text:span><text:span text:style-name="T2191">­riems vals</text:span><text:span text:style-name="T2192">­ty</text:span><text:span text:style-name="T2193">­bi</text:span><text:span text:style-name="T2194">­nė pen</text:span><text:span text:style-name="T2195">­si</text:span><text:span text:style-name="T2196">­ja bu</text:span><text:span text:style-name="T2197">­vo pa</text:span><text:span text:style-name="T2198">­skir</text:span><text:span text:style-name="T2199">­ta ir mo</text:span><text:span text:style-name="T2200">­ka</text:span><text:span text:style-name="T2201">­ma, kom</text:span><text:span text:style-name="T2202">­pen</text:span><text:span text:style-name="T2203">­sa</text:span><text:span text:style-name="T2204">­vi</text:span><text:span text:style-name="T2205">­mo me</text:span><text:span text:style-name="T2206">­cha</text:span><text:span text:style-name="T2207">­niz</text:span><text:span text:style-name="T2208">­mą, pa</text:span><text:span text:style-name="T2209">­gal ku</text:span><text:span text:style-name="T2210">­rį vals</text:span><text:span text:style-name="T2211">­ty</text:span><text:span text:style-name="T2212">­bė įsi</text:span><text:span text:style-name="T2213">­pa</text:span><text:span text:style-name="T2214">­rei</text:span><text:span text:style-name="T2215">­go</text:span><text:span text:style-name="T2216">­tų vi</text:span><text:span text:style-name="T2217">­siems to</text:span><text:span text:style-name="T2218">­kiems as</text:span><text:span text:style-name="T2219">­me</text:span><text:span text:style-name="T2220">­nims, o ne vie</text:span><text:span text:style-name="T2221">­nai jų gru</text:span><text:span text:style-name="T2222">­pei, ne</text:span><text:span text:style-name="T2223">­be</text:span><text:span text:style-name="T2224">­li</text:span><text:span text:style-name="T2225">­kus ypa</text:span><text:span text:style-name="T2226">­tin</text:span><text:span text:style-name="T2227">­gos pa</text:span><text:span text:style-name="T2228">­dė</text:span><text:span text:style-name="T2229">­ties, per pro</text:span><text:span text:style-name="T2230">­tin</text:span><text:span text:style-name="T2231">­gą lai</text:span><text:span text:style-name="T2232">­ko</text:span><text:span text:style-name="T2233">­tar</text:span><text:span text:style-name="T2234">­pį tei</text:span><text:span text:style-name="T2235">­sin</text:span><text:span text:style-name="T2236">­gai kom</text:span><text:span text:style-name="T2237">­pen</text:span><text:span text:style-name="T2238">­suo</text:span><text:span text:style-name="T2239">­ti jų pra</text:span><text:span text:style-name="T2240">­ra</text:span><text:span text:style-name="T2241">­di</text:span><text:span text:style-name="T2242">­mus,<text:s/></text:span>at­si­ra­du­sius dėl vals­ty­bi­nės pen­si­jos su­ma­ži­ni­mo.<text:s/></text:p>
        <text:p text:style-name="Roman">Ko­mi­si­ja, at­si­žvel­gu­si į So­cia­li­nės ap­sau­gos ir dar­bo mi­nis­te­ri­jos pa­teik­tą nuo­mo­nę ir ma­ny­da­ma, kad ne­ga­li­ma iš­skir­ti vie­nos as­me­nų gru­pės ir tai vie­nai as­me­nų gru­pei kom­pen­suo­ti per kri­zę su­ma­žin­tas vals­ty­bi­nes pen­si­jas, pra­šo pri­tar­ti ko­mi­si­jos iš­va­dai ir pri­im­ti Sei­mo pro­to­ko­li­nį nu­ta­ri­mą at­mes­ti pe­ti­ci­jo­je pa­teik­tą pa­siū­ly­mą.<text:s/></text:p>
        <text:p text:style-name="Roman"><text:span text:style-name="T2243">PIRMININKĖ.</text:span><text:s/>Ger­bia­mie­ji ko­le­gos, ar ga­li­me ben­dru su­ta­ri­mu pri­tar­ti Pe­ti­ci­jų ko­mi­si­jos iš­va­dai? Pri­tar­ta.</text:p>
        <text:p text:style-name="Roman"/>
        <text:p text:style-name="Laikas">16.50 val.</text:p>
        <text:p text:style-name="Roman12">Sei­mo pro­to­ko­li­nio nu­ta­ri­mo „Dėl An­ta­no Al­gi­man­to Miš­ki­nio pe­ti­ci­jos „Dėl Lietuvos Res­pub­li­kos ge­ria­mo­jo van­dens tie­ki­mo ir nuo­te­kų tvar­ky­mo įsta­ty­mo“ priėmi­mas</text:p>
        <text:p text:style-name="Roman"/>
        <text:p text:style-name="Roman">Da­bar dar vie­nas<text:s/><text:span text:style-name="T2244">Sei</text:span><text:span text:style-name="T2245">­mo pro</text:span><text:span text:style-name="T2246">­to</text:span><text:span text:style-name="T2247">­ko</text:span><text:span text:style-name="T2248">­li</text:span><text:span text:style-name="T2249">­nis nu</text:span><text:span text:style-name="T2250">­ta</text:span><text:span text:style-name="T2251">­ri</text:span><text:span text:style-name="T2252">­mas dėl An</text:span><text:span text:style-name="T2253">­ta</text:span><text:span text:style-name="T2254">­no Al</text:span><text:span text:style-name="T2255">­gi</text:span><text:span text:style-name="T2256">­man</text:span><text:span text:style-name="T2257">­to Miš</text:span><text:span text:style-name="T2258">­ki</text:span><text:span text:style-name="T2259">­nio pe</text:span><text:span text:style-name="T2260">­ti</text:span><text:span text:style-name="T2261">­ci</text:span><text:span text:style-name="T2262">­jos. Pra</text:span><text:span text:style-name="T2263">­šau, pir</text:span><text:span text:style-name="T2264">­mi</text:span><text:span text:style-name="T2265">­nin</text:span><text:span text:style-name="T2266">­ke.<text:s/></text:span></text:p>
        <text:p text:style-name="Roman"><text:span text:style-name="T2267">P. ČIMBARAS</text:span><text:s/><text:span text:style-name="T2268">(</text:span><text:span text:style-name="T2269">DPF</text:span><text:span text:style-name="T2270">)</text:span>. Tei­kiu ko­mi­si­jos iš­va­dą dėl An­ta­no Al­gi­man­to Miš­ki­nio pe­ti­ci­jos „Dėl Lie­tu­vos Res­pub­li­kos ge­ria­mo­jo van­dens tie­ki­mo ir nuo­te­kų tvar­ky­mo įsta­ty­mo“. Ją ko­mi­si­ja taip pat iš­nag­ri­nė­jo gruo­džio 16 die­ną po­sė­dy­je ir pri­ėmė spren­di­mą at­mes­ti pe­ti­ci­jo­je pa­teik­tą pa­siū­ly­mą pa­pil­dy­ti Ge­ria­mo­jo van­dens tie­ki­mo ir nuo­te­kų tvar­ky­mo įsta­ty­mą nu­sta­<text:soft-page-break/>tant, kad karš­to van­dens ap­skai­tos prie­tai­sus dau­gia­bu­čių na­mų bu­tuo­se įren­gia, juos pri­žiū­ri ir or­ga­ni­zuo­ja jų met­ro­lo­gi­nę pa­tik­rą ge­ria­mo­jo van­dens karš­tam van­de­niui ruoš­ti tie­kė­jas.<text:s/></text:p>
        <text:p text:style-name="Roman">Ko­mi­si­ja taip pat nu­spren­dė siū­ly­ti Sei­mui pa­siū­ly­ti Lie­tu­vos Res­pub­li­kos Vy­riau­sy­bei pa­reng­ti tei­sės ak­tų, reg­la­men­tuo­jan­čių dau­gia­bu­čių na­mų gy­ven­to­jų ap­rū­pi­ni­mo karš­tu van­de­niu bū­dą, kai ši­lu­ma per­ka­ma iš ši­lu­mos tie­kė­jo, o ge­ria­ma­sis van­duo karš­tam van­de­niui ruoš­ti – iš ge­ria­mo­jo van­dens tei­kė­jo, pa­kei­ti­mo pro­jek­tus.<text:s/></text:p>
        <text:p text:style-name="Roman">Ko­mi­si­ja pri­ėmė spren­di­mą at­si­žvelg­ti į Ap­lin­kos mi­nis­te­ri­jos,<text:s/>Ener­ge­ti­kos… pa­teik­tą nuo­mo­nę. Pra­šau pri­tar­ti ko­mi­si­jos iš­va­dai ir pri­im­ti Sei­mo pro­to­ko­li­nį nu­ta­ri­mą at­mes­ti pe­ti­ci­jo­je pa­teik­tą pa­siū­ly­mą.<text:s/></text:p>
        <text:p text:style-name="Roman"><text:span text:style-name="T2271">PIRMININKĖ.</text:span><text:s/><text:span text:style-name="T2272">Ar ga</text:span><text:span text:style-name="T2273">­li</text:span><text:span text:style-name="T2274">­me ben</text:span><text:span text:style-name="T2275">­dru su</text:span><text:span text:style-name="T2276">­ta</text:span><text:span text:style-name="T2277">­ri</text:span><text:span text:style-name="T2278">­mu pri</text:span><text:span text:style-name="T2279">­tar</text:span><text:span text:style-name="T2280">­ti ko</text:span><text:span text:style-name="T2281">­mi</text:span><text:span text:style-name="T2282">­si</text:span><text:span text:style-name="T2283">­jos spren</text:span><text:span text:style-name="T2284">­di</text:span><text:span text:style-name="T2285">­mui? Ga</text:span><text:span text:style-name="T2286">­li</text:span><text:span text:style-name="T2287">­me. Dė</text:span><text:span text:style-name="T2288">­ko</text:span><text:span text:style-name="T2289">­ju.<text:s/></text:span></text:p>
        <text:p text:style-name="Roman"/>
        <text:p text:style-name="Laikas">16.51 val.</text:p>
        <text:p text:style-name="Roman12">Sei­mo pro­to­ko­li­nio nu­ta­ri­mo „Dėl An­ta­no Al­gi­man­to Miš­ki­nio pe­ti­ci­jos „Dėl karš­to van­dens nuo­sta­tų Lie­tu­vos Res­pub­li­kos ši­lu­mos ūkio įsta­ty­me“ pri­ėmi­mas</text:p>
        <text:p text:style-name="Roman"/>
        <text:p text:style-name="Roman">Ir dar vie­nas Sei­mo pro­to­ko­li­nis nu­ta­ri­mas dėl An­ta­no Al­gi­man­to Miš­ki­nio pe­ti­ci­jos pro­jek­to, tik ki­ta te­ma. Pra­šom.<text:s/></text:p>
        <text:p text:style-name="Roman"><text:span text:style-name="T2290">P. ČIMBARAS</text:span><text:s/><text:span text:style-name="T2291">(</text:span><text:span text:style-name="T2292">DPF</text:span><text:span text:style-name="T2293">)</text:span>. Taip. Pri­sta­tau iš­va­dą dėl An­ta­no Al­gi­man­to Miš­ki­nio pe­ti­ci­jos „Dėl karš­to van­dens nuo­sta­tų Lie­tu­vos Res­pub­li­kos ši­lu­mos ūkio įsta­ty­me“. Šią pe­ti­ci­ją ko­mi­si­ja taip pat iš­nag­ri­nė­jo gruo­džio 16 die­ną. Ko­mi­si­ja pri­ėmė spren­di­mą at­mes­ti, at­si­žvel­gu­si į Ener­ge­ti­kos ko­mi­si­jos pa­teik­tas nuo­mo­nes, po­sė­dy­je pa­teik­tus pa­aiš­ki­ni­mus ir ma­ny­da­ma, kad Ši­lu­mos ūkio įsta­ty­me įtvir­tin­tas karš­to van­dens ruo­ši­mo ir tie­ki­mo veik­los re­gu­lia­vi­mas yra pro­por­cin­gas Ši­lu­mos įsta­ty­mo tiks­lams, grin­džia­mas šios veik­los kon­ku­ren­ci­jai už­tik­rin­ti. Įver­ti­nu­si tai, kad karš­to van­dens var­to­to­jai tu­ri ga­li­my­bę pa­si­rink­ti vie­ną iš ke­lių bū­dų, nes yra trys bū­dai, ko­mi­si­ja pri­ėmė spren­di­mą at­mes­ti. Pra­šau pri­tar­ti ko­mi­si­jos iš­va­dai ir pri­im­ti Sei­mo pro­to­ko­li­nį nu­ta­ri­mą at­mes­ti pe­ti­ci­jo­je pa­teik­tą pa­siū­ly­mą. La­bai ačiū.<text:s/></text:p>
        <text:p text:style-name="Roman"><text:span text:style-name="T2294">PIRMININKĖ.</text:span><text:s/>Ar ga­li­me pri­tar­ti Pe­ti­ci­jų ko­mi­si­jai? Pri­tar­ta. Dė­ko­ju.<text:s/></text:p>
        <text:p text:style-name="Roman">Ger­bia­mie­ji ko­le­gos, re­gist­ruo­ja­mės.<text:s/></text:p>
        <text:p text:style-name="Roman">Už­si­re­gist­ra­vo 55 Sei­mo na­riai. 2015 m. gruo­džio 22 d. va­ka­ri­nį ple­na­ri­nį po­sė­dį bai­gia­me.<text:s/>(<text:span text:style-name="T2295">Gon</text:span><text:span text:style-name="T2296">­gas</text:span>)<text:s/></text:p>
        <text:p text:style-name="Roman">La­ri­sa dar kaž­ką pa­sa­kys.<text:s/></text:p>
        <text:p text:style-name="Roman"><text:span text:style-name="T2297">L. DMITRIJEVA</text:span><text:s/><text:span text:style-name="T2298">(</text:span><text:span text:style-name="T2299">DPF</text:span><text:span text:style-name="T2300">)</text:span>. Aš no­rė­jau pa­sa­ky­ti, ger­bia­mo­ji po­sė­džio pir­mi­nin­ke, kad aš bal­sa­vau už, bet ne­spė­jau. Ma­no bal­sas už.<text:s/></text:p>
        <text:p text:style-name="Roman"><text:span text:style-name="T2301">PIRMININKĖ.</text:span><text:s/>L. Dmit­ri­je­va bal­sa­vo už. Jūs re­gist­ra­vo­tės, tiks­liau sa­kant, nes mes da­bar už nie­ką ne­bal­sa­vo­me. La­ri­sa bu­vo po­sė­dy­je, va­di­na­si, ne 55, o 56. Po­nas E. Šab­lins­kas ir­gi bu­vo po­sė­dy­je, va­di­na­si, 57, A. Dumb­ra­va – 58, O. Va­liu­ke­vi­čiū­tė – 59. Kas dar ne­už­si­re­gist­ra­vo? R. Ži­lins­kas – 60. Da­bar jau vi­si? La­ba­nak­tis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1</text:page-number></text:span><text:span text:style-name="T4"><text:tab/></text:span><text:span text:style-name="T5"><text:tab/></text:span><text:span text:style-name="T6">Vakarinis<text:s/></text:span><text:span text:style-name="T7">p</text:span><text:span text:style-name="T8">osėdis Nr.<text:s/></text:span><text:span text:style-name="T9">31</text:span><text:span text:style-name="T10">3</text:span></text:p>
        <text:p text:style-name="P11"><text:tab/><text:tab/></text:p>
      </style:header>
      <style:header-left>
        <text:p text:style-name="P12"><text:span text:style-name="T13">2015 m.<text:s/></text:span><text:span text:style-name="T14">gruodž</text:span><text:span text:style-name="T15">i</text:span><text:span text:style-name="T16">o<text:s/></text:span><text:span text:style-name="T17">22</text:span><text:span text:style-name="T18"><text:s/>d.<text:s/></text:span><text:span text:style-name="T19"><text:tab/></text:span><text:span text:style-name="T20"><text:tab/></text:span><text:span text:style-name="T21"><text:page-number text:fixed="false">20</text:page-number></text:span></text:p>
        <text:p text:style-name="P22"><text:tab/><text:tab/></text:p>
      </style:header-left>
      <style:footer>
        <text:p text:style-name="P23"/>
        <text:p text:style-name="Footer"/>
      </style:footer>
      <style:footer-left>
        <text:p text:style-name="P24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6-01-19T08:53:00Z</meta:creation-date>
    <dc:date>2016-01-19T08:5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1" meta:paragraph-count="402" meta:word-count="11177" meta:character-count="82425" meta:row-count="1137" meta:non-whitespace-character-count="71650"/>
  </office:meta>
</office:document-meta>
</file>