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indent="5.0208in">
        <style:tab-stops>
          <style:tab-stop style:type="left" style:position="5.1187in"/>
        </style:tab-stops>
      </style:paragraph-properties>
      <style:text-properties style:font-name-asian="Batang" fo:font-weight="bold" style:font-weight-asian="bold" style:font-weight-complex="bold" style:font-size-complex="12pt"/>
    </style:style>
    <style:style style:name="P8" style:parent-style-name="Normal" style:family="paragraph">
      <style:paragraph-properties fo:text-indent="5.0208in">
        <style:tab-stops>
          <style:tab-stop style:type="left" style:position="5.125in"/>
        </style:tab-stops>
      </style:paragraph-properties>
      <style:text-properties style:font-name-asian="Batang"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text-indent="0.4923in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text-indent="0.4923in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name-asian="Calibri" fo:color="#0D0D0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name-asian="Calibri" fo:color="#0D0D0D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4923in"/>
    </style:style>
    <style:style style:name="T27" style:parent-style-name="DefaultParagraphFont" style:family="text">
      <style:text-properties style:font-name-asian="Calibri" fo:font-weight="bold" style:font-weight-asian="bold" style:font-weight-complex="bold" fo:color="#000000" style:font-size-complex="12pt" fo:language="en" fo:country="US" style:language-asian="lt" style:country-asian="LT"/>
    </style:style>
    <style:style style:name="T28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4923in"/>
    </style:style>
    <style:style style:name="T3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fo:color="#000000" style:font-size-complex="12p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/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51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4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55" style:parent-style-name="Normal" style:family="paragraph">
      <style:paragraph-properties fo:text-align="justify"/>
      <style:text-properties fo:color="#000000" style:font-size-complex="12pt" fo:language="en" fo:country="US"/>
    </style:style>
    <style:style style:name="P56" style:parent-style-name="Normal" style:family="paragraph">
      <style:paragraph-properties fo:text-align="justify" fo:text-indent="0.3937in"/>
      <style:text-properties fo:color="#000000" style:font-size-complex="12pt"/>
    </style:style>
    <style:style style:name="P57" style:parent-style-name="Normal" style:family="paragraph">
      <style:paragraph-properties fo:text-indent="0.4652in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indent="0.4652in"/>
      <style:text-properties fo:font-style="italic" style:font-style-asian="italic" style:font-style-complex="italic" fo:color="#000000" style:font-size-complex="12pt" style:language-asian="lt" style:country-asian="LT"/>
    </style:style>
    <style:style style:name="P59" style:parent-style-name="Normal" style:family="paragraph">
      <style:text-properties fo:color="#000000" style:font-size-complex="12pt" fo:language="en" fo:country="US" style:language-asian="lt" style:country-asian="LT"/>
    </style:style>
    <style:style style:name="P60" style:parent-style-name="Normal" style:family="paragraph">
      <style:text-properties fo:color="#000000" style:font-size-complex="12pt" fo:language="en" fo:country="US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text-properties fo:color="#000000" style:font-size-complex="12pt" style:language-asian="lt" style:country-asian="LT"/>
    </style:style>
    <style:style style:name="P64" style:parent-style-name="Normal" style:family="paragraph">
      <style:text-properties fo:color="#000000" style:font-size-complex="12pt" style:language-asian="lt" style:country-asian="LT"/>
    </style:style>
    <style:style style:name="P65" style:parent-style-name="Normal" style:family="paragraph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Projekto<text:s/>Nr. XIVP-2811</text:p>
      <text:p text:style-name="P8">lyginamasis variantas</text:p>
      <text:p text:style-name="P9"/>
      <text:p text:style-name="P10">LIETUVOS RESPUBLIKOS<text:s/></text:p>
      <text:p text:style-name="P11"><text:span text:style-name="T12">SVEIKATOS DRAUDIMO ĮSTATYMO NR. I-1343</text:span><text:span text:style-name="T13"><text:s/>43</text:span><text:span text:style-name="T14"><text:s/>STRAIPSNI</text:span><text:span text:style-name="T15">O</text:span><text:span text:style-name="T16"><text:s/>PAKEITIMO ĮSTATYMAS</text:span></text:p>
      <text:p text:style-name="P17"/>
      <text:p text:style-name="P18"><text:span text:style-name="T19">202</text:span><text:span text:style-name="T20">3</text:span><text:span text:style-name="T21"><text:s/>m.<text:s/></text:span><text:span text:style-name="T22"><text:tab/><text:s text:c="10"/>d. Nr.</text:span></text:p>
      <text:p text:style-name="P23">Vilnius</text:p>
      <text:p text:style-name="P24"/>
      <text:p text:style-name="P25"/>
      <text:p text:style-name="P26"><text:bookmark-start text:name="part_a1ba3c4d336f400795a034bf98ac4624"/><text:bookmark-end text:name="part_a1ba3c4d336f400795a034bf98ac4624"/><text:span text:style-name="T27">1</text:span><text:span text:style-name="T28"><text:s/>straipsnis.<text:s/></text:span><text:span text:style-name="T29">43 straipsnio pakeitimas</text:span></text:p>
      <text:p text:style-name="P30"><text:span text:style-name="T31">Pakeisti 43 straipsnio 1 dalį ir ją išdėstyti taip:</text:span></text:p>
      <text:p text:style-name="P32"><text:span text:style-name="T33">„1. Papildomojo (savanoriškojo) sveikatos draudimo<text:s/></text:span><text:span text:style-name="T34">draudiminiai<text:s/></text:span><text:span text:style-name="T35">įvykiai yra<text:s/></text:span><text:span text:style-name="T36">apdraustojo kreipimasis į sveikatos priežiūros įstaigą dėl papildomojo (savanoriškojo) sveikatos draudimo sutartyse numatytų<text:s/></text:span><text:span text:style-name="T37">ir</text:span><text:span text:style-name="T38"><text:s/></text:span><text:span text:style-name="T39">gydytojo</text:span><text:span text:style-name="T40"><text:s/></text:span><text:span text:style-name="T41">asmens sveikatos priežiūros specialisto, kuriam teisės aktais, reguliuojančiais jo profesines teises, suteikta teisė nustatyti sveikatos būklę ir diagnozuoti ligas bei sveikatos sutrikimus,</text:span><text:span text:style-name="T42"><text:s/></text:span><text:span text:style-name="T43">diagnozuotų sveikatos sutrikimų ir (ar) sveikatos būklių, sudarančių pagrindą</text:span><text:span text:style-name="T44"><text:s/></text:span><text:span text:style-name="T45">diagnozuotos papildomojo (savanoriškojo) sveikatos draudimo sutartyse numatytos<text:s/></text:span><text:span text:style-name="T46">ligos, sveikatos sutrikimai ar sveikatos būklės, kurie yra pagrindas</text:span><text:span text:style-name="T47"><text:s/>teikti apdraustiesiems šiose sutartyse numatytų rūšių ir masto asmens sveikatos priežiūros<text:s/></text:span><text:soft-page-break/><text:span text:style-name="T48">paslaugas bei patarnavimus. Šių paslaugų ir patarnavimų išlaidas papildomojo (savanoriškojo) sveikatos draudimo sutartyse nustatytomis sąlygomis apmoka draudikas.“</text:span></text:p>
      <text:p text:style-name="P49"/>
      <text:p text:style-name="P50"><text:span text:style-name="T51">2</text:span><text:span text:style-name="T52"><text:s/>straipsnis.<text:s/></text:span><text:span text:style-name="T53">Įstatymo įsigaliojimas<text:s/></text:span></text:p>
      <text:p text:style-name="P54">Šis įstatymas įsigalioja<text:s/>2024<text:s/>m.<text:s/>vasario<text:s/>1 d.<text:s/></text:p>
      <text:p text:style-name="P55"/>
      <text:p text:style-name="P56"/>
      <text:p text:style-name="P57"/>
      <text:p text:style-name="P58">Skelbiu šį Lietuvos Respublikos Seimo priimtą įstatymą.</text:p>
      <text:p text:style-name="P59"/>
      <text:p text:style-name="P60"/>
      <text:p text:style-name="Normal"><text:span text:style-name="T61">Respublikos Preziden</text:span><text:span text:style-name="T62">tas</text:span></text:p>
      <text:p text:style-name="Normal"/>
      <text:p text:style-name="Normal"/>
      <text:p text:style-name="Normal"/>
      <text:p text:style-name="Normal"/>
      <text:p text:style-name="P63">Teikia<text:s/></text:p>
      <text:p text:style-name="P64">Seimo Sveikatos reikalų komiteto vardu<text:s/></text:p>
      <text:p text:style-name="P65">komiteto pirmininkas<text:s/><text:tab/><text:tab/><text:tab/><text:tab/>Antanas Matul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 fo:language="en" fo:country="US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ALAINYTĖ Vesta</meta:initial-creator>
    <dc:creator>adlibuser</dc:creator>
    <meta:creation-date>2023-09-22T10:59:00Z</meta:creation-date>
    <dc:date>2023-09-22T10:59:00Z</dc:date>
    <meta:template xlink:href="Normal.dotm" xlink:type="simple"/>
    <meta:editing-cycles>2</meta:editing-cycles>
    <meta:editing-duration>PT0S</meta:editing-duration>
    <meta:document-statistic meta:page-count="2" meta:paragraph-count="14" meta:word-count="185" meta:character-count="1405" meta:row-count="42" meta:non-whitespace-character-count="1234"/>
  </office:meta>
</office:document-meta>
</file>