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fo:font-style="italic" style:font-style-asian="italic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style="italic" style:font-style-asian="italic" fo:color="#000000" style:font-size-complex="12pt"/>
    </style:style>
    <style:style style:name="T38" style:parent-style-name="DefaultParagraphFont" style:family="text">
      <style:text-properties fo:font-style="italic" style:font-style-asian="italic" fo:letter-spacing="-0.0013in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fo:letter-spacing="-0.0013in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fo:letter-spacing="-0.0013in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fo:letter-spacing="-0.0013in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fo:letter-spacing="-0.0013in" style:font-size-complex="12pt" style:language-asian="lt" style:country-asian="LT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T44" style:parent-style-name="DefaultParagraphFont" style:family="text">
      <style:text-properties fo:letter-spacing="-0.0013in" style:font-size-complex="12pt" style:language-asian="lt" style:country-asian="LT"/>
    </style:style>
    <style:style style:name="T45" style:parent-style-name="DefaultParagraphFont" style:family="text">
      <style:text-properties fo:letter-spacing="-0.0013in" style:font-size-complex="12pt" style:language-asian="lt" style:country-asian="LT"/>
    </style:style>
    <style:style style:name="T46" style:parent-style-name="DefaultParagraphFont" style:family="text">
      <style:text-properties fo:letter-spacing="-0.0013in" style:font-size-complex="12pt" style:language-asian="lt" style:country-asian="LT"/>
    </style:style>
    <style:style style:name="T47" style:parent-style-name="DefaultParagraphFont" style:family="text">
      <style:text-properties fo:letter-spacing="-0.0013in" style:font-size-complex="12pt" style:language-asian="lt" style:country-asian="LT"/>
    </style:style>
    <style:style style:name="T48" style:parent-style-name="DefaultParagraphFont" style:family="text">
      <style:text-properties fo:letter-spacing="-0.0013in" style:font-size-complex="12pt" style:language-asian="lt" style:country-asian="LT"/>
    </style:style>
    <style:style style:name="T49" style:parent-style-name="DefaultParagraphFont" style:family="text">
      <style:text-properties fo:letter-spacing="-0.0013in" style:font-size-complex="12pt" style:language-asian="lt" style:country-asian="LT"/>
    </style:style>
    <style:style style:name="T50" style:parent-style-name="DefaultParagraphFont" style:family="text">
      <style:text-properties fo:letter-spacing="-0.0013in" style:font-size-complex="12pt" style:language-asian="lt" style:country-asian="LT"/>
    </style:style>
    <style:style style:name="T51" style:parent-style-name="DefaultParagraphFont" style:family="text">
      <style:text-properties fo:letter-spacing="-0.0013in" style:font-size-complex="12pt" style:language-asian="lt" style:country-asian="LT"/>
    </style:style>
    <style:style style:name="T52" style:parent-style-name="DefaultParagraphFont" style:family="text">
      <style:text-properties fo:letter-spacing="-0.0013in" style:font-size-complex="12pt" style:language-asian="lt" style:country-asian="LT"/>
    </style:style>
    <style:style style:name="T53" style:parent-style-name="DefaultParagraphFont" style:family="text">
      <style:text-properties fo:letter-spacing="-0.0013in" style:font-size-complex="12pt" style:language-asian="lt" style:country-asian="LT"/>
    </style:style>
    <style:style style:name="T54" style:parent-style-name="DefaultParagraphFont" style:family="text">
      <style:text-properties fo:letter-spacing="-0.0013in" style:font-size-complex="12pt" style:language-asian="lt" style:country-asian="LT"/>
    </style:style>
    <style:style style:name="T55" style:parent-style-name="DefaultParagraphFont" style:family="text">
      <style:text-properties fo:letter-spacing="-0.0013in" style:font-size-complex="12pt" style:language-asian="lt" style:country-asian="LT"/>
    </style:style>
    <style:style style:name="T56" style:parent-style-name="DefaultParagraphFont" style:family="text">
      <style:text-properties fo:letter-spacing="-0.0013in" style:font-size-complex="12pt" style:language-asian="lt" style:country-asian="LT"/>
    </style:style>
    <style:style style:name="T57" style:parent-style-name="DefaultParagraphFont" style:family="text">
      <style:text-properties fo:letter-spacing="-0.0013in" style:font-size-complex="12pt" style:language-asian="lt" style:country-asian="LT"/>
    </style:style>
    <style:style style:name="T58" style:parent-style-name="DefaultParagraphFont" style:family="text">
      <style:text-properties fo:letter-spacing="-0.0013in" style:font-size-complex="12pt" style:language-asian="lt" style:country-asian="LT"/>
    </style:style>
    <style:style style:name="T59" style:parent-style-name="DefaultParagraphFont" style:family="text">
      <style:text-properties fo:letter-spacing="-0.0013in" style:font-size-complex="12pt" style:language-asian="lt" style:country-asian="LT"/>
    </style:style>
    <style:style style:name="T60" style:parent-style-name="DefaultParagraphFont" style:family="text">
      <style:text-properties fo:letter-spacing="-0.0013in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text-position="super 66.6%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font-style="italic" style:font-style-asian="italic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text-position="super 66.6%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text-position="super 66.6%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text-position="super 66.6%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style:text-position="super 66.6%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 style:text-position="super 66.6%"/>
    </style:style>
    <style:style style:name="T108" style:parent-style-name="DefaultParagraphFont" style:family="text">
      <style:text-properties style:font-weight-complex="bold"/>
    </style:style>
    <style:style style:name="P10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6.6%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6.6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6.6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fo:color="#333333" style:font-size-complex="12pt" fo:background-color="#FFFFFF"/>
    </style:style>
    <style:style style:name="T128" style:parent-style-name="DefaultParagraphFont" style:family="text">
      <style:text-properties style:font-weight-complex="bold" fo:color="#333333" style:text-position="super 66.6%" style:font-size-complex="12pt" fo:background-color="#FFFFFF"/>
    </style:style>
    <style:style style:name="T129" style:parent-style-name="DefaultParagraphFont" style:family="text">
      <style:text-properties style:font-weight-complex="bold" fo:color="#333333" style:font-size-complex="12pt" fo:background-color="#FFFFFF"/>
    </style:style>
    <style:style style:name="T130" style:parent-style-name="DefaultParagraphFont" style:family="text">
      <style:text-properties style:font-weight-complex="bold" fo:color="#333333" style:font-size-complex="12pt" fo:background-color="#FFFFFF"/>
    </style:style>
    <style:style style:name="T131" style:parent-style-name="DefaultParagraphFont" style:family="text">
      <style:text-properties style:font-weight-complex="bold" fo:color="#333333" style:text-position="super 66.6%" style:font-size-complex="12pt" fo:background-color="#FFFFFF"/>
    </style:style>
    <style:style style:name="T132" style:parent-style-name="DefaultParagraphFont" style:family="text">
      <style:text-properties style:font-weight-complex="bold" fo:color="#333333" style:font-size-complex="12pt" fo:background-color="#FFFFFF"/>
    </style:style>
    <style:style style:name="T133" style:parent-style-name="DefaultParagraphFont" style:family="text">
      <style:text-properties style:font-weight-complex="bold" fo:color="#333333" style:font-size-complex="12pt" fo:background-color="#FFFFFF"/>
    </style:style>
    <style:style style:name="T134" style:parent-style-name="DefaultParagraphFont" style:family="text">
      <style:text-properties style:font-weight-complex="bold" fo:color="#333333" style:font-size-complex="12pt" fo:background-color="#FFFFFF"/>
    </style:style>
    <style:style style:name="T135" style:parent-style-name="DefaultParagraphFont" style:family="text">
      <style:text-properties style:font-weight-complex="bold" fo:color="#333333" style:font-size-complex="12pt" fo:background-color="#FFFFFF"/>
    </style:style>
    <style:style style:name="T136" style:parent-style-name="DefaultParagraphFont" style:family="text">
      <style:text-properties style:font-weight-complex="bold" fo:color="#333333" style:font-size-complex="12pt" fo:background-color="#FFFFFF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6.6%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15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15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1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/>
    </style:style>
    <style:style style:name="P161" style:parent-style-name="Normal" style:family="paragraph">
      <style:paragraph-properties fo:text-align="justify" fo:line-height="150%"/>
    </style:style>
    <style:style style:name="P162" style:parent-style-name="Normal" style:family="paragraph">
      <style:paragraph-properties fo:text-align="justify" fo:line-height="150%"/>
      <style:text-properties fo:language="en" fo:country="US"/>
    </style:style>
    <style:style style:name="P163" style:parent-style-name="Normal" style:family="paragraph">
      <style:paragraph-properties fo:text-align="justify" fo:line-height="150%"/>
    </style:style>
    <style:style style:name="P164" style:parent-style-name="Normal" style:family="paragraph">
      <style:paragraph-properties fo:text-align="justify" fo:line-height="150%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ELEKTROS ENERGETIKOS ĮSTATYMO<text:s/></text:span></text:p>
      <text:p text:style-name="P12"><text:span text:style-name="T13">NR. VIII-1881<text:s/></text:span><text:span text:style-name="T14">16, 22 ir 48</text:span><text:span text:style-name="T15">2</text:span><text:span text:style-name="T16"><text:s/>STRAIPSNIŲ PAKEITIMO IR ĮSTATYMO PAPILDYMO 73</text:span><text:span text:style-name="T17">3</text:span><text:span text:style-name="T18"><text:s/>STRAIPSNIU<text:s/></text:span><text:span text:style-name="T19">ĮSTATYMO<text:s/></text:span><text:span text:style-name="T20">PROJEKTO</text:span></text:p>
      <text:p text:style-name="P21"/>
      <text:p text:style-name="P22">2024-11-06<text:s/>Nr. XIVP-4169(2)</text:p>
      <text:p text:style-name="P23">Vilnius</text:p>
      <text:p text:style-name="P24"/>
      <text:p text:style-name="P25">Įvertinę projekto atitiktį Konstitucijai, įstatymams, teisėkūros principams ir teisės technikos taisyklėms,<text:s/>teikiame šias<text:s/>pastabas.</text:p>
      <text:list text:style-name="LFO14" text:continue-numbering="true">
        <text:list-item>
          <text:p text:style-name="P26"><text:span text:style-name="T27">Pagal p</text:span><text:span text:style-name="T28">rojek</text:span><text:span text:style-name="T29">to 1 straipsnio 1 dalimi siūlomą<text:s/></text:span><text:span text:style-name="T30">keisti Elektros energetikos įstatymo (toliau – keičiamas įstatymas) 16 straipsnio 9 dalies nuostatą iki dvitaškio<text:s/></text:span><text:span text:style-name="T31">le</text:span><text:span text:style-name="T32">idimai gaminti elektros energiją ir leidimai generuoti elektros energiją iš energijos kaupimo įrenginių</text:span><text:span text:style-name="T33"><text:s/>šio įstatymo nustatyta tvarka ir sąlygomis būtų išduodami asmenims, atitinkantiems</text:span><text:span text:style-name="T34">, be kita ko,</text:span><text:span text:style-name="T35"><text:s/>ir visus šio straipsnio 15 dalyje nustatytus reikalavimus ir (ar) planu</text:span><text:span text:style-name="T36">ojamos vykdyti veiklos sąlygas, t. y.<text:s/></text:span><text:span text:style-name="T37">l</text:span><text:span text:style-name="T38">eidimų</text:span><text:span text:style-name="T39"><text:s/></text:span><text:soft-page-break/><text:span text:style-name="T40">plėtoti elektros energ</text:span><text:span text:style-name="T41">ijos gamybos pajėgumus ar leidimų</text:span><text:span text:style-name="T42"><text:s/>plėtoti energijos kaupimo pajėgumus</text:span><text:span text:style-name="T43"><text:s/>išdavimo sąlyg</text:span><text:span text:style-name="T44">a</text:span><text:span text:style-name="T45">s.<text:s/></text:span><text:span text:style-name="T46">Pažymėtina, kad Elektros</text:span><text:span text:style-name="T47"><text:s/></text:span><text:span text:style-name="T48">energetikos įstatymo 16 straipsnio<text:s/></text:span><text:span text:style-name="T49">konstrukcija<text:s/></text:span><text:span text:style-name="T50">yra tokia, kad</text:span><text:span text:style-name="T51"><text:s/></text:span><text:span text:style-name="T52">jame yra įvardintos leidimų, išduodamų elektros energetikos sektoriuje, rūšys</text:span><text:span text:style-name="T53">, nu</text:span><text:span text:style-name="T54">rodomos bendrosios leidimų<text:s/></text:span><text:span text:style-name="T55">išdavimo<text:s/></text:span><text:span text:style-name="T56">sąlygos</text:span><text:span text:style-name="T57"><text:s/>ir po<text:s/></text:span><text:span text:style-name="T58">to<text:s/></text:span><text:span text:style-name="T59">nurodomos sąlygos kiekvienai leidimo rūšiai gauti.<text:s/></text:span><text:span text:style-name="T60">Pažymėtina, kad p</text:span><text:span text:style-name="T61">rojektu nustačius, kad asmuo, siekiantis<text:s/></text:span><text:span text:style-name="T62">gauti vienos rū</text:span><text:span text:style-name="T63">šies leidimą turi atitikti taip pat ir</text:span><text:span text:style-name="T64"><text:s/>sąlygas, nustatytas kitos rūšies leidimui gauti, sukelia teisinį neaiškumą, t.</text:span><text:span text:style-name="T65"><text:s/></text:span><text:span text:style-name="T66">y.<text:s/></text:span><text:span text:style-name="T67">tampa nebeaišku,<text:s/></text:span><text:span text:style-name="T68">kokiu tikslu įstatyme išskiriamos skirtingos<text:s/></text:span><text:span text:style-name="T69">leidimų</text:span><text:span text:style-name="T70"><text:s/>rūšys.<text:s/></text:span><text:span text:style-name="T71">Manytume, kad siekiant pašalinti šį neaiškumą reikėtų sistemiškai peržiūrėti Elektros energetikos įstatymo 16 straipsnio<text:s/></text:span><text:span text:style-name="T72">nuostatas ir jose</text:span><text:span text:style-name="T73"><text:s/>aiškiai nus</text:span><text:span text:style-name="T74">tatyti kiekvienai leidimo rūšiai taikytinas<text:s/></text:span><text:span text:style-name="T75">leidimo<text:s/></text:span><text:span text:style-name="T76">išdavimo</text:span><text:span text:style-name="T77"><text:s/></text:span><text:span text:style-name="T78">sąlygas.</text:span><text:span text:style-name="T79"><text:s/></text:span></text:p>
        </text:list-item>
        <text:list-item>
          <text:p text:style-name="P80"><text:span text:style-name="T81">Atsižvelgus į tai, kad projekto 4 straipsnyje dėstomo keičiamo įstatymo 73</text:span><text:span text:style-name="T82">3</text:span><text:span text:style-name="T83"><text:s/>straipsnyje nėra nustatyti elektros energijos įrenginių valdymo sistemų saugumo<text:s/></text:span><text:span text:style-name="T84">reikalavimai</text:span><text:span text:style-name="T85">, tikslintinas šio straipsnio pavadinimas.</text:span><text:span text:style-name="T86"><text:s/>Be to, įvertinus tai, kad pagal 73</text:span><text:span text:style-name="T87">3</text:span><text:span text:style-name="T88"><text:s/>straipsnio 2 dalį bus nustatytos šio straipsnio 1 dalyje nurodyto<text:s/></text:span><text:span text:style-name="T89">elektros energijos įrenginių valdymo sistemų saugumo reikalavimo įgyvendinimą užtikrinančios sąlygos, tikslintos šio straipsnio 3 ir 4 dalys atitinkamai suformuluojant nuostatas dėl atitikimo ne tik minėtam saugumo reikalavimui, bet ir<text:s/></text:span><text:span text:style-name="T90">šio<text:s/></text:span><text:span text:style-name="T91">reikalavimo įgyvendinimą užtikrinančioms sąlygoms.</text:span></text:p>
        </text:list-item>
        <text:list-item>
          <text:p text:style-name="P92"><text:span text:style-name="T93">Atsižvelgiant į tai, kad keičiamo įstatymo 73</text:span><text:span text:style-name="T94">3<text:s/></text:span><text:span text:style-name="T95">straipsnyje, į kurį nurodoma projekto 1 straipsnio 2 dalimi keičiamo įstatymo 16 straipsnio 15 dalies 1 punkte, 2 straipsniu keičiamo įstatymo 22 straipsnio 3 dalyje bei 3 straipsniu keičiamo įstatymo 48</text:span><text:span text:style-name="T96">2<text:s/></text:span><text:span text:style-name="T97">straipsnio 2 dalyje,<text:s/></text:span><text:span text:style-name="T98">konkretūs<text:s/></text:span><text:span text:style-name="T99">reikalavimai nėra nustatyti, o tik nurodoma,<text:s/></text:span><text:span text:style-name="T100">kad t</text:span><text:span text:style-name="T101">inklų operatoriai</text:span><text:s/><text:span text:style-name="T102">parengia</text:span><text:s/><text:span text:style-name="T103">šio straipsnio 1 dalyje nurodyto elektros energijos įrenginių valdymo sistemų saugumo reikalavimo įgyvendinimo<text:s/></text:span><text:soft-page-break/><text:span text:style-name="T104">sąlygas, aptariamose projekto nuostatose vietoj formuluotės „šio įstatymo 73</text:span><text:span text:style-name="T105">3<text:s/></text:span><text:span text:style-name="T106">straipsnyje nustatytus reikalavimus“ įrašytina formuluotė „šio įstatymo 73</text:span><text:span text:style-name="T107">3<text:s/></text:span><text:span text:style-name="T108">straipsnyje nurodytus reikalavimus“.</text:span></text:p>
        </text:list-item>
        <text:list-item>
          <text:p text:style-name="P109"><text:span text:style-name="T110">P</text:span><text:span text:style-name="T111">rojekto 4 straipsniu<text:s/></text:span><text:span text:style-name="T112">keičiamo</text:span><text:span text:style-name="T113"><text:s/>įstatymo 73</text:span><text:span text:style-name="T114">3<text:s/></text:span><text:span text:style-name="T115">straipsnio 4 dalyje vietoj formuluotės<text:s/></text:span><text:span text:style-name="T116">„</text:span><text:span text:style-name="T117">Energetiko</text:span><text:span text:style-name="T118">s<text:s/></text:span><text:span text:style-name="T119">įstatymo 24</text:span><text:span text:style-name="T120">2</text:span><text:span text:style-name="T121"><text:s/>straipsnyje nustatyta tvarka“ įrašytina</text:span><text:span text:style-name="T122"><text:s/>formuluotė „Energetikos įstatymo 24</text:span><text:span text:style-name="T123">2</text:span><text:span text:style-name="T124"><text:s/>straipsnyje nustatytais atvejais ir tvarka“. Be to, svarstytina, ar atsižvelgiant į 2024</text:span><text:span text:style-name="T125"> </text:span><text:span text:style-name="T126">m. spalio 16 d. Ekonomikos komiteto išvadoje dėl<text:s/></text:span><text:span text:style-name="T127">Elektros energetikos įstatymo Nr. VIII-1881 16, 22 ir 48</text:span><text:span text:style-name="T128">2<text:s/></text:span><text:span text:style-name="T129">straipsnių pake</text:span><text:span text:style-name="T130">itimo ir Įstatymo papildymo 73</text:span><text:span text:style-name="T131">3</text:span><text:span text:style-name="T132"><text:s/>straipsniu įstatymo projekto Nr.</text:span><text:span text:style-name="T133"><text:s/>XIVP-4169 pateiktą</text:span><text:span text:style-name="T134"><text:s/>argum</text:span><text:span text:style-name="T135">entą, k</text:span><text:span text:style-name="T136">a</text:span><text:span text:style-name="T137">d tinklų operatoriaus, į kurį turėtų teisę kreiptis Tarybos įgaliotas administracijos valstybės tarnautojas</text:span><text:span text:style-name="T138">,</text:span><text:span text:style-name="T139"><text:s/>pateikiamas vertinimas būtų susijęs su techninė</text:span><text:span text:style-name="T140">mis kompetencijoms,<text:s/></text:span><text:span text:style-name="T141">projekto 4 straipsniu keičiamo įstatymo 73</text:span><text:span text:style-name="T142">3<text:s/></text:span><text:span text:style-name="T143">straipsnio 4 dalies paskutiniame sakinyje prieš žodį „vertinimą“ nereikėtų įrašyti žodį „techninį“.</text:span></text:p>
        </text:list-item>
        <text:list-item>
          <text:p text:style-name="P144"><text:span text:style-name="T145">Projekto 5 straipsnio<text:s/></text:span><text:span text:style-name="T146">3 ir 4 dalyse, atsižvelgiant į<text:s/></text:span><text:span text:style-name="T147">Teisės aktų projektų rengimo rekomendacijų, patvirtintų teisingumo ministro 2013 m. gruodžio 23 d. įsakymu Nr. 1R-298 „Dėl Teisės aktų projektų rengimo rekomendacijų patvirtinimo“</text:span><text:span text:style-name="T148">,<text:s/></text:span><text:span text:style-name="T149">118</text:span><text:span text:style-name="T150">1<text:s/></text:span><text:span text:style-name="T151">punkt</text:span><text:span text:style-name="T152">e nustatytą taisyklę</text:span><text:span text:style-name="T153"><text:s/></text:span><text:span text:style-name="T154">vietoj formuluotės „iki šio įstatymo įsigaliojimo“ įrašytina formuluotė „iki 20</text:span><text:span text:style-name="T155">25 m. balandžio 30 d.“.</text:span></text:p>
        </text:list-item>
      </text:list>
      <text:p text:style-name="P156"/>
      <text:p text:style-name="P157"/>
      <text:p text:style-name="P158"/>
      <text:p text:style-name="P159">Departamento direktorius<text:tab/><text:tab/><text:tab/><text:tab/><text:tab/><text:tab/><text:tab/><text:s text:c="7"/>Dainius Zebleckis</text:p>
      <text:p text:style-name="P160"/>
      <text:p text:style-name="P161"/>
      <text:p text:style-name="P162"/>
      <text:p text:style-name="P163">A. Dulevičiūtė-Akimovienė, tel. (0 5)<text:s/><text:s/>209 6164, el. p. akvile.duleviciute@lrs.lt</text:p>
      <text:p text:style-name="P164"><text:span text:style-name="T165">L. Schulte-Ebbert, tel. (0 5)<text:s/></text:span><text:span text:style-name="T166"><text:s/></text:span><text:span text:style-name="T167">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style:style style:name="fontstyle11" style:display-name="fontstyle1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1-06T08:07:00Z</meta:creation-date>
    <dc:date>2024-11-06T08:07:00Z</dc:date>
    <meta:print-date>2024-06-16T14:17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562" meta:character-count="4406" meta:row-count="66" meta:non-whitespace-character-count="3862"/>
  </office:meta>
</office:document-meta>
</file>