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format="1" text:start-value="1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4.9222in" fo:text-indent="-0.1972in" style:page-number="1">
        <style:tab-stops>
          <style:tab-stop style:type="left" style:position="1.0777in"/>
        </style:tab-stops>
      </style:paragraph-properties>
      <style:text-properties fo:font-weight="bold" style:font-weight-asian="bold"/>
    </style:style>
    <style:style style:name="P5" style:parent-style-name="Normal" style:family="paragraph">
      <style:paragraph-properties fo:margin-left="4.9222in" fo:text-indent="-0.1972in">
        <style:tab-stops/>
      </style:paragraph-properties>
    </style:style>
    <style:style style:name="T6" style:parent-style-name="DefaultParagraphFont" style:family="text">
      <style:text-properties fo:font-weight="bold" style:font-weight-asian="bold"/>
    </style:style>
    <style:style style:name="P7"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8"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9" style:parent-style-name="HTMLPreformatted" style:family="paragraph">
      <style:paragraph-properties fo:text-align="center"/>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HTMLPreformatted" style:family="paragraph">
      <style:paragraph-properties fo:text-align="center"/>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P42"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43" style:parent-style-name="Normal" style:family="paragraph">
      <style:paragraph-properties fo:text-align="center">
        <style:tab-stops>
          <style:tab-stop style:type="center" style:position="3.3465in"/>
        </style:tab-stops>
      </style:paragraph-properties>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HTMLPreformatted" style:family="paragraph">
      <style:text-properties style:font-name="Times New Roman" fo:font-size="12pt" style:font-size-asian="12pt" style:font-size-complex="12pt"/>
    </style:style>
    <style:style style:name="P48"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49" style:parent-style-name="HTMLPreformatted" style:family="paragraph">
      <style:paragraph-properties fo:text-align="justify" fo:text-indent="0.5833in"/>
      <style:text-properties style:font-name="Times New Roman" fo:font-size="12pt" style:font-size-asian="12pt" style:font-size-complex="12pt"/>
    </style:style>
    <style:style style:name="P50" style:parent-style-name="HTMLPreformatted" style:family="paragraph">
      <style:paragraph-properties fo:text-align="justify" fo:text-indent="0.5833in"/>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weight-complex="bold" fo:color="#000000" fo:font-size="12pt" style:font-size-asian="12pt" style:font-size-complex="12pt"/>
    </style:style>
    <style:style style:name="T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style:font-weight-complex="bold"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P67" style:parent-style-name="HTMLPreformatted" style:family="paragraph">
      <style:paragraph-properties fo:text-align="justify" fo:text-indent="0.5833in"/>
      <style:text-properties style:font-name="Times New Roman" fo:font-size="12pt" style:font-size-asian="12pt" style:font-size-complex="12pt"/>
    </style:style>
    <style:style style:name="P68" style:parent-style-name="HTMLPreformatted" style:family="paragraph">
      <style:paragraph-properties fo:text-align="justify" fo:text-indent="0.5833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text-indent="0.5909in"/>
      <style:text-properties fo:color="#000000"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fo:color="#000000" fo:background-color="#FFFFFF"/>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100"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101" style:parent-style-name="HTMLPreformatted" style:family="paragraph">
      <style:paragraph-properties fo:text-align="justify" fo:text-indent="0.5833in"/>
      <style:text-properties style:font-name="Times New Roman" fo:font-size="12pt" style:font-size-asian="12pt" style:font-size-complex="12pt"/>
    </style:style>
    <style:style style:name="P102" style:parent-style-name="HTMLPreformatted" style:family="paragraph">
      <style:paragraph-properties fo:text-align="justify" fo:text-indent="0.5833in"/>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font-weight="bold" style:font-weight-asian="bold"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font-weight="bold" style:font-weight-asian="bold"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P122" style:parent-style-name="HTMLPreformatted" style:family="paragraph">
      <style:paragraph-properties fo:text-align="justify" fo:text-indent="0.5833in"/>
      <style:text-properties style:font-name="Times New Roman" fo:color="#000000" fo:font-size="12pt" style:font-size-asian="12pt" style:font-size-complex="12pt"/>
    </style:style>
    <style:style style:name="P123" style:parent-style-name="HTMLPreformatted" style:family="paragraph">
      <style:paragraph-properties fo:text-align="justify" fo:text-indent="0.5833in"/>
      <style:text-properties style:font-name="Times New Roman" fo:font-weight="bold" style:font-weight-asian="bold" fo:color="#000000" fo:font-size="12pt" style:font-size-asian="12pt" style:font-size-complex="12pt"/>
    </style:style>
    <style:style style:name="P124" style:parent-style-name="HTMLPreformatted" style:family="paragraph">
      <style:paragraph-properties fo:text-align="justify" fo:text-indent="0.5833in"/>
      <style:text-properties style:font-name="Times New Roman" fo:font-size="12pt" style:font-size-asian="12pt" style:font-size-complex="12pt"/>
    </style:style>
    <style:style style:name="P125" style:parent-style-name="HTMLPreformatted" style:family="paragraph">
      <style:paragraph-properties fo:text-align="justify" fo:text-indent="0.5833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140"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141" style:parent-style-name="HTMLPreformatted" style:family="paragraph">
      <style:paragraph-properties fo:text-align="justify" fo:text-indent="0.5833in"/>
      <style:text-properties style:font-name="Times New Roman" fo:font-size="12pt" style:font-size-asian="12pt" style:font-size-complex="12pt"/>
    </style:style>
    <style:style style:name="P142" style:parent-style-name="HTMLPreformatted" style:family="paragraph">
      <style:paragraph-properties fo:text-align="justify" fo:text-indent="0.5833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3" style:parent-style-name="HTMLPreformatted" style:family="paragraph">
      <style:paragraph-properties fo:text-align="justify" fo:text-indent="0.5833in"/>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HTMLPreformatted" style:family="paragraph">
      <style:paragraph-properties fo:text-align="justify" fo:text-indent="0.5833in"/>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efaultParagraphFont" style:family="text">
      <style:text-properties style:font-name="Times New Roman" fo:font-weight="bold" style:font-weight-asian="bold"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P159" style:parent-style-name="HTMLPreformatted" style:family="paragraph">
      <style:paragraph-properties fo:text-align="justify" fo:text-indent="0.5833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60"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161" style:parent-style-name="HTMLPreformatted" style:family="paragraph">
      <style:paragraph-properties fo:text-align="justify" fo:text-indent="0.5833in"/>
      <style:text-properties style:font-name="Times New Roman" fo:font-size="12pt" style:font-size-asian="12pt" style:font-size-complex="12pt"/>
    </style:style>
    <style:style style:name="P162" style:parent-style-name="HTMLPreformatted" style:family="paragraph">
      <style:paragraph-properties fo:text-align="justify" fo:text-indent="0.5826i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P165" style:parent-style-name="Normal" style:family="paragraph">
      <style:paragraph-properties fo:text-align="justify" fo:text-indent="0.582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5826in"/>
      <style:text-properties fo:color="#000000"/>
    </style:style>
    <style:style style:name="P186" style:parent-style-name="Normal" style:family="paragraph">
      <style:paragraph-properties fo:text-align="justify" fo:text-indent="0.582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HTMLPreformatted" style:family="paragraph">
      <style:paragraph-properties fo:text-align="justify" fo:text-indent="0.5833in"/>
      <style:text-properties style:font-name="Times New Roman" fo:font-size="12pt" style:font-size-asian="12pt" style:font-size-complex="12pt"/>
    </style:style>
    <style:style style:name="P198" style:parent-style-name="HTMLPreformatted" style:family="paragraph">
      <style:paragraph-properties fo:text-align="justify" fo:text-indent="0.5833in"/>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HTMLPreformatted" style:family="paragraph">
      <style:paragraph-properties fo:text-align="justify" fo:text-indent="0.5833in"/>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HTMLPreformatted" style:family="paragraph">
      <style:paragraph-properties fo:text-align="justify" fo:text-indent="0.5833in"/>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font-weight="bold" style:font-weight-asian="bold" fo:color="#000000" fo:font-size="12pt" style:font-size-asian="12pt" style:font-size-complex="12pt"/>
    </style:style>
    <style:style style:name="T214" style:parent-style-name="DefaultParagraphFont" style:family="text">
      <style:text-properties style:font-name="Times New Roman" fo:font-weight="bold" style:font-weight-asian="bold" fo:color="#000000" fo:font-size="12pt" style:font-size-asian="12pt" style:font-size-complex="12pt"/>
    </style:style>
    <style:style style:name="T215" style:parent-style-name="DefaultParagraphFont" style:family="text">
      <style:text-properties style:font-name="Times New Roman" fo:font-weight="bold" style:font-weight-asian="bold" fo:color="#000000" fo:font-size="12pt" style:font-size-asian="12pt" style:font-size-complex="12pt"/>
    </style:style>
    <style:style style:name="T216" style:parent-style-name="DefaultParagraphFont" style:family="text">
      <style:text-properties style:font-name="Times New Roman" fo:font-weight="bold" style:font-weight-asian="bold" fo:color="#000000" fo:font-size="12pt" style:font-size-asian="12pt" style:font-size-complex="12pt"/>
    </style:style>
    <style:style style:name="T217" style:parent-style-name="DefaultParagraphFont" style:family="text">
      <style:text-properties style:font-name="Times New Roman" fo:font-weight="bold" style:font-weight-asian="bold" fo:color="#000000" fo:font-size="12pt" style:font-size-asian="12pt" style:font-size-complex="12pt"/>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T219" style:parent-style-name="DefaultParagraphFont" style:family="text">
      <style:text-properties style:font-name="Times New Roman" fo:font-weight="bold" style:font-weight-asian="bold"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font-weight="bold" style:font-weight-asian="bold"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HTMLPreformatted" style:family="paragraph">
      <style:paragraph-properties fo:text-align="justify" fo:text-indent="0.5833in"/>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HTMLPreformatted" style:family="paragraph">
      <style:paragraph-properties fo:text-align="justify" fo:text-indent="0.5833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font-weight="bold" style:font-weight-asian="bold" fo:color="#000000" fo:font-size="12pt" style:font-size-asian="12pt" style:font-size-complex="12pt"/>
    </style:style>
    <style:style style:name="T235" style:parent-style-name="DefaultParagraphFont" style:family="text">
      <style:text-properties style:font-name="Times New Roman" fo:font-weight="bold" style:font-weight-asian="bold" fo:color="#000000" fo:font-size="12pt" style:font-size-asian="12pt" style:font-size-complex="12pt"/>
    </style:style>
    <style:style style:name="T236" style:parent-style-name="DefaultParagraphFont" style:family="text">
      <style:text-properties style:font-name="Times New Roman" fo:font-weight="bold" style:font-weight-asian="bold" fo:color="#000000" fo:font-size="12pt" style:font-size-asian="12pt" style:font-size-complex="12pt"/>
    </style:style>
    <style:style style:name="T237" style:parent-style-name="DefaultParagraphFont" style:family="text">
      <style:text-properties style:font-name="Times New Roman" fo:font-weight="bold" style:font-weight-asian="bold" fo:color="#000000" fo:font-size="12pt" style:font-size-asian="12pt" style:font-size-complex="12pt"/>
    </style:style>
    <style:style style:name="T238" style:parent-style-name="DefaultParagraphFont" style:family="text">
      <style:text-properties style:font-name="Times New Roman" fo:font-weight="bold" style:font-weight-asian="bold" fo:color="#000000" fo:font-size="12pt" style:font-size-asian="12pt" style:font-size-complex="12pt"/>
    </style:style>
    <style:style style:name="T239" style:parent-style-name="DefaultParagraphFont" style:family="text">
      <style:text-properties style:font-name="Times New Roman" fo:font-weight="bold" style:font-weight-asian="bold" fo:color="#000000" fo:font-size="12pt" style:font-size-asian="12pt" style:font-size-complex="12pt"/>
    </style:style>
    <style:style style:name="T240" style:parent-style-name="DefaultParagraphFont" style:family="text">
      <style:text-properties style:font-name="Times New Roman" fo:font-weight="bold" style:font-weight-asian="bold" fo:color="#000000" fo:font-size="12pt" style:font-size-asian="12pt" style:font-size-complex="12pt"/>
    </style:style>
    <style:style style:name="T241" style:parent-style-name="DefaultParagraphFont" style:family="text">
      <style:text-properties style:font-name="Times New Roman" fo:font-weight="bold" style:font-weight-asian="bold" fo:color="#000000" fo:font-size="12pt" style:font-size-asian="12pt" style:font-size-complex="12pt"/>
    </style:style>
    <style:style style:name="T242" style:parent-style-name="DefaultParagraphFont" style:family="text">
      <style:text-properties style:font-name="Times New Roman" fo:font-weight="bold" style:font-weight-asian="bold"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font-weight="bold" style:font-weight-asian="bold" fo:color="#000000" fo:font-size="12pt" style:font-size-asian="12pt" style:font-size-complex="12pt"/>
    </style:style>
    <style:style style:name="T249" style:parent-style-name="DefaultParagraphFont" style:family="text">
      <style:text-properties style:font-name="Times New Roman" fo:font-weight="bold" style:font-weight-asian="bold" fo:color="#000000" fo:font-size="12pt" style:font-size-asian="12pt" style:font-size-complex="12pt"/>
    </style:style>
    <style:style style:name="T250" style:parent-style-name="DefaultParagraphFont" style:family="text">
      <style:text-properties style:font-name="Times New Roman" fo:font-weight="bold" style:font-weight-asian="bold"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P256" style:parent-style-name="HTMLPreformatted" style:family="paragraph">
      <style:paragraph-properties fo:text-align="justify"/>
      <style:text-properties style:font-name="Times New Roman" fo:font-size="12pt" style:font-size-asian="12pt" style:font-size-complex="12pt"/>
    </style:style>
    <style:style style:name="P257"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margin-right="-0.0006in" fo:text-indent="0.5909in"/>
      <style:text-properties fo:color="#000000"/>
    </style:style>
    <style:style style:name="P259" style:parent-style-name="HTMLPreformatted" style:family="paragraph">
      <style:paragraph-properties fo:text-align="justify" fo:margin-left="1.575in" fo:text-indent="-0.9916in">
        <style:tab-stops>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style:font-weight-complex="bold" fo:color="#000000" fo:font-size="12pt" style:font-size-asian="12pt" style:font-size-complex="12pt"/>
    </style:style>
    <style:style style:name="T262" style:parent-style-name="DefaultParagraphFont" style:family="text">
      <style:text-properties style:font-name="Times New Roman" fo:font-weight="bold" style:font-weight-asian="bold" fo:color="#000000" fo:font-size="12pt" style:font-size-asian="12pt" style:font-size-complex="12pt"/>
    </style:style>
    <style:style style:name="T263" style:parent-style-name="DefaultParagraphFont" style:family="text">
      <style:text-properties style:font-name="Times New Roman" fo:font-weight="bold" style:font-weight-asian="bold" fo:color="#000000" fo:font-size="12pt" style:font-size-asian="12pt" style:font-size-complex="12pt"/>
    </style:style>
    <style:style style:name="T264" style:parent-style-name="DefaultParagraphFont" style:family="text">
      <style:text-properties style:font-name="Times New Roman" fo:font-weight="bold" style:font-weight-asian="bold" fo:color="#000000" fo:font-size="12pt" style:font-size-asian="12pt" style:font-size-complex="12pt"/>
    </style:style>
    <style:style style:name="T265" style:parent-style-name="DefaultParagraphFont" style:family="text">
      <style:text-properties style:font-name="Times New Roman" fo:font-weight="bold" style:font-weight-asian="bold" fo:color="#000000" fo:font-size="12pt" style:font-size-asian="12pt" style:font-size-complex="12pt"/>
    </style:style>
    <style:style style:name="T266" style:parent-style-name="DefaultParagraphFont" style:family="text">
      <style:text-properties style:font-name="Times New Roman" style:font-weight-complex="bold" fo:color="#000000" fo:font-size="12pt" style:font-size-asian="12pt" style:font-size-complex="12pt"/>
    </style:style>
    <style:style style:name="T2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style:font-weight-complex="bold" fo:color="#000000" fo:font-size="12pt" style:font-size-asian="12pt" style:font-size-complex="12pt"/>
    </style:style>
    <style:style style:name="T269" style:parent-style-name="DefaultParagraphFont" style:family="text">
      <style:text-properties style:font-name="Times New Roman" style:font-weight-complex="bold" fo:color="#000000" fo:font-size="12pt" style:font-size-asian="12pt" style:font-size-complex="12pt"/>
    </style:style>
    <style:style style:name="P270" style:parent-style-name="HTMLPreformatted" style:family="paragraph">
      <style:paragraph-properties fo:text-align="justify" fo:text-indent="0.5833in"/>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P274" style:parent-style-name="HTMLPreformatted" style:family="paragraph">
      <style:paragraph-properties fo:text-align="justify" fo:text-indent="0.5833in"/>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Hyperlink" style:family="text">
      <style:text-properties style:font-name="Times New Roman" style:use-window-font-color="true" fo:font-size="12pt" style:font-size-asian="12pt" style:font-size-complex="12pt" style:text-underline-type="none"/>
    </style:style>
    <style:style style:name="T278" style:parent-style-name="DefaultParagraphFont" style:family="text">
      <style:text-properties style:font-name="Times New Roman" fo:font-size="12pt" style:font-size-asian="12pt" style:font-size-complex="12pt"/>
    </style:style>
    <style:style style:name="T279" style:parent-style-name="Hyperlink" style:family="text">
      <style:text-properties style:font-name="Times New Roman" style:use-window-font-color="true" fo:font-size="12pt" style:font-size-asian="12pt" style:font-size-complex="12pt" style:text-underline-type="none"/>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font-weight="bold" style:font-weight-asian="bold" fo:color="#000000" fo:font-size="12pt" style:font-size-asian="12pt" style:font-size-complex="12pt"/>
    </style:style>
    <style:style style:name="T284" style:parent-style-name="DefaultParagraphFont" style:family="text">
      <style:text-properties style:font-name="Times New Roman" fo:font-weight="bold" style:font-weight-asian="bold" fo:color="#000000" fo:font-size="12pt" style:font-size-asian="12pt" style:font-size-complex="12pt"/>
    </style:style>
    <style:style style:name="T285" style:parent-style-name="DefaultParagraphFont" style:family="text">
      <style:text-properties style:font-name="Times New Roman" fo:font-weight="bold" style:font-weight-asian="bold" fo:color="#000000" fo:font-size="12pt" style:font-size-asian="12pt" style:font-size-complex="12pt"/>
    </style:style>
    <style:style style:name="T286" style:parent-style-name="DefaultParagraphFont" style:family="text">
      <style:text-properties style:font-name="Times New Roman" fo:font-weight="bold" style:font-weight-asian="bold" fo:color="#000000" fo:font-size="12pt" style:font-size-asian="12pt" style:font-size-complex="12pt"/>
    </style:style>
    <style:style style:name="T287" style:parent-style-name="DefaultParagraphFont" style:family="text">
      <style:text-properties style:font-name="Times New Roman" fo:font-weight="bold" style:font-weight-asian="bold" fo:color="#000000" fo:font-size="12pt" style:font-size-asian="12pt" style:font-size-complex="12pt"/>
    </style:style>
    <style:style style:name="T288" style:parent-style-name="DefaultParagraphFont" style:family="text">
      <style:text-properties style:font-name="Times New Roman" fo:font-weight="bold" style:font-weight-asian="bold" fo:color="#000000" fo:font-size="12pt" style:font-size-asian="12pt" style:font-size-complex="12pt"/>
    </style:style>
    <style:style style:name="T289" style:parent-style-name="DefaultParagraphFont" style:family="text">
      <style:text-properties style:font-name="Times New Roman" fo:font-weight="bold" style:font-weight-asian="bold" fo:color="#000000" fo:font-size="12pt" style:font-size-asian="12pt" style:font-size-complex="12pt"/>
    </style:style>
    <style:style style:name="T290" style:parent-style-name="DefaultParagraphFont" style:family="text">
      <style:text-properties style:font-name="Times New Roman" fo:font-weight="bold" style:font-weight-asian="bold" fo:color="#000000" fo:font-size="12pt" style:font-size-asian="12pt" style:font-size-complex="12pt"/>
    </style:style>
    <style:style style:name="T291" style:parent-style-name="DefaultParagraphFont" style:family="text">
      <style:text-properties style:font-name="Times New Roman" fo:font-weight="bold" style:font-weight-asian="bold" fo:color="#000000"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HTMLPreformatted" style:family="paragraph">
      <style:paragraph-properties fo:text-align="justify" fo:text-indent="0.5833in"/>
      <style:text-properties style:font-name="Times New Roman" fo:font-size="12pt" style:font-size-asian="12pt" style:font-size-complex="12pt"/>
    </style:style>
    <style:style style:name="P294" style:parent-style-name="HTMLPreformatted" style:family="paragraph">
      <style:paragraph-properties fo:text-align="justify" fo:text-indent="0.5833in"/>
      <style:text-properties style:font-name="Times New Roman" fo:font-size="12pt" style:font-size-asian="12pt" style:font-size-complex="12pt"/>
    </style:style>
    <style:style style:name="P295" style:parent-style-name="HTMLPreformatted" style:family="paragraph">
      <style:paragraph-properties fo:text-align="justify" fo:text-indent="0.5833in"/>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HTMLPreformatted" style:family="paragraph">
      <style:paragraph-properties fo:text-align="justify" fo:text-indent="0.5833in"/>
      <style:text-properties style:font-name="Times New Roman" fo:font-size="12pt" style:font-size-asian="12pt" style:font-size-complex="12pt"/>
    </style:style>
    <style:style style:name="P305" style:parent-style-name="HTMLPreformatted" style:family="paragraph">
      <style:paragraph-properties fo:text-align="justify" fo:text-indent="0.5833in"/>
      <style:text-properties style:font-name="Times New Roman" fo:font-size="12pt" style:font-size-asian="12pt" style:font-size-complex="12pt"/>
    </style:style>
    <style:style style:name="P306" style:parent-style-name="HTMLPreformatted" style:family="paragraph">
      <style:paragraph-properties fo:text-align="justify" fo:text-indent="0.5833in"/>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font-weight="bold" style:font-weight-asian="bold" fo:color="#000000" fo:font-size="12pt" style:font-size-asian="12pt" style:font-size-complex="12pt"/>
    </style:style>
    <style:style style:name="T310" style:parent-style-name="DefaultParagraphFont" style:family="text">
      <style:text-properties style:font-name="Times New Roman" fo:font-weight="bold" style:font-weight-asian="bold" fo:color="#000000" fo:font-size="12pt" style:font-size-asian="12pt" style:font-size-complex="12pt"/>
    </style:style>
    <style:style style:name="T311" style:parent-style-name="DefaultParagraphFont" style:family="text">
      <style:text-properties style:font-name="Times New Roman" fo:font-weight="bold" style:font-weight-asian="bold"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font-weight="bold" style:font-weight-asian="bold"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font-weight="bold" style:font-weight-asian="bold"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HTMLPreformatted" style:family="paragraph">
      <style:paragraph-properties fo:text-align="justify" fo:text-indent="0.5833in"/>
      <style:text-properties style:font-name="Times New Roman" fo:font-size="12pt" style:font-size-asian="12pt" style:font-size-complex="12pt"/>
    </style:style>
    <style:style style:name="P320" style:parent-style-name="HTMLPreformatted" style:family="paragraph">
      <style:paragraph-properties fo:text-align="justify" fo:text-indent="0.5833in"/>
      <style:text-properties style:font-name="Times New Roman" fo:font-size="12pt" style:font-size-asian="12pt" style:font-size-complex="12pt"/>
    </style:style>
    <style:style style:name="P321" style:parent-style-name="HTMLPreformatted" style:family="paragraph">
      <style:paragraph-properties fo:text-align="justify" fo:text-indent="0.5833in"/>
      <style:text-properties style:font-name="Times New Roman" fo:font-size="12pt" style:font-size-asian="12pt" style:font-size-complex="12pt"/>
    </style:style>
    <style:style style:name="P322" style:parent-style-name="HTMLPreformatted" style:family="paragraph">
      <style:paragraph-properties fo:text-align="justify" fo:text-indent="0.5833in"/>
      <style:text-properties style:font-name="Times New Roman" fo:font-size="12pt" style:font-size-asian="12pt" style:font-size-complex="12pt"/>
    </style:style>
    <style:style style:name="P323" style:parent-style-name="HTMLPreformatted" style:family="paragraph">
      <style:paragraph-properties fo:text-align="justify" fo:text-indent="0.5833in"/>
      <style:text-properties style:font-name="Times New Roman" fo:font-size="12pt" style:font-size-asian="12pt" style:font-size-complex="12pt"/>
    </style:style>
    <style:style style:name="P324" style:parent-style-name="HTMLPreformatted" style:family="paragraph">
      <style:paragraph-properties fo:text-align="justify" fo:text-indent="0.5833in"/>
      <style:text-properties style:font-name="Times New Roman" fo:font-size="12pt" style:font-size-asian="12pt" style:font-size-complex="12pt"/>
    </style:style>
    <style:style style:name="P325" style:parent-style-name="HTMLPreformatted" style:family="paragraph">
      <style:paragraph-properties fo:text-align="justify" fo:text-indent="0.5833in"/>
      <style:text-properties style:font-name="Times New Roman" fo:font-size="12pt" style:font-size-asian="12pt" style:font-size-complex="12pt"/>
    </style:style>
    <style:style style:name="P326" style:parent-style-name="HTMLPreformatted" style:family="paragraph">
      <style:paragraph-properties fo:text-align="justify" fo:text-indent="0.5833in"/>
      <style:text-properties style:font-name="Times New Roman" fo:font-size="12pt" style:font-size-asian="12pt" style:font-size-complex="12pt"/>
    </style:style>
    <style:style style:name="P327" style:parent-style-name="HTMLPreformatted" style:family="paragraph">
      <style:paragraph-properties fo:text-align="justify" fo:text-indent="0.5833in"/>
      <style:text-properties style:font-name="Times New Roman" fo:font-size="12pt" style:font-size-asian="12pt" style:font-size-complex="12pt"/>
    </style:style>
    <style:style style:name="P328" style:parent-style-name="HTMLPreformatted" style:family="paragraph">
      <style:paragraph-properties fo:text-align="justify" fo:text-indent="0.5833in"/>
      <style:text-properties style:font-name="Times New Roman" fo:font-size="12pt" style:font-size-asian="12pt" style:font-size-complex="12pt"/>
    </style:style>
    <style:style style:name="P329" style:parent-style-name="HTMLPreformatted" style:family="paragraph">
      <style:paragraph-properties fo:text-align="justify" fo:text-indent="0.5833in"/>
      <style:text-properties style:font-name="Times New Roman" fo:font-size="12pt" style:font-size-asian="12pt" style:font-size-complex="12pt"/>
    </style:style>
    <style:style style:name="P330" style:parent-style-name="HTMLPreformatted" style:family="paragraph">
      <style:paragraph-properties fo:text-align="justify" fo:text-indent="0.5833in"/>
      <style:text-properties style:font-name="Times New Roman" fo:font-size="12pt" style:font-size-asian="12pt" style:font-size-complex="12pt"/>
    </style:style>
    <style:style style:name="P331"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2" style:parent-style-name="HTMLPreformatted" style:family="paragraph">
      <style:paragraph-properties fo:text-align="justify"/>
      <style:text-properties style:font-name="Times New Roman" fo:font-size="12pt" style:font-size-asian="12pt" style:font-size-complex="12pt"/>
    </style:style>
    <style:style style:name="P333"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34"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Times New Roman" fo:font-size="12pt" style:font-size-asian="12pt" style:font-size-complex="12pt"/>
    </style:style>
    <style:style style:name="P336"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fo:color="#000000" fo:font-size="12pt" style:font-size-asian="12pt" style:font-size-complex="12pt"/>
    </style:style>
    <style:style style:name="T338" style:parent-style-name="DefaultParagraphFont" style:family="text">
      <style:text-properties style:font-name="Times New Roman" fo:font-weight="bold" style:font-weight-asian="bold" fo:color="#000000" fo:font-size="12pt" style:font-size-asian="12pt" style:font-size-complex="12pt"/>
    </style:style>
    <style:style style:name="T339" style:parent-style-name="DefaultParagraphFont" style:family="text">
      <style:text-properties style:font-name="Times New Roman" fo:font-weight="bold" style:font-weight-asian="bold" fo:color="#000000" fo:font-size="12pt" style:font-size-asian="12pt" style:font-size-complex="12p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P342" style:parent-style-name="HTMLPreformatted"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43"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44" style:parent-style-name="HTMLPreformatted" style:family="paragraph">
      <style:paragraph-properties fo:text-align="justify" fo:text-indent="0.5833in"/>
      <style:text-properties style:font-name="Times New Roman" fo:font-size="12pt" style:font-size-asian="12pt" style:font-size-complex="12pt"/>
    </style:style>
    <style:style style:name="P345"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P353"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54" style:parent-style-name="Normal" style:family="paragraph">
      <style:paragraph-properties fo:text-align="justify" fo:text-indent="0.583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833in"/>
    </style:style>
    <style:style style:name="T375" style:parent-style-name="DefaultParagraphFont" style:family="text">
      <style:text-properties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833in"/>
    </style:style>
    <style:style style:name="T379" style:parent-style-name="DefaultParagraphFont" style:family="text">
      <style:text-properties fo:color="#000000"/>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HTMLPreformatted"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fo:text-align="justify" fo:text-indent="0.583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82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82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82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82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826in"/>
      <style:text-properties fo:color="#000000"/>
    </style:style>
    <style:style style:name="P468" style:parent-style-name="HTMLPreformatted" style:family="paragraph">
      <style:paragraph-properties fo:text-align="justify" fo:text-indent="0.5833in"/>
      <style:text-properties style:font-name="Times New Roman" fo:font-weight="bold" style:font-weight-asian="bold" fo:font-size="12pt" style:font-size-asian="12pt" style:font-size-complex="12pt"/>
    </style:style>
    <style:style style:name="P469" style:parent-style-name="HTMLPreformatted" style:family="paragraph">
      <style:paragraph-properties fo:text-align="justify" fo:text-indent="0.5833in"/>
      <style:text-properties style:font-name="Times New Roman" fo:font-size="12pt" style:font-size-asian="12pt" style:font-size-complex="12pt"/>
    </style:style>
    <style:style style:name="P470" style:parent-style-name="HTMLPreformatted" style:family="paragraph">
      <style:paragraph-properties fo:text-align="justify" fo:text-indent="0.5833in"/>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weight="bold" style:font-weight-asian="bold" fo:font-size="12pt" style:font-size-asian="12pt" style:font-size-complex="12pt"/>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DefaultParagraphFont" style:family="text">
      <style:text-properties style:font-name="Times New Roman" fo:font-weight="bold" style:font-weight-asian="bold" fo:font-size="12pt" style:font-size-asian="12pt" style:font-size-complex="12pt"/>
    </style:style>
    <style:style style:name="T480" style:parent-style-name="DefaultParagraphFont" style:family="text">
      <style:text-properties style:font-name="Times New Roman" fo:font-weight="bold" style:font-weight-asian="bold" fo:font-size="12pt" style:font-size-asian="12pt" style:font-size-complex="12pt"/>
    </style:style>
    <style:style style:name="T481" style:parent-style-name="DefaultParagraphFont"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style:font-name="Times New Roman" fo:font-weight="bold" style:font-weight-asian="bold" fo:font-size="12pt" style:font-size-asian="12pt" style:font-size-complex="12pt"/>
    </style:style>
    <style:style style:name="T489" style:parent-style-name="DefaultParagraphFont" style:family="text">
      <style:text-properties style:font-name="Times New Roman" fo:font-weight="bold" style:font-weight-asian="bold" fo:font-size="12pt" style:font-size-asian="12pt" style:font-size-complex="12pt"/>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weight="bold" style:font-weight-asian="bold" fo:font-size="12pt" style:font-size-asian="12pt" style:font-size-complex="12pt"/>
    </style:style>
    <style:style style:name="T492" style:parent-style-name="Emphasis" style:family="text">
      <style:text-properties style:font-name="Times New Roman" fo:font-size="12pt" style:font-size-asian="12pt" style:font-size-complex="12pt"/>
    </style:style>
    <style:style style:name="T493" style:parent-style-name="st1" style:family="text">
      <style:text-properties style:font-name="Times New Roman" fo:font-weight="bold" style:font-weight-asian="bold" fo:font-size="12pt" style:font-size-asian="12pt" style:font-size-complex="12pt"/>
    </style:style>
    <style:style style:name="T494" style:parent-style-name="st1" style:family="text">
      <style:text-properties style:font-name="Times New Roman" fo:font-weight="bold" style:font-weight-asian="bold" fo:font-size="12pt" style:font-size-asian="12pt" style:font-size-complex="12pt"/>
    </style:style>
    <style:style style:name="T495" style:parent-style-name="DefaultParagraphFont" style:family="text">
      <style:text-properties style:font-name="Times New Roman" fo:font-weight="bold" style:font-weight-asian="bold" fo:font-size="12pt" style:font-size-asian="12pt" style:font-size-complex="12pt"/>
    </style:style>
    <style:style style:name="T496" style:parent-style-name="DefaultParagraphFont" style:family="text">
      <style:text-properties style:font-name="Times New Roman" fo:font-weight="bold" style:font-weight-asian="bold" fo:font-size="12pt" style:font-size-asian="12pt" style:font-size-complex="12p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st1" style:family="text">
      <style:text-properties style:font-name="Times New Roman" fo:font-weight="bold" style:font-weight-asian="bold" fo:font-size="12pt" style:font-size-asian="12pt" style:font-size-complex="12pt"/>
    </style:style>
    <style:style style:name="T499" style:parent-style-name="st1" style:family="text">
      <style:text-properties style:font-name="Times New Roman" fo:font-weight="bold" style:font-weight-asian="bold" fo:font-size="12pt" style:font-size-asian="12pt" style:font-size-complex="12pt"/>
    </style:style>
    <style:style style:name="T500" style:parent-style-name="st1" style:family="text">
      <style:text-properties style:font-name="Times New Roman" fo:font-weight="bold" style:font-weight-asian="bold" fo:font-size="12pt" style:font-size-asian="12pt" style:font-size-complex="12pt"/>
    </style:style>
    <style:style style:name="T501" style:parent-style-name="st1" style:family="text">
      <style:text-properties style:font-name="Times New Roman" fo:font-weight="bold" style:font-weight-asian="bold" fo:font-size="12pt" style:font-size-asian="12pt" style:font-size-complex="12pt"/>
    </style:style>
    <style:style style:name="T502" style:parent-style-name="DefaultParagraphFont" style:family="text">
      <style:text-properties style:font-name="Times New Roman" fo:font-weight="bold" style:font-weight-asian="bold" fo:font-size="12pt" style:font-size-asian="12pt" style:font-size-complex="12pt"/>
    </style:style>
    <style:style style:name="T503" style:parent-style-name="DefaultParagraphFont"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fo:font-weight="bold" style:font-weight-asian="bold" fo:font-size="12pt" style:font-size-asian="12pt" style:font-size-complex="12pt"/>
    </style:style>
    <style:style style:name="T506" style:parent-style-name="DefaultParagraphFont" style:family="text">
      <style:text-properties style:font-name="Times New Roman" fo:font-weight="bold" style:font-weight-asian="bold" fo:font-size="12pt" style:font-size-asian="12pt" style:font-size-complex="12pt"/>
    </style:style>
    <style:style style:name="T507" style:parent-style-name="DefaultParagraphFont" style:family="text">
      <style:text-properties style:font-name="Times New Roman" fo:font-weight="bold" style:font-weight-asian="bold" fo:font-size="12pt" style:font-size-asian="12pt" style:font-size-complex="12p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st1" style:family="text">
      <style:text-properties style:font-name="Times New Roman" fo:font-weight="bold" style:font-weight-asian="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HTMLPreformatted" style:family="paragraph">
      <style:paragraph-properties fo:text-align="justify" fo:text-indent="0.5833in"/>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P525" style:parent-style-name="HTMLPreformatted" style:family="paragraph">
      <style:paragraph-properties fo:text-align="justify" fo:text-indent="0.5833in"/>
      <style:text-properties style:font-name="Times New Roman" fo:font-size="12pt" style:font-size-asian="12pt" style:font-size-complex="12pt"/>
    </style:style>
    <style:style style:name="P526" style:parent-style-name="HTMLPreformatted" style:family="paragraph">
      <style:paragraph-properties fo:text-align="justify" fo:text-indent="0.5833in"/>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style:style>
    <style:style style:name="P531" style:parent-style-name="HTMLPreformatted" style:family="paragraph">
      <style:paragraph-properties fo:text-align="justify" fo:text-indent="0.5833in"/>
      <style:text-properties style:font-name="Times New Roman" fo:font-size="12pt" style:font-size-asian="12pt" style:font-size-complex="12pt"/>
    </style:style>
    <style:style style:name="P532" style:parent-style-name="Normal" style:family="paragraph">
      <style:paragraph-properties fo:text-align="justify" fo:margin-right="-0.0006in" fo:text-indent="0.5909in"/>
      <style:text-properties fo:font-weight="bold" style:font-weight-asian="bold"/>
    </style:style>
    <style:style style:name="P533" style:parent-style-name="HTMLPreformatted" style:family="paragraph">
      <style:paragraph-properties fo:text-align="justify" fo:text-indent="0.5833in"/>
      <style:text-properties style:font-name="Times New Roman" fo:font-size="12pt" style:font-size-asian="12pt" style:font-size-complex="12pt"/>
    </style:style>
    <style:style style:name="P534" style:parent-style-name="Normal" style:family="paragraph">
      <style:paragraph-properties fo:text-align="justify" fo:margin-right="-0.0006in" fo:text-indent="0.5909in"/>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right="-0.0006in" fo:text-indent="0.5909in"/>
      <style:text-properties fo:font-weight="bold" style:font-weight-asian="bold"/>
    </style:style>
    <style:style style:name="P545" style:parent-style-name="Normal" style:family="paragraph">
      <style:paragraph-properties fo:text-align="justify" fo:margin-right="-0.0006in" fo:text-indent="0.5909in"/>
      <style:text-properties fo:font-weight="bold" style:font-weight-asian="bold" fo:color="#000000"/>
    </style:style>
    <style:style style:name="P546" style:parent-style-name="HTMLPreformatted" style:family="paragraph">
      <style:paragraph-properties fo:text-align="justify" fo:text-indent="0.5833in"/>
      <style:text-properties style:font-name="Times New Roman" fo:font-size="12pt" style:font-size-asian="12pt" style:font-size-complex="12pt"/>
    </style:style>
    <style:style style:name="P547" style:parent-style-name="HTMLPreformatted" style:family="paragraph">
      <style:paragraph-properties fo:text-align="justify" fo:text-indent="0.5833in"/>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3" style:parent-style-name="DefaultParagraphFont"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7" style:parent-style-name="DefaultParagraphFont" style:family="text">
      <style:text-properties style:font-name="Times New Roman" fo:font-weight="bold" style:font-weight-asian="bold" fo:color="#000000" fo:font-size="12pt" style:font-size-asian="12pt" style:font-size-complex="12pt"/>
    </style:style>
    <style:style style:name="T558" style:parent-style-name="DefaultParagraphFont" style:family="text">
      <style:text-properties style:font-name="Times New Roman" fo:color="#000000" fo:font-size="12pt" style:font-size-asian="12pt" style:font-size-complex="12pt"/>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fo:color="#000000"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font-weight="bold" style:font-weight-asian="bold" fo:color="#000000"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style:style>
    <style:style style:name="T566" style:parent-style-name="DefaultParagraphFont" style:family="text">
      <style:text-properties style:font-name="Times New Roman" fo:font-weight="bold" style:font-weight-asian="bold" fo:color="#000000" fo:font-size="12pt" style:font-size-asian="12pt" style:font-size-complex="12pt"/>
    </style:style>
    <style:style style:name="T567" style:parent-style-name="DefaultParagraphFont" style:family="text">
      <style:text-properties style:font-name="Times New Roman" fo:font-weight="bold" style:font-weight-asian="bold" fo:color="#000000" fo:font-size="12pt" style:font-size-asian="12pt" style:font-size-complex="12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font-weight="bold" style:font-weight-asian="bold" fo:color="#000000" fo:font-size="12pt" style:font-size-asian="12pt" style:font-size-complex="12p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fo:color="#000000"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color="#000000" fo:font-size="12pt" style:font-size-asian="12pt" style:font-size-complex="12pt"/>
    </style:style>
    <style:style style:name="P584" style:parent-style-name="HTMLPreformatted" style:family="paragraph">
      <style:paragraph-properties fo:text-align="justify" fo:text-indent="0.5833in"/>
      <style:text-properties style:font-name="Times New Roman" fo:font-size="12pt" style:font-size-asian="12pt" style:font-size-complex="12pt"/>
    </style:style>
    <style:style style:name="P585" style:parent-style-name="HTMLPreformatted" style:family="paragraph">
      <style:paragraph-properties fo:text-align="justify" fo:text-indent="0.5833in"/>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P593" style:parent-style-name="HTMLPreformatted" style:family="paragraph">
      <style:paragraph-properties fo:text-align="justify" fo:text-indent="0.5833in"/>
      <style:text-properties style:font-name="Times New Roman" fo:font-size="12pt" style:font-size-asian="12pt" style:font-size-complex="12pt"/>
    </style:style>
    <style:style style:name="P594" style:parent-style-name="Normal" style:family="paragraph">
      <style:paragraph-properties fo:text-align="justify" fo:margin-right="-0.0006in" fo:text-indent="0.5909in"/>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3" style:parent-style-name="DefaultParagraphFont" style:family="text">
      <style:text-properties fo:color="#000000"/>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0006in"/>
      <style:text-properties fo:font-weight="bold" style:font-weight-asian="bold" fo:color="#000000"/>
    </style:style>
    <style:style style:name="P617" style:parent-style-name="Normal" style:family="paragraph">
      <style:paragraph-properties fo:text-align="justify" fo:margin-right="-0.0006in" fo:text-indent="0.5909in"/>
      <style:text-properties fo:font-weight="bold" style:font-weight-asian="bold" fo:color="#000000"/>
    </style:style>
    <style:style style:name="P618" style:parent-style-name="Normal" style:family="paragraph">
      <style:paragraph-properties fo:text-align="justify" fo:margin-right="-0.0006in" fo:text-indent="0.5909in"/>
      <style:text-properties fo:color="#000000"/>
    </style:style>
    <style:style style:name="P619" style:parent-style-name="Normal" style:family="paragraph">
      <style:paragraph-properties fo:text-align="justify" fo:margin-left="1.6736in" fo:text-indent="-1.0826in">
        <style:tab-stops/>
      </style:paragraph-properties>
    </style:style>
    <style:style style:name="P620" style:parent-style-name="Normal" style:family="paragraph">
      <style:paragraph-properties fo:text-align="justify" fo:text-indent="0.5909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909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641" style:parent-style-name="Normal" style:family="paragraph">
      <style:paragraph-properties fo:text-align="justify" fo:text-indent="0.5909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margin-right="-0.0006in" fo:text-indent="0.5909in"/>
      <style:text-properties fo:font-weight="bold" style:font-weight-asian="bold" fo:color="#000000"/>
    </style:style>
    <style:style style:name="P654" style:parent-style-name="Normal" style:family="paragraph">
      <style:paragraph-properties fo:text-align="justify" fo:margin-right="-0.0006in" fo:text-indent="0.5909in"/>
      <style:text-properties fo:font-weight="bold" style:font-weight-asian="bold" fo:color="#000000"/>
    </style:style>
    <style:style style:name="P655" style:parent-style-name="Normal" style:family="paragraph">
      <style:paragraph-properties fo:text-align="justify" fo:margin-right="-0.0006in" fo:text-indent="0.5909in"/>
      <style:text-properties fo:color="#000000"/>
    </style:style>
    <style:style style:name="P656" style:parent-style-name="HTMLPreformatted" style:family="paragraph">
      <style:paragraph-properties fo:text-align="justify" fo:text-indent="0.5833in"/>
      <style:text-properties style:font-name="Times New Roman" fo:font-size="12pt" style:font-size-asian="12pt" style:font-size-complex="12pt"/>
    </style:style>
    <style:style style:name="P657" style:parent-style-name="HTMLPreformatted" style:family="paragraph">
      <style:paragraph-properties fo:text-align="justify" fo:text-indent="0.5833in"/>
      <style:text-properties style:font-name="Times New Roman" fo:font-size="12pt" style:font-size-asian="12pt" style:font-size-complex="12pt"/>
    </style:style>
    <style:style style:name="P658" style:parent-style-name="HTMLPreformatted" style:family="paragraph">
      <style:paragraph-properties fo:text-align="justify" fo:text-indent="0.5833in"/>
      <style:text-properties style:font-name="Times New Roman" fo:font-size="12pt" style:font-size-asian="12pt" style:font-size-complex="12pt"/>
    </style:style>
    <style:style style:name="P659" style:parent-style-name="HTMLPreformatted" style:family="paragraph">
      <style:paragraph-properties fo:text-align="justify" fo:text-indent="0.5833in"/>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color="#000000" fo:font-size="12pt" style:font-size-asian="12pt" style:font-size-complex="12pt"/>
    </style:style>
    <style:style style:name="T662" style:parent-style-name="DefaultParagraphFont" style:family="text">
      <style:text-properties style:font-name="Times New Roman" fo:font-weight="bold" style:font-weight-asian="bold" fo:color="#000000" fo:font-size="12pt" style:font-size-asian="12pt" style:font-size-complex="12pt"/>
    </style:style>
    <style:style style:name="T663" style:parent-style-name="DefaultParagraphFont" style:family="text">
      <style:text-properties style:font-name="Times New Roman" fo:font-weight="bold" style:font-weight-asian="bold" fo:color="#000000" fo:font-size="12pt" style:font-size-asian="12pt" style:font-size-complex="12pt"/>
    </style:style>
    <style:style style:name="T664" style:parent-style-name="DefaultParagraphFont" style:family="text">
      <style:text-properties style:font-name="Times New Roman" fo:font-weight="bold" style:font-weight-asian="bold" fo:color="#000000" fo:font-size="12pt" style:font-size-asian="12pt" style:font-size-complex="12pt"/>
    </style:style>
    <style:style style:name="T665" style:parent-style-name="DefaultParagraphFont" style:family="text">
      <style:text-properties style:font-name="Times New Roman" fo:color="#000000" fo:font-size="12pt" style:font-size-asian="12pt" style:font-size-complex="12pt"/>
    </style:style>
    <style:style style:name="T666" style:parent-style-name="DefaultParagraphFont" style:family="text">
      <style:text-properties style:font-name="Times New Roman" fo:font-weight="bold" style:font-weight-asian="bold" fo:color="#000000" fo:font-size="12pt" style:font-size-asian="12pt" style:font-size-complex="12pt"/>
    </style:style>
    <style:style style:name="T667" style:parent-style-name="DefaultParagraphFont" style:family="text">
      <style:text-properties style:font-name="Times New Roman" fo:color="#000000"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HTMLPreformatted" style:family="paragraph">
      <style:paragraph-properties fo:text-align="justify" fo:text-indent="0.5833in"/>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P677" style:parent-style-name="HTMLPreformatted" style:family="paragraph">
      <style:paragraph-properties fo:text-align="justify" fo:text-indent="0.5833in"/>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HTMLPreformatted" style:family="paragraph">
      <style:paragraph-properties fo:text-align="justify" fo:text-indent="0.5833in"/>
      <style:text-properties style:font-name="Times New Roman" fo:font-size="12pt" style:font-size-asian="12pt" style:font-size-complex="12pt"/>
    </style:style>
    <style:style style:name="P685" style:parent-style-name="HTMLPreformatted" style:family="paragraph">
      <style:paragraph-properties fo:text-align="justify" fo:text-indent="0.5833in"/>
      <style:text-properties style:font-name="Times New Roman" fo:font-size="12pt" style:font-size-asian="12pt" style:font-size-complex="12pt"/>
    </style:style>
    <style:style style:name="P686" style:parent-style-name="HTMLPreformatted" style:family="paragraph">
      <style:paragraph-properties fo:text-align="justify" fo:text-indent="0.5833in"/>
      <style:text-properties style:font-name="Times New Roman" fo:font-size="12pt" style:font-size-asian="12pt" style:font-size-complex="12pt"/>
    </style:style>
    <style:style style:name="P687" style:parent-style-name="HTMLPreformatted" style:family="paragraph">
      <style:paragraph-properties fo:text-align="justify" fo:text-indent="0.5833in"/>
      <style:text-properties style:font-name="Times New Roman" fo:font-size="12pt" style:font-size-asian="12pt" style:font-size-complex="12pt"/>
    </style:style>
    <style:style style:name="P688" style:parent-style-name="HTMLPreformatted" style:family="paragraph">
      <style:paragraph-properties fo:text-align="justify" fo:text-indent="0.5833in"/>
      <style:text-properties style:font-name="Times New Roman" fo:font-size="12pt" style:font-size-asian="12pt" style:font-size-complex="12pt"/>
    </style:style>
    <style:style style:name="P689" style:parent-style-name="HTMLPreformatted" style:family="paragraph">
      <style:paragraph-properties fo:text-align="justify" fo:text-indent="0.5833in"/>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style:font-name="Times New Roman" fo:font-weight="bold" style:font-weight-asian="bold"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weight="bold" style:font-weight-asian="bold"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P702" style:parent-style-name="HTMLPreformatted" style:family="paragraph">
      <style:paragraph-properties fo:text-align="justify" fo:text-indent="0.5833in"/>
      <style:text-properties style:font-name="Times New Roman" fo:font-size="12pt" style:font-size-asian="12pt" style:font-size-complex="12pt"/>
    </style:style>
    <style:style style:name="P703" style:parent-style-name="HTMLPreformatted" style:family="paragraph">
      <style:paragraph-properties fo:text-align="justify" fo:text-indent="0.5833in"/>
      <style:text-properties style:font-name="Times New Roman" fo:font-size="12pt" style:font-size-asian="12pt" style:font-size-complex="12pt"/>
    </style:style>
    <style:style style:name="P704" style:parent-style-name="HTMLPreformatted" style:family="paragraph">
      <style:paragraph-properties fo:text-align="justify" fo:text-indent="0.5833in"/>
      <style:text-properties style:font-name="Times New Roman" fo:font-size="12pt" style:font-size-asian="12pt" style:font-size-complex="12pt"/>
    </style:style>
    <style:style style:name="P705" style:parent-style-name="HTMLPreformatted" style:family="paragraph">
      <style:paragraph-properties fo:text-align="justify" fo:text-indent="0.5833in"/>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weight="bold" style:font-weight-asian="bold"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weight="bold" style:font-weight-asian="bold"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fo:font-weight="bold" style:font-weight-asian="bold"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fo:font-weight="bold" style:font-weight-asian="bold"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P721" style:parent-style-name="HTMLPreformatted" style:family="paragraph">
      <style:paragraph-properties fo:text-align="justify" fo:text-indent="0.5833in"/>
    </style:style>
    <style:style style:name="T722" style:parent-style-name="DefaultParagraphFont" style:family="text">
      <style:text-properties style:font-name="Times New Roman" fo:color="#000000" fo:font-size="12pt" style:font-size-asian="12pt" style:font-size-complex="12pt"/>
    </style:style>
    <style:style style:name="T723" style:parent-style-name="DefaultParagraphFont" style:family="text">
      <style:text-properties style:font-name="Times New Roman" fo:font-weight="bold" style:font-weight-asian="bold" fo:color="#000000" fo:font-size="12pt" style:font-size-asian="12pt" style:font-size-complex="12pt"/>
    </style:style>
    <style:style style:name="T724" style:parent-style-name="DefaultParagraphFont" style:family="text">
      <style:text-properties style:font-name="Times New Roman" fo:color="#000000" fo:font-size="12pt" style:font-size-asian="12pt" style:font-size-complex="12pt"/>
    </style:style>
    <style:style style:name="T7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6" style:parent-style-name="DefaultParagraphFont" style:family="text">
      <style:text-properties style:font-name="Times New Roman" fo:color="#000000" fo:font-size="12pt" style:font-size-asian="12pt" style:font-size-complex="12pt"/>
    </style:style>
    <style:style style:name="T7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8" style:parent-style-name="DefaultParagraphFont" style:family="text">
      <style:text-properties style:font-name="Times New Roman" fo:color="#000000" fo:font-size="12pt" style:font-size-asian="12pt" style:font-size-complex="12pt"/>
    </style:style>
    <style:style style:name="P729" style:parent-style-name="Normal" style:family="paragraph">
      <style:paragraph-properties fo:text-align="justify" fo:margin-right="-0.0006in"/>
      <style:text-properties fo:font-weight="bold" style:font-weight-asian="bold" fo:color="#000000"/>
    </style:style>
    <style:style style:name="P730" style:parent-style-name="Normal" style:family="paragraph">
      <style:paragraph-properties fo:text-align="justify" fo:margin-right="-0.0006in" fo:text-indent="0.5909in"/>
      <style:text-properties fo:font-weight="bold" style:font-weight-asian="bold" fo:color="#000000"/>
    </style:style>
    <style:style style:name="P731" style:parent-style-name="HTMLPreformatted" style:family="paragraph">
      <style:paragraph-properties fo:text-align="justify" fo:text-indent="0.5833in"/>
      <style:text-properties style:font-name="Times New Roman" fo:font-size="12pt" style:font-size-asian="12pt" style:font-size-complex="12pt"/>
    </style:style>
    <style:style style:name="P732" style:parent-style-name="HTMLPreformatted" style:family="paragraph">
      <style:paragraph-properties fo:text-align="justify" fo:text-indent="0.5833in"/>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style:font-weight-complex="bold"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P736" style:parent-style-name="HTMLPreformatted" style:family="paragraph">
      <style:paragraph-properties fo:text-align="justify" fo:text-indent="0.5833in"/>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weight="bold" style:font-weight-asian="bold" style:font-weight-complex="bold"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P747" style:parent-style-name="Normal" style:family="paragraph">
      <style:paragraph-properties fo:text-align="justify" fo:text-indent="0.5833in"/>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833in"/>
    </style:style>
    <style:style style:name="T751" style:parent-style-name="DefaultParagraphFont" style:family="text">
      <style:text-properties fo:font-style="italic" style:font-style-asian="italic" style:font-style-complex="italic"/>
    </style:style>
    <style:style style:name="P752" style:parent-style-name="HTMLPreformatted" style:family="paragraph">
      <style:paragraph-properties fo:text-align="justify" fo:text-indent="0.5909in"/>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weight="bold" style:font-weight-asian="bold"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0" style:parent-style-name="DefaultParagraphFont" style:family="text">
      <style:text-properties style:font-name="Times New Roman" fo:color="#000000" fo:font-size="12pt" style:font-size-asian="12pt" style:font-size-complex="12pt"/>
    </style:style>
    <style:style style:name="T761" style:parent-style-name="DefaultParagraphFont" style:family="text">
      <style:text-properties style:font-name="Times New Roman" fo:color="#000000" fo:font-size="12pt" style:font-size-asian="12pt" style:font-size-complex="12pt"/>
    </style:style>
    <style:style style:name="T762" style:parent-style-name="DefaultParagraphFont" style:family="text">
      <style:text-properties style:font-name="Times New Roman" fo:color="#000000" fo:font-size="12pt" style:font-size-asian="12pt" style:font-size-complex="12p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4" style:parent-style-name="DefaultParagraphFont" style:family="text">
      <style:text-properties style:font-name="Times New Roman" fo:color="#000000" fo:font-size="12pt" style:font-size-asian="12pt" style:font-size-complex="12pt"/>
    </style:style>
    <style:style style:name="T765" style:parent-style-name="DefaultParagraphFont" style:family="text">
      <style:text-properties style:font-name="Times New Roman" fo:font-weight="bold" style:font-weight-asian="bold"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T780" style:parent-style-name="DefaultParagraphFont" style:family="text">
      <style:text-properties style:font-name="Times New Roman" fo:color="#000000" fo:font-size="12pt" style:font-size-asian="12pt" style:font-size-complex="12pt"/>
    </style:style>
    <style:style style:name="T781" style:parent-style-name="DefaultParagraphFont" style:family="text">
      <style:text-properties style:font-name="Times New Roman" fo:color="#000000" fo:font-size="12pt" style:font-size-asian="12pt" style:font-size-complex="12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3" style:parent-style-name="DefaultParagraphFont" style:family="text">
      <style:text-properties style:font-name="Times New Roman" fo:color="#000000" fo:font-size="12pt" style:font-size-asian="12pt" style:font-size-complex="12pt"/>
    </style:style>
    <style:style style:name="T784" style:parent-style-name="DefaultParagraphFont" style:family="text">
      <style:text-properties style:font-name="Times New Roman" fo:color="#000000" fo:font-size="12pt" style:font-size-asian="12pt" style:font-size-complex="12p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0" style:parent-style-name="DefaultParagraphFont" style:family="text">
      <style:text-properties style:font-name="Times New Roman" fo:color="#000000" fo:font-size="12pt" style:font-size-asian="12pt" style:font-size-complex="12pt"/>
    </style:style>
    <style:style style:name="P791" style:parent-style-name="HTMLPreformatted" style:family="paragraph">
      <style:paragraph-properties fo:text-align="justify" fo:text-indent="0.5833in"/>
    </style:style>
    <style:style style:name="T792" style:parent-style-name="DefaultParagraphFont" style:family="text">
      <style:text-properties style:font-name="Times New Roman" fo:color="#000000"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weight="bold" style:font-weight-asian="bold"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weight="bold" style:font-weight-asian="bold"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9" style:parent-style-name="DefaultParagraphFont" style:family="text">
      <style:text-properties style:font-name="Times New Roman" fo:font-weight="bold" style:font-weight-asian="bold"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color="#000000"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weight="bold" style:font-weight-asian="bold"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weight="bold" style:font-weight-asian="bold"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fo:font-weight="bold" style:font-weight-asian="bold" fo:font-size="12pt" style:font-size-asian="12pt" style:font-size-complex="12pt"/>
    </style:style>
    <style:style style:name="T809" style:parent-style-name="DefaultParagraphFont" style:family="text">
      <style:text-properties style:font-name="Times New Roman" fo:font-weight="bold" style:font-weight-asian="bold" fo:font-size="12pt" style:font-size-asian="12pt" style:font-size-complex="12pt"/>
    </style:style>
    <style:style style:name="T810" style:parent-style-name="DefaultParagraphFont" style:family="text">
      <style:text-properties style:font-name="Times New Roman" fo:color="#000000" fo:font-size="12pt" style:font-size-asian="12pt" style:font-size-complex="12pt"/>
    </style:style>
    <style:style style:name="T811" style:parent-style-name="DefaultParagraphFont" style:family="text">
      <style:text-properties style:font-name="Times New Roman" fo:color="#000000" fo:font-size="12pt" style:font-size-asian="12pt" style:font-size-complex="12pt"/>
    </style:style>
    <style:style style:name="T812" style:parent-style-name="DefaultParagraphFont" style:family="text">
      <style:text-properties style:font-name="Times New Roman" fo:font-weight="bold" style:font-weight-asian="bold" fo:color="#000000" fo:font-size="12pt" style:font-size-asian="12pt" style:font-size-complex="12pt"/>
    </style:style>
    <style:style style:name="T813" style:parent-style-name="DefaultParagraphFont" style:family="text">
      <style:text-properties style:font-name="Times New Roman" fo:color="#000000" fo:font-size="12pt" style:font-size-asian="12pt" style:font-size-complex="12p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5" style:parent-style-name="DefaultParagraphFont" style:family="text">
      <style:text-properties style:font-name="Times New Roman" fo:color="#000000"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weight="bold" style:font-weight-asian="bold"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weight="bold" style:font-weight-asian="bold"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2" style:parent-style-name="DefaultParagraphFont" style:family="text">
      <style:text-properties style:font-name="Times New Roman" fo:font-weight="bold" style:font-weight-asian="bold" fo:font-size="12pt" style:font-size-asian="12pt" style:font-size-complex="12pt"/>
    </style:style>
    <style:style style:name="T823" style:parent-style-name="DefaultParagraphFont" style:family="text">
      <style:text-properties style:font-name="Times New Roman" fo:font-weight="bold" style:font-weight-asian="bold" fo:font-size="12pt" style:font-size-asian="12pt" style:font-size-complex="12pt"/>
    </style:style>
    <style:style style:name="T824" style:parent-style-name="DefaultParagraphFont" style:family="text">
      <style:text-properties style:font-name="Times New Roman" fo:color="#000000" fo:font-size="12pt" style:font-size-asian="12pt" style:font-size-complex="12pt"/>
    </style:style>
    <style:style style:name="T825" style:parent-style-name="DefaultParagraphFont" style:family="text">
      <style:text-properties style:font-name="Times New Roman" fo:font-weight="bold" style:font-weight-asian="bold" fo:color="#000000" fo:font-size="12pt" style:font-size-asian="12pt" style:font-size-complex="12pt"/>
    </style:style>
    <style:style style:name="T826" style:parent-style-name="DefaultParagraphFont" style:family="text">
      <style:text-properties style:font-name="Times New Roman" fo:font-weight="bold" style:font-weight-asian="bold" fo:color="#000000" fo:font-size="12pt" style:font-size-asian="12pt" style:font-size-complex="12pt"/>
    </style:style>
    <style:style style:name="T827" style:parent-style-name="DefaultParagraphFont" style:family="text">
      <style:text-properties style:font-name="Times New Roman" fo:font-weight="bold" style:font-weight-asian="bold" fo:color="#000000" fo:font-size="12pt" style:font-size-asian="12pt" style:font-size-complex="12pt"/>
    </style:style>
    <style:style style:name="T828" style:parent-style-name="DefaultParagraphFont" style:family="text">
      <style:text-properties style:font-name="Times New Roman" fo:color="#000000" fo:font-size="12pt" style:font-size-asian="12pt" style:font-size-complex="12p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0" style:parent-style-name="DefaultParagraphFont" style:family="text">
      <style:text-properties style:font-name="Times New Roman" fo:color="#000000" fo:font-size="12pt" style:font-size-asian="12pt" style:font-size-complex="12p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2" style:parent-style-name="DefaultParagraphFont" style:family="text">
      <style:text-properties style:font-name="Times New Roman" fo:color="#000000" fo:font-size="12pt" style:font-size-asian="12pt" style:font-size-complex="12pt"/>
    </style:style>
    <style:style style:name="T833" style:parent-style-name="DefaultParagraphFont" style:family="text">
      <style:text-properties style:font-name="Times New Roman" fo:font-weight="bold" style:font-weight-asian="bold" fo:color="#000000" fo:font-size="12pt" style:font-size-asian="12pt" style:font-size-complex="12pt"/>
    </style:style>
    <style:style style:name="T834" style:parent-style-name="DefaultParagraphFont" style:family="text">
      <style:text-properties style:font-name="Times New Roman" fo:font-weight="bold" style:font-weight-asian="bold" fo:color="#000000" fo:font-size="12pt" style:font-size-asian="12pt" style:font-size-complex="12pt"/>
    </style:style>
    <style:style style:name="T835" style:parent-style-name="DefaultParagraphFont" style:family="text">
      <style:text-properties style:font-name="Times New Roman" fo:font-weight="bold" style:font-weight-asian="bold" fo:color="#000000" fo:font-size="12pt" style:font-size-asian="12pt" style:font-size-complex="12pt"/>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font-weight="bold" style:font-weight-asian="bold" fo:color="#000000" fo:font-size="12pt" style:font-size-asian="12pt" style:font-size-complex="12pt"/>
    </style:style>
    <style:style style:name="T838" style:parent-style-name="DefaultParagraphFont" style:family="text">
      <style:text-properties style:font-name="Times New Roman" fo:font-weight="bold" style:font-weight-asian="bold" fo:color="#000000" fo:font-size="12pt" style:font-size-asian="12pt" style:font-size-complex="12p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color="#000000" fo:font-size="12pt" style:font-size-asian="12pt" style:font-size-complex="12pt"/>
    </style:style>
    <style:style style:name="P842" style:parent-style-name="Normal" style:family="paragraph">
      <style:paragraph-properties fo:text-align="justify" fo:margin-right="-0.0006in" fo:text-indent="0.5833in"/>
    </style:style>
    <style:style style:name="T843" style:parent-style-name="DefaultParagraphFont" style:family="text">
      <style:text-properties fo:color="#000000"/>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right="-0.0006in" fo:text-indent="0.5833in"/>
    </style:style>
    <style:style style:name="P853"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style>
    <style:style style:name="P854" style:parent-style-name="Normal" style:family="paragraph">
      <style:paragraph-properties fo:text-align="justify" fo:margin-right="-0.0006in" fo:text-indent="0.5909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text-position="super 62.5%"/>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margin-right="-0.0006in" fo:text-indent="0.5909in"/>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style:text-position="super 62.5%"/>
    </style:style>
    <style:style style:name="P867" style:parent-style-name="Normal" style:family="paragraph">
      <style:paragraph-properties fo:text-align="justify" fo:margin-right="-0.0006in" fo:text-indent="0.5909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right="-0.0006in" fo:text-indent="0.5909in"/>
      <style:text-properties fo:font-weight="bold" style:font-weight-asian="bold" fo:color="#000000"/>
    </style:style>
    <style:style style:name="P878" style:parent-style-name="Normal" style:family="paragraph">
      <style:paragraph-properties fo:text-align="justify" fo:margin-right="-0.0006in" fo:text-indent="0.5909in"/>
      <style:text-properties fo:font-weight="bold" style:font-weight-asian="bold" fo:color="#000000"/>
    </style:style>
    <style:style style:name="P879" style:parent-style-name="Normal" style:family="paragraph">
      <style:paragraph-properties fo:text-align="justify" fo:margin-right="-0.0006in" fo:text-indent="0.5909in"/>
      <style:text-properties fo:color="#000000"/>
    </style:style>
    <style:style style:name="P880" style:parent-style-name="Normal" style:family="paragraph">
      <style:paragraph-properties fo:text-align="justify" fo:margin-left="1.6736in" fo:text-indent="-1.0826in">
        <style:tab-stops/>
      </style:paragraph-properties>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2" style:parent-style-name="DefaultParagraphFont" style:family="text">
      <style:text-properties fo:color="#000000"/>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0006in" fo:text-indent="0.5909in"/>
      <style:text-properties fo:font-weight="bold" style:font-weight-asian="bold" fo:color="#000000"/>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5909in">
        <style:tab-stops>
          <style:tab-stop style:type="left" style:position="1.0833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P926" style:parent-style-name="Normal" style:family="paragraph">
      <style:paragraph-properties fo:text-align="justify" fo:text-indent="0.5909in">
        <style:tab-stops>
          <style:tab-stop style:type="left" style:position="1.0833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HTMLPreformatted" style:family="paragraph">
      <style:paragraph-properties fo:text-align="justify" style:line-height-at-least="0.2222in"/>
      <style:text-properties style:font-name="Times New Roman" fo:font-style="italic" style:font-style-asian="italic" style:font-style-complex="italic" fo:font-size="12pt" style:font-size-asian="12pt" style:font-size-complex="12pt"/>
    </style:style>
    <style:style style:name="P938" style:parent-style-name="HTMLPreformatted" style:family="paragraph">
      <style:paragraph-properties fo:text-align="justify" style:line-height-at-least="0.2222in"/>
      <style:text-properties style:font-name="Times New Roman" fo:font-style="italic" style:font-style-asian="italic" style:font-style-complex="italic" fo:font-size="12pt" style:font-size-asian="12pt" style:font-size-complex="12pt"/>
    </style:style>
    <style:style style:name="P939" style:parent-style-name="HTMLPreformatted" style:family="paragraph">
      <style:paragraph-properties fo:text-align="justify" style:line-height-at-least="0.2222in" fo:text-indent="0.5909in"/>
    </style:style>
    <style:style style:name="T940" style:parent-style-name="DefaultParagraphFont" style:family="text">
      <style:text-properties style:font-name="Times New Roman" fo:font-style="italic" style:font-style-asian="italic" style:font-style-complex="italic" fo:font-size="12pt" style:font-size-asian="12pt" style:font-size-complex="12pt"/>
    </style:style>
    <style:style style:name="P941" style:parent-style-name="Normal" style:family="paragraph">
      <style:paragraph-properties fo:text-align="justify" style:line-height-at-least="0.2222in"/>
    </style:style>
    <style:style style:name="P942" style:parent-style-name="Normal" style:family="paragraph">
      <style:paragraph-properties fo:text-align="justify" style:line-height-at-least="0.2222in"/>
    </style:style>
    <style:style style:name="P943" style:parent-style-name="Normal" style:family="paragraph">
      <style:paragraph-properties fo:text-align="justify"/>
    </style:style>
  </office:automatic-styles>
  <office:body>
    <office:text text:use-soft-page-breaks="true">
      <text:p text:style-name="P1">Projekto<text:s/>XIIIP-4473(2)</text:p>
      <text:p text:style-name="P5"><text:span text:style-name="T6">lyginamasis variantas</text:span></text:p>
      <text:p text:style-name="P7"/>
      <text:p text:style-name="P8">LIETUVOS RESPUBLIKOS</text:p>
      <text:p text:style-name="P9"><text:span text:style-name="T10">VALSTYBĖS</text:span><text:span text:style-name="T11"><text:s/></text:span><text:span text:style-name="T12">GARANTUOJAMOS</text:span><text:span text:style-name="T13"><text:s/>TEISINĖS PAGALBOS ĮSTATYMO NR.</text:span><text:span text:style-name="T14"> </text:span><text:span text:style-name="T15">VIII</text:span><text:span text:style-name="T16">‑</text:span><text:span text:style-name="T17">1591</text:span><text:span text:style-name="T18"><text:s/></text:span></text:p>
      <text:p text:style-name="P19"><text:span text:style-name="T20">2,<text:s/></text:span><text:span text:style-name="T21">4,<text:s/></text:span><text:span text:style-name="T22">6,<text:s/></text:span><text:span text:style-name="T23">9,<text:s/></text:span><text:span text:style-name="T24">11,<text:s/></text:span><text:span text:style-name="T25">1</text:span><text:span text:style-name="T26">2</text:span><text:span text:style-name="T27">,<text:s/></text:span><text:span text:style-name="T28">13,<text:s/></text:span><text:span text:style-name="T29">14,<text:s/></text:span><text:span text:style-name="T30">15</text:span><text:span text:style-name="T31">, 16</text:span><text:span text:style-name="T32">,<text:s/></text:span><text:span text:style-name="T33">18</text:span><text:span text:style-name="T34">,<text:s/></text:span><text:span text:style-name="T35">19,<text:s/></text:span><text:span text:style-name="T36">23</text:span><text:span text:style-name="T37">,<text:s/></text:span><text:span text:style-name="T38">24</text:span><text:span text:style-name="T39">,<text:s/></text:span><text:span text:style-name="T40">27</text:span><text:span text:style-name="T41">1</text:span></text:p>
      <text:p text:style-name="P42">IR<text:s/>29 STRAIPSNIŲ<text:s/>PAKEITIMO</text:p>
      <text:p text:style-name="P43">ĮSTATYMAS</text:p>
      <text:p text:style-name="P44"/>
      <text:p text:style-name="P45">2020<text:s/>m. <text:s text:c="28"/>d. Nr.</text:p>
      <text:p text:style-name="P46">Vilnius</text:p>
      <text:p text:style-name="P47"/>
      <text:p text:style-name="P48">1<text:s/>straipsnis.<text:s/>2 straipsnio pakeitimas</text:p>
      <text:p text:style-name="P49">1.<text:s/>Pakeisti 2 straipsnio<text:s/>2 dalį ir ją išdėstyti taip:</text:p>
      <text:p text:style-name="P50"><text:span text:style-name="T51">„2.</text:span><text:span text:style-name="T52"><text:s/></text:span><text:span text:style-name="T53">Antrinės valstybės garantuojamos teisinės pagalbos koordinatorius<text:s/></text:span><text:span text:style-name="T54">baudžiamojoje byloje<text:s/></text:span><text:span text:style-name="T55">baudžiamosiose bylose</text:span><text:span text:style-name="T56"><text:s/></text:span><text:span text:style-name="T57">(toliau</text:span><text:span text:style-name="T58"><text:s/></text:span><text:span text:style-name="T59">–<text:s/></text:span><text:span text:style-name="T60">koordinatorius</text:span><text:span text:style-name="T61">) –<text:s/></text:span><text:span text:style-name="T62">advokatas ar kitas<text:s/></text:span><text:span text:style-name="T63">valstybės</text:span><text:span text:style-name="T64"><text:s/>garantuojamos teisinės pagalbos tarnybos paskirtas asmuo, padedantis organizuoti antrinės teisinės pagalbos teikimą baudžiamosiose bylose</text:span><text:span text:style-name="T65"><text:s/>pagal šio įstatymo 9 straipsnio 3 dalies 5 punkte nustatytą sutartį</text:span><text:span text:style-name="T66">.“</text:span></text:p>
      <text:p text:style-name="P67">2. Pakeisti 2 straipsnio 6 dalį ir ją išdėstyti taip:</text:p>
      <text:p text:style-name="P68"><text:span text:style-name="T69">„6.<text:s/></text:span><text:span text:style-name="T70">Pirminė valstybės garantuojama teisinė pagalba<text:s/></text:span><text:span text:style-name="T71">(toliau</text:span><text:span text:style-name="T72"><text:s/></text:span><text:span text:style-name="T73">–</text:span><text:span text:style-name="T74"><text:s/>pirminė teisinė pagalba</text:span><text:span text:style-name="T75">) –</text:span><text:span text:style-name="T76"><text:s/></text:span><text:span text:style-name="T77">šio įstatymo nustatyta tvarka teikiama teisinė informacija, teisinės konsultacijos ir valstybės ir savivaldybių institucijoms skirtų dokumentų</text:span><text:span text:style-name="T78">,<text:s/></text:span><text:span text:style-name="T79">išskyrus procesinius dokumentus,</text:span><text:span text:style-name="T80"><text:s/>rengimas. Pirminė teisinė pagalba<text:s/></text:span><text:span text:style-name="T81">apima šio įstatymo 15</text:span><text:span text:style-name="T82"> </text:span><text:span text:style-name="T83">straipsnio<text:s/></text:span><text:span text:style-name="T84">7</text:span><text:span text:style-name="T85"> </text:span><text:span text:style-name="T86">dalyje nurodytų procesinių dokumentų parengimą</text:span><text:span text:style-name="T87">,</text:span><text:span text:style-name="T88"><text:s/></text:span><text:span text:style-name="T89">taip pat<text:s/></text:span><text:span text:style-name="T90">apima<text:s/></text:span><text:span text:style-name="T91">patarimus dėl ginčo sprendimo ne teismo tvarka, veiksmus dėl taikaus ginčo išsprendimo ir taikos sutarties parengimą, bet neapima mokesčių administratoriui teikiamų deklaracijų pildymo.</text:span></text:p>
      <text:p text:style-name="P92">3.<text:s/>Papildyti 2 straipsnį 13<text:s/>dalimi:</text:p>
      <text:p text:style-name="P93"><text:span text:style-name="T94">„13.<text:s/></text:span><text:span text:style-name="T95">Kitos šiame įstatyme vartojamos sąvokos suprantamos taip, kaip jos apibrėžtos Lietuvos Respublikos<text:s/></text:span><text:span text:style-name="T96">civiliniame kodekse</text:span><text:span text:style-name="T97"><text:s/>ir</text:span><text:span text:style-name="T98"><text:s/>proceso įstatymuose.</text:span>“</text:p>
      <text:p text:style-name="P99"/>
      <text:p text:style-name="P100">2 straipsnis.<text:s/>4 straipsnio pakeitimas</text:p>
      <text:p text:style-name="P101">Pakeisti 4 straipsnio 4 punktą ir jį išdėstyti taip:</text:p>
      <text:p text:style-name="P102"><text:span text:style-name="T103">„</text:span><text:span text:style-name="T104">4) kai antrinė teisinė pagalba teikiama ilgiau kaip metus, kasmet nuo sprendimo suteikti antrinę teisinę pagalbą priėmimo dienos pateikti šį sprendimą priėmusiai institucijai Lietuvos</text:span><text:span text:style-name="T105"> </text:span><text:span text:style-name="T106">Respublikos teisingumo ministro<text:s/></text:span><text:span text:style-name="T107">(toliau – teisingumo mini</text:span><text:span text:style-name="T108">stras)</text:span><text:span text:style-name="T109"><text:s/>nustatytos formos metinę<text:s/></text:span><text:span text:style-name="T110">asmens</text:span><text:span text:style-name="T111"><text:s/></text:span><text:span text:style-name="T112">pajamų<text:s/></text:span><text:span text:style-name="T113">ir<text:s/></text:span><text:span text:style-name="T114">asmens (šeimos)</text:span><text:span text:style-name="T115"><text:s/></text:span><text:span text:style-name="T116">turto<text:s/></text:span><text:span text:style-name="T117">deklaraciją antrinei teisinei pagalbai gauti (toliau – deklaracija antrinei teisinei pagalbai gauti). Ši deklaracija turi būti pateikta ne vėliau kaip praėjus 5</text:span><text:span text:style-name="T118"> </text:span><text:span text:style-name="T119">darbo dienoms nuo metų pabaigos;</text:span><text:span text:style-name="T120">“</text:span><text:span text:style-name="T121">.</text:span></text:p>
      <text:p text:style-name="P122"/>
      <text:p text:style-name="P123">3 straipsnis. 6 straipsnio pakeitimas</text:p>
      <text:p text:style-name="P124">Pakeisti<text:s/>6<text:s/>straipsnio<text:s/>1<text:s/>punktą ir jį išdėstyti taip:</text:p>
      <text:p text:style-name="P125"><text:span text:style-name="T126">„</text:span><text:span text:style-name="T127">1) nustato<text:s/></text:span><text:span text:style-name="T128">asmens (šeimos)</text:span><text:span text:style-name="T129"><text:s/></text:span><text:span text:style-name="T130">turto ir</text:span><text:span text:style-name="T131"><text:s/></text:span><text:span text:style-name="T132">asmens</text:span><text:span text:style-name="T133"><text:s/>pajamų lygius antrinei teisinei pagalbai gauti</text:span><text:span text:style-name="T134"><text:s/></text:span><text:span text:style-name="T135">(toliau – turto ir pajamų lygiai)</text:span><text:span text:style-name="T136">;</text:span><text:span text:style-name="T137">“</text:span><text:span text:style-name="T138">.</text:span></text:p>
      <text:p text:style-name="P139"/>
      <text:p text:style-name="P140">4 straipsnis.<text:s/>9 straipsnio pakeitimas</text:p>
      <text:p text:style-name="P141">1.<text:s/>Pripažinti<text:s/>netekusiu galios<text:s/>9 straipsnio 3 dalies 5 punktą.</text:p>
      <text:p text:style-name="P142">5) teisingumo ministro nustatyta tvarka sudaro sutartis dėl antrinės teisinės pagalbos baudžiamosiose bylose koordinavimo;</text:p>
      <text:p text:style-name="P143"><text:span text:style-name="T144">2.<text:s/></text:span><text:span text:style-name="T145">Pakeisti 9 straipsnio 3 dalies 8 punktą ir jį išdėstyti taip:</text:span></text:p>
      <text:soft-page-break/>
      <text:p text:style-name="P146"><text:span text:style-name="T147">„8) moka užmokestį už suteiktą pirminę teisinę pagalbą, kai šio įstatymo 15</text:span><text:span text:style-name="T148"> </text:span><text:span text:style-name="T149">straipsnio<text:s/></text:span><text:span text:style-name="T150">8<text:s/></text:span><text:span text:style-name="T151">9</text:span><text:span text:style-name="T152"> </text:span><text:span text:style-name="T153">dalyje<text:s/></text:span><text:span text:style-name="T154">numatytu</text:span><text:span text:style-name="T155"><text:s/>atveju tarnyba organizuoja pirminės teisinės pagalbos teikimą, už antrinę teisinę pagalbą</text:span><text:span text:style-name="T156">, antrinės teisinės pagalbos baudžiamosiose bylose koordinavimą<text:s/></text:span><text:span text:style-name="T157">ir mediaciją;“</text:span><text:span text:style-name="T158">.</text:span></text:p>
      <text:p text:style-name="P159"/>
      <text:p text:style-name="P160">5<text:s/>straipsnis.<text:s/>11 straipsnio pakeitimas</text:p>
      <text:p text:style-name="P161">1.<text:s/>Pakeisti 11 straipsnio 2 dalį ir ją išdėstyti taip:</text:p>
      <text:p text:style-name="P162"><text:span text:style-name="T163">„</text:span><text:span text:style-name="T164">2. Antrinę teisinę pagalbą turi teisę gauti:</text:span></text:p>
      <text:p text:style-name="P165"><text:span text:style-name="T166">1) Lietuvos Respublikos piliečiai, kitų Europos Sąjungos valstybių narių piliečiai, taip pat kiti Lietuvos Respublikoje bei kitose Europos Sąjungos valstybėse narėse teisėtai gyvenantys fiziniai asmenys, kurių<text:s/></text:span><text:span text:style-name="T167">asmens (</text:span><text:span text:style-name="T168">šeimos</text:span><text:span text:style-name="T169">)</text:span><text:span text:style-name="T170"><text:s/></text:span><text:span text:style-name="T171">turtas ir metinės</text:span><text:span text:style-name="T172"><text:s/></text:span><text:span text:style-name="T173">asmens</text:span><text:span text:style-name="T174"><text:s/>pajamos neviršija Vyriausybės nustatytų turto ir pajamų lygių</text:span><text:span text:style-name="T175"><text:s/>teisinei pagalbai gauti pagal šį įstatymą</text:span><text:span text:style-name="T176">;</text:span><text:span text:style-name="T177">.</text:span><text:span text:style-name="T178"><text:s/>Į asmens (šeimos) turtą įskaitomas<text:s/></text:span><text:span text:style-name="T179">Lietuvos Respublikos piniginės socialinės paramos nepasiturintiems gyventojams įstatym</text:span><text:span text:style-name="T180">e</text:span><text:span text:style-name="T181"><text:s/></text:span><text:span text:style-name="T182">(toliau – Piniginės socialinės paramos nepasiturintiems gyventojams įstatymas)<text:s/></text:span><text:span text:style-name="T183">nurodytas turtas</text:span><text:span text:style-name="T184">;</text:span></text:p>
      <text:p text:style-name="P185">2) Lietuvos Respublikos piliečiai, kitų Europos Sąjungos valstybių narių piliečiai, taip pat kiti Lietuvos Respublikoje bei kitose Europos Sąjungos valstybėse narėse teisėtai gyvenantys fiziniai asmenys, nurodyti šio įstatymo 12 straipsnyje;</text:p>
      <text:p text:style-name="P186"><text:span text:style-name="T187">3) kiti Lietuvos Respublikos tarptautinėse sutartyse ir tiesiogiai taikomuose Europos Sąjungos teisės aktuose nurodyti asmenys, kurių<text:s/></text:span><text:span text:style-name="T188">asmens (šeimos)</text:span><text:span text:style-name="T189"><text:s/></text:span><text:span text:style-name="T190">turtas ir metinės<text:s/></text:span><text:span text:style-name="T191">asmens</text:span><text:span text:style-name="T192"><text:s/></text:span><text:span text:style-name="T193">pajamos neviršija Vyriausybės nustatytų turto ir pajamų lygių<text:s/></text:span><text:span text:style-name="T194">teisinei pagalbai gauti pagal šį įstatymą</text:span><text:span text:style-name="T195"><text:s/>arba kurie nurodyti šio įstatymo 12 straipsnyje.</text:span><text:span text:style-name="T196">“</text:span></text:p>
      <text:p text:style-name="P197">2.<text:s/>Papildyti 11 straipsnio 7 dalį 16 punktu:<text:s/></text:p>
      <text:p text:style-name="P198"><text:span text:style-name="T199">„</text:span><text:span text:style-name="T200">16) pareiškėjui teisinė pagalba yra reikalinga<text:s/></text:span><text:span text:style-name="T201">jam iškeltoje<text:s/></text:span><text:span text:style-name="T202">fizinio asmens bankroto byloje.</text:span><text:span text:style-name="T203">“</text:span></text:p>
      <text:p text:style-name="P204"><text:span text:style-name="T205">3</text:span><text:span text:style-name="T206">.<text:s/></text:span><text:span text:style-name="T207">Pakeisti 11 straipsnio 10 dalį ir ją išdėstyti taip:</text:span></text:p>
      <text:p text:style-name="P208"><text:span text:style-name="T209">„</text:span><text:span text:style-name="T210">10. Tarnyba turi teisę išimtiniais atvejais, atsižvelgdama į šio straipsnio 11</text:span><text:span text:style-name="T211"> </text:span><text:span text:style-name="T212">dalyje nurodytą pareiškėjo prašymą ir įvertinusi konkretaus pareiškėjo individualią situaciją, suteikti antrinę teisinę pagalbą, nepaisydama to, kad<text:s/></text:span><text:span text:style-name="T213">asmens<text:s/></text:span><text:span text:style-name="T214">(</text:span><text:span text:style-name="T215">šeimos</text:span><text:span text:style-name="T216">)</text:span><text:span text:style-name="T217"><text:s/>turtas viršija Vyriausybės nustatytus<text:s/></text:span><text:span text:style-name="T218">asmens (šeimos)<text:s/></text:span><text:span text:style-name="T219">turto lygius arba</text:span><text:span text:style-name="T220"><text:s/></text:span><text:span text:style-name="T221">yra šio straipsnio<text:s/></text:span><text:span text:style-name="T222">7</text:span><text:span text:style-name="T223"> </text:span><text:span text:style-name="T224">dalies 3, 4, 5, 11, 15<text:s/></text:span><text:span text:style-name="T225">ir 16</text:span><text:span text:style-name="T226"><text:s/>punktuose nustatyti antrinės teisinės pagalbos neteikimo pagrindai.“</text:span></text:p>
      <text:p text:style-name="P227"><text:span text:style-name="T228">4</text:span><text:span text:style-name="T229">.  </text:span><text:span text:style-name="T230">Pakeisti 11 straipsnio 11 dalį ir ją išdėstyti taip:</text:span></text:p>
      <text:p text:style-name="P231"><text:span text:style-name="T232">„</text:span><text:span text:style-name="T233">11. Kai<text:s/></text:span><text:span text:style-name="T234">asmens<text:s/></text:span><text:span text:style-name="T235">(</text:span><text:span text:style-name="T236">šeimos</text:span><text:span text:style-name="T237">)</text:span><text:span text:style-name="T238"><text:s/>turtas<text:s/></text:span><text:span text:style-name="T239">viršija<text:s/></text:span><text:span text:style-name="T240">Vyriausybės nustatytus<text:s/></text:span><text:span text:style-name="T241">asmens (šeimos)<text:s/></text:span><text:span text:style-name="T242">turto lygius arba kai</text:span><text:span text:style-name="T243"><text:s/></text:span><text:span text:style-name="T244">tarnyba, vadovaudamasi šio straipsnio<text:s/></text:span><text:span text:style-name="T245">7</text:span><text:span text:style-name="T246"> </text:span><text:span text:style-name="T247">dalies 3, 4, 5, 11, 15<text:s/></text:span><text:span text:style-name="T248">ir</text:span><text:span text:style-name="T249"> </text:span><text:span text:style-name="T250">16</text:span><text:span text:style-name="T251"><text:s/>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text:span><text:span text:style-name="T252">, išlaidas advokato pagalbai, bylos</text:span><text:span text:style-name="T253">, kurioje prašoma suteikti antrinę teisinę pagalbą, sudėtingumą<text:s/></text:span><text:span text:style-name="T254">ir</text:span><text:span text:style-name="T255"><text:s/>turtinių reikalavimų (turtinių interesų) dydį, pareiškėjo procesinę padėtį byloje ir galimus neigiamus padarinius pareiškėjui. Šiuo atveju tarnyba sprendimą priima teisingumo ministro nustatyta tvarka.“</text:span></text:p>
      <text:p text:style-name="P256"/>
      <text:p text:style-name="P257">6<text:s/>straipsnis.<text:s/>12<text:s/>straipsnio pakeitimas</text:p>
      <text:p text:style-name="P258">Pakeisti<text:s/>12<text:s/>straipsnį ir jį išdėstyti taip:</text:p>
      <text:p text:style-name="P259"><text:span text:style-name="T260">„</text:span><text:span text:style-name="T261">12 straipsnis. Asmenys, turintys teisę gauti antrinę teisinę pagalbą neatsižvelgiant į<text:s/></text:span><text:span text:style-name="T262">asmens<text:s/></text:span><text:span text:style-name="T263">(</text:span><text:span text:style-name="T264">šeimos</text:span><text:span text:style-name="T265">)<text:s/></text:span><text:span text:style-name="T266">turtą ir<text:s/></text:span><text:span text:style-name="T267">asmens</text:span><text:span text:style-name="T268"><text:s/></text:span><text:span text:style-name="T269">pajamas</text:span></text:p>
      <text:p text:style-name="P270"><text:span text:style-name="T271">Teisę gauti antrinę teisinę pagalbą, neatsižvelgiant į Vyriausybės nustatytus turto ir pajamų lygius</text:span><text:span text:style-name="T272"><text:s/>teisinei pagalbai gauti pagal šį įstatymą</text:span><text:span text:style-name="T273">, turi:</text:span></text:p>
      <text:p text:style-name="P274"><text:span text:style-name="T275">1)<text:s/></text:span><text:span text:style-name="T276">asmenys, kurie turi teisę gauti teisinę pagalbą nagrinėjant baudžiamąsias bylas pagal<text:s/></text:span><text:a office:title="Lietuvos Respublikos baudžiamojo proceso kodeksas" xlink:href="http://www.infolex.lt/ta/10708" office:target-frame-name="_blank" xlink:show="new"><text:span text:style-name="T277">Baudžiamojo proceso kodekso</text:span></text:a><text:span text:style-name="T278"><text:s/></text:span><text:a office:title="Būtinas gynėjo dalyvavimas (str. 51)" xlink:href="javascript:OL('10708','51')" office:target-frame-name="_top" xlink:show="replace"><text:span text:style-name="T279">51</text:span></text:a><text:span text:style-name="T280"><text:s/>straipsnį</text:span><text:span text:style-name="T281">.</text:span><text:span text:style-name="T282"><text:s/></text:span><text:span text:style-name="T283">Šiame punkte nustatytu pagrindu<text:s/></text:span><text:span text:style-name="T284">paskirtos antrinės teisinės pagalbos išlaidos dėl būtino<text:s/></text:span><text:span text:style-name="T285">gynėjo<text:s/></text:span><text:span text:style-name="T286">dalyvavimo<text:s/></text:span><text:span text:style-name="T287">išieškomos</text:span><text:span text:style-name="T288"><text:s/>į valstybės biudžetą<text:s/></text:span><text:span text:style-name="T289">Baudžiamojo proceso kodekso</text:span><text:span text:style-name="T290"><text:s/>nustatyta tvarka</text:span><text:span text:style-name="T291">, atsižvelgiant į kaltinamojo turtinę padėtį</text:span><text:span text:style-name="T292">;</text:span></text:p>
      <text:p text:style-name="P293">2)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 neįgalumo, rasės, tautybės, kalbos, kilmės, socialinės padėties, tikėjimo, įsitikinimų ar pažiūrų;</text:p>
      <text:p text:style-name="P294">3) kiti, negu nurodyta šio straipsnio 2 punkte, nukentėjusieji dėl nusikalstamų veikų atsiradusios žalos atlyginimo bylose, įskaitant atvejus, kai žalos atlyginimo klausimas yra sprendžiamas baudžiamojoje byloje;</text:p>
      <text:p text:style-name="P295"><text:span text:style-name="T296">4)<text:s/></text:span><text:span text:style-name="T297">asmenys, kuriems paskirta socialinė pašalpa pagal<text:s/></text:span><text:span text:style-name="T298">Lietuvos Respublikos piniginės</text:span><text:span text:style-name="T299"><text:s/></text:span><text:span text:style-name="T300">Piniginės</text:span><text:span text:style-name="T301"><text:s/></text:span><text:span text:style-name="T302">socialinės paramos nepasiturintiems gyventojams įstatymą</text:span><text:span text:style-name="T303">;</text:span></text:p>
      <text:p text:style-name="P304">5) asmenys, išlaikomi stacionariose socialinės globos įstaigose;</text:p>
      <text:p text:style-name="P305">6) asmenys, kuriems nustatytas sunkus neįgalumo lygi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p>
      <text:p text:style-name="P306"><text:span text:style-name="T307">7)<text:s/></text:span><text:span text:style-name="T308">asmenys, pateikę įrodymus, kad dėl objektyvių priežasčių negali disponuoti savo<text:s/></text:span><text:span text:style-name="T309">(</text:span><text:span text:style-name="T310">šeimos</text:span><text:span text:style-name="T311">)</text:span><text:span text:style-name="T312"><text:s/>turtu ir lėšomis ir dėl to jų<text:s/></text:span><text:span text:style-name="T313">asmens (šeimos)</text:span><text:span text:style-name="T314"><text:s/>turtas ir<text:s/></text:span><text:span text:style-name="T315">asmens</text:span><text:span text:style-name="T316"><text:s/>metinės pajamos, kuriais jie gali laisvai disponuoti, neviršija Vyriausybės nustatytų turto ir pajamų lygių<text:s/></text:span><text:span text:style-name="T317">teisinei pagalbai gauti pagal šį įstatymą</text:span><text:span text:style-name="T318">;</text:span></text:p>
      <text:p text:style-name="P319">8) asmenys, kai sprendžiami jų priverstinio hospitalizavimo ir gydymo, priverstinio hospitalizavimo ir gydymo pratęsimo klausimai pagal Lietuvos Respublikos psichikos sveikatos priežiūros įstatymą<text:s/>(toliau – Psichikos sveikatos priežiūros įstatymas), taip pat asmenys, kuriems taikomas būtinasis hospitalizavimas ir (ar) būtinasis izoliavimas, pratęsiamas būtinasis hospitalizavimas ir (ar) būtinasis izoliavimas pagal Lietuvos Respublikos žmonių užkrečiamųjų ligų profilaktikos ir kontrolės įstatymą<text:s/>(toliau – Žmonių užkrečiamųjų ligų profilaktikos ir kontrolės įstatymas), ir jų globėjai (rūpintojai), kai valstybės garantuojama teisinė pagalba reikalinga globotinio (rūpintinio) teisėms ir interesams atstovauti;</text:p>
      <text:p text:style-name="P320">9) skolininkai vykdymo procese, kai išieškoma iš paskutinio gyvenamojo būsto, kuriame jie gyvena;</text:p>
      <text:p text:style-name="P321">10) nepilnamečių vaikų, kai sprendžiamas jų iškeldinimo klausimas, tėvai ar kiti atstovai pagal įstatymą;</text:p>
      <text:p text:style-name="P322">11) nepilnamečiai vaikai, kai įstatymų nustatytais atvejais savarankiškai kreipiasi į teismą dėl savo teisių ar įstatymų saugomų interesų gynimo, išskyrus įstatymų nustatyta tvarka sudariusius santuoką ar teismo pripažintus visiškai veiksniais (emancipuotais);</text:p>
      <text:p text:style-name="P323">12)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p>
      <text:p text:style-name="P324">13) asmenys, kuriuos prašoma pripažinti neveiksniais tam tikroje srityje bylose dėl fizinio asmens pripažinimo neveiksniu tam tikroje srityje, taip pat neveiksniais tam tikroje srityje pripažinti asmenys bylose dėl globos, bylose dėl teismo sprendimo, kuriuo asmuo pripažintas neveiksniu tam tikroje srityje, peržiūrėjimo ir neveiksniu tam tikroje srityje pripažinto asmens pripažinimo veiksniu ar ribotai veiksniu, taip pat neveiksniais tam tikroje srityje pripažintų asmenų globėjai bylose dėl teismo sprendimo, kuriuo asmuo pripažintas neveiksniu tam tikroje srityje, peržiūrėjimo ir neveiksniu tam tikroje srityje pripažinto asmens pripažinimo veiksniu ar ribotai veiksniu;</text:p>
      <text:p text:style-name="P325">14) asmenys<text:s/>bylose dėl gimimo registravimo;</text:p>
      <text:p text:style-name="P326">15) asmenys bylose dėl neteisėtai išvežto ar laikomo vaiko grąžinimo pagal 1980 m. spalio 25 d. Hagos konvenciją dėl tarptautinio vaikų grobimo civilinių aspektų (toliau – Hagos konvencija);</text:p>
      <text:p text:style-name="P327">16) vaiko tėvai, dėl kurių valdžios apribojimo ar jo panaikinimo sprendžia teismas, taip pat vaiko tėvai ar kiti jo atstovai pagal įstatymą, kai teismas nagrinėja bylą dėl leidimo paimti iš jų vaiką;</text:p>
      <text:p text:style-name="P328">17) įvaikintojas (įvaikintojai) ar vaiko globėjas (rūpintojas), kompetentingai valstybės institucijai pateikęs prašymą dėl įvaikinimo ar nuolatinės globos (rūpybos) ir turintis šios institucijos patvirtinimą dėl tinkamumo tapti įtėviu (įtėviais) ar vaiko globėju (rūpintoju), arba įvaikintojas (įvaikintojai) ar vaiko globėjas (rūpintojas), kurio prašymą dėl įvaikinimo ar nuolatinės globos (rūpybos) nagrinėja teismas;</text:p>
      <text:p text:style-name="P329">18) asmenys, Lietuvos Respublikos pranešėjų apsaugos įstatymo (toliau – Pranešėjų apsaugos įstatymas) nustatyta tvarka pripažinti pranešėjais, ar jų šeimos nariai bylose, susijusiose su šių asmenų interesų apsauga pagal Pranešėjų apsaugos įstatymą;</text:p>
      <text:p text:style-name="P330">19) asmenys, veikiantys kaip viešieji subjektai Reglamento (EB) Nr. 4/2009 64 straipsnyje nurodytais tikslais ir aplinkybėmis;</text:p>
      <text:p text:style-name="P331">20)<text:s/>kiti asmenys Lietuvos Respublikos tarptautinėse sutartyse numatytais atvejais.“</text:p>
      <text:p text:style-name="P332"/>
      <text:p text:style-name="P333">7<text:s/>straipsnis.<text:s/>13 straipsnio pakeitimas</text:p>
      <text:p text:style-name="P334"><text:span text:style-name="T335">Pakeisti 13 straipsnio 7 dalį ir ją išdėstyti taip:</text:span></text:p>
      <text:p text:style-name="P336"><text:span text:style-name="T337">„7. Šio įstatymo 12 straipsnio 7 punkte nurodytų asmenų teisę gauti antrinę teisinę pagalbą įrodo turto arešto aktas ir (ar) kiti dokumentai, patvirtinantys objektyvias priežastis, dėl kurių asmuo negali disponuoti savo<text:s/></text:span><text:span text:style-name="T338">(</text:span><text:span text:style-name="T339">šeimos</text:span><text:span text:style-name="T340">)</text:span><text:span text:style-name="T341"><text:s/>turtu ir lėšomis, ir deklaracija antrinei teisinei pagalbai gauti.“</text:span></text:p>
      <text:p text:style-name="P342"/>
      <text:p text:style-name="P343">8<text:s/>straipsnis.<text:s/>14 straipsnio pakeitimas</text:p>
      <text:p text:style-name="P344">1.<text:s/>Pakeisti 14 straipsnio 1 dalį ir ją išdėstyti taip:</text:p>
      <text:p text:style-name="P345"><text:span text:style-name="T346">„1. Pirminės teisinės pagalbos išlaidas sudaro išlaidos, susijusios su teisine informacija, teisinėmis konsultacijomis ir valstybės ir savivaldybių institucijoms skirtų dokumentų</text:span><text:span text:style-name="T347">, išskyrus procesinius dokumentus,</text:span><text:span text:style-name="T348"><text:s/>rengimu, taip pat išlaidos, susijusios su<text:s/></text:span><text:span text:style-name="T349">šio įstatymo 15 straipsnio 7 dalyje nurodytų procesinių dokumentų parengimu,</text:span><text:span text:style-name="T350"><text:s/></text:span><text:span text:style-name="T351">su</text:span><text:span text:style-name="T352"><text:s/>patarimais dėl ginčų sprendimo ne teismo tvarka, su veiksmais dėl taikaus ginčo išsprendimo ir su taikos sutarties parengimu.“</text:span></text:p>
      <text:p text:style-name="P353">2.<text:s/>Pakeisti 14 straipsnio 5 dalį ir ją išdėstyti taip:</text:p>
      <text:p text:style-name="P354"><text:span text:style-name="T355">„5. Š</text:span><text:span text:style-name="T356">io įstatymo 11 straipsnio 2 dalies 1 punkte nurodytiems asmenims, atsižvelgiant į<text:s/></text:span><text:span text:style-name="T357">asmens</text:span><text:span text:style-name="T358"><text:s/></text:span><text:span text:style-name="T359">(</text:span><text:span text:style-name="T360">šeimos</text:span><text:span text:style-name="T361">)</text:span><text:span text:style-name="T362"><text:s/></text:span><text:span text:style-name="T363">turtą ir<text:s/></text:span><text:span text:style-name="T364">asmens</text:span><text:span text:style-name="T365"><text:s/></text:span><text:span text:style-name="T366">pajamas, valstybė garantuoja ir apmoka antrinės teisinės pagalbos<text:s/></text:span><text:span text:style-name="T367">išlaid</text:span><text:span text:style-name="T368">ų</text:span><text:span text:style-name="T369"><text:s/></text:span><text:span text:style-name="T370">išlaid</text:span><text:span text:style-name="T371">as</text:span><text:span text:style-name="T372"><text:s/>apmoka taip</text:span><text:span text:style-name="T373">:</text:span></text:p>
      <text:p text:style-name="P374"><text:span text:style-name="T375">1) 100 procentų, – jeigu nustatomas pirmasis<text:s/></text:span><text:span text:style-name="T376">asmens</text:span><text:span text:style-name="T377"><text:s/>turto ir pajamų lygis;</text:span></text:p>
      <text:p text:style-name="P378"><text:span text:style-name="T379">2) 50 procentų, – jeigu nustatomas antrasis<text:s/></text:span><text:span text:style-name="T380">asmens</text:span><text:span text:style-name="T381"><text:s/>turto ir pajamų lygis</text:span><text:span text:style-name="T382">.</text:span><text:span text:style-name="T383">“</text:span></text:p>
      <text:p text:style-name="P384"><text:span text:style-name="T385">3</text:span><text:span text:style-name="T386">.<text:s/></text:span><text:span text:style-name="T387">Pakeisti 14 straipsnio 6 dalį ir ją išdėstyti taip:</text:span></text:p>
      <text:p text:style-name="P388"><text:span text:style-name="T389">„6. Šio įstatymo 12 straipsnyje nurodytiems asmenims, neatsižvelgiant į<text:s/></text:span><text:span text:style-name="T390">asmens</text:span><text:span text:style-name="T391"><text:s/></text:span><text:span text:style-name="T392">(</text:span><text:span text:style-name="T393">šeimos</text:span><text:span text:style-name="T394">)</text:span><text:span text:style-name="T395"><text:s/>turtą ir<text:s/></text:span><text:span text:style-name="T396">asmens</text:span><text:span text:style-name="T397"><text:s/></text:span><text:span text:style-name="T398">pajamas, valstybė garantuoja ir apmoka 100 procentų antrinės teisinės pagalbos išlaidų. Kai šio įstatymo 12 straipsnio 7 punkte nurodytų asmenų<text:s/></text:span><text:span text:style-name="T399">(</text:span><text:span text:style-name="T400">šeimos</text:span><text:span text:style-name="T401">)</text:span><text:span text:style-name="T402"><text:s/></text:span><text:span text:style-name="T403">turtas ir<text:s/></text:span><text:span text:style-name="T404">asmens</text:span><text:span text:style-name="T405"><text:s/></text:span><text:span text:style-name="T406">pajamos, kuriais jie gali laisvai disponuoti, atitinka antrąjį turto ir pajamų lygį<text:s/></text:span><text:span text:style-name="T407">teisinei pagalbai gauti pagal šį įstatymą</text:span><text:span text:style-name="T408">, valstybė garantuoja ir apmoka 50 procentų antrinės teisinės pagalbos išlaidų. Šio įstatymo 12</text:span><text:span text:style-name="T409"> </text:span><text:span text:style-name="T410">straipsnio 15 punkte nurodyti<text:s/></text:span><text:span text:style-name="T411">fiziniai</text:span><text:span text:style-name="T412"><text:s/></text:span><text:span text:style-name="T413">asmenys, pasibaigus bylos nagrinėjimui, šio įstatymo nustatytais atvejais privalo į valstybės biudžetą grąžinti suteiktos antrinės teisinės pagalbos išlaidas ar jų dalį.“</text:span></text:p>
      <text:p text:style-name="P414"><text:span text:style-name="T415">4</text:span><text:span text:style-name="T416">.<text:s/></text:span>Pakeisti 14 straipsnio<text:s/>7<text:s/>dalį ir ją išdėstyti taip:</text:p>
      <text:p text:style-name="P417"><text:span text:style-name="T418">„</text:span><text:span text:style-name="T419">7. Pareiškėjui, kurio<text:s/></text:span><text:span text:style-name="T420">asmens<text:s/></text:span><text:span text:style-name="T421">(</text:span><text:span text:style-name="T422">šeimos</text:span><text:span text:style-name="T423">)</text:span><text:span text:style-name="T424"><text:s/></text:span><text:span text:style-name="T425">turtas ir pajamos atitinka pirmąjį turto ir pajamų lygį<text:s/></text:span><text:span text:style-name="T426">teisinei pagalbai gauti pagal šį įstatymą<text:s/></text:span><text:span text:style-name="T427">arba kuris turi teisę gauti antrinę teisinę pagalbą pagal šio įstatymo 12</text:span><text:span text:style-name="T428"> </text:span><text:span text:style-name="T429">straipsnio 2–18 punktus ir kuriam pagal tarnybos sprendimus antrinė teisinė pagalba jau yra teikiama<text:s/></text:span><text:span text:style-name="T430">dviejose</text:span><text:span text:style-name="T431"><text:s/></text:span><text:span text:style-name="T432">bylose</text:span><text:span text:style-name="T433"><text:s/>vienoje</text:span><text:span text:style-name="T434"><text:s/>byloje</text:span><text:span text:style-name="T435">, už antrinės teisinės pagalbos teikimą kitose bylose valstybė garantuoja ir apmoka<text:s/></text:span><text:span text:style-name="T436">50<text:s/></text:span><text:span text:style-name="T437">30</text:span><text:span text:style-name="T438"> </text:span><text:span text:style-name="T439">procentų</text:span><text:span text:style-name="T440"><text:s/>antrinės teisinės pagalbos išlaidų.</text:span><text:span text:style-name="T441">“</text:span></text:p>
      <text:p text:style-name="P442"><text:span text:style-name="T443">5</text:span><text:span text:style-name="T444">.<text:s/></text:span><text:span text:style-name="T445"> </text:span>Pakeisti 14 straipsnio<text:s/>8<text:s/>dalį ir ją išdėstyti taip:</text:p>
      <text:p text:style-name="P446"><text:span text:style-name="T447">„</text:span><text:span text:style-name="T448">8. Pareiškėjui, kurio<text:s/></text:span><text:span text:style-name="T449">asmens</text:span><text:span text:style-name="T450"><text:s/></text:span><text:span text:style-name="T451">(</text:span><text:span text:style-name="T452">šeimos</text:span><text:span text:style-name="T453">)</text:span><text:span text:style-name="T454"><text:s/></text:span><text:span text:style-name="T455">turtas ir pajamos atitinka antrąjį turto ir pajamų lygį<text:s/></text:span><text:span text:style-name="T456">teisinei pagalbai gauti pagal šį įstatymą</text:span><text:span text:style-name="T457"><text:s/>ir kuriam pagal tarnybos sprendimus antrinė teisinė pagalba jau yra teikiama<text:s/></text:span><text:span text:style-name="T458">dviejose bylose</text:span><text:span text:style-name="T459"><text:s/></text:span><text:span text:style-name="T460">vienoje byloje</text:span><text:span text:style-name="T461">, už antrinės teisinės pagalbos teikimą kitose bylose valstybė garantuoja ir apmoka<text:s/></text:span><text:span text:style-name="T462">25 procentus<text:s/></text:span><text:span text:style-name="T463">15 procentų</text:span><text:span text:style-name="T464"><text:s/></text:span><text:span text:style-name="T465">antrinės teisinės pagalbos išlaidų.</text:span><text:span text:style-name="T466">“</text:span></text:p>
      <text:p text:style-name="P467"/>
      <text:p text:style-name="P468">9<text:s/>straipsnis.<text:s/>15 straipsnio pakeitimas</text:p>
      <text:p text:style-name="P469">1. Papildyti 15 straipsnį nauja 7 dalimi:<text:s/></text:p>
      <text:p text:style-name="P470"><text:span text:style-name="T471">„</text:span><text:span text:style-name="T472">7</text:span><text:span text:style-name="T473">.<text:s/></text:span><text:span text:style-name="T474">P</text:span><text:span text:style-name="T475">irminę teisinę pagalbą teikiantys asmenys<text:s/></text:span><text:span text:style-name="T476">rengia</text:span><text:span text:style-name="T477"><text:s/></text:span><text:span text:style-name="T478">prašym</text:span><text:span text:style-name="T479">us</text:span><text:span text:style-name="T480"><text:s/>dėl santuokos nutraukimo abiejų sutuoktinių bendru sutikimu, sutart</text:span><text:span text:style-name="T481">is</text:span><text:span text:style-name="T482"><text:s/>dėl santuokos nutraukimo teisinių pasekmių, pareiškim</text:span><text:span text:style-name="T483">us</text:span><text:span text:style-name="T484"><text:s/>dėl teismo įsakymo<text:s/></text:span><text:span text:style-name="T485">išdavimo,<text:s/></text:span><text:span text:style-name="T486">prieštaravimus dėl kreditoriaus pateikto pareiškimo</text:span><text:span text:style-name="T487">,</text:span><text:span text:style-name="T488"><text:s/></text:span><text:span text:style-name="T489">prašym</text:span><text:span text:style-name="T490">us</text:span><text:span text:style-name="T491"><text:s/>dėl teismo leidimo<text:s/></text:span><text:span text:style-name="T492">parduoti</text:span><text:span text:style-name="T493"><text:s/>ar įkeisti nekilnojamąjį turtą išdavimo</text:span><text:span text:style-name="T494">,</text:span><text:span text:style-name="T495"><text:s/>prašym</text:span><text:span text:style-name="T496">us</text:span><text:span text:style-name="T497"><text:s/>dėl teismo leidimo<text:s/></text:span><text:span text:style-name="T498">priimti palik</text:span><text:span text:style-name="T499">imą<text:s/></text:span><text:span text:style-name="T500">išdavimo</text:span><text:span text:style-name="T501"><text:s/>ir<text:s/></text:span><text:span text:style-name="T502">prašymus dėl išankstinių teismo leidimų<text:s/></text:span><text:span text:style-name="T503">sudaryti<text:s/></text:span><text:span text:style-name="T504">sandori</text:span><text:span text:style-name="T505">u</text:span><text:span text:style-name="T506">s, susijusi</text:span><text:span text:style-name="T507">u</text:span><text:span text:style-name="T508">s su neveiksnaus tam tikroje srityje ar ribotai veiksnaus tam tikroje srityje asmens turtu</text:span><text:span text:style-name="T509">.</text:span><text:span text:style-name="T510">“</text:span></text:p>
      <text:p text:style-name="P511"><text:span text:style-name="T512">2. Buvusia</text:span><text:span text:style-name="T513">s<text:s/></text:span><text:span text:style-name="T514">15 straipsnio<text:s/></text:span><text:span text:style-name="T515">7</text:span><text:span text:style-name="T516">, 8, 9, 10,</text:span><text:span text:style-name="T517"><text:s/></text:span><text:span text:style-name="T518">11<text:s/></text:span><text:span text:style-name="T519">dalis<text:s/></text:span><text:span text:style-name="T520">laikyti atitink</text:span><text:span text:style-name="T521">amai 8</text:span><text:span text:style-name="T522">, 9, 10, 11,<text:s/></text:span><text:span text:style-name="T523">12<text:s/></text:span><text:span text:style-name="T524">dalimis.</text:span></text:p>
      <text:p text:style-name="P525">3.<text:s/>Pakeisti<text:s/>15<text:s/>straipsnio 11<text:s/>dalį ir ją išdėstyti taip:</text:p>
      <text:p text:style-name="P526"><text:span text:style-name="T527">„11. Pirminės teisinės pagalbos apskaitą tvarko ją teikiantys subjektai nurodydami pareiškėjų vardus, pavardes,<text:s/></text:span><text:span text:style-name="T528">asmens kodus</text:span><text:span text:style-name="T529">,<text:s/></text:span><text:span text:style-name="T530">g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531"/>
      <text:p text:style-name="P532">10<text:s/>straipsnis.<text:s/>16 straipsnio pakeitimas</text:p>
      <text:p text:style-name="P533">Pakeisti 16 straipsnio 1 dalį ir ją išdėstyti taip:</text:p>
      <text:p text:style-name="P534"><text:span text:style-name="T535">„1. Viešosios įstaigos, sudariusios sutartis dėl pirminės teisinės pagalbos teikimo su savivaldybės institucija ar tarnyba, kai šio įstatymo 15 straipsnio<text:s/></text:span><text:span text:style-name="T536">8</text:span><text:span text:style-name="T537">9</text:span><text:span text:style-name="T538"><text:s/>dalyje<text:s/></text:span><text:span text:style-name="T539">numatytu</text:span><text:span text:style-name="T540"><text:s/></text:span><text:span text:style-name="T541">nurodytu</text:span><text:span text:style-name="T542"><text:s/></text:span><text:span text:style-name="T543">atveju tarnyba organizuoja pirminės teisinės pagalbos teikimą, turi teisę pagal šį įstatymą teikti pirminę teisinę pagalbą.“</text:span></text:p>
      <text:p text:style-name="P544"/>
      <text:p text:style-name="P545">11<text:s/>straipsnis.<text:s/>18 straipsnio pakeitimas</text:p>
      <text:p text:style-name="P546">1. Pakeisti 18 straipsnio 2 dalį ir ją išdėstyti taip:</text:p>
      <text:p text:style-name="P547"><text:span text:style-name="T548">„</text:span><text:span text:style-name="T549">2. Sprendimus dėl antrinės teisinės pagalbos teikimo priima tarnyba</text:span><text:span text:style-name="T550">.</text:span><text:span text:style-name="T551"><text:s/></text:span><text:span text:style-name="T552">Sprendimas dėl antrinės teisinės pagalbos teikimo priimamas iš karto, kai asmuo kreipiasi. Jeigu nėra galimybės sprendimą dėl antrinės teisinės pagalbos teikimo priimti iš karto, šis sprendimas civilinėse, konstitucinės justicijos, administracinėse ir administracinių nusižengimų bylose</text:span><text:span text:style-name="T553"><text:s/></text:span><text:span text:style-name="T554">priimamas</text:span><text:span text:style-name="T555"><text:s/>ne vėliau kaip per<text:s/></text:span><text:span text:style-name="T556">5<text:s/></text:span><text:span text:style-name="T557">7</text:span><text:span text:style-name="T558"><text:s/></text:span><text:span text:style-name="T559">darbo dienas nuo šio straipsnio 1 dalyje nurodytų dokumentų ir šio įstatymo 11</text:span><text:span text:style-name="T560"> </text:span><text:span text:style-name="T561">straipsnio 9</text:span><text:span text:style-name="T562"> </text:span><text:span text:style-name="T563">dalyje nurodytos advokato išvados arba šio straipsnio 14 dalyje nurodytos informacijos gavimo dienos,<text:s/></text:span><text:span text:style-name="T564">išskyrus atvejus, kai</text:span><text:span text:style-name="T565">,</text:span><text:span text:style-name="T566"><text:s/>atsižvelgiant į pareiškėjo interesus, sprendimas dėl antrinės teisinės pagalbos teikimo turi būti priimtas skubiai</text:span><text:span text:style-name="T567">. Šiuo atveju sprendimas priimamas nedelsiant, bet ne vėliau kaip<text:s/></text:span><text:span text:style-name="T568">baudžiamosiose bylose<text:s/></text:span><text:span text:style-name="T569">iki proceso veiksmų atlikimo dienos</text:span><text:span text:style-name="T570">.</text:span><text:span text:style-name="T571">, bet ne vėliau kaip per 5 darbo dienas nuo šio straipsnio 1 dalyje nurodytų dokumentų ir šio įstatymo 11 straipsnio 9 dalyje nurodytos advokato išvados arba šio straipsnio 14 dalyje nurodytos informacijos gavimo dienos.<text:s/></text:span><text:span text:style-name="T572">Apie priimtą sprendimą dėl antrinės teisinės pagalbos teikimo tarnyba nedelsdama raštu praneša pareiškėjui ir advokatui. Jeigu pareiškėjas nepateikė visų šio straipsnio 1</text:span><text:span text:style-name="T573"> </text:span><text:span text:style-name="T574">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text:span><text:span text:style-name="T575"> </text:span><text:span text:style-name="T576">darbo dienos, pateikti trūkstamus dokumentus. Jeigu</text:span><text:span text:style-name="T577"><text:s/></text:span><text:span text:style-name="T578">pagal prašyme suteikti antrinę teisinę pagalbą pateiktą informaciją<text:s/></text:span><text:span text:style-name="T579">sprendimas dėl antrinės teisinės pagalbos teikimo</text:span><text:span text:style-name="T580">, atsižvelgiant į pareiškėjo interesus, turi būti priimtas skubiai, tarnyba gali nustatyti trumpesnį kaip 5</text:span><text:span text:style-name="T581"> </text:span><text:span text:style-name="T582">darbo dienų terminą trūkstamiems dokumentams pateikti. Tarnybos sprendimai gali būti skundžiami Lietuvos administracinių ginčų komisijai arba teismui Administracinių bylų teisenos įstatymo nustatyta tvarka.</text:span><text:span text:style-name="T583">“</text:span></text:p>
      <text:p text:style-name="P584">2.<text:s/>Pakeisti 18 straipsnio 4 dalies<text:s/>7 punktą ir jį išdėstyti taip:</text:p>
      <text:p text:style-name="P585"><text:span text:style-name="T586">„</text:span><text:span text:style-name="T587">7) nustatytas pareiškėjo turto ir pajamų lygis<text:s/></text:span><text:span text:style-name="T588">antrinei teisinei pagalbai gauti</text:span><text:span text:style-name="T589">, kai antrinė teisinė pagalba pareiškėjui teikiama šio įstatymo 11 straipsnio 2 dalies 1 punkte ir 12 straipsnio 7</text:span><text:span text:style-name="T590"> </text:span><text:span text:style-name="T591">punkte nurodytiems pareiškėjams;</text:span><text:span text:style-name="T592">“</text:span></text:p>
      <text:p text:style-name="P593">3.<text:s/>Pakeisti 18 straipsnio 13 dalį ir ją išdėstyti taip:</text:p>
      <text:p text:style-name="P594"><text:span text:style-name="T595">„13. Kai šio įstatymo 12 straipsnio 7 punkte nurodyto pareiškėjo turtinė padėtis pasikeičia taip, kad jo<text:s/></text:span><text:span text:style-name="T596">(</text:span><text:span text:style-name="T597">šeimos</text:span><text:span text:style-name="T598">)</text:span><text:span text:style-name="T599"><text:s/>turimas turtas ir<text:s/></text:span><text:span text:style-name="T600">jo</text:span><text:span text:style-name="T601"><text:s/></text:span><text:span text:style-name="T602">pajamos arba<text:s/></text:span><text:span text:style-name="T603">jo</text:span><text:span text:style-name="T604"><text:s/></text:span><text:span text:style-name="T605">(</text:span><text:span text:style-name="T606">šeimos</text:span><text:span text:style-name="T607">)</text:span><text:span text:style-name="T608"><text:s/>turtas ir<text:s/></text:span><text:span text:style-name="T609">jo</text:span><text:span text:style-name="T610"><text:s/></text:span><text:span text:style-name="T611">pajamos, kuriais jis gali laisvai disponuoti, nebeatitinka anksčiau nustatyto<text:s/></text:span><text:span text:style-name="T612">jo</text:span><text:span text:style-name="T613"><text:s/>turto ir pajamų lygio</text:span><text:span text:style-name="T614"><text:s/>teisinei pagalbai gauti pagal šį įstatymą</text:span><text:span text:style-name="T615">,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616"/>
      <text:p text:style-name="P617">12<text:s/>straipsnis.<text:s/>19 straipsnio pakeitimas</text:p>
      <text:p text:style-name="P618">Pakeisti 19 straipsnį ir jį išdėstyti taip:</text:p>
      <text:p text:style-name="P619">„19 straipsnis.<text:s/>Antrinės teisinės pagalbos teikimo ypatumai, kai pareiškėjas apmoka nustatytą antrinės teisinės pagalbos išlaidų dalį</text:p>
      <text:p text:style-name="P620">1. Prašyme suteikti antrinę teisinę pagalbą turi būti nurodytas pareiškėjo sutikimas apmokėti antrinės teisinės pagalbos išlaidas, jeigu būtų nustatyta, kad pagal šį įstatymą jis turi apmokėti 50<text:span text:style-name="T621">,</text:span><text:s/><text:span text:style-name="T622">70</text:span><text:s/>arba<text:s/><text:span text:style-name="T623">75<text:s/></text:span><text:span text:style-name="T624">85</text:span> procentus antrinės teisinės pagalbos išlaidų. Kai prašymą padeda užpildyti ar užpildo valstybės garantuojamą teisinę pagalbą teikiantys asmenys, pareiškėjui turi būti išaiškinta jo pareiga šio įstatymo nustatyta tvarka apmokėti 50<text:span text:style-name="T625">,</text:span><text:s/><text:span text:style-name="T626">70</text:span><text:s/>arba<text:s/><text:span text:style-name="T627">75<text:s/></text:span><text:span text:style-name="T628">85</text:span> procentus antrinės teisinės pagalbos išlaidų ir jis<text:s/><text:span text:style-name="T629">turi būti</text:span><text:s/>supažindintas su galima preliminaria išlaidų suma, apskaičiuojama teisingumo ministro nustatyta tvarka.</text:p>
      <text:p text:style-name="P630">2. Pareiškėjas apmoka 50<text:span text:style-name="T631">,</text:span><text:s/><text:span text:style-name="T632">70</text:span><text:s/>arba<text:s/><text:span text:style-name="T633">75<text:s/></text:span><text:span text:style-name="T634">85</text:span>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text:s/><text:span text:style-name="T635">Jeigu pareiškėjas<text:s/></text:span><text:span text:style-name="T636">šių</text:span><text:span text:style-name="T637"><text:s/>išlaidų neapmoka, jos išieškomos įstatymų nustatyta tvarka. Pareiškėjo<text:s/></text:span><text:span text:style-name="T638">motyvuotu</text:span><text:span text:style-name="T639"><text:s/>prašymu tarnyba priima sprendimą dėl mokėtinos antrinės teisinės pagalbos išlaidų sumos išdėstymo dalimis.</text:span></text:p>
      <text:p text:style-name="P640">3. Pareiškėjas šio straipsnio 2 dalyje nurodytas išlaidas apmoka per tarnybos nurodytą terminą, bet ne vėliau kaip per mėnesį nuo pranešimo gavimo dienos.<text:s/>Jeigu pareiškėjas<text:s/>šio straipsnio 2 dalyje nurodytų<text:s/>išlaidų neapmoka, jos išieškomos įstatymų nustatyta tvarka. Pareiškėjo prašymu tarnyba priima sprendimą dėl mokėtinos antrinės teisinės pagalbos išlaidų sumos išdėstymo dalimis.</text:p>
      <text:p text:style-name="P641"><text:span text:style-name="T642">4.</text:span><text:span text:style-name="T643">3.</text:span><text:s/>Pareiškėjas, turintis apmokėti 50<text:span text:style-name="T644">,</text:span><text:s/><text:span text:style-name="T645">70</text:span><text:s/>arba<text:s/><text:span text:style-name="T646">75<text:s/></text:span><text:span text:style-name="T647">85</text:span><text:span text:style-name="T648"> </text:span>procentus antrinės teisinės pagalbos išlaidų, turi apmokėti ir 50<text:span text:style-name="T649">,</text:span><text:s/><text:span text:style-name="T650">70</text:span><text:s/>arba<text:s/><text:span text:style-name="T651">75<text:s/></text:span><text:span text:style-name="T652">85</text:span> procentus kitų bylinėjimosi išlaidų (išlaidų, susijusių su bylos nagrinėjimu, ir proceso išlaidų) laikydamasis proceso įstatymų nustatytų terminų ir tvarkos.“</text:p>
      <text:p text:style-name="P653"/>
      <text:p text:style-name="P654">13<text:s/>straipsnis.<text:s/>23 straipsnio pakeitimas</text:p>
      <text:p text:style-name="P655">Pakeisti<text:s/>23<text:s/>straipsnį ir jį išdėstyti taip:</text:p>
      <text:p text:style-name="P656">„23 straipsnis. Antrinės teisinės pagalbos teikimo nutraukimas</text:p>
      <text:p text:style-name="P657">1. Antrinės teisinės pagalbos teikimas nutraukiamas, jeigu:</text:p>
      <text:p text:style-name="P658">1) paaiškėja, kad asmuo, kuriam teikiama antrinė teisinė pagalba, neturi teisės gauti antrinę teisinę pagalbą;</text:p>
      <text:p text:style-name="P659"><text:span text:style-name="T660">2)<text:s/></text:span><text:span text:style-name="T661">asmuo, siekdamas gauti antrinę teisinę pagalbą, pateikė informaciją apie ginčo ar bylos esmę, savo<text:s/></text:span><text:span text:style-name="T662">(</text:span><text:span text:style-name="T663">šeimos</text:span><text:span text:style-name="T664">)</text:span><text:span text:style-name="T665"><text:s/>turtą ar<text:s/></text:span><text:span text:style-name="T666">savo</text:span><text:span text:style-name="T667"><text:s/>pajamas, žinodamas, kad ši informacija neteisinga</text:span><text:span text:style-name="T668">;</text:span></text:p>
      <text:p text:style-name="P669"><text:span text:style-name="T670">3) pasikeičia aplinkybės,<text:s/></text:span><text:span text:style-name="T671">dėl<text:s/></text:span><text:span text:style-name="T672">kurių<text:s/></text:span><text:span text:style-name="T673">pagrindu</text:span><text:span text:style-name="T674"><text:s/>asmuo buvo priskirtas prie šio įstatymo 11</text:span><text:span text:style-name="T675"> </text:span><text:span text:style-name="T676">straipsnio 2 dalyje nurodytų asmenų;</text:span></text:p>
      <text:p text:style-name="P677"><text:span text:style-name="T678">4) pasikeičia asmens turto ir pajamų lygis<text:s/></text:span><text:span text:style-name="T679">teisinei pagalbai gauti pagal šį įstatymą<text:s/></text:span><text:span text:style-name="T680">ir asmuo netenka teisės gauti antrinę teisinę pagalbą pagal šį įstatymą, įskaitant šio įstatymo 12 strai</text:span><text:span text:style-name="T681">psnio 7</text:span><text:span text:style-name="T682"> </text:span><text:span text:style-name="T683">punkte nurodytą atvejį;</text:span></text:p>
      <text:p text:style-name="P684">5) pareiškėjas piktnaudžiauja valstybės garantuojama teisine pagalba, savo materialiosiomis ar procesinėmis teisėmis arba reikalauja iš advokato įgyvendinti arba apginti teises neleistinais būdais;<text:s/></text:p>
      <text:p text:style-name="P685">6) pasikeitus aplinkybėms nustatoma, kad antrinės teisinės pagalbos galimos išlaidos viršytų pareiškėjo turtinių reikalavimų (turtinių interesų) dydį arba kad jis pats savarankiškai, be advokato pagalbos,<text:s/>gali įgyvendinti arba apginti savo teises ar įstatymų saugomus interesus;<text:s/></text:p>
      <text:p text:style-name="P686">7) pareiškėjas pateikia prašymą nutraukti antrinės teisinės pagalbos teikimą;</text:p>
      <text:p text:style-name="P687">8) atstovavimas byloje yra neperspektyvus;</text:p>
      <text:p text:style-name="P688">9) asmuo, kuriam teikiama antrinė teisinė pagalba, nebendradarbiauja su tarnyba arba antrinę teisinę pagalbą teikiančiu advokatu;</text:p>
      <text:p text:style-name="P689"><text:span text:style-name="T690">10) pareiškėjas nesutinka apmokėti<text:s/></text:span><text:span text:style-name="T691">nustatyt</text:span><text:span text:style-name="T692">ą<text:s/></text:span><text:span text:style-name="T693">nustatytos</text:span><text:span text:style-name="T694"><text:s/></text:span><text:span text:style-name="T695">antrinės teisinės pagalbos išlaidų</text:span><text:span text:style-name="T696"><text:s/></text:span><text:span text:style-name="T697">dalį</text:span><text:span text:style-name="T698"><text:s/></text:span><text:span text:style-name="T699">dal</text:span><text:span text:style-name="T700">ies</text:span><text:span text:style-name="T701">;</text:span></text:p>
      <text:p text:style-name="P702">11) priėmus sprendimą suteikti antrinę teisinę pagalbą, ginčas buvo spręstas šio įstatymo nustatyta tvarka mediacijos būdu ir sudaryta taikos sutartis, tačiau pareiškėjas nesutinka ją pateikti tvirtinti teismui;</text:p>
      <text:p text:style-name="P703">12) pareiškėjas miršta.</text:p>
      <text:p text:style-name="P704">2. Antrinę teisinę pagalbą teikiantis advokatas privalo nedelsdamas pranešti tarnybai arba ikiteisminio tyrimo pareigūnui, prokurorui ar teismui (kai gynėjo dalyvavimas būtinas pagal Baudžiamojo proceso kodekso 51 straipsnį) apie paaiškėjusias šio straipsnio 1 dalies 5, 8, 9 ir 12 punktuose nurodytas<text:s/>aplinkybes, kurios yra pagrindas<text:s/>spręsti dėl antrinės teisinės<text:s/>pagalbos teikimo nutraukimo.</text:p>
      <text:p text:style-name="P705"><text:span text:style-name="T706">3.<text:s/></text:span><text:span text:style-name="T707">Sprendimą nutraukti antrinės teisinės pagalbos teikimą priima tarnyba arba ikiteisminio tyrimo pareigūnas, prokuroras ar teismas (kai gynėjo dalyvavimas būtinas pagal Baudžiamojo proceso kodekso 51 straipsnį). Jeigu pareiškėjas pagal tarnybos sprendimą turi apmokėti 50</text:span><text:span text:style-name="T708">,</text:span><text:span text:style-name="T709"><text:s/></text:span><text:span text:style-name="T710">70</text:span><text:span text:style-name="T711"><text:s/>arba<text:s/></text:span><text:span text:style-name="T712">75<text:s/></text:span><text:span text:style-name="T713">85</text:span><text:span text:style-name="T714"> </text:span><text:span text:style-name="T715">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text:s/></text:span><text:span text:style-name="T716">3 </text:span><text:span text:style-name="T717">2</text:span><text:span text:style-name="T718"><text:s/></text:span><text:span text:style-name="T719">dalyje nurodytą terminą. Tarnybos sprendimas nutraukti antrinės teisinės pagalbos teikimą gali būti skundžiamas Lietuvos administracinių ginčų komisijai arba teismui Administracinių bylų teisenos įstatymo nustatyta tvarka</text:span><text:span text:style-name="T720">.</text:span></text:p>
      <text:p text:style-name="P721"><text:span text:style-name="T722">4. Asmuo, kuriam teikiama antrinė teisinė pagalba, ir ją teikiantis advokatas privalo nedelsdami teismui pateikti tarnybos sprendimą nutraukti antrinės teisinės pagalbos teikimą arba<text:s/></text:span><text:span text:style-name="T723">sprendimą</text:span><text:span text:style-name="T724"><text:s/>dėl valstybės garantuojamos ir apmokamos antrinės teisinės pagalbos išlaidų dalies pakeitimo, kai nustatomas kitas<text:s/></text:span><text:span text:style-name="T725">asmens</text:span><text:span text:style-name="T726"><text:s/>turto ir pajamų lygis<text:s/></text:span><text:span text:style-name="T727">teisinei pagalbai gauti pagal šį įstatymą</text:span><text:span text:style-name="T728">. Šios pareigos neatliekantys asmenys turi padengti dėl jos neatlikimo arba netinkamo atlikimo atsiradusius nuostolius.“</text:span></text:p>
      <text:p text:style-name="P729"/>
      <text:p text:style-name="P730">14<text:s/>straipsnis.<text:s/>24 straipsnio pakeitimas</text:p>
      <text:p text:style-name="P731">Pakeisti 24 straipsnį<text:s/>ir jį<text:s/>išdėstyti taip:</text:p>
      <text:p text:style-name="P732"><text:span text:style-name="T733">„</text:span><text:span text:style-name="T734">24 straipsnis. Antrinės teisinės pagalbos išlaidų išieškojimas ir grąžinimas</text:span><text:span text:style-name="T735"><text:s/></text:span></text:p>
      <text:p text:style-name="P736"><text:span text:style-name="T737">1. Jeigu antrinės teisinės pagalbos teikimas buvo nutrauktas dėl šio įstatymo<text:s/></text:span><text:span text:style-name="T738">23</text:span><text:span text:style-name="T739"> </text:span><text:span text:style-name="T740">straipsnio<text:s/></text:span><text:span text:style-name="T741">1</text:span><text:span text:style-name="T742"> </text:span><text:span text:style-name="T743">dalies 1, 2, 5 ir 9</text:span><text:span text:style-name="T744"><text:s/></text:span><text:span text:style-name="T745">punktuose</text:span><text:span text:style-name="T746"><text:s/>nurodytų priežasčių, antrinės teisinės pagalbos išlaidos įstatymų nustatyta tvarka išieškomos iš asmens, kuriam ši pagalba buvo teikiama.<text:s/></text:span></text:p>
      <text:p text:style-name="P747">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text:s/>5 darbo dienas nuo teisinių išlaidų draudimo išmokos gavimo dienos. Jeigu asmuo negrąžina<text:s/><text:span text:style-name="T748">šių</text:span><text:s/><text:span text:style-name="T749">suteiktos antrinės teisinės pagalbos</text:span><text:s/>išlaidų, jos išieškomos įstatymų nustatyta tvarka.<text:s/></text:p>
      <text:p text:style-name="P750"><text:bookmark-start text:name="part_ca2a31f9f62c486ab34dcc4cc3a7c3dd"/><text:bookmark-end text:name="part_ca2a31f9f62c486ab34dcc4cc3a7c3dd"/>3. Jeigu antrinė teisinė pagalba buvo teikiama šio įstatymo 12 straipsnio 7 punkte nurodytam asmeniui ir pasikeičia aplinkybės, dėl kurių jis buvo priskirtas prie tame punkte nurodytų asmenų, tačiau šis asmuo negali būti priskirtas prie šio įstatymo 11 straipsnio 2 dalies 1 punkte arba<text:s/>12 straipsnio<text:s/>4 ar<text:s/>6 punkte nurodytų asmenų, toks asmuo privalo per tarnybos nustatytą terminą grąžinti suteiktos antrinės teisinės pagalbos išlaidas į valstybės biudžetą<text:span text:style-name="T751">.</text:span><text:s/>Jeigu asmuo šių išlaidų negrąžina, jos išieškomos įstatymų nustatyta tvarka.<text:s/></text:p>
      <text:p text:style-name="P752"><text:span text:style-name="T753">4.<text:s/></text:span><text:span text:style-name="T754">Jeigu</text:span><text:span text:style-name="T755"><text:s/></text:span><text:span text:style-name="T756">Kai</text:span><text:span text:style-name="T757"><text:s/></text:span><text:span text:style-name="T758">antrinė teisinė pagalba<text:s/></text:span><text:span text:style-name="T759">buvo teikiama</text:span><text:span text:style-name="T760"><text:s/>šio įstatymo 12 straipsnio 15</text:span><text:span text:style-name="T761"> </text:span><text:span text:style-name="T762">punkte<text:s/></text:span><text:span text:style-name="T763">nurodytam</text:span><text:span text:style-name="T764"><text:s/></text:span><text:span text:style-name="T765">nurodytu atveju buvo teikiama fiziniam</text:span><text:span text:style-name="T766"><text:s/></text:span><text:span text:style-name="T767">asmeniui, pasibaigus bylai dėl neteisėtai išvežto ar laikomo vaiko grąžinimo pagal Hagos konvenciją, tarnyba, remdamasi šio asmens pateiktais dokumentais, įvertina, ar asmuo gali būti priskirtas prie šio įstatymo 11 straipsnio<text:s/></text:span><text:span text:style-name="T768">2</text:span><text:span text:style-name="T769"> </text:span><text:span text:style-name="T770">dalies 1 punkte<text:s/></text:span><text:span text:style-name="T771">arba 12</text:span><text:span text:style-name="T772"> </text:span><text:span text:style-name="T773">straipsnio 4 ar</text:span><text:span text:style-name="T774"><text:s/>6</text:span><text:span text:style-name="T775"> </text:span><text:span text:style-name="T776">punkte</text:span><text:span text:style-name="T777"><text:s/>nurodytų asmenų. Teisę gauti antrinę teisinę pagalbą įrodančius dokumentus asmuo turi pateikti tarnybai ne vėliau kaip per 5</text:span><text:span text:style-name="T778"> </text:span><text:span text:style-name="T779">darbo dienas nuo bylos dėl neteisėtai išvežto ar laikomo vaiko grąžinimo pagal Hagos konvenciją pabaigos dienos. Jeigu šis asmuo negali būti priskirtas prie šio įstatymo 11</text:span><text:span text:style-name="T780"> </text:span><text:span text:style-name="T781">straipsnio 2 dalies 1 punkte<text:s/></text:span><text:span text:style-name="T782">arba 12 straipsnio 4 ar 6 punkte</text:span><text:span text:style-name="T783"><text:s/>nurodytų asmenų, jis privalo per tarnybos<text:s/></text:span><text:span text:style-name="T784">nustatytą terminą grąžinti suteiktos antrinės teisinės pagalbos išlaidas į valstybės biudžetą.<text:s/></text:span><text:span text:style-name="T785">Jeigu šio asmens turtas ir</text:span><text:span text:style-name="T786"><text:s/></text:span><text:span text:style-name="T787">pajamos atitinka antrąjį turto ir pajamų lygį teisinei pagalbai gauti pagal šį įstatymą, jis privalo per tarnybos nustatytą terminą į valstybės biudžetą grąžinti 50</text:span><text:span text:style-name="T788"> </text:span><text:span text:style-name="T789">procentų suteiktos antrinės teisinės pagalbos išlaidų.</text:span><text:span text:style-name="T790"><text:s/>Asmeniui šių išlaidų negrąžinus arba per šioje dalyje nustatytą terminą nepateikus teisę gauti antrinę teisinę pagalbą įrodančių dokumentų, antrinės teisinės pagalbos išlaidos išieškomos įstatymų nustatyta tvarka.</text:span></text:p>
      <text:p text:style-name="P791"><text:span text:style-name="T792">5. Jeigu pareiškėjas turi apmokėti<text:s/></text:span><text:span text:style-name="T793">50</text:span><text:span text:style-name="T794">,</text:span><text:span text:style-name="T795"><text:s/></text:span><text:span text:style-name="T796">70</text:span><text:span text:style-name="T797"><text:s/>arba<text:s/></text:span><text:span text:style-name="T798">75<text:s/></text:span><text:span text:style-name="T799">85</text:span><text:span text:style-name="T800"><text:s/></text:span><text:span text:style-name="T801">procentus antrinės teisinės pagalbos išlaidų, tačiau jis neatlieka pareigos laikantis proceso įstatymų nustatytų terminų ir tvarkos apmokėti<text:s/></text:span><text:span text:style-name="T802">50</text:span><text:span text:style-name="T803">,</text:span><text:span text:style-name="T804"><text:s/></text:span><text:span text:style-name="T805">70</text:span><text:span text:style-name="T806"><text:s/>arba<text:s/></text:span><text:span text:style-name="T807">75<text:s/></text:span><text:span text:style-name="T808">85</text:span><text:span text:style-name="T809"> </text:span><text:span text:style-name="T810">procentus</text:span><text:span text:style-name="T811"><text:s/>bylinėjimosi išlaidų<text:s/></text:span><text:span text:style-name="T812">nagrinėjant civilines, administracines ir administracinių nusižengimų bylas, baudžiamosiose bylose pareikštus civilinius ieškinius</text:span><text:span text:style-name="T813"><text:s/></text:span><text:span text:style-name="T814">civilinio proceso atveju</text:span><text:span text:style-name="T815"><text:s/>arba<text:s/></text:span><text:span text:style-name="T816">50</text:span><text:span text:style-name="T817">,</text:span><text:span text:style-name="T818"><text:s/></text:span><text:span text:style-name="T819">70</text:span><text:span text:style-name="T820"><text:s/>arba<text:s/></text:span><text:span text:style-name="T821">75<text:s/></text:span><text:span text:style-name="T822">85</text:span><text:span text:style-name="T823"> </text:span><text:span text:style-name="T824">procentus išlaidų, susijusių su<text:s/></text:span><text:span text:style-name="T825">bylos nagrinėjimu, taip pat<text:s/></text:span><text:span text:style-name="T826">50, 70 arba 85 procentus<text:s/></text:span><text:span text:style-name="T827">išlaidų, susijusių su dalyvavimu konstitucinės justicijos byloje ir jos</text:span><text:span text:style-name="T828"><text:s/></text:span><text:span text:style-name="T829">administracinės bylos</text:span><text:span text:style-name="T830"><text:s/>nagrinėjimu, ir dėl to<text:s/></text:span><text:span text:style-name="T831">civilinė arba administracinė byla</text:span><text:span text:style-name="T832"><text:s/></text:span><text:span text:style-name="T833">atitinkama<text:s/></text:span><text:span text:style-name="T834">byl</text:span><text:span text:style-name="T835">a</text:span><text:span text:style-name="T836"><text:s/></text:span><text:span text:style-name="T837">baigiama</text:span><text:span text:style-name="T838"><text:s/></text:span><text:span text:style-name="T839">pasibaigia</text:span><text:span text:style-name="T840"><text:s/>nepriėmus teismo sprendimo dėl bylos esmės ar nepradedamas išieškojimas, pareiškėjas privalo per tarnybos nustatytą terminą grąžinti suteiktos antrinės teisinės<text:s/></text:span><text:span text:style-name="T841">pagalbos išlaidas į valstybės biudžetą. Jeigu pareiškėjas šių išlaidų negrąžina, jos išieškomos įstatymų nustatyta tvarka.</text:span></text:p>
      <text:p text:style-name="P842"><text:span text:style-name="T843">6. Šio įstatymo<text:s/></text:span><text:span text:style-name="T844">21<text:s/></text:span><text:span text:style-name="T845">11</text:span><text:span text:style-name="T846"><text:s/></text:span><text:span text:style-name="T847">straipsnio<text:s/></text:span><text:span text:style-name="T848">9<text:s/></text:span><text:span text:style-name="T849">5</text:span><text:span text:style-name="T850"><text:s/></text:span><text:span text:style-name="T851">dalyje nurodytu atveju išlaidos, susijusios su trauktino baudžiamojon atsakomybėn juridinio asmens atstovavimu, įstatymų nustatyta tvarka išieškomos į valstybės biudžetą iš atstovaujamo juridinio asmens.</text:span></text:p>
      <text:p text:style-name="P852">7. Priteisiant<text:s/>antrinės teisinės pagalbos išlaidas šio straipsnio 1, 2, 3, 4 ir 5 dalyse<text:s/>numatytais atvejais, valstybei atstovauja tarnyba.<text:s/>Šio straipsnio 6 dalyje<text:s/>numatytu atveju<text:s/>išlaidos išieškomos vadovaujantis<text:s/><text:bookmark-start text:name="n1_457"/>Baudžiamojo proceso kodekso<text:bookmark-start text:name="pn1_457"/><text:bookmark-end text:name="n1_457"/><text:bookmark-end text:name="pn1_457"/><text:s/><text:bookmark-start text:name="n1_458"/>105<text:bookmark-start text:name="pn1_458"/><text:bookmark-end text:name="n1_458"/><text:bookmark-end text:name="pn1_458"/><text:s/>straipsnio nuostatomis.<text:s/>Antrinės teisinės pagalbos išlaidos pagal vykdomąjį dokumentą į valstybės biudžetą išieškomos įstatymų nustatyta tvarka.“</text:p>
      <text:p text:style-name="P853"/>
      <text:p text:style-name="P854"><text:span text:style-name="T855">15</text:span><text:span text:style-name="T856"><text:s/></text:span><text:span text:style-name="T857">straipsnis.</text:span><text:span text:style-name="T858"><text:s/>27</text:span><text:span text:style-name="T859">1<text:s/></text:span><text:span text:style-name="T860">straipsni</text:span><text:span text:style-name="T861">o</text:span><text:span text:style-name="T862"><text:s/>pakeitimas</text:span></text:p>
      <text:p text:style-name="P863"><text:span text:style-name="T864">Pakeisti</text:span><text:span text:style-name="T865"><text:s/></text:span>27<text:span text:style-name="T866">1</text:span><text:s/>straipsnio 2 dalį ir ją išdėstyti taip:</text:p>
      <text:p text:style-name="P867"><text:span text:style-name="T868">„2. Mediacijos vykdymas nutraukiamas, kai paaiškėja, kad nė viena iš ginčo šalių pagal šį įstatymą neturi teisės gauti antrinės teisinės pagalbos arba kad ginčo šalis pateikė informaciją apie ginčo ar bylos esmę, savo<text:s/></text:span><text:span text:style-name="T869">(</text:span><text:span text:style-name="T870">šeimos</text:span><text:span text:style-name="T871">)</text:span><text:span text:style-name="T872"><text:s/></text:span><text:span text:style-name="T873">turtą ar<text:s/></text:span><text:span text:style-name="T874">savo</text:span><text:span text:style-name="T875"><text:s/></text:span><text:span text:style-name="T876">pajamas, žinodama, kad ši informacija neteisinga, taip pat kai nustatomi šio įstatymo 23 straipsnio 1 dalies 3, 4, 5, 8 ir 12 punktuose nustatyti pagrindai.“</text:span></text:p>
      <text:p text:style-name="P877"/>
      <text:p text:style-name="P878">16<text:s/>straipsnis. 29 straipsnio pakeitimas</text:p>
      <text:p text:style-name="P879">Pakeisti 29 straipsnį ir jį išdėstyti taip:</text:p>
      <text:p text:style-name="P880"><text:span text:style-name="T881">„29 straipsnis. Kitose Europos Sąjungos valstybėse narėse teisėtai gyvenančių fizinių asmenų teisės gauti valstybės garantuojamą teisinę pagalbą nustatymo ypatumai</text:span><text:span text:style-name="T882"> </text:span></text:p>
      <text:p text:style-name="P883"><text:span text:style-name="T884">Jeigu kitose Europos Sąjungos valstybėse narėse teisėtai gyvenančių fizinių asmenų<text:s/></text:span><text:span text:style-name="T885">(</text:span><text:span text:style-name="T886">šeimos</text:span><text:span text:style-name="T887">)</text:span><text:span text:style-name="T888"><text:s/>turtas ir<text:s/></text:span><text:span text:style-name="T889">asmens</text:span><text:span text:style-name="T890"><text:s/>pajamos viršija Vyriausybės nustatytus turto ir pajamų lygius<text:s/></text:span><text:span text:style-name="T891">valstybės garantuojamai teisinei pagalbai gauti pagal šį įstatymą</text:span><text:span text:style-name="T892">, tačiau jie nurodo, kad neturi galimybės atlyginti bylinėjimosi išlaidų, tarnyba privalo nustatyti, ar pareiškėjas<text:s/></text:span><text:span text:style-name="T893">gali sumokėti bylinėjimosi išlaidas</text:span><text:span text:style-name="T894">, atsižvelgiant į jo nuolatinės gyvenamosios vietos ar vietos, kurioje pareiškėjas daugiausia gyvena, kitoje Europos Sąjungos valstybėje narėje pragyvenimo išlaidas,</text:span><text:span text:style-name="T895"><text:s/></text:span><text:span text:style-name="T896">gali sumokėti bylinėjimosi išlaidas</text:span><text:span text:style-name="T897">,</text:span><text:span text:style-name="T898"><text:s/>ir turi teisę priimti sprendimą suteikti antrinę teisinę pagalbą. Tarnyba įvertina, ar pareiškėjas, atsižvelgiant į jo<text:s/></text:span><text:span text:style-name="T899">(</text:span><text:span text:style-name="T900">šeimos</text:span><text:span text:style-name="T901">)</text:span><text:span text:style-name="T902"><text:s/>turtą ir<text:s/></text:span><text:span text:style-name="T903">jo</text:span><text:span text:style-name="T904"><text:s/></text:span><text:span text:style-name="T905">pajamas, turi teisę gauti teisinę pagalbą pagal jo nuolatinės gyvenamosios vietos ar vietos, kurioje jis daugiausia gyvena, teisės aktus.“</text:span></text:p>
      <text:p text:style-name="P906"/>
      <text:p text:style-name="P907"><text:span text:style-name="T908">17</text:span><text:span text:style-name="T909"><text:s/></text:span><text:span text:style-name="T910">straipsnis.</text:span><text:span text:style-name="T911"><text:s/></text:span><text:span text:style-name="T912">Įstatymo<text:s/></text:span><text:span text:style-name="T913">įsigaliojimas</text:span><text:span text:style-name="T914">, įgyvendinimas</text:span><text:span text:style-name="T915"><text:s/>ir<text:s/></text:span><text:span text:style-name="T916">taikymas</text:span></text:p>
      <text:p text:style-name="P917"><text:span text:style-name="T918">1.</text:span><text:s/><text:span text:style-name="T919">Šis įstatymas</text:span><text:span text:style-name="T920">, išskyrus šio straipsnio 2 dalį,</text:span><text:span text:style-name="T921"><text:s/>įsigalioja 2020 m.<text:s/></text:span><text:span text:style-name="T922">liepos</text:span><text:span text:style-name="T923"><text:s/></text:span><text:span text:style-name="T924">1 d.<text:s/></text:span></text:p>
      <text:p text:style-name="P925">2. Lietuvos Respublikos Vyriausybė iki 2020 m. birželio 30 d. priima šio įstatymo įgyvendinamuosius teisės aktus.</text:p>
      <text:p text:style-name="P926">3. Šio įstatymo nuostatos taikomos prašymams suteikti pirminę teisinę pagalbą, gautiems<text:s/>po<text:span text:style-name="T927"><text:s/></text:span>šio įstatymo įsigaliojimo.<text:s/></text:p>
      <text:p text:style-name="P928">4.<text:span text:style-name="T929"><text:s/>Kai pagal V</text:span>alstybės garantuojamos teisinės pagalbos ta<text:span text:style-name="T930">rnybos sprendimus antrinė teisinė pagalba buvo suteikta iki šio įstatymo įsigaliojimo dienos, taikomos iki šio įstatymo įsigaliojimo galiojusio</text:span><text:span text:style-name="T931">s</text:span><text:span text:style-name="T932"><text:s/>Lietuvos Respublikos valstybės garantuojamos teisinės pagalbos įstatymo nuostatos dėl valstybės garantuojamos</text:span><text:span text:style-name="T933"><text:s/>teisinės pagalbos<text:s/></text:span><text:span text:style-name="T934">ir apmokamos antrinės teisinės pagalbos išlaidų dalies</text:span><text:span text:style-name="T935"><text:s/>apmokėjimo</text:span><text:span text:style-name="T936">.</text:span></text:p>
      <text:p text:style-name="P937"/>
      <text:p text:style-name="P938"/>
      <text:p text:style-name="P939"><text:span text:style-name="T940">Skelbiu šį Lietuvos Respublikos Seimo priimtą įstatymą.</text:span><text:bookmark-start text:name="pareigos"/><text:bookmark-end text:name="pareigos"/></text:p>
      <text:p text:style-name="P941"/>
      <text:p text:style-name="P942">Respublikos Prezidentas</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išankstoformatuotasDiagrama" style:display-name="HTML iš anksto formatuotas Diagrama" style:family="text">
      <style:text-properties style:font-name="Consolas" style:font-name-asian="Times New Roman" style:font-name-complex="Consolas" fo:font-size="10pt" style:font-size-asian="10pt" style:font-size-complex="10pt" style:language-asian="lt" style:country-asian="LT"/>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tajtip" style:display-name="tajtip"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style:language-asian="lt" style:country-asian="LT"/>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style:text-properties fo:hyphenate="false"/>
    </style:style>
    <style:style style:name="Strong" style:display-name="Strong" style:family="text">
      <style:text-properties fo:font-weight="bold" style:font-weight-asian="bold" style:font-weight-complex="bold"/>
    </style:style>
    <style:style style:name="clear" style:display-name="clear" style:family="text" style:parent-style-name="DefaultParagraphFont"/>
    <style:style style:name="n" style:display-name="n" style:family="paragraph" style:parent-style-name="Normal">
      <style:paragraph-properties fo:margin-bottom="0.1041in"/>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rtip" style:display-name="tartip" style:family="paragraph" style:parent-style-name="Normal">
      <style:paragraph-properties fo:margin-bottom="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size="12pt" style:font-size-asian="12pt" style:font-size-complex="12pt"/>
    </style:style>
    <style:style style:name="WW_CharLFO9LVL1" style:family="text">
      <style:text-properties fo:font-weight="normal" style:font-weight-asian="normal"/>
    </style:style>
    <style:style style:name="WW_CharLFO12LVL1" style:family="text">
      <style:text-properties fo:font-weight="normal" style:font-weight-asian="normal"/>
    </style:style>
    <style:style style:name="WW_CharLFO16LVL1" style:family="text">
      <style:text-properties fo:font-weight="normal" style:font-weight-asian="norma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format="1" text:start-value="1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Rudenaite</meta:initial-creator>
    <dc:creator>adlibuser</dc:creator>
    <meta:creation-date>2020-06-18T09:00:00Z</meta:creation-date>
    <dc:date>2020-06-18T09:00:00Z</dc:date>
    <meta:print-date>2020-06-15T11:50:00Z</meta:print-date>
    <meta:template xlink:href="Normal.dotm" xlink:type="simple"/>
    <meta:editing-cycles>2</meta:editing-cycles>
    <meta:editing-duration>PT0S</meta:editing-duration>
    <meta:document-statistic meta:page-count="2" meta:paragraph-count="903" meta:word-count="3209" meta:character-count="31611" meta:row-count="1127" meta:non-whitespace-character-count="29305"/>
  </office:meta>
</office:document-meta>
</file>