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2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ŠALPOS PENSIJŲ ĮSTATYMO NR. I-675 10 IR 15 STRAIPSNIŲ PAKEITIMO</text:span></text:p>
      <text:p text:style-name="P11"><text:span text:style-name="T12">ĮSTATYMO NR. XIV-230 1 STRAIPSNIO PAKEITIMO<text:s/></text:span></text:p>
      <text:p text:style-name="P13"><text:span text:style-name="T14">ĮSTATYMO<text:s/></text:span><text:span text:style-name="T15">PROJEKTO</text:span></text:p>
      <text:p text:style-name="P16"/>
      <text:p text:style-name="P17">2021-05-25<text:s/>Nr.<text:s/>XIVP-501(2)</text:p>
      <text:p text:style-name="P18">Vilnius</text:p>
      <text:p text:style-name="P19"/>
      <text:p text:style-name="P20"/>
      <text:p text:style-name="P21">Įvertinę įstatymo projekto atitiktį Konstitucijai, įstatymams, teisėkūros principams, teisės technikos taisyklių reikalavimams, pastabų neturime.</text:p>
      <text:p text:style-name="P22"/>
      <text:p text:style-name="P23"/>
      <text:p text:style-name="P24">Departamento direktorius                                                                                     <text:s text:c="5"/> 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J. Andriuškevičiūtė, tel. (8 5) 239 6159, el. p. jadvyga.andriuskeviciute@lrs.lt</text:p>
      <text:p text:style-name="Preformatted"><text:span text:style-name="T40">J. Raškauskaitė, tel. (8 5) 239 6842, el. p.<text:s/></text:span><text:a xlink:href="mailto:jurgita.raskauskaite@lrs.lt" office:target-frame-name="_top" xlink:show="replace"><text:span text:style-name="T41">jurgita.raskauskaite@lrs.lt</text:span></text:a></text:p>
      <text:p text:style-name="Preformatted"><text:span text:style-name="T42">I. Šambaraitė, tel. (8 5) 239 6850, el. p. irena.sambaraite@lrs.lt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odytext2Italic" style:display-name="Body text|2 + Italic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fr" style:language-asian="en" style:country-asian="US" style:language-complex="en" style:country-complex="US"/>
    </style:style>
    <style:style style:name="default" style:display-name="defaul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9LVL1" style:family="text">
      <style:text-properties fo:font-weight="bold" style:font-weight-asian="bold" fo:font-style="normal" style:font-style-asian="normal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5-26T04:02:00Z</meta:creation-date>
    <dc:date>2021-05-26T04:02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96" meta:character-count="812" meta:row-count="49" meta:non-whitespace-character-count="735"/>
  </office:meta>
</office:document-meta>
</file>