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justify" fo:line-height="150%" fo:text-indent="0.4923in"/>
      <style:text-properties fo:language="lt" fo:country="LT"/>
    </style:style>
    <style:style style:name="P19" style:parent-style-name="Normal" style:family="paragraph">
      <style:paragraph-properties fo:text-align="justify" fo:line-height="150%" fo:text-indent="0.4923in"/>
      <style:text-properties fo:language="lt" fo:country="LT"/>
    </style:style>
    <style:style style:name="P20" style:parent-style-name="Normal" style:family="paragraph">
      <style:paragraph-properties fo:text-align="justify" fo:line-height="150%" fo:text-indent="0.4923in"/>
      <style:text-properties fo:language="lt" fo:country="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P36" style:parent-style-name="Normal" style:family="paragraph">
      <style:paragraph-properties fo:text-align="justify" fo:line-height="150%" fo:text-indent="0.4923in"/>
      <style:text-properties fo:language="lt" fo:country="LT"/>
    </style:style>
    <style:style style:name="P37" style:parent-style-name="Normal" style:family="paragraph">
      <style:paragraph-properties fo:text-align="justify" fo:line-height="150%" fo:text-indent="0.4923in"/>
      <style:text-properties fo:language="lt" fo:country="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text-underline-type="single" style:text-underline-style="solid" style:text-underline-width="auto" style:text-underline-mode="continuous" fo:language="lt" fo:country="LT"/>
    </style:style>
    <style:style style:name="T46" style:parent-style-name="DefaultParagraphFont" style:family="text">
      <style:text-properties style:text-underline-type="single" style:text-underline-style="solid" style:text-underline-width="auto" style:text-underline-mode="continuou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P83" style:parent-style-name="Normal" style:family="paragraph">
      <style:paragraph-properties fo:text-align="justify" fo:line-height="150%" fo:text-indent="0.4923in"/>
      <style:text-properties fo:color="#000000" fo:language="lt" fo:country="LT"/>
    </style:style>
    <style:style style:name="P84" style:parent-style-name="Normal" style:family="paragraph">
      <style:paragraph-properties fo:text-align="justify" fo:line-height="150%" fo:text-indent="0.4923in"/>
      <style:text-properties fo:language="lt" fo:country="LT"/>
    </style:style>
    <style:style style:name="P85" style:parent-style-name="Normal" style:family="paragraph">
      <style:paragraph-properties fo:text-align="justify" fo:line-height="150%"/>
      <style:text-properties fo:language="lt" fo:country="LT"/>
    </style:style>
    <style:style style:name="P86" style:parent-style-name="Normal" style:family="paragraph">
      <style:paragraph-properties fo:text-align="justify" fo:line-height="150%"/>
      <style:text-properties fo:language="lt" fo:country="LT"/>
    </style:style>
    <style:style style:name="P87" style:parent-style-name="Preformatted" style:family="paragraph">
      <style:text-properties style:font-name="Times New Roman" fo:font-size="11pt" style:font-size-asian="11pt" style:font-size-complex="11pt"/>
    </style:style>
    <style:style style:name="P88" style:parent-style-name="Preformatted" style:family="paragraph">
      <style:text-properties style:font-name="Times New Roman" fo:font-size="11pt" style:font-size-asian="11pt" style:font-size-complex="11pt"/>
    </style:style>
    <style:style style:name="P89" style:parent-style-name="Preformatted" style:family="paragraph">
      <style:text-properties style:font-name="Times New Roman" fo:font-size="11pt" style:font-size-asian="11pt" style:font-size-complex="11pt"/>
    </style:style>
    <style:style style:name="P90" style:parent-style-name="Preformatted" style:family="paragraph">
      <style:text-properties style:font-name="Times New Roman" fo:font-size="11pt" style:font-size-asian="11pt" style:font-size-complex="11pt"/>
    </style:style>
    <style:style style:name="P91" style:parent-style-name="Preformatted" style:family="paragraph">
      <style:text-properties style:font-name="Times New Roman" fo:font-size="11pt" style:font-size-asian="11pt" style:font-size-complex="11pt"/>
    </style:style>
    <style:style style:name="P92" style:parent-style-name="Preformatted" style:family="paragraph">
      <style:text-properties style:font-name="Times New Roman" fo:font-size="11pt" style:font-size-asian="11pt" style:font-size-complex="11pt"/>
    </style:style>
    <style:style style:name="P93" style:parent-style-name="Preformatted" style:family="paragraph">
      <style:text-properties style:font-name="Times New Roman" fo:font-size="11pt" style:font-size-asian="11pt" style:font-size-complex="11pt"/>
    </style:style>
    <style:style style:name="P94" style:parent-style-name="Preformatted" style:family="paragraph">
      <style:text-properties style:font-name="Times New Roman" fo:font-size="11pt" style:font-size-asian="11pt" style:font-size-complex="11pt"/>
    </style:style>
    <style:style style:name="P95" style:parent-style-name="Preformatted" style:family="paragraph">
      <style:text-properties style:font-name="Times New Roman" fo:font-size="11pt" style:font-size-asian="11pt" style:font-size-complex="11pt"/>
    </style:style>
    <style:style style:name="P96" style:parent-style-name="Preformatted" style:family="paragraph">
      <style:text-properties style:font-name="Times New Roman" fo:font-size="11pt" style:font-size-asian="11pt" style:font-size-complex="11pt"/>
    </style:style>
    <style:style style:name="P97" style:parent-style-name="Preformatted" style:family="paragraph">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Hyperlink" style:family="text">
      <style:text-properties style:font-name="Times New Roman" fo:font-size="11pt" style:font-size-asian="11pt" style:font-size-complex="11pt" style:text-underline-type="none"/>
    </style:style>
    <style:style style:name="T100"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DARBO KODEKSO 30 IR 58 STRAIPSNIŲ PAKEITIMO<text:s/></text:span><text:span text:style-name="T12">ĮSTATYMO</text:span><text:span text:style-name="T13"><text:s/></text:span><text:span text:style-name="T14">PROJEKTO</text:span></text:p>
      <text:p text:style-name="P15"/>
      <text:p text:style-name="P16">2021-01-19<text:s/>Nr. XIVP-179</text:p>
      <text:p text:style-name="P17">Vilnius</text:p>
      <text:p text:style-name="P18"/>
      <text:p text:style-name="P19"/>
      <text:p text:style-name="P20">Įvertinę<text:s/>įstatymo<text:s/>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21"><text:span text:style-name="T22">1.<text:s/></text:span><text:span text:style-name="T23">Įstatymo projekto 1 straipsniu<text:s/></text:span><text:span text:style-name="T24">siūloma pakeisti<text:s/></text:span><text:span text:style-name="T25">keičiamo Darbo kodekso<text:s/></text:span><text:span text:style-name="T26">30 straipsnį ir jame į</text:span><text:span text:style-name="T27">tvirtinti nuostatas, susijusias</text:span><text:span text:style-name="T28"><text:s/>su dar</text:span><text:span text:style-name="T29">buotojų mobingo prevencija, apibrėžiant mobingo sąvoką ir<text:s/></text:span><text:span text:style-name="T30">darbuotojo</text:span><text:span text:style-name="T31">,</text:span><text:span text:style-name="T32"><text:s/></text:span><text:span text:style-name="T33">pranešusio apie mobingą</text:span><text:span text:style-name="T34">,</text:span><text:span text:style-name="T35"><text:s/>teisių apsaugą.</text:span></text:p>
      <text:p text:style-name="P36">Pažymėtina, kad siūlomas reguliavimas yra perteklinis, kadangi darbdavio pareiga užtikrinti visapusiškai saugias darbuotojų darbo sąlygas, sukurti tokią darbo aplinką, kurioje darbuotojas ar jų grupė nepatirtų priešiškų, neetiškų, žeminančių, agresyvių,<text:s/>užgaulių, įžeidžiančių veiksmų<text:s/>jau<text:s/>yra numatyta šiuo metu galiojančio Darbo kodekso 30 straipsnio 1 dalyje<text:s/>ir šiam<text:s/>reiškiniui įvardinti vartojama sąvoka ,,psichologinis smurtas“ (Darbo kodekso 30 straipsnio 2 dalis), kuri yra lygiavertė sąvokai ,,mobingas“ (žr.<text:s/>Darbo kodekso 30 straipsnio komentarą). Be to,<text:s/>Darbo kodekso 31 straipsnio 3 dalyje jau yra reglamentuojama<text:s/>darbuotojo<text:s/>apsauga, jam pranešus<text:s/>apie darbdavio daromus darbo ar kitų teisės normų pažeidimus, ar pateikus<text:s/>informaciją<text:s/>apie pažeidimus<text:s/>Lietuvos Respublikos pranešėjų apsaugos įstatymo nustatyta<text:s/>tvarka. Atkreiptinas dėmesys<text:s/>į tai, kad pagal šią nuostatą,<text:s/>darbuotojas negali būti dėl to persekiojamas ir jam negali būti taikomos jo interesus pažeidžiančios priemonės<text:s/>visą laiką,<text:s/>ne tik vienerius metus nuo pranešimo tyrimo<text:s/>pabaigos, kaip yra siūloma įstatymo projektu.<text:s/>Pažymėtina,<text:s/>kad teisės aktai yra taikomi sistemiškai, todėl pagal jau esamą teisinį reguliavimą, nustatytą tiek Darbo kodekse, tiek Lietuvos Respublikos pranešėjų apsaugos įstatyme, darbdavys turi užtikrinti informacijos apie pažeidimus darbovietėje teikimą per vidinį informacijos apie pažeidimus teikimo kanalą,<text:s/>užtikrindamas ir<text:s/>informaciją apie pažeidimus pateikusių asmenų konfidencialumą.</text:p>
      <text:p text:style-name="P37"/>
      <text:soft-page-break/>
      <text:p text:style-name="P38"><text:span text:style-name="T39">2. Įstatymo projekto<text:s/></text:span><text:span text:style-name="T40">2 straipsnio 1 dalimi keičiamo Darbo kodekso 58 straipsnio 3 dalies 7 punkte si</text:span><text:span text:style-name="T41">ūlomas nustatyti teisinis reguliavimas taip pat laikytinas pertekliniu, nes šios dalies<text:s/></text:span><text:span text:style-name="T42">4 punkte jau yra įtvirtinta, kad šiurkščiu darbo pareigų pažeidimu gali būti laikoma<text:s/></text:span><text:span text:style-name="T43">„</text:span><text:span text:style-name="T44">priekabiavimas dėl lyties ar seksualinis priekabiavimas,<text:s/></text:span><text:span text:style-name="T45">diskriminacinio pobūdžio veiksmai ar garbės ir orumo pažeidimas kitų darbuotojų ar trečiųjų asmenų atžvilgiu darbo<text:s/></text:span><text:span text:style-name="T46">metu ar darbo vietoje</text:span><text:span text:style-name="T47">“. Jeigu įstatymo projektu siūlomas reguliavimas būtų įtvirtintas, taptų<text:s/></text:span><text:span text:style-name="T48">neaiškus</text:span><text:span text:style-name="T49"><text:s/>galiojančios normos santykis su naujai siūloma formuluote. Be to, manytina, kad siūloma formuluotė „</text:span><text:span text:style-name="T50">atsižvelgusi į aplinkybes, gali mobingu pripažinti nedaugkartinio pobūdžio šiurkštaus pobūdžio veiksmus, jei šie pažeidė asmens teises“</text:span><text:span text:style-name="T51"><text:s/></text:span><text:span text:style-name="T52">nedera su teisinio aiškumo, nuoseklumo principais, be to, suteiktų galimybę tokią nuostatą<text:s/></text:span><text:span text:style-name="T53">įva</text:span><text:span text:style-name="T54">i</text:span><text:span text:style-name="T55">riai</text:span><text:span text:style-name="T56"><text:s/>ir subjektyviai interpretuoti</text:span><text:span text:style-name="T57"><text:s/>sprendžiant darbo ginčus</text:span><text:span text:style-name="T58">.</text:span><text:span text:style-name="T59"><text:s/>Taip pat atkreiptinas dėmesys, kad<text:s/></text:span><text:span text:style-name="T60">Darbo kodekso<text:s/></text:span><text:span text:style-name="T61">58 straipsnio 3 dalyje yra nustatoma, kas gali būti laikoma š</text:span><text:span text:style-name="T62">iurkščiu darbo pareigų pažeidimu, todėl manytina, kad šioje dalyje turėtų būti numatomi tik konkretūs veiksmai ar neveikimas, nes procedūriniai klausimai ar darbo ginčų nagrinėjančios institucijos<text:s/></text:span><text:span text:style-name="T63">kompetencija</text:span><text:span text:style-name="T64"><text:s/></text:span><text:span text:style-name="T65">nėra šios dalies reguliavimo dalykas.</text:span><text:span text:style-name="T66"><text:s/>Atsižvelgiant į tai, kas išdėstyta, manytina, kad siūlomo teisinio reguliavimo reikėtų atsisakyti.</text:span></text:p>
      <text:p text:style-name="P67"><text:span text:style-name="T68">3</text:span><text:span text:style-name="T69">.<text:s/></text:span><text:span text:style-name="T70">Atsižvelgiant į teisės technikos taisyklių reikalavimus, įstatymo projekto<text:s/></text:span><text:span text:style-name="T71">2 straipsnio<text:s/></text:span><text:span text:style-name="T72">1</text:span><text:span text:style-name="T73"><text:s/>dalies pakeitimo esmė turėtų būti dėstoma taip: „</text:span><text:span text:style-name="T74">1.</text:span><text:span text:style-name="T75">Papildyti 58 straipsnio 3 dalį nauju 7 punktu</text:span><text:span text:style-name="T76">“, o 2 dalyje 8 punkto teksto dėstyti nereikia. Įstatymo projekto<text:s/></text:span><text:span text:style-name="T77">3 straipsnyje nėra nustatomas šio įstatymo taikymas, todėl šio straipsnio pavadinime reikėtų braukti<text:s/></text:span><text:span text:style-name="T78">žodžius<text:s/></text:span><text:span text:style-name="T79">„</text:span><text:span text:style-name="T80">ir taikymas</text:span><text:span text:style-name="T81">“</text:span><text:span text:style-name="T82">.</text:span></text:p>
      <text:p text:style-name="P83">4. Manytina, kad siūlomas teisinis reguliavimas turės įtakos tiek darbdaviams, tiek darbuotojams, todėl siūlytina dėl šio įstatymo projekto gauti Lietuvos Respublikos trišalės tarybos nuomonę.<text:s/></text:p>
      <text:p text:style-name="P84"/>
      <text:p text:style-name="P85"/>
      <text:p text:style-name="P86">Departamento direktorius                                                                                      <text:s text:c="3"/>Andrius Kabišaiti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reformatted"><text:span text:style-name="T98">J. Raškauskaitė, tel. (8 5) 239 6842, el. p.<text:s/></text:span><text:a xlink:href="mailto:jurgita.raskauskaite@lrs.lt" office:target-frame-name="_top" xlink:show="replace"><text:span text:style-name="T99">jurgita.raskauskaite@lrs.lt</text:span></text:a></text:p>
      <text:p text:style-name="Preformatted"><text:span text:style-name="T100">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1-19T09:10:00Z</meta:creation-date>
    <dc:date>2021-01-19T09:10:00Z</dc:date>
    <meta:print-date>2020-03-05T08:26:00Z</meta:print-date>
    <meta:template xlink:href="Normal.dotm" xlink:type="simple"/>
    <meta:editing-cycles>2</meta:editing-cycles>
    <meta:editing-duration>PT0S</meta:editing-duration>
    <meta:document-statistic meta:page-count="2" meta:paragraph-count="36" meta:word-count="522" meta:character-count="4350" meta:row-count="124" meta:non-whitespace-character-count="3864"/>
  </office:meta>
</office:document-meta>
</file>