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6" style:parent-style-name="rtejustify" style:family="paragraph">
      <style:paragraph-properties fo:text-align="justify" fo:margin-top="0in" fo:margin-bottom="0in"/>
    </style:style>
    <style:style style:name="T47" style:parent-style-name="Emphasis" style:family="text">
      <style:text-properties fo:font-style="normal" style:font-style-asian="normal"/>
    </style:style>
    <style:style style:name="T48" style:parent-style-name="Strong" style:family="text">
      <style:text-properties fo:font-weight="normal" style:font-weight-asian="normal"/>
    </style:style>
    <style:style style:name="T49" style:parent-style-name="Strong" style:family="text">
      <style:text-properties fo:font-style="italic" style:font-style-asian="italic"/>
    </style:style>
    <style:style style:name="T50" style:parent-style-name="Emphasis" style:family="text">
      <style:text-properties fo:font-style="normal" style:font-style-asian="normal"/>
    </style:style>
    <style:style style:name="T51" style:parent-style-name="Emphasis" style:family="text">
      <style:text-properties fo:font-style="normal" style:font-style-asian="normal"/>
    </style:style>
    <style:style style:name="P52" style:parent-style-name="rtejustify" style:family="paragraph">
      <style:paragraph-properties fo:text-align="justify" fo:margin-top="0in" fo:margin-bottom="0in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6" style:parent-style-name="Emphasis" style:family="text">
      <style:text-properties fo:font-style="normal" style:font-style-asian="normal"/>
    </style:style>
    <style:style style:name="T57" style:parent-style-name="Emphasis" style:family="text">
      <style:text-properties fo:font-style="normal" style:font-style-asian="normal"/>
    </style:style>
    <style:style style:name="T58" style:parent-style-name="Emphasis" style:family="text">
      <style:text-properties fo:font-style="normal" style:font-style-asian="normal"/>
    </style:style>
    <style:style style:name="T59" style:parent-style-name="Strong" style:family="text">
      <style:text-properties fo:font-weight="normal" style:font-weight-asian="normal"/>
    </style:style>
    <style:style style:name="T60" style:parent-style-name="Strong" style:family="text">
      <style:text-properties fo:font-style="italic" style:font-style-asian="italic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19 METŲ VALSTYBĖS BIUDŽETO IR SAVIVALDYBIŲ BIUDŽETŲ FINANSINIŲ RODIKLIŲ PATVIRTINIMO ĮSTATYMO PROJEKTO NR. XIIIP-2715</text:span></text:p>
      <text:p text:style-name="P6"/>
      <text:p text:style-name="P7"/>
      <text:p text:style-name="P8">2018-11-20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<text:span text:style-name="T47">Lietuvos tremtinių, politinių kalinių ir Laisvės kovų dalyvių sąskrydis </text:span><text:span text:style-name="T48">„Su Lietuva širdy“</text:span><text:span text:style-name="T49"><text:s/></text:span><text:span text:style-name="T50">organizuojamas kasmet Ariogaloje nuo 1990 m.</text:span><text:span text:style-name="T51"><text:s/></text:span>Pastaraisiais 15 metų<text:s/>renginiui organizuoti buvo skiriama 100 000 Lt, įvedus eurą ~<text:s/>29 000<text:s/>Eur, tačiau kiekvienais metais vis sunkiau suorganizuoti šventę, nes<text:s/>pakilo paslaugų, scenos įrengimo, autorinių atlyginimų bei kiti organizaciniai įkainiai.</text:p>
            <text:p text:style-name="P52">Paminėtina ir tai, kad 2019 m. paskelbti partizanų vado J.Žemaičio-Vytauto metais ir bus minimas 70-metis nuo partizanų priimtos Vasario 16-osios deklaracijos (1949 m.). <text:s/></text:p>
            <text:p text:style-name="Normal"/>
            <text:p text:style-name="P53"><text:span text:style-name="T54">Pasiūlymas:</text:span><text:s/></text:p>
            <text:p text:style-name="P55">Skirti <text:s/>Lietuvos nacionaliniam kultūros centrui<text:s/><text:span text:style-name="T56">Lietuvos tremtinių, politinių kalinių ir Laisvės kovų dalyvių sąskryd</text:span><text:span text:style-name="T57">žiui</text:span><text:span text:style-name="T58"> </text:span><text:span text:style-name="T59">„Su Lietuva širdy“</text:span><text:span text:style-name="T60"><text:s/></text:span><text:s/>organizuoti <text:s/>49 tūkst. Eur.</text:p>
            <text:p text:style-name="P61"/>
            <text:p text:style-name="P62"><text:span text:style-name="T63">Lėšų šaltinis:</text:span></text:p>
            <text:p text:style-name="P64">Valstybės biudžeto įplaukos iš akcizo už alkoholinius gėrimus bei apdorotą tabaką arba iš gautų viršplaninių biudžeto pajamų.</text:p>
            <text:p text:style-name="P65"/>
          </table:table-cell>
        </table:table-row>
      </table:table>
      <text:p text:style-name="P66"/>
      <text:section text:name="Sect1" text:style-name="S1">
        <text:p text:style-name="P67"/>
        <text:p text:style-name="P68">Teikia</text:p>
        <text:p text:style-name="P69">Seimo narys<text:s/><text:tab/><text:tab/><text:tab/><text:tab/><text:tab/><text:span text:style-name="T70">(Parašas)</text:span><text:tab/><text:tab/><text:tab/>Andrius Kupč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rtejustify" style:display-name="rtejustify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ŠNIAUSKIENĖ Vilmantė</meta:initial-creator>
    <dc:creator>adlibuser</dc:creator>
    <meta:creation-date>2018-11-20T14:20:00Z</meta:creation-date>
    <dc:date>2018-11-20T14:20:00Z</dc:date>
    <meta:print-date>2018-11-20T13:43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4" meta:word-count="151" meta:character-count="1201" meta:row-count="42" meta:non-whitespace-character-count="1064"/>
  </office:meta>
</office:document-meta>
</file>