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keep-with-next="always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birželio 30<text:s/></text:span><text:span text:style-name="T9">d.</text:span></text:p>
      <text:p text:style-name="P10"><text:span text:style-name="T11">8.30 val.</text:span></text:p>
      <text:p text:style-name="P12"/>
      <text:p text:style-name="P13"/>
      <text:p text:style-name="P14"><text:span text:style-name="T15">Posėdžio pirminink</text:span><text:span text:style-name="T16">as</text:span><text:span text:style-name="T17"><text:s/>–</text:span><text:span text:style-name="T18"><text:s/></text:span><text:span text:style-name="T19">Rimantas Sinkevičius</text:span><text:span text:style-name="T20">.</text:span></text:p>
      <text:p text:style-name="P21"/>
      <text:p text:style-name="P22"><text:span text:style-name="T23">1.<text:s/></text:span><text:a xlink:href="https://e-seimas.lrs.lt/portal/legalAct/lt/TAK/d4e94402b6be11ea9a12d0dada3ca61b" office:target-frame-name="_top" xlink:show="replace"><text:span text:style-name="T24">Birželio 30</text:span></text:a><text:span text:style-name="T25"><text:s/>dienos</text:span><text:span text:style-name="T26"><text:s/>posėdžių darbotvarkės svarstymas<text:s/></text:span><text:span text:style-name="T27"><text:line-break/>(pranešėjas – Seimo Pirmininkas Viktoras Pranckietis).</text:span></text:p>
      <text:p text:style-name="P28"/>
      <text:p text:style-name="P29">2. Nacionalinio saugumo<text:s/>ir gynybos<text:s/>komiteto prašymas<text:s/><text:line-break/>(pranešėjas –<text:s/>komiteto biuro vedėjas<text:s/>Vitalij<text:s/>Dmitrijev).</text:p>
      <text:p text:style-name="P30"/>
      <text:p text:style-name="P31">3.<text:s/>Kiti klausimai.</text:p>
      <text:p text:style-name="P32"/>
      <text:p text:style-name="P33"/>
      <text:p text:style-name="P34"/>
      <text:p text:style-name="P35"><text:span text:style-name="T36">Seimo Pirmininkas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Viktoras Pranckie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29T11:46:00Z</meta:creation-date>
    <dc:date>2020-06-29T11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65" meta:character-count="537" meta:row-count="28" meta:non-whitespace-character-count="486"/>
  </office:meta>
</office:document-meta>
</file>