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vertical-align="baseline" fo:line-height="150%"/>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language="it" fo:country="IT"/>
    </style:style>
    <style:style style:name="P29" style:parent-style-name="Normal" style:family="paragraph">
      <style:paragraph-properties fo:line-height="150%"/>
    </style:style>
    <style:style style:name="P30" style:parent-style-name="Normal" style:family="paragraph">
      <style:paragraph-properties fo:text-align="justify" fo:line-height="150%" fo:text-indent="0.4923in"/>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9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Hyperlink" style:family="text">
      <style:text-properties style:font-weight-complex="bold" style:font-size-complex="12pt" style:text-underline-type="none"/>
    </style:style>
    <style:style style:name="P120" style:parent-style-name="Normal" style:family="paragraph">
      <style:paragraph-properties fo:text-align="justify" fo:line-height="15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Hyperlink" style:family="text">
      <style:text-properties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OKSLO IR STUDIJŲ ĮSTATYMO NR. XI-242 4, 5, 15, 17, 22, 42, 43, 44, 51, 53, 72</text:span><text:span text:style-name="T11">1</text:span><text:span text:style-name="T12">, 75</text:span><text:span text:style-name="T13">3</text:span><text:span text:style-name="T14">, 76</text:span><text:span text:style-name="T15">2</text:span><text:span text:style-name="T16">, 80, 81, 82</text:span><text:span text:style-name="T17">1</text:span><text:span text:style-name="T18">, 90 STRAIPSNIŲ PAKEITIMO IR ĮSTATYMO PAPILDYMO 24</text:span><text:span text:style-name="T19">2</text:span><text:span text:style-name="T20"><text:s/></text:span><text:span text:style-name="T21">STRAIPSNIU</text:span></text:p>
      <text:p text:style-name="P22"><text:span text:style-name="T23">ĮSTATYMO<text:s/></text:span><text:span text:style-name="T24">PROJEKTO</text:span></text:p>
      <text:p text:style-name="P25"/>
      <text:p text:style-name="P26">2024-04-17<text:s/>Nr. XIVP-3414(2)</text:p>
      <text:p text:style-name="P27"><text:span text:style-name="T28">Vilnius</text:span></text:p>
      <text:p text:style-name="P29"/>
      <text:p text:style-name="P30">Įvertinę projekto atitiktį Konstitucijai, įstatymams, teisėkūros principams ir teisės technikos taisyklėms,<text:s/>teikiame šias pastabas.</text:p>
      <text:soft-page-break/>
      <text:list text:style-name="LFO5" text:continue-numbering="true">
        <text:list-item>
          <text:p text:style-name="P31"><text:span text:style-name="T32">Atsižvelgiant į tai, kad p</text:span><text:span text:style-name="T33">rojekto<text:s/></text:span><text:span text:style-name="T34">4 straipsniu keičiamo Mokslo ir studijų įstatymo (toliau – keičiamas įstatymas) 17 straipsnio 8 dalyje pirmą kartą įvardijamas Lietuvos Respublikos akademinės etikos ir procedūrų kontrolieriaus<text:s/></text:span><text:span text:style-name="T35">tarnybos pavadinimas</text:span><text:span text:style-name="T36">, siūlytina būtent šioj</text:span><text:span text:style-name="T37">e dalyje į</text:span><text:span text:style-name="T38">vesti šios tarnybos trumpinį, o ne keičiamo įstatymo<text:s/></text:span><text:span text:style-name="T39">17 straipsnio 18 dalyje. Kartu atkreiptinas dėmesys į tai, kad sutrumpintas tarnybos pavadinimas jau naudojamas keičiamo įstatymo 17 straipsnio 11 dalyje. Pritarus šiai pastabai atitinkamai tikslintina ir keičiamo įstatymo 17 straipsnio 16 dalis.</text:span></text:p>
        </text:list-item>
        <text:list-item>
          <text:p text:style-name="P40"><text:span text:style-name="T41">Projekto<text:s/></text:span><text:span text:style-name="T42">4 straipsniu keičiamo<text:s/></text:span><text:span text:style-name="T43">įstatymo<text:s/></text:span><text:span text:style-name="T44">17 straipsnio 10 dalyje vietoj žodžių „Šio straipsnio 4 ir 5 dalyje nustatytais atvejais</text:span><text:span text:style-name="T45"><text:s/>tol, kol į kontrolieriaus vietą</text:span><text:span text:style-name="T46">“ siūlome įrašyti žodžius „Nutrūkus kontrolieriaus įgaliojimams arba atleidus kontrolierių iš pareigų</text:span><text:span text:style-name="T47"><text:s/>tol, kol į kontrolieriaus pareigas</text:span><text:span text:style-name="T48">“.<text:s/></text:span></text:p>
        </text:list-item>
        <text:list-item>
          <text:p text:style-name="P49"><text:span text:style-name="T50">Nėra aišku, kodėl p</text:span><text:span text:style-name="T51">rojekto 4 straipsniu keičiamo įstatym</text:span><text:span text:style-name="T52">o<text:s/></text:span><text:span text:style-name="T53">17 straipsnio 11 dal</text:span><text:span text:style-name="T54">ies paskutiniajame sakinyje yra išskiriami du kontrolieriaus atleidimo iš pareigų atvejai, numatant, kad tokiais atvejais išeitinė išmoka jam nebūtų mokama. Atkreiptinas dėmesys, kad pirmieji<text:s/></text:span><text:span text:style-name="T55">trys<text:s/></text:span><text:span text:style-name="T56">šios dalies sakiniai<text:s/></text:span><text:span text:style-name="T57">aiškiai nustato, kad išeitinė išmoka kontrolieriui būtų mokama tik tuo atveju, kai jo įgaliojimai nutrūk</text:span><text:span text:style-name="T58">s</text:span><text:span text:style-name="T59">ta 4 dalies 1 ir 3 punktuose nurodytais atvejais arba kai jis atleidžiamas iš pareigų<text:s/></text:span><text:span text:style-name="T60">5 dalies<text:s/></text:span><text:span text:style-name="T61">2 punkte nurodytu atveju. Visais kitais atvejais išeitinė išmoka jam nebūtų<text:s/></text:span><text:soft-page-break/><text:span text:style-name="T62">mokama, todėl išskirti ir nurodyti kažkodėl tik du jo atleidimo iš pareigų pagrindus, nustatant, kad tokiais atvejais išeitinė išmoka nemokama yra nepagrįsta ir klaidinga. Reikėtų arba iš viso atsisakyti<text:s/></text:span><text:span text:style-name="T63">keičiamo įstatymo 17 straipsnio 11 dalies paskutini</text:span><text:span text:style-name="T64">ojo sakinio arba išvardinti visus įgaliojimų nurūkimo bei atleidimo iš pareigų atvejus, kada išeitinė išmoka nebūtų mokama (bet toks reguliavimas, mūsų nuomone, būtų perteklinis ir netikslingas).</text:span></text:p>
        </text:list-item>
        <text:list-item>
          <text:p text:style-name="P65"><text:span text:style-name="T66">Siekiant teisinio aiškumo,<text:s/></text:span><text:span text:style-name="T67">projekto 4 straipsniu keičiamo įstatymo 17 straipsnio 12 dal</text:span><text:span text:style-name="T68">yje brauktini pertekliniai žodžiai<text:s/></text:span><text:span text:style-name="T69">„ir jis gali eiti pareigas“.</text:span></text:p>
        </text:list-item>
        <text:list-item>
          <text:p text:style-name="P70">Pažymėtina, kad<text:s/><text:span text:style-name="T71">projekto 4 straipsniu keičiamo įstatymo 17 straipsnio 12 dal</text:span><text:span text:style-name="T72">ies nuostata, numatanti, kad k</text:span><text:span text:style-name="T73">ontrolierius turi teisę</text:span><text:span text:style-name="T74"><text:s/></text:span><text:span text:style-name="T75">Lietuvos Respublikos valstybės tarnybos įstatymo nustatyta tvarka</text:span><text:span text:style-name="T76"><text:s/></text:span><text:span text:style-name="T77">atkurti valstybės tarnautojo statusą,</text:span><text:span text:style-name="T78"><text:s/></text:span><text:span text:style-name="T79">išskyrus atvejus, kai kontrolieriui įsiteisėja apkaltinamasis teismo nuosprendis ar kai daugiau kaip pusė visų Seimo narių pareiškia nepasitikėjimą juo</text:span><text:span text:style-name="T80">, brauktina dėl kelių priežasčių. Pirma, tai yra ne šio įstatymo, o Valstybės tarnybos įstatymo reguliavimo dalykas, ir būtent Valstybės tarnybos įstatyme yra reglamentuojama valstybės tarnautojo statuso atkūrimo ir priėmimo į karjeros valstybės tarnautojo pareigas tvarka. Antra, nėra suprantama, ir mūsų nuomone, nepagrįsta nuostata, pagal kurią Seimui išreiškus politinį nepasitikėjimą valstybės pareigūnu, tai būtų traktuojamas kaip imperatyvus ribojimas apskritai užimti bet kokias pareigas valstybės tarnyboje</text:span><text:span text:style-name="T81">.</text:span></text:p>
        </text:list-item>
        <text:list-item>
          <text:p text:style-name="P82">Atsižvelgiant į tai, kad pagal teisės technikos taisyklių reikalavimus, s<text:span text:style-name="T83">kaičiai paprastai rašomi skaitmenimis, išskyrus vienetą, kuris dažniausiai rašomas žodžiais,<text:s/></text:span>projekto<text:s/><text:span text:style-name="T84">4 straipsniu keičiamo įstatymo 17 straipsnio 16 dalyje vietoj žodžio „šešių“ įrašytinas skaičius „6“.</text:span></text:p>
        </text:list-item>
        <text:list-item>
          <text:p text:style-name="P85"><text:span text:style-name="T86">Siūlytume braukti keičiamo įstatymo<text:s/></text:span><text:span text:style-name="T87">17 straipsnio 21 dalyje pateiktą nuorodą į Lietuvos Respublikos viešojo administravimo įstatymą, kadangi pavaduojantis kontrolierius turėtų nagrinėti skundą tokia pačia tvarka, kuri nustatyta šiame įstatyme (keičiamo įstatymo 17 straipsnio 15 ir 16 dalyse nėra numatyta, kad skundai nagrinėjami ir Viešojo administravimo įstatymo nustatyta tvarka).</text:span></text:p>
        </text:list-item>
        <text:list-item>
          <text:p text:style-name="P88">Projekto<text:s/>7<text:s/>straipsniu keičiamo įstatymo 42 straipsnio 4 dalies 2 punkte siūloma nustatyti, kad švietimo, mokslo<text:s/><text:span text:style-name="T89">ir sporto</text:span><text:span text:style-name="T90"><text:s/></text:span>ministras priima sprendimą neišduoti leidimo vykdyti studijas ir su studijomis susijusią veiklą,<text:s/><text:span text:style-name="T91">kai</text:span><text:span text:style-name="T92"><text:s/></text:span>paaiškėja, kad<text:bookmark-start text:name="part_0d636da813984f6090b7e86996a216d7"/><text:bookmark-end text:name="part_0d636da813984f6090b7e86996a216d7"/><text:s/>pateikti dokumentai leidimui vykdyti studijas ir su studijomis susijusią veiklą neatitinka tikrovės<text:span text:style-name="T93"><text:s/>ar pažeidžia įstatymus</text:span><text:s/>(galbūt turima omenyje, kad dokumentai gauti pažeidus įstatymą, nes nėra aišku kaip patys dokumentai, o ne atitinkama veika,<text:s/>gali pažeisti įstatymus).<text:s/>Projekto 9 straipsniu keičiamo įstatymo<text:s/>44 straipsnio 4 dalies 2 punkte<text:s/>nustatyta, kad<text:s/>leidimas<text:s/>vykdyti su studijomis susijusią veiklą<text:s/>neišduodamas, kai paaiškėja, kad<text:s/>dokumentai leidimui vykdyti su studijomis susijusią veiklą buvo pateikti pažeidus įstatymus.<text:s/>Aukščiau minėtos<text:s/>formuluotės<text:s/>implikuoja, kad leidimas vykdyti studijas ir su studijomis susijusią veiklą būtų neišduodamas ne dėl to, kad pateiktuose dokumentuose būtų pateikti neišsamūs ar neteisingi duomenys, kurių pagrindų leidimas yra išduodamas, o dėl to, kad šie dokumentai (nors juose pateikti duomenys yra teisingi ir pakankami) iš kompetentingų institucijų buvo gauti pažeidus įstatymą.<text:s/>Mūsų nuomone, ginčytinas toks reguliavimas, pagal kurį švietimo, mokslo ir sporto ministras leidimo išdavimo klausimą sietų ne su įstatyme nustatytų ir jo vadovaujamai ministerijai pateiktų duomenų teisingumu, o su pareiškėjo veiklos gaunant šiuos duomenis teisėtumu. Pažymėtina, kad<text:s/>paaiškėjus<text:s/>įstatymų pažeidimams, kuriuos pareiškėjas įvykdė<text:s/>gaunant reikalingus dokumentus, jam kiltų atitinkamuose įstatymuose (Baudžiamajame kodekse, Administracinių nusižengimų kodekse ar atitinkamuose teisinius dokumentų<text:s/>tam tikroje srityje<text:s/>išdavimo santykius reglamentuojančiuose įstatymuose) numatyta atsakomybė.<text:s/>Taip pat atkreiptinas dėmesys, kad pagal siūlomą formuluotę, leidimas galėtų būti neišduodamas tik tuo atveju, kai dokumentų gavimas pažeidus įstatymus būtų konstatuotas atitinkamus įgaliojimus turinčios kompetentingos institucijos, o ne paties švietimo, mokslo ir sporto ministro<text:s/>sprendimu. Įvertinus tai, kas išdėstyta,<text:s/>siūlome<text:s/>tiesiog nustatyti, kad leidimas vykdyti studijas ir su studijomis susijusią veiklą būtų neišduodamas tuo atveju, kai paaiškėtų, kad aukštoji mokykla ar užsienio valstybės aukštosios mokyklos filialas<text:s/>ministerijai ar kitai kompetentingai institucijai<text:s/>pateikė tikrovės neatitinkančius duomenis. Jeigu vis dėlto siekiama numatyti ir galimą įstatymų pažeidimų faktą gaunant prašymo<text:s/>pateikimui reikalingus dokumentus, siūlome aiškiai nurodyti, kad leidimas neišduodamas tuo atveju, kai<text:s/>pateikti dokumentai leidimui vykdyti studijas ir su studijomis susijusią veiklą neatitinka tikrovės ar<text:s/>kompetentingoms institucijoms įstatymų nustatyta tvarka konstatavus, kad<text:s/>leidimui pateikti<text:s/>dokumentai buvo gauti<text:s/>pažeidus įstatymus.<text:s/></text:p>
        </text:list-item>
        <text:list-item>
          <text:p text:style-name="P94">Tikslintinas<text:s/>projekto 15 straipsniu keičiamo įstatymo 80 straipsnio 2 dalies 1 punktas,<text:s/>aiškiai jame išskiriant atvejus, kada asmuo neturi teisės į valstybės finansuojamą studijų vietą.<text:s/>(manytina, kad<text:s/>trūksta kabliataškio<text:s/>prieš<text:s/>antrą kartą<text:s/>įrašytą jungtuką ,,jeigu“).<text:s/></text:p>
        </text:list-item>
        <text:list-item>
          <text:p text:style-name="P95">Projekto 18 straipsniu keičiamo įstatymo 90 straipsnio 5 dalyje nurodytas<text:span text:style-name="T96"><text:s/>Švietimo ir mokslo ministerijos pavadinimas keistinas į Švietimo, mokslo ir sporto ministerijos pavadinimą, o švietimo ir mokslo ministro pareigybė – į švietimo, mokslo ir sporto ministro pareigybę.</text:span></text:p>
        </text:list-item>
      </text:list>
      <text:p text:style-name="P97"/>
      <text:p text:style-name="P98"/>
      <text:p text:style-name="P99"/>
      <text:p text:style-name="P100"><text:span text:style-name="T101">Departamento 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7"/></text:span><text:span text:style-name="T109">Dainius Zebleckis</text:span></text:p>
      <text:p text:style-name="P110"/>
      <text:p text:style-name="P111"/>
      <text:p text:style-name="P112"/>
      <text:p text:style-name="P113"><text:span text:style-name="T114">E. Mušinskis, tel.<text:s/></text:span><text:span text:style-name="T115">(</text:span><text:span text:style-name="T116">0 5</text:span><text:span text:style-name="T117">)</text:span><text:span text:style-name="T118"><text:s/>209 6356, el. p.<text:s/></text:span><text:a xlink:href="mailto:edvinas.musinskis@lrs.lt" office:target-frame-name="_parent" xlink:show="replace"><text:span text:style-name="T119">edvinas.musinskis@lrs.lt</text:span></text:a></text:p>
      <text:p text:style-name="P120"><text:span text:style-name="T121">I. Šambaraitė, tel.<text:s/></text:span><text:span text:style-name="T122">(</text:span><text:span text:style-name="T123">0 5</text:span><text:span text:style-name="T124">)</text:span><text:span text:style-name="T125"><text:s/></text:span><text:span text:style-name="T126">209 6850, el. p.<text:s/></text:span><text:a xlink:href="mailto:irena.sambaraite@lrs.lt" office:target-frame-name="_parent" xlink:show="replace"><text:span text:style-name="T12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style:use-window-font-color="true"/>
    </style:style>
    <style:style style:name="WW_CharLFO6LVL1" style:family="text">
      <style:text-properties fo:font-weight="normal" style:font-weight-asian="normal"/>
    </style:style>
    <style:style style:name="WW_CharLFO7LVL1" style:family="text">
      <style:text-properties fo:font-style="normal" style:font-style-asian="normal" style:font-style-complex="normal" fo:font-size="12pt" style:font-size-asian="12pt" style:font-size-complex="12pt"/>
    </style:style>
    <style:style style:name="WW_CharLFO7LVL2" style:family="text">
      <style:text-properties fo:font-style="normal" style:font-style-asian="normal" fo:color="#000000"/>
    </style:style>
    <style:style style:name="WW_CharLFO7LVL3" style:family="text">
      <style:text-properties fo:font-style="normal" style:font-style-asian="normal" fo:color="#000000"/>
    </style:style>
    <style:style style:name="WW_CharLFO7LVL4" style:family="text">
      <style:text-properties fo:font-style="normal" style:font-style-asian="normal" fo:color="#000000"/>
    </style:style>
    <style:style style:name="WW_CharLFO7LVL5" style:family="text">
      <style:text-properties fo:font-style="normal" style:font-style-asian="normal" fo:color="#000000"/>
    </style:style>
    <style:style style:name="WW_CharLFO7LVL6" style:family="text">
      <style:text-properties fo:font-style="normal" style:font-style-asian="normal" fo:color="#000000"/>
    </style:style>
    <style:style style:name="WW_CharLFO7LVL7" style:family="text">
      <style:text-properties fo:font-style="normal" style:font-style-asian="normal" fo:color="#000000"/>
    </style:style>
    <style:style style:name="WW_CharLFO7LVL8" style:family="text">
      <style:text-properties fo:font-style="normal" style:font-style-asian="normal" fo:color="#000000"/>
    </style:style>
    <style:style style:name="WW_CharLFO7LVL9"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17T10:07:00Z</meta:creation-date>
    <dc:date>2024-04-17T10:07:00Z</dc:date>
    <meta:print-date>2016-10-06T12:44:00Z</meta:print-date>
    <meta:template xlink:href="Normal.dotm" xlink:type="simple"/>
    <meta:editing-cycles>2</meta:editing-cycles>
    <meta:editing-duration>PT0S</meta:editing-duration>
    <meta:document-statistic meta:page-count="3" meta:paragraph-count="24" meta:word-count="1003" meta:character-count="7724" meta:row-count="103" meta:non-whitespace-character-count="6745"/>
  </office:meta>
</office:document-meta>
</file>