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000000"/>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text-indent="0.3958in"/>
    </style:style>
    <style:style style:name="P5" style:parent-style-name="Normal" style:family="paragraph">
      <style:paragraph-properties fo:text-align="justify" fo:text-indent="0.3958in"/>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justify" fo:text-indent="0.3958in"/>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apple-converted-space" style:family="text">
      <style:text-properties fo:color="#000000"/>
    </style:style>
    <style:style style:name="T12" style:parent-style-name="DefaultParagraphFont" style:family="text">
      <style:text-properties fo:color="#000000"/>
    </style:style>
    <style:style style:name="T13" style:parent-style-name="apple-converted-space" style:family="text">
      <style:text-properties fo:color="#000000"/>
    </style:style>
    <style:style style:name="T14" style:parent-style-name="DefaultParagraphFont" style:family="text">
      <style:text-properties fo:color="#000000"/>
    </style:style>
    <style:style style:name="T15" style:parent-style-name="apple-converted-space" style:family="text">
      <style:text-properties fo:color="#000000"/>
    </style:style>
    <style:style style:name="T16" style:parent-style-name="apple-converted-space" style:family="text">
      <style:text-properties fo:color="#000000"/>
    </style:style>
    <style:style style:name="T17" style:parent-style-name="DefaultParagraphFont" style:family="text">
      <style:text-properties fo:color="#000000"/>
    </style:style>
    <style:style style:name="T18" style:parent-style-name="apple-converted-space" style:family="text">
      <style:text-properties fo:color="#000000"/>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style>
    <style:style style:name="T21" style:parent-style-name="apple-converted-space" style:family="text">
      <style:text-properties fo:color="#000000"/>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T24" style:parent-style-name="apple-converted-space" style:family="text">
      <style:text-properties fo:color="#000000"/>
    </style:style>
    <style:style style:name="T25" style:parent-style-name="DefaultParagraphFont" style:family="text">
      <style:text-properties fo:color="#000000"/>
    </style:style>
    <style:style style:name="T26" style:parent-style-name="apple-converted-space"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text-align="justify" fo:text-indent="0.3958in"/>
    </style:style>
    <style:style style:name="P34" style:parent-style-name="Normal" style:family="paragraph">
      <style:paragraph-properties fo:text-align="justify" fo:text-indent="0.3958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58in"/>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P58" style:parent-style-name="Normal" style:family="paragraph">
      <style:paragraph-properties fo:text-align="justify" fo:text-indent="0.3958in"/>
    </style:style>
    <style:style style:name="P59" style:parent-style-name="Normal" style:family="paragraph">
      <style:paragraph-properties fo:text-align="justify" fo:text-indent="0.3958in"/>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3958in"/>
    </style:style>
    <style:style style:name="T62" style:parent-style-name="DefaultParagraphFont" style:family="text">
      <style:text-properties fo:color="#000000"/>
    </style:style>
    <style:style style:name="T63" style:parent-style-name="apple-converted-space" style:family="text">
      <style:text-properties fo:color="#000000"/>
    </style:style>
    <style:style style:name="T64" style:parent-style-name="DefaultParagraphFont" style:family="text">
      <style:text-properties fo:color="#000000"/>
    </style:style>
    <style:style style:name="T65" style:parent-style-name="apple-converted-space" style:family="text">
      <style:text-properties fo:color="#000000"/>
    </style:style>
    <style:style style:name="T66" style:parent-style-name="DefaultParagraphFont" style:family="text">
      <style:text-properties fo:color="#000000"/>
    </style:style>
    <style:style style:name="T67" style:parent-style-name="apple-converted-space" style:family="text">
      <style:text-properties fo:color="#000000"/>
    </style:style>
    <style:style style:name="T68" style:parent-style-name="DefaultParagraphFont" style:family="text">
      <style:text-properties fo:color="#000000"/>
    </style:style>
    <style:style style:name="T69" style:parent-style-name="apple-converted-space"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apple-converted-space"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58in"/>
    </style:style>
    <style:style style:name="P74" style:parent-style-name="Normal" style:family="paragraph">
      <style:paragraph-properties fo:text-align="justify" fo:text-indent="0.3958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fo:font-weight="bold" style:font-weight-asian="bold" style:font-weight-complex="bold" style:language-asian="en" style:country-asian="GB"/>
    </style:style>
    <style:style style:name="P78" style:parent-style-name="Normal" style:family="paragraph">
      <style:paragraph-properties fo:text-align="justify" fo:text-indent="0.3958in"/>
    </style:style>
    <style:style style:name="T79" style:parent-style-name="DefaultParagraphFont" style:family="text">
      <style:text-properties fo:color="#000000"/>
    </style:style>
    <style:style style:name="T80" style:parent-style-name="apple-converted-space" style:family="text">
      <style:text-properties fo:color="#000000"/>
    </style:style>
    <style:style style:name="T81" style:parent-style-name="DefaultParagraphFont" style:family="text">
      <style:text-properties fo:color="#000000"/>
    </style:style>
    <style:style style:name="T82" style:parent-style-name="apple-converted-space"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apple-converted-space"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apple-converted-space" style:family="text">
      <style:text-properties fo:color="#000000"/>
    </style:style>
    <style:style style:name="T95" style:parent-style-name="DefaultParagraphFont" style:family="text">
      <style:text-properties fo:color="#000000"/>
    </style:style>
    <style:style style:name="T96" style:parent-style-name="apple-converted-space" style:family="text">
      <style:text-properties fo:color="#000000"/>
    </style:style>
    <style:style style:name="T97" style:parent-style-name="DefaultParagraphFont" style:family="text">
      <style:text-properties fo:color="#000000"/>
    </style:style>
    <style:style style:name="T98" style:parent-style-name="apple-converted-space"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58in"/>
      <style:text-properties style:font-weight-complex="bold" style:language-asian="en" style:country-asian="GB"/>
    </style:style>
    <style:style style:name="P126" style:parent-style-name="Normal" style:family="paragraph">
      <style:paragraph-properties fo:text-align="justify" fo:text-indent="0.3958in"/>
      <style:text-properties style:font-weight-complex="bold" style:language-asian="en" style:country-asian="GB"/>
    </style:style>
    <style:style style:name="P127" style:parent-style-name="Normal" style:family="paragraph">
      <style:paragraph-properties fo:text-align="justify" fo:text-indent="0.3958in"/>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3958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58in"/>
    </style:style>
    <style:style style:name="P135" style:parent-style-name="Normal" style:family="paragraph">
      <style:paragraph-properties fo:text-align="justify" fo:text-indent="0.3958in"/>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3958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58in"/>
    </style:style>
    <style:style style:name="P141" style:parent-style-name="Normal" style:family="paragraph">
      <style:paragraph-properties fo:text-align="justify" fo:text-indent="0.3958in"/>
      <style:text-properties fo:font-weight="bold" style:font-weight-asian="bold" style:font-weight-complex="bold" fo:color="#000000"/>
    </style:style>
    <style:style style:name="P142" style:parent-style-name="Normal" style:family="paragraph">
      <style:paragraph-properties fo:text-align="justify" fo:text-indent="0.3958in"/>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3958in"/>
      <style:text-properties fo:font-weight="bold" style:font-weight-asian="bold" style:font-weight-complex="bold" fo:color="#000000"/>
    </style:style>
    <style:style style:name="P146" style:parent-style-name="Normal" style:family="paragraph">
      <style:paragraph-properties fo:text-align="justify" fo:text-indent="0.3958in"/>
      <style:text-properties fo:font-weight="bold" style:font-weight-asian="bold" style:font-weight-complex="bold" fo:color="#000000"/>
    </style:style>
    <style:style style:name="P147" style:parent-style-name="Normal" style:family="paragraph">
      <style:paragraph-properties fo:text-align="justify" fo:text-indent="0.3958in"/>
    </style:style>
    <style:style style:name="T148" style:parent-style-name="DefaultParagraphFont" style:family="text">
      <style:text-properties fo:color="#000000"/>
    </style:style>
    <style:style style:name="P149" style:parent-style-name="Normal" style:family="paragraph">
      <style:paragraph-properties fo:text-align="justify" fo:text-indent="0.3958in"/>
    </style:style>
    <style:style style:name="P150" style:parent-style-name="Normal" style:family="paragraph">
      <style:paragraph-properties fo:text-align="justify" fo:text-indent="0.3958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language-asian="en" style:country-asian="GB"/>
    </style:style>
    <style:style style:name="T153" style:parent-style-name="DefaultParagraphFont" style:family="text">
      <style:text-properties fo:font-weight="bold" style:font-weight-asian="bold" style:font-weight-complex="bold" style:language-asian="en" style:country-asian="GB"/>
    </style:style>
    <style:style style:name="P154" style:parent-style-name="Normal" style:family="paragraph">
      <style:paragraph-properties fo:text-align="justify" fo:text-indent="0.3958in"/>
    </style:style>
    <style:style style:name="P155" style:parent-style-name="Normal" style:family="paragraph">
      <style:paragraph-properties fo:text-align="justify" fo:text-indent="0.3958in"/>
    </style:style>
    <style:style style:name="P156" style:parent-style-name="Normal" style:family="paragraph">
      <style:paragraph-properties fo:text-align="justify" fo:text-indent="0.3958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language-asian="en" style:country-asian="GB"/>
    </style:style>
    <style:style style:name="T159" style:parent-style-name="DefaultParagraphFont" style:family="text">
      <style:text-properties fo:font-weight="bold" style:font-weight-asian="bold" style:font-weight-complex="bold" style:language-asian="en" style:country-asian="GB"/>
    </style:style>
    <style:style style:name="P160" style:parent-style-name="Normal" style:family="paragraph">
      <style:paragraph-properties fo:text-align="justify" fo:text-indent="0.3958in"/>
      <style:text-properties style:language-asian="en" style:country-asian="GB"/>
    </style:style>
    <style:style style:name="P161" style:parent-style-name="Normal" style:family="paragraph">
      <style:paragraph-properties fo:text-align="justify" fo:text-indent="0.3958in"/>
    </style:style>
    <style:style style:name="P162" style:parent-style-name="Normal" style:family="paragraph">
      <style:paragraph-properties fo:text-align="justify" fo:text-indent="0.3958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language-asian="en" style:country-asian="GB"/>
    </style:style>
    <style:style style:name="T165" style:parent-style-name="DefaultParagraphFont" style:family="text">
      <style:text-properties fo:font-weight="bold" style:font-weight-asian="bold" style:font-weight-complex="bold" style:language-asian="en" style:country-asian="GB"/>
    </style:style>
    <style:style style:name="P166" style:parent-style-name="Normal" style:family="paragraph">
      <style:paragraph-properties fo:text-align="justify" fo:text-indent="0.3958in"/>
    </style:style>
    <style:style style:name="T167" style:parent-style-name="DefaultParagraphFont" style:family="text">
      <style:text-properties fo:color="#000000"/>
    </style:style>
    <style:style style:name="T168" style:parent-style-name="apple-converted-space"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958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3958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58in"/>
      <style:text-properties fo:font-weight="bold" style:font-weight-asian="bold"/>
    </style:style>
    <style:style style:name="P179" style:parent-style-name="Normal" style:family="paragraph">
      <style:paragraph-properties fo:text-align="justify" fo:text-indent="0.3958in"/>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3958in"/>
    </style:style>
    <style:style style:name="P182" style:parent-style-name="Normal" style:family="paragraph">
      <style:paragraph-properties fo:text-align="justify" fo:text-indent="0.3958in"/>
    </style:style>
    <style:style style:name="P183" style:parent-style-name="Normal" style:family="paragraph">
      <style:paragraph-properties fo:text-align="justify" fo:text-indent="0.3958in"/>
      <style:text-properties fo:font-weight="bold" style:font-weight-asian="bold"/>
    </style:style>
    <style:style style:name="P184" style:parent-style-name="Normal" style:family="paragraph">
      <style:paragraph-properties fo:text-align="justify" fo:text-indent="0.3958in"/>
    </style:style>
    <style:style style:name="T185" style:parent-style-name="DefaultParagraphFont" style:family="text">
      <style:text-properties fo:color="#000000"/>
    </style:style>
    <style:style style:name="P186" style:parent-style-name="Normal" style:family="paragraph">
      <style:paragraph-properties fo:text-align="justify" fo:text-indent="0.3958in"/>
    </style:style>
    <style:style style:name="P187" style:parent-style-name="Normal" style:family="paragraph">
      <style:paragraph-properties fo:text-align="justify" fo:text-indent="0.3958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58in"/>
    </style:style>
    <style:style style:name="P192" style:parent-style-name="Normal" style:family="paragraph">
      <style:paragraph-properties fo:text-align="justify" fo:text-indent="0.3958in"/>
    </style:style>
    <style:style style:name="P193" style:parent-style-name="Normal" style:family="paragraph">
      <style:paragraph-properties fo:text-align="justify" fo:text-indent="0.3958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line-height="150%" fo:margin-left="2.8548in">
        <style:tab-stops/>
      </style:paragraph-properties>
    </style:style>
    <style:style style:name="P197" style:parent-style-name="Normal" style:family="paragraph">
      <style:paragraph-properties fo:line-height="150%" fo:margin-left="2.8548in">
        <style:tab-stops/>
      </style:paragraph-properties>
    </style:style>
    <style:style style:name="P198" style:parent-style-name="Normal" style:family="paragraph">
      <style:paragraph-properties fo:line-height="150%" fo:margin-left="2.8548in">
        <style:tab-stops/>
      </style:paragraph-properties>
    </style:style>
    <style:style style:name="P199" style:parent-style-name="Normal" style:family="paragraph">
      <style:paragraph-properties fo:line-height="150%" fo:margin-left="2.8548in">
        <style:tab-stops/>
      </style:paragraph-properties>
    </style:style>
    <style:style style:name="P200" style:parent-style-name="Normal" style:family="paragraph">
      <style:paragraph-properties fo:line-height="150%" fo:margin-left="2.8548in">
        <style:tab-stops/>
      </style:paragraph-properties>
    </style:style>
    <style:style style:name="P201" style:parent-style-name="Normal" style:family="paragraph">
      <style:paragraph-properties fo:text-align="justify"/>
    </style:style>
  </office:automatic-styles>
  <office:body>
    <office:text text:use-soft-page-breaks="true">
      <text:p text:style-name="P1">AIŠKINAMASIS RAŠTAS</text:p>
      <text:p text:style-name="P2"><text:span text:style-name="T3">DĖL LIETUVOS RESPUBLIKOS VISUOMENĖS INFORMAVIMO ĮSTATYMO NR. I-1418 34 STRAIPSNIO PAKEITIMO ĮSTATYMO PROJEKTO</text:span></text:p>
      <text:p text:style-name="P4"/>
      <text:p text:style-name="P5"><text:span text:style-name="T6">1. Įstatymo projekto rengimą paskatinusios priežastys, parengto projekto tikslai ir uždaviniai.</text:span></text:p>
      <text:p text:style-name="P7"><text:span text:style-name="T8">Visuomenės informavimo įstatymo Nr. I-1418 34 straipsnio pakeitimo įstatymo projekto (toliau – Įstatymo</text:span><text:span text:style-name="T9"><text:s/>projektas) rengimą paskatino</text:span><text:span text:style-name="T10"><text:s/>tai, kad valstybės, siekdamos skatinti valstybinės kalbos, oficialių</text:span><text:span text:style-name="T11"><text:s/></text:span><text:span text:style-name="T12">Europos Sąjungos</text:span><text:span text:style-name="T13"><text:s/></text:span><text:span text:style-name="T14">kalbų vartojimą informacinėje erdvėje ir reguliuodamos transliavimo ir retransliavimo veiklą, gali taikyti su kalba susijusius ribojimus, pavyzdžiui, nustatyti privalomą vertimą, titravimą, privalomą santykį programų, kurios turi būti transliuojamas valstybine kalba, ir pan.</text:span><text:span text:style-name="T15"><text:s/>Tokia galimybė nu</text:span><text:span text:style-name="T16">matyta<text:s/></text:span><text:span text:style-name="T17">2010 m. kovo 10 d.</text:span><text:span text:style-name="T18"><text:s/></text:span><text:span text:style-name="T19">Audiovizualinių žiniasklaidos paslaugų direktyvos<text:s/></text:span><text:span text:style-name="T20">Nr. 2010/13/ES</text:span><text:span text:style-name="T21"><text:s/></text:span><text:span text:style-name="T22">(78) punkt</text:span><text:span text:style-name="T23">e.</text:span><text:span text:style-name="T24"><text:s/></text:span><text:span text:style-name="T25">Pavyzdžiui, Estijoje žinių laidos užsienio kalba ir tiesioginės laidos užsienio kalba be vertimo į estų kalbą negali sudaryti daugiau nei 10 procentų visos savaitės produkcijos, t. y. 90 procentų tokių laidų turi būti estų kalba; Latvijoje subtitrų reikalavimas yra nustatytas tiek transliacijoms užsienio kalba, tiek retransliacijoms. Atsižvelgiant į tai, siūloma</text:span><text:span text:style-name="T26"><text:s/></text:span><text:span text:style-name="T27">nustatyti konkretų retransliuojamų televizijos programų, transliuojamų oficialia Europos Sąjungos kalba, procentą.</text:span><text:span text:style-name="T28"><text:s/>N</text:span><text:span text:style-name="T29">e</text:span><text:span text:style-name="T30">s dabar<text:s/></text:span><text:span text:style-name="T31">iki 30 proc. visų retransliuojamų programų Lietuvoje sudaro rusiška produkcija</text:span><text:span text:style-name="T32">.</text:span></text:p>
      <text:p text:style-name="P33"/>
      <text:p text:style-name="P34"><text:span text:style-name="T35">2.<text:s/></text:span><text:span text:style-name="T36">Įstatymo projekto iniciatoriai (institucija, asmenys ar piliečių įgalioti atstovai) ir rengėjai.</text:span></text:p>
      <text:p text:style-name="P37"><text:span text:style-name="T38">Įstatymo projekt</text:span><text:span text:style-name="T39">o iniciatorius</text:span><text:span text:style-name="T40"><text:s/></text:span><text:span text:style-name="T41">–</text:span><text:span text:style-name="T42"><text:s/>Lietuvos Respublikos<text:s/></text:span><text:span text:style-name="T43">S</text:span>eimo narys Laurynas Kasčiūnas. Įstatymo proj<text:span text:style-name="T44">e</text:span><text:span text:style-name="T45">ktą par</text:span><text:span text:style-name="T46">e</text:span><text:span text:style-name="T47">ngė Li</text:span><text:span text:style-name="T48">e</text:span><text:span text:style-name="T49">tuvos R</text:span><text:span text:style-name="T50">e</text:span><text:span text:style-name="T51">spublikos S</text:span><text:span text:style-name="T52">e</text:span><text:span text:style-name="T53">imo nario Lauryno Kasčiūno padėjėjai-s</text:span><text:span text:style-name="T54">e</text:span><text:span text:style-name="T55">kr</text:span><text:span text:style-name="T56">e</text:span><text:span text:style-name="T57">toriai.</text:span></text:p>
      <text:p text:style-name="P58"/>
      <text:p text:style-name="P59"><text:span text:style-name="T60">3. Kaip šiuo metu yra reguliuojami įstatymo projekte aptarti teisiniai santykiai?</text:span></text:p>
      <text:p text:style-name="P61"><text:span text:style-name="T62">Visuomenės informavimo įstatymo 34 straipsnis nustato reikalavimus, susijusius su kalba, kuria rengiama ir skleidžiama viešoji informacija. Pagal šio straipsnio 2 dalį,</text:span><text:span text:style-name="T63"><text:s/></text:span><text:span text:style-name="T64">radijo ir (ar) televizijos</text:span><text:span text:style-name="T65"><text:s/></text:span><text:span text:style-name="T66">programos, transliuojamos ne lietuvių kalba, turi būti verčiamos į lietuvių kalbą arba rodomos su lietuviškais subtitrais, išskyrus mokomąsias, progines, specialiąsias,</text:span><text:span text:style-name="T67"><text:s/></text:span><text:span text:style-name="T68">muzikines ir retransliuojamas užsienio valstybių radijo ir (ar) televizijos programas ar atskiras programas, taip pat radijo ir (ar) televizijos programų transliuotojų sukurtas programas, skirtas Lietuvos tautinėms mažumoms. Tačiau retransliuotojams taikoma to paties straipsnio 4 dalis, kurioje nurodoma, kad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 Tokia lanksčiai formuluojama nuostata neužtikrina Europos Sąjungos oficialių kalbų dažnesnio vartojimo retransliuojamose programose, nes tik nuo paties vartotojo noro ir kompetencijos bei televizoriaus techninių ypatybių priklauso asmens galimybė pasirinkti kitą nei automatu retransliuojamo kanalo kalbą, pavyzdžiui, žiūrėti</text:span><text:span text:style-name="T69"><text:s/></text:span><text:span text:style-name="T70">Discovery</text:span><text:span text:style-name="T71"><text:s/></text:span><text:span text:style-name="T72">kanalą ne rusų, o anglų kalba.</text:span></text:p>
      <text:p text:style-name="P73"/>
      <text:p text:style-name="P74"><text:span text:style-name="T75">4.<text:s/></text:span><text:span text:style-name="T76">Kokios siūlomos naujos teisinio reguliavimo nuostatos ir kokių teigiamų rezultatų laukiama</text:span><text:span text:style-name="T77">?</text:span></text:p>
      <text:p text:style-name="P78"><text:span text:style-name="T79">Siekiant Lietuvos informacinės erdvės integravimosi į</text:span><text:span text:style-name="T80"><text:s/></text:span><text:span text:style-name="T81">Europos Sąjungos</text:span><text:span text:style-name="T82"><text:s/></text:span><text:span text:style-name="T83">informacinę erdvę, siūloma nustatyti, kad</text:span><text:span text:style-name="T84"><text:s/></text:span><text:span text:style-name="T85">programos oficialiomis Europos Sąjungos kalbomis turi sudaryti ne mažiau kaip 90 proc.</text:span><text:span text:style-name="T86"><text:s/></text:span><text:span text:style-name="T87">retransliuojamų</text:span><text:span text:style-name="T88"><text:s/>ir (ar) platinamų int</text:span><text:span text:style-name="T89">e</text:span><text:span text:style-name="T90">rn</text:span><text:span text:style-name="T91">e</text:span><text:span text:style-name="T92">t</text:span><text:span text:style-name="T93">e</text:span><text:span text:style-name="T94"><text:s/></text:span><text:span text:style-name="T95">televizijos</text:span><text:span text:style-name="T96"><text:s/></text:span><text:span text:style-name="T97">programų kiekio</text:span><text:span text:style-name="T98"><text:s/></text:span><text:span text:style-name="T99">kiekviename jų vartotojams siūlomame televizijos programų pakete, išskyrus specializuotus (teminius) paketus.</text:span><text:span text:style-name="T100"><text:s/></text:span><text:span text:style-name="T101">Taip pat siūloma nustatyti, kad</text:span><text:span text:style-name="T102"><text:s/></text:span><text:span text:style-name="T103">n</text:span><text:span text:style-name="T104">e oficialia Europos Sąjungos kalba retransliuojamos</text:span><text:span text:style-name="T105"><text:s/></text:span><text:span text:style-name="T106">ir (ar) platinamos internete</text:span><text:span text:style-name="T107"><text:s/></text:span><text:span text:style-name="T108">programos, kurios verčiamos į oficialią Europos Sąjungos kalbą arba rodomos<text:s/></text:span><text:soft-page-break/><text:span text:style-name="T109">su oficialios Europos Sąjungos kalbos subtitrais,<text:s/></text:span><text:span text:style-name="T110">prilyginamos programoms,</text:span><text:span text:style-name="T111"><text:s/></text:span><text:span text:style-name="T112">r</text:span><text:span text:style-name="T113">e</text:span><text:span text:style-name="T114">t</text:span><text:span text:style-name="T115">r</text:span><text:span text:style-name="T116">ansliuoj</text:span><text:span text:style-name="T117">amomis ir (ar)<text:s/></text:span><text:span text:style-name="T118">platina</text:span><text:span text:style-name="T119">momis</text:span><text:span text:style-name="T120"><text:s/>int</text:span><text:span text:style-name="T121">ernete</text:span><text:span text:style-name="T122"><text:s/></text:span><text:span text:style-name="T123">oficialia Europos Sąjungos kalba</text:span><text:span text:style-name="T124">.</text:span></text:p>
      <text:p text:style-name="P125">Siūloma, kad teikiamas Įstatymo projektas įsigaliotų 2018 m. gegužės 1 d.</text:p>
      <text:p text:style-name="P126"/>
      <text:p text:style-name="P127"><text:span text:style-name="T128">5. Numatomo teisinio reguliavimo poveikio vertinimo rezultatai, galimos neigiamos priimto įstatymo pasekmės ir kokių priemonių reikėtų imtis, kad tokių pasekmių būtų išvengta?</text:span></text:p>
      <text:p text:style-name="P129"><text:span text:style-name="T130">Numatomos teigiamos priimto įstatymo pasekmės, susijusios su Lietuvos informacinės erdvės integravimu į Europos Sąjungos informacinę erdvę</text:span><text:span text:style-name="T131">.<text:s/></text:span><text:span text:style-name="T132">Tai<text:s/></text:span>padidintų galimybę šalies žmonėms gauti teisingą ir įvairiapusišką informaciją.<text:s/>Kartu sumažėtų<text:s/><text:span text:style-name="T133">priešiškos<text:s/></text:span>Rusijos propagandos ir dezinformacijos, kuri daugiausia skleidžiama per rusiškus televizijos kanalus.</text:p>
      <text:p text:style-name="P134"/>
      <text:p text:style-name="P135"><text:span text:style-name="T136">6. Kokią įtaką priimtas įstatymas turės kriminogeninei situacijai, korupcijai?</text:span></text:p>
      <text:p text:style-name="P137"><text:span text:style-name="T138">Įstatymas įtakos<text:s/></text:span>kriminogeninei situacijai ir<text:span text:style-name="T139"><text:s/>korupcijai neturės.</text:span></text:p>
      <text:p text:style-name="P140"/>
      <text:p text:style-name="P141">7. Kaip įstatymo įgyvendinimas atsilieps verslo sąlygoms ir jo plėtrai?</text:p>
      <text:p text:style-name="P142"><text:span text:style-name="T143">R</text:span>etransliuojamų televizijos programų oficialiomis Europos Sąjungos kalbomis procento nustatymas neturės<text:s/>neigiamos įtakos retransliuotojų<text:s/>ir (ar) kitų asmenų, teikiančių Lietuvos Respublikos vartotojams televizijos programų ar atskirų programų platinimo internete paslaugas,<text:s/>veiklai, nes jų siūlomuose programų paketuose programos oficialiomis Europos Sąjungos kalbomis ir taip sudaro didžiąją dalį, o programos rusų kalba – tik labai nedidelę dalį. Tačiau<text:span text:style-name="T144"><text:s/>v</text:span>ertinant pagal siūlomų televizijos programų žiūrimumą, t. y. pagal tai, kokias<text:s/>programas pasirenka<text:s/>žiūrovai, kaip jie susiformuoja savo paketus, būtent rusiškos programos sudaro iki 30 proc.</text:p>
      <text:p text:style-name="P145"/>
      <text:p text:style-name="P146">8. Įstatymo inkorporavimas į teisinę sistemą: kokius teisės aktus būtina priimti, kokius galiojančius teisės aktus reikia pakeisti ar pripažinti netekusiais galios?</text:p>
      <text:p text:style-name="P147"><text:span text:style-name="T148">Priėmus įstatymo projektą, kitų teisės aktų keisti nereikės.</text:span></text:p>
      <text:p text:style-name="P149"/>
      <text:p text:style-name="P150"><text:span text:style-name="T151">9.<text:s/></text:span><text:span text:style-name="T152">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53">?</text:span></text:p>
      <text:p text:style-name="P154">Įstatymo projektas parengtas laikantis Lietuvos Respubliko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155"/>
      <text:p text:style-name="P156"><text:span text:style-name="T157">10.<text:s/></text:span><text:span text:style-name="T158">Ar įstatymo projektas atitinka Žmogaus teisių ir pagrindinių laisvių apsaugos konvencijos nuostatas ir Europos Sąjungos dokumentus</text:span><text:span text:style-name="T159">?</text:span></text:p>
      <text:p text:style-name="P160">Įstatymo projektas atitinka Žmogaus teisių ir pagrindinių laisvių apsaugos konvencijos nuostatas ir yra suderintas su Europos Sąjungos teisės aktais.</text:p>
      <text:p text:style-name="P161"/>
      <text:p text:style-name="P162"><text:span text:style-name="T163">11.<text:s/></text:span><text:span text:style-name="T164">Jeigu įstatymui įgyvendinti reikia įgyvendinamųjų teisės aktų, kas ir kada juos turėtų priimti</text:span><text:span text:style-name="T165">?</text:span></text:p>
      <text:p text:style-name="P166"><text:span text:style-name="T167">Įsigaliojus įstatymui, Lietuvos radijo ir televizijos komisija priims rekomendacijas, susijusias su reikalavimų dėl retransliuojamų televizijos programų oficialia</text:span><text:span text:style-name="T168"><text:s/></text:span><text:span text:style-name="T169">Europos Sąjungos kalba įgyvendinimu.</text:span></text:p>
      <text:p text:style-name="P170"/>
      <text:p text:style-name="P171"><text:span text:style-name="T172">12.<text:s/></text:span><text:span text:style-name="T173">Kiek valstybės, savivaldybių biudžetų ir kitų valstybės įsteigtų fondų lėšų prireiks įstatymui įgyvendinti, ar bus galima sutaupyti (pateikiami prognozuojami rodikliai einamaisiais ir artimiausiais 3 biudžetiniais metais)?</text:span></text:p>
      <text:p text:style-name="P174"><text:span text:style-name="T175">Įstatymui įgyvendinti papildomų valstybės, savivaldyb</text:span><text:span text:style-name="T176">ių</text:span><text:span text:style-name="T177"><text:s/>biudžetų lėšų nereikės.</text:span></text:p>
      <text:p text:style-name="P178"/>
      <text:p text:style-name="P179"><text:span text:style-name="T180">13. Įstatymo projekto rengimo metu gauti specialistų vertinimai ir išvados.</text:span></text:p>
      <text:p text:style-name="P181">Įstatymo projekto rengimo metu specialistų vertinimų ir išvadų negauta.</text:p>
      <text:p text:style-name="P182"/>
      <text:p text:style-name="P183">14. Reikšminiai žodžiai, kurių reikia šiam projektui įtraukti į kompiuterinę paieškos sistemą, įskaitant Europos žodyno „Eurovoc“ terminus, temas ir sritis.</text:p>
      <text:p text:style-name="P184"><text:span text:style-name="T185">„Retransliavimo kalba“.</text:span></text:p>
      <text:p text:style-name="P186"/>
      <text:p text:style-name="P187"><text:span text:style-name="T188">15.<text:s/></text:span><text:span text:style-name="T189">Kiti, iniciatorių nuomone, reikalingi pagrindimai ir paaiškinimai</text:span><text:span text:style-name="T190">.</text:span></text:p>
      <text:p text:style-name="P191">Nėra.</text:p>
      <text:p text:style-name="P192"/>
      <text:p text:style-name="P193"/>
      <text:p text:style-name="P194">Seimo nariai<text:tab/><text:tab/><text:tab/><text:tab/><text:tab/></text:p>
      <text:p text:style-name="P195"/>
      <text:p text:style-name="P196">Laurynas Kasčiūnas</text:p>
      <text:p text:style-name="P197">Paulius Saudargas</text:p>
      <text:p text:style-name="P198">Žygimantas Pavilionis</text:p>
      <text:p text:style-name="P199">Emanuelis Zingeris</text:p>
      <text:p text:style-name="P200">Agnė Bilotaitė</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eta:initial-creator>
    <dc:creator>adlibuser</dc:creator>
    <meta:creation-date>2017-02-14T13:40:00Z</meta:creation-date>
    <dc:date>2017-02-14T13:40:00Z</dc:date>
    <meta:template xlink:href="Normal.dotm" xlink:type="simple"/>
    <meta:editing-cycles>2</meta:editing-cycles>
    <meta:editing-duration>PT0S</meta:editing-duration>
    <meta:document-statistic meta:page-count="2" meta:paragraph-count="60" meta:word-count="1009" meta:character-count="7672" meta:row-count="168" meta:non-whitespace-character-count="6723"/>
  </office:meta>
</office:document-meta>
</file>