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Heading1" style:family="paragraph">
      <style:paragraph-properties fo:text-align="center"/>
      <style:text-properties style:text-underline-type="none"/>
    </style:style>
    <style:style style:name="P7"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8" style:parent-style-name="Caption" style:family="paragraph">
      <style:text-properties fo:font-size="12pt" style:font-size-asian="12pt"/>
    </style:style>
    <style:style style:name="TableColumn10" style:family="table-column">
      <style:table-column-properties style:column-width="6.5291in" style:use-optimal-column-width="false"/>
    </style:style>
    <style:style style:name="Table9" style:family="table">
      <style:table-properties style:width="6.5291in" fo:margin-left="0in" table:align="center"/>
    </style:style>
    <style:style style:name="TableRow11" style:family="table-row">
      <style:table-row-properties style:row-height="0.4847in" style:use-optimal-row-height="false"/>
    </style:style>
    <style:style style:name="TableCell12" style:family="table-cell">
      <style:table-cell-properties fo:border-top="none" fo:border-left="none" fo:border-bottom="0.0069in solid #000000" fo:border-right="none" fo:padding-top="0in" fo:padding-left="0.075in" fo:padding-bottom="0in" fo:padding-right="0.075in"/>
    </style:style>
    <style:style style:name="P13"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style>
    <style:style style:name="P18"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9" style:parent-style-name="DefaultParagraphFont" style:family="text">
      <style:text-properties fo:font-size="10pt" style:font-size-asian="10pt"/>
    </style:style>
    <style:style style:name="T20" style:parent-style-name="Hyperlink" style:family="text">
      <style:text-properties fo:font-size="10pt" style:font-size-asian="10pt"/>
    </style:style>
    <style:style style:name="T21" style:parent-style-name="Hyperlink"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ableColumn25" style:family="table-column">
      <style:table-column-properties style:column-width="0.1666in" style:use-optimal-column-width="false"/>
    </style:style>
    <style:style style:name="TableColumn26" style:family="table-column">
      <style:table-column-properties style:column-width="1.1583in" style:use-optimal-column-width="false"/>
    </style:style>
    <style:style style:name="TableColumn27" style:family="table-column">
      <style:table-column-properties style:column-width="1.9451in" style:use-optimal-column-width="false"/>
    </style:style>
    <style:style style:name="Table24" style:family="table">
      <style:table-properties style:width="3.2701in" fo:margin-left="0in" table:align="left"/>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end"/>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right="-0.0361in"/>
    </style:style>
    <style:style style:name="TableCell33" style:family="table-cell">
      <style:table-cell-properties fo:border="none" fo:padding-top="0in" fo:padding-left="0.075in" fo:padding-bottom="0in" fo:padding-right="0.075in"/>
    </style:style>
    <style:style style:name="TableRow34" style:family="table-row">
      <style:table-row-properties style:min-row-height="0.2361in"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right="-0.0361in"/>
    </style:style>
    <style:style style:name="TableCell39" style:family="table-cell">
      <style:table-cell-properties fo:border="none" fo:padding-top="0in" fo:padding-left="0.075in" fo:padding-bottom="0in" fo:padding-right="0.075in"/>
    </style:style>
    <style:style style:name="P40" style:parent-style-name="Pavadinimas1" style:family="paragraph">
      <style:text-properties fo:font-weight="bold" style:font-weight-asian="bold"/>
    </style:style>
    <style:style style:name="P41" style:parent-style-name="Pavadinimas1" style:family="paragraph">
      <style:text-properties fo:font-weight="bold" style:font-weight-asian="bold"/>
    </style:style>
    <style:style style:name="P42" style:parent-style-name="Pavadinimas1" style:family="paragraph">
      <style:text-properties fo:font-weight="bold" style:font-weight-asian="bold"/>
    </style:style>
    <style:style style:name="P43" style:parent-style-name="Pavadinimas1" style:family="paragraph">
      <style:paragraph-properties fo:text-align="justify" fo:margin-right="0.027in"/>
      <style:text-properties fo:font-weight="bold" style:font-weight-asian="bold"/>
    </style:style>
    <style:style style:name="P44" style:parent-style-name="Normal" style:family="paragraph">
      <style:paragraph-properties fo:text-align="justify" fo:text-indent="0.7875in">
        <style:tab-stops>
          <style:tab-stop style:type="left" style:position="5.1666in"/>
        </style:tab-stops>
      </style:paragraph-properties>
    </style:style>
    <style:style style:name="P45" style:parent-style-name="Normal" style:family="paragraph">
      <style:paragraph-properties fo:text-align="justify" fo:text-indent="0.7875in">
        <style:tab-stops>
          <style:tab-stop style:type="left" style:position="5.1666in"/>
        </style:tab-stops>
      </style:paragraph-properties>
    </style:style>
    <style:style style:name="P46" style:parent-style-name="FootnoteText" style:family="paragraph">
      <style:paragraph-properties fo:text-align="justify"/>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style:tab-stops>
          <style:tab-stop style:type="left" style:position="5.1666in"/>
        </style:tab-stops>
      </style:paragraph-properties>
    </style:style>
    <style:style style:name="P49" style:parent-style-name="Normal" style:family="paragraph">
      <style:paragraph-properties fo:text-align="justify">
        <style:tab-stops>
          <style:tab-stop style:type="left" style:position="5.1666in"/>
        </style:tab-stops>
      </style:paragraph-properties>
    </style:style>
    <style:style style:name="P50" style:parent-style-name="Normal" style:family="paragraph">
      <style:paragraph-properties>
        <style:tab-stops>
          <style:tab-stop style:type="left" style:position="5.1666in"/>
        </style:tab-stops>
      </style:paragraph-properties>
    </style:style>
    <style:style style:name="P51" style:parent-style-name="Normal" style:family="paragraph">
      <style:paragraph-properties>
        <style:tab-stops>
          <style:tab-stop style:type="left" style:position="5.1666in"/>
        </style:tab-stops>
      </style:paragraph-properties>
    </style:style>
    <style:style style:name="P52" style:parent-style-name="Normal" style:family="paragraph">
      <style:paragraph-properties>
        <style:tab-stops>
          <style:tab-stop style:type="left" style:position="5.1666in"/>
        </style:tab-stops>
      </style:paragraph-properties>
    </style:style>
    <style:style style:name="P53" style:parent-style-name="Normal" style:family="paragraph">
      <style:paragraph-properties>
        <style:tab-stops>
          <style:tab-stop style:type="left" style:position="5.1666in"/>
        </style:tab-stops>
      </style:paragraph-properties>
    </style:style>
    <style:style style:name="P54" style:parent-style-name="Normal" style:family="paragraph">
      <style:paragraph-properties fo:margin-right="0.1104in">
        <style:tab-stops>
          <style:tab-stop style:type="left" style:position="5.0833in"/>
          <style:tab-stop style:type="right" style:position="6.5in"/>
        </style:tab-stops>
      </style:paragraph-properties>
    </style:style>
    <style:style style:name="P55" style:parent-style-name="Normal" style:family="paragraph">
      <style:paragraph-properties fo:margin-right="0.1104in">
        <style:tab-stops>
          <style:tab-stop style:type="left" style:position="5.0833in"/>
          <style:tab-stop style:type="right" style:position="6.4166in"/>
        </style:tab-stops>
      </style:paragraph-properties>
    </style:style>
    <style:style style:name="P56" style:parent-style-name="Normal" style:family="paragraph">
      <style:text-properties fo:font-size="10pt" style:font-size-asian="10pt" style:font-size-complex="10pt"/>
    </style:style>
    <style:style style:name="P57" style:parent-style-name="Normal" style:family="paragraph">
      <style:text-properties fo:font-size="10pt" style:font-size-asian="10pt" style:font-size-complex="10pt"/>
    </style:style>
    <style:style style:name="P58" style:parent-style-name="Normal" style:family="paragraph">
      <style:text-properties fo:font-size="10pt" style:font-size-asian="10pt" style:font-size-complex="10pt"/>
    </style:style>
    <style:style style:name="P59" style:parent-style-name="Normal" style:family="paragraph">
      <style:text-properties fo:font-size="10pt" style:font-size-asian="10pt" style:font-size-complex="10pt"/>
    </style:style>
    <style:style style:name="P60" style:parent-style-name="Normal" style:family="paragraph">
      <style:text-properties fo:font-size="10pt" style:font-size-asian="10pt" style:font-size-complex="10pt"/>
    </style:style>
    <style:style style:name="P61" style:parent-style-name="Normal" style:family="paragraph">
      <style:text-properties fo:font-size="10pt" style:font-size-asian="10pt" style:font-size-complex="10pt"/>
    </style:style>
    <style:style style:name="P62" style:parent-style-name="Normal" style:family="paragraph">
      <style:text-properties fo:font-size="10pt" style:font-size-asian="10pt" style:font-size-complex="10pt"/>
    </style:style>
    <style:style style:name="P63" style:parent-style-name="Normal" style:family="paragraph">
      <style:text-properties fo:font-size="10pt" style:font-size-asian="10pt" style:font-size-complex="10pt"/>
    </style:style>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Normal" style:family="paragraph">
      <style:text-properties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font-size-complex="10pt"/>
    </style:style>
    <style:style style:name="T110" style:parent-style-name="Hyperlink"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5"/>
      <text:h text:style-name="P6" text:outline-level="1">EUROPOS TEISĖS DEPARTAMENTAS</text:h>
      <text:p text:style-name="P7">PRIE LIETUVOS RESPUBLIKOS TEISINGUMO MINISTERIJOS</text:p>
      <text:p text:style-name="P8"/>
      <table:table table:style-name="Table9">
        <table:table-columns>
          <table:table-column table:style-name="TableColumn10"/>
        </table:table-columns>
        <table:table-row table:style-name="TableRow11">
          <table:table-cell table:style-name="TableCell12">
            <text:p text:style-name="P13"><text:span text:style-name="T14">B</text:span><text:span text:style-name="T15">iudžetinė įstaiga</text:span><text:span text:style-name="T16">,<text:s/></text:span><text:span text:style-name="T17">Vilniaus g. 23-7A, LT-01402 Vilnius, tel. 8 706 63 687, faks. 8 706 63 679,</text:span></text:p>
            <text:p text:style-name="P18"><text:span text:style-name="T19">el. p.<text:s/></text:span><text:a xlink:href="mailto:etd@etd.lt" office:target-frame-name="_top" xlink:show="replace"><text:span text:style-name="T20">etd</text:span><text:span text:style-name="T21">@etd.lt</text:span></text:a><text:span text:style-name="T22">.<text:s/></text:span><text:span text:style-name="T23">Duomenys kaupiami ir saugomi Juridinių asmenų registre, kodas 188600362</text:span></text:p>
          </table:table-cell>
        </table:table-row>
      </table:table>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2017-10-</text:p>
          </table:table-cell>
          <table:table-cell table:style-name="TableCell33">
            <text:p text:style-name="Normal">Nr.<text:s/></text:p>
          </table:table-cell>
        </table:table-row>
        <table:table-row table:style-name="TableRow34">
          <table:table-cell table:style-name="TableCell35">
            <text:p text:style-name="P36"/>
          </table:table-cell>
          <table:table-cell table:style-name="TableCell37">
            <text:p text:style-name="P38">Į<text:s/>2017-10-11</text:p>
          </table:table-cell>
          <table:table-cell table:style-name="TableCell39">
            <text:p text:style-name="Normal">Nr.<text:s/>XIIIP-1191</text:p>
          </table:table-cell>
        </table:table-row>
      </table:table>
      <text:p text:style-name="Adresas"/>
      <text:p text:style-name="Adresas">Lietuvos Respublikos<text:s/>Seimui</text:p>
      <text:p text:style-name="Adresas"/>
      <text:p text:style-name="Adresas"/>
      <text:p text:style-name="P40"/>
      <text:p text:style-name="P41"/>
      <text:p text:style-name="P42"/>
      <text:p text:style-name="P43">Dėl<text:s/>Lietuvos Respublikos loterijų ir lošimų mokesčio įstatymo Nr. IX-326 4 ir 5 straipsnių pakeitimo įstatymo projekto<text:s/>Nr. XIIIP-1191</text:p>
      <text:p text:style-name="Pavadinimas1"/>
      <text:p text:style-name="Normal"/>
      <text:p text:style-name="Normal"/>
      <text:p text:style-name="P44">Išnagrinėję<text:s/>Lietuvos Respublikos loterijų ir lošimų mokesčio įstatymo Nr. IX-326 4 ir 5 straipsnių pakeitimo įstatymo projektą Nr. XIIIP-1191 (toliau – projektas)<text:s/>pažymime, kad pastabų ir pasiūlymų dėl projekto atitikties Europos Sąjungos teisei neturime.<text:s/></text:p>
      <text:p text:style-name="P45">Tačiau<text:s/>norėtume atkreipti dėmesį į tai, kad<text:s/>projekto nuostatomis keičiamas mokesčio bazės apskaičiavimo metodas organizuojant lošimus lošimo automatais ir stalo lošimus, numatant, kad vykdant šią veiklą mokesčio bazė yra ne tik fiksuota suma<text:s/>už lošimų veiklos leidime<text:s/>nurodytą lošimo<text:s/>įrenginį<text:s/>(lošimo automatą, ruletės, kortų arba kauliukų stalą), kaip yra nustatyta šiuo metu galiojančiame<text:s/>Lietuvos Respublikos loterijų ir lošimų mokesčio įstatyme, bet ir<text:s/>skirtumas tarp<text:s/>iš lošėjų<text:s/>gautų<text:s/>statomų sumų<text:s/>ir<text:s/>lošėjams faktiškai išmokėtų laimėjimų sumų. Tuo tarpu kitoms veikloms taikoma viena mokesčio bazė:<text:s/>organizuojant loterijas – išplatintų loterijos bilietų nominali vertė;<text:bookmark-start text:name="part_7ca39e7bf5764cba846cbf9eba378eed"/><text:bookmark-end text:name="part_7ca39e7bf5764cba846cbf9eba378eed"/><text:s/>organizuojant bingą, totalizatorių, lažybas ir nuotolinius lošimus – suma, gauta iš lošėjų statomų sumų, atėmus lošėjams faktiškai išmokėtų laimėjimų sumą. Vadovaujantis Lietuvos Respublikos Konstitucinio Teismo praktika<text:span text:style-name="FootnoteReference"><text:note text:note-class="footnote" text:id="_ftn0"><text:note-citation>1</text:note-citation><text:note-body><text:p text:style-name="P46"><text:s/>Žr. pvz., 2003 m.<text:s/>lapkričio 17 d. Lietuvos Respublikos Konstitucinio Teismo nutarimą „Dėl Lietuvos<text:s/>Respublikos mokesčių administravimo įstatymo 5 straipsnio 2 dalies, 271 straipsnio, 29 straipsnio 7 dalies (2002 m. spalio 8 d. redakcija) 4 punkto, 56 straipsnio 2 dalies (2001 m.<text:s/>birželio 26 d. redakcija) 1 punkto atitikties<text:s/>Lietuvos<text:s/>Respublikos Konstitucijai ir dėl Lietuvos Respublikos Vyriausybės 1998 m. rugsėjo 3 d. nutarimo<text:s/>Nr. 1073 „Dėl mokesčio bazės netiesioginio nustatymo“ 2 punkto, taip pat šiuo Vyriausybės nutarimu patvirtintų mokesčio bazės netiesioginio nustatymo metodų skyriaus „Mokesčio bazės netiesioginio nustatymo atvejai“ ir skyriaus „Mokesčio bazės netiesioginio nustatymo metodai“ atitikties<text:s/>Lietuvos Respublikos<text:s/>Konstitucijai bei<text:s/>Lietuvos Respublikos mokesčių administravimo įstatymo 5 straipsnio 2 daliai“<text:s/></text:p></text:note-body></text:note></text:span>,<text:s/>leidžiant įstatymus (įskaitant ir<text:s/>mokesčio bazės nustatymą)<text:s/>turi būti paisoma konstitucinio asmenų lygybės principo, taikytino ne tik fiziniams, bet ir juridiniams asmenims. Konstitucinio Teismo nuomone, „diskriminacija paprastai suprantama kaip<text:s/><text:span text:style-name="T47">asmens ar asmenų grupės padėties kitų asmenų atžvilgiu pakeitimas be objektyviai pateisinamo pagrindo</text:span>. Tačiau tam tikrais atvejais, t. y. esant pakankamai motyvuotam ir pagrįstam reikalui, atskiroms subjektų grupėms įstatymu galima nustatyti specialų teisinį statusą ar įtvirtinti tam tikrus teisinės padėties ypatumus. Tai reiškia, kad konstitucinis asmenų lygybės principas nepaneigia pačios galimybės skirtingai traktuoti žmones atsižvelgiant į jų statusą.“<text:s/>Atsižvelgiant į tai, kas išdėstyta, pažymime, kad turėtų būti objektyviai pagrįstas ne tik mokesčio tarifo<text:s/><text:soft-page-break/>padidinimas, bet ir pačios mokesčio bazės apskaičiavimo<text:s/>metodo, kuriuo išskiriama viena iš lošimo veiklos rūšių, pakeitimas.<text:s/></text:p>
      <text:p text:style-name="P48"/>
      <text:p text:style-name="P49"/>
      <text:p text:style-name="P50"/>
      <text:p text:style-name="P51"/>
      <text:p text:style-name="P52"/>
      <text:p text:style-name="P53"/>
      <text:p text:style-name="P54">Generalinio direktoriaus<text:s/>pavaduotoja<text:tab/><text:s text:c="7"/>Rūta Krasuckaitė</text:p>
      <text:p text:style-name="P55"/>
      <text:p text:style-name="Normal"/>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Normal"><text:span text:style-name="T105">Viktorija Vasiliauskienė</text:span><text:span text:style-name="T106">, tel.<text:s/></text:span><text:span text:style-name="T107">8 706<text:s/></text:span><text:span text:style-name="T108">68 804</text:span><text:span text:style-name="T109">, el. p.<text:s/></text:span><text:a xlink:href="mailto:viktorija.vasiliauskiene@etd.lt" office:target-frame-name="_top" xlink:show="replace"><text:span text:style-name="T110">viktorija.vasiliauskiene@etd.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stė Prasauskienė</meta:initial-creator>
    <dc:creator>adlibuser</dc:creator>
    <meta:creation-date>2017-10-18T07:58:00Z</meta:creation-date>
    <dc:date>2017-10-18T07:58:00Z</dc:date>
    <meta:print-date>2004-06-28T06:55:00Z</meta:print-date>
    <meta:template xlink:href="Siunciamas_rastas_LT.dot" xlink:type="simple"/>
    <meta:editing-cycles>2</meta:editing-cycles>
    <meta:editing-duration>PT0S</meta:editing-duration>
    <meta:document-statistic meta:page-count="2" meta:paragraph-count="159" meta:word-count="419" meta:character-count="2715" meta:row-count="223" meta:non-whitespace-character-count="2455"/>
  </office:meta>
</office:document-meta>
</file>