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name-asian="Calibri"/>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size="9pt" style:font-size-asian="9pt" style:font-size-complex="9pt"/>
    </style:style>
    <style:style style:name="P22" style:parent-style-name="Dalyviai" style:family="paragraph">
      <style:paragraph-properties fo:line-height="100%"/>
    </style:style>
    <style:style style:name="P23" style:parent-style-name="Dalyviai" style:family="paragraph">
      <style:paragraph-properties fo:line-height="100%"/>
    </style:style>
    <style:style style:name="P24" style:parent-style-name="Dalyviai" style:family="paragraph">
      <style:paragraph-properties fo:line-height="100%"/>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4298in" style:use-optimal-column-width="false"/>
    </style:style>
    <style:style style:name="TableColumn34" style:family="table-column">
      <style:table-column-properties style:column-width="0.9958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text-indent="0.4201in">
        <style:tab-stops>
          <style:tab-stop style:type="left" style:position="0.7875in"/>
        </style:tab-stops>
      </style:paragraph-properties>
      <style:text-properties style:font-size-complex="10pt"/>
    </style:style>
    <style:style style:name="P75" style:parent-style-name="Normal"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font-size-complex="10pt"/>
    </style:style>
    <style:style style:name="T77" style:parent-style-name="DefaultParagraphFont" style:family="text">
      <style:text-properties fo:font-style="italic" style:font-style-asian="italic" style:font-size-complex="10pt"/>
    </style:style>
    <style:style style:name="T78" style:parent-style-name="DefaultParagraphFont" style:family="text">
      <style:text-properties style:font-size-complex="10pt"/>
    </style:style>
    <style:style style:name="T79" style:parent-style-name="DefaultParagraphFont" style:family="text">
      <style:text-properties style:font-name-asian="Calibri"/>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85" style:parent-style-name="DefaultParagraphFont" style:family="text">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P91" style:parent-style-name="Pasiūlymai2" style:family="paragraph">
      <style:paragraph-properties fo:text-align="center"/>
    </style:style>
    <style:style style:name="T92" style:parent-style-name="DefaultParagraphFont" style:family="text">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bottom="0in" fo:line-height="100%" fo:margin-left="0in" fo:text-indent="0.4923in">
        <style:tab-stops>
          <style:tab-stop style:type="left" style:position="0.4923in"/>
          <style:tab-stop style:type="left" style:position="0.5909in"/>
          <style:tab-stop style:type="left" style:position="0.6895in"/>
        </style:tab-stops>
      </style:paragraph-properties>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Pasiūlymai2" style:family="paragraph">
      <style:paragraph-properties fo:text-indent="0.1576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text-properties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P119" style:parent-style-name="Pasiūlymai2" style:family="paragraph">
      <style:paragraph-properties fo:text-align="center"/>
    </style:style>
    <style:style style:name="T120" style:parent-style-name="DefaultParagraphFont" style:family="text">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text-align="justify" fo:text-indent="0.5in"/>
    </style:style>
    <style:style style:name="T129" style:parent-style-name="DefaultParagraphFont" style:family="text">
      <style:text-properties style:font-name="Tahoma" style:font-name-complex="Tahoma" fo:color="#000000" fo:font-size="9pt" style:font-size-asian="9pt" style:font-size-complex="9pt" fo:background-color="#FFFFFF"/>
    </style:style>
    <style:style style:name="P130" style:parent-style-name="Normal" style:family="paragraph">
      <style:paragraph-properties fo:text-align="justify" fo:text-indent="0.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line-height="150%"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line-height="150%"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indent="0.5in"/>
      <style:text-properties fo:font-weight="bold" style:font-weight-asian="bold" style:font-weight-complex="bold"/>
    </style:style>
    <style:style style:name="TableColumn145" style:family="table-column">
      <style:table-column-properties style:column-width="0.3909in" style:use-optimal-column-width="false"/>
    </style:style>
    <style:style style:name="TableColumn146" style:family="table-column">
      <style:table-column-properties style:column-width="1.3715in" style:use-optimal-column-width="false"/>
    </style:style>
    <style:style style:name="TableColumn147" style:family="table-column">
      <style:table-column-properties style:column-width="0.4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4.3312in" style:use-optimal-column-width="false"/>
    </style:style>
    <style:style style:name="TableColumn152" style:family="table-column">
      <style:table-column-properties style:column-width="0.9166in" style:use-optimal-column-width="false"/>
    </style:style>
    <style:style style:name="TableColumn153" style:family="table-column">
      <style:table-column-properties style:column-width="1.9416in" style:use-optimal-column-width="false"/>
    </style:style>
    <style:style style:name="Table144" style:family="table">
      <style:table-properties style:width="10.5333in" fo:margin-left="0in" table:align="center"/>
    </style:style>
    <style:style style:name="TableRow154" style:family="table-row">
      <style:table-row-properties style:min-row-height="0.3277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40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text-properties fo:font-size="12pt" style:font-size-asian="12pt" style:font-size-complex="12pt"/>
    </style:style>
    <style:style style:name="P183" style:parent-style-name="Pasiūlymai5"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694in"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9" style:parent-style-name="Normal" style:family="paragraph">
      <style:paragraph-properties fo:text-align="justify" fo:line-height="11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size="12pt" style:font-size-asian="12pt" style:font-size-complex="12pt"/>
    </style:style>
    <style:style style:name="P211" style:parent-style-name="Pasiūlymai5" style:family="paragraph">
      <style:paragraph-properties fo:text-align="center"/>
    </style:style>
    <style:style style:name="T212" style:parent-style-name="DefaultParagraphFont" style:family="text">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Calibri" style:font-name-asian="Calibri" style:font-name-complex="Calibri" fo:font-size="11pt" style:font-size-asian="11pt" style:font-size-complex="11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5" style:parent-style-name="Pasiūlymai5"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5"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indent="0.1576in"/>
      <style:text-properties fo:font-size="12pt" style:font-size-asian="12pt" style:font-size-complex="12pt"/>
    </style:style>
    <style:style style:name="P240" style:parent-style-name="Normal" style:family="paragraph">
      <style:paragraph-properties fo:keep-with-next="always" fo:text-indent="0.5in"/>
      <style:text-properties fo:font-weight="bold" style:font-weight-asian="bold" style:font-weight-complex="bold" fo:font-size="10pt" style:font-size-asian="10pt"/>
    </style:style>
    <style:style style:name="P241" style:parent-style-name="Normal" style:family="paragraph">
      <style:paragraph-properties fo:keep-with-next="always" fo:text-indent="0.5in"/>
      <style:text-properties fo:font-weight="bold" style:font-weight-asian="bold" style:font-weight-complex="bold"/>
    </style:style>
    <style:style style:name="P242" style:parent-style-name="Normal" style:family="paragraph">
      <style:paragraph-properties fo:text-align="justify"/>
      <style:text-properties fo:font-size="10pt" style:font-size-asian="10pt"/>
    </style:style>
    <style:style style:name="TableColumn244" style:family="table-column">
      <style:table-column-properties style:column-width="0.3902in" style:use-optimal-column-width="false"/>
    </style:style>
    <style:style style:name="TableColumn245" style:family="table-column">
      <style:table-column-properties style:column-width="1.3687in" style:use-optimal-column-width="false"/>
    </style:style>
    <style:style style:name="TableColumn246" style:family="table-column">
      <style:table-column-properties style:column-width="0.4034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2951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4.5284in" style:use-optimal-column-width="false"/>
    </style:style>
    <style:style style:name="TableColumn251" style:family="table-column">
      <style:table-column-properties style:column-width="0.8854in" style:use-optimal-column-width="false"/>
    </style:style>
    <style:style style:name="TableColumn252" style:family="table-column">
      <style:table-column-properties style:column-width="1.8743in" style:use-optimal-column-width="false"/>
    </style:style>
    <style:style style:name="Table243" style:family="table">
      <style:table-properties style:width="10.5333in" fo:margin-left="0in" table:align="center"/>
    </style:style>
    <style:style style:name="TableRow253" style:family="table-row">
      <style:table-row-properties style:min-row-height="0.3277in"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glyph-orientation-vertical="0" style:vertical-align="middle"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4111in" style:use-optimal-row-height="false"/>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6"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text-properties fo:font-size="12pt" style:font-size-asian="12pt" style:font-size-complex="12pt"/>
    </style:style>
    <style:style style:name="P288" style:parent-style-name="Pasiūlymai6" style:family="paragraph">
      <style:paragraph-properties fo:text-align="center"/>
    </style:style>
    <style:style style:name="T289" style:parent-style-name="DefaultParagraphFont" style:family="text">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6"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888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6"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6" style:family="paragraph">
      <style:paragraph-properties fo:text-indent="0.1576in"/>
    </style:style>
    <style:style style:name="P307" style:parent-style-name="Normal" style:family="paragraph">
      <style:paragraph-properties fo:text-align="justify"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margin-top="0.0138in" fo:margin-bottom="0.0138in" fo:line-height="150%" fo:text-indent="0.4604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asian="Calibri"/>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P315" style:parent-style-name="Normal" style:family="paragraph">
      <style:paragraph-properties style:text-autospace="none" fo:margin-top="0.0138in" fo:margin-bottom="0.0138in" fo:line-height="150%" fo:margin-left="0.0395in" fo:margin-right="0.0395in" fo:text-indent="0.4604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asian="Calibri"/>
    </style:style>
    <style:style style:name="P318" style:parent-style-name="Normal" style:family="paragraph">
      <style:paragraph-properties style:text-autospace="none" fo:line-height="150%" fo:margin-left="0.0395in" fo:text-indent="0.460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A</text:span></text:h>
      <text:h text:style-name="Projektas" text:outline-level="3"><text:span text:style-name="T13">DĖL<text:s/></text:span>LIETUVOS RESPUBLIKOS<text:s/><text:span text:style-name="T14">Saugaus eismo automobilių keliais įstatymo Nr. VIII-2043 11 straipsnio pakeitimo įstatymo<text:s/></text:span>projektO<text:s/>Nr. XIVP-3624</text:h>
      <text:p text:style-name="P15"/>
      <text:p text:style-name="P16">2024-10-16 <text:s/>Nr. 102-P-38</text:p>
      <text:p text:style-name="P17">Vilnius</text:p>
      <text:p text:style-name="P18"/>
      <text:p text:style-name="P19"><text:span text:style-name="T20">1. Komiteto posėdyje dalyvavo:</text:span><text:s/>komiteto pirmininkė Irena Haase, komiteto pirmininko pavaduotoja Agnė Širinskienė, nariai: Gabrielių Landsbergį pavaduojanti Jurgita Sejonienė , Česlav Olševski, Julius Sabatauskas, Algirdas Stončaitis<text:span text:style-name="T21">.</text:span></text:p>
      <text:p text:style-name="P22"><text:s/>Komiteto biuro vedėja Dalia Komparskienė, patarėjai: Martyna Civilkienė, Jurgita Janušauskienė,<text:s/>Žana Jerochovienė,<text:s/>Rita Karpavičiūtė, Dalia Latvelienė, Irma Leonavičiūtė, Rita Varanauskienė,<text:s/>Loreta Zdanavičienė, vyr.<text:s/>specialistė Aidena Bacevičienė, padėjėjos: Meile Čeputienė, Rivena Zegerienė.</text:p>
      <text:p text:style-name="P23">Susisiekimo ministerijos Kelių ir oro transporto politikos grupės Transporto ir infrastruktūros ir finansavimo klausimai vyresnieji patarėjai: E.<text:s/>Šernienė, S.<text:s/>Volkovas.</text:p>
      <text:p text:style-name="P24"/>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p>
            <text:p text:style-name="P65">2024-04-14</text:p>
          </table:table-cell>
          <table:table-cell table:style-name="TableCell66">
            <text:p text:style-name="P67"><text:span text:style-name="T68">1</text:span></text:p>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soft-page-break/>
            <text:list text:style-name="LFO1" text:continue-numbering="true">
              <text:list-item>
                <text:p text:style-name="P75"><text:span text:style-name="T76">Projekto 1 straipsniu Saugaus eismo automobilių keliais įstatymo (toliau – keičiamas įstatymas) 11 straipsnio 6 dalyje siūloma, be kita ko, nustatyti, kad „Reklamos įrengimo &lt;...&gt; gatvėse ar<text:s/></text:span><text:span text:style-name="T77">prie jų</text:span><text:span text:style-name="T78">, reikalavimus ir ribojimus nustato Reklamos įstatymas, o specialiąsias žemės naudojimo sąlygas kelių apsaugos zonose nustato Specialiųjų žemės naudojimo sąlygų įstatymas“.<text:s/></text:span><text:span text:style-name="T79">Šios projekto 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nuostatų konstrukciją teritorijos „prie gatvių“ nėra laikytinos kelių apsaugos zonos teritorija ir teritorijose „prie gatvių“ išorinės reklamos įrengimas būtų leidžiamas pagal Reklamos įstatyme nustatytus reikalavimus. Siekiant teisinio reguliavimo aiškumo, siūlytina suderinti teikiamo projekto ir juo susijusio projekto Nr. XIVP-3621 nuostatas tarpusavyje.</text:span></text:p>
              </text:list-item>
            </text:list>
            <text:p text:style-name="P80"/>
          </table:table-cell>
          <table:table-cell table:style-name="TableCell81">
            <text:p text:style-name="P82">Pritarti</text:p>
          </table:table-cell>
          <table:table-cell table:style-name="TableCell83">
            <text:p text:style-name="P84"><text:span text:style-name="T85">Projektas patikslintas pagal Vyriausybės pasiūlymą.</text:span></text:p>
          </table:table-cell>
        </table:table-row>
        <table:table-row table:style-name="TableRow86">
          <table:table-cell table:style-name="TableCell87">
            <text:p text:style-name="P88">2.</text:p>
          </table:table-cell>
          <table:table-cell table:style-name="TableCell89">
            <text:p text:style-name="P90">Seimo kanceliarijos Teisės departamentas</text:p>
            <text:p text:style-name="P91"><text:span text:style-name="T92">2024-04-17</text:span></text:p>
          </table:table-cell>
          <table:table-cell table:style-name="TableCell93">
            <text:p text:style-name="P94"><text:span text:style-name="T95">1</text:span></text:p>
          </table:table-cell>
          <table:table-cell table:style-name="TableCell96">
            <text:p text:style-name="P97"/>
          </table:table-cell>
          <table:table-cell table:style-name="TableCell98">
            <text:p text:style-name="P99"/>
          </table:table-cell>
          <table:table-cell table:style-name="TableCell100">
            <text:p text:style-name="P101"><text:span text:style-name="T102">2.<text:s/></text:span><text:span text:style-name="T103">Atkreiptinas dėmesys, kad keičiamo įstatymo 11 straipsnio 6 dalyje yra reglamentuojami teisiniai santykiai, susiję su išorine reklama. Atsižvelgiant į tai, iš projektu siūlomo teisinio reguliavimo nėra aišku, kodėl šioje reklamos teisinius santykius reglamentuojančioje straipsnio dalyje yra siūloma<text:s/></text:span><text:span text:style-name="T104">reglamentuoti ir su reklama nesusijusias nuostatas, t. y. nustatyti, kad „</text:span><text:span text:style-name="T105">specialiąsias žemės naudojimo sąlygas kelių apsaugos zonose nustato Specialiųjų žemės naudojimo sąlygų įstatymas“.</text:span><text:span text:style-name="T106"><text:s/>Atsižvelgiant į tai, projekto nuostatos tikslintinos, projektu siūlomų nuostatų turinį</text:span><text:span text:style-name="T107"><text:s/></text:span><text:span text:style-name="T108">derinant su atitinkamo straipsnio reguliavimo objektu.</text:span></text:p>
            <text:p text:style-name="P109"/>
          </table:table-cell>
          <table:table-cell table:style-name="TableCell110">
            <text:p text:style-name="P111">Pritarti</text:p>
          </table:table-cell>
          <table:table-cell table:style-name="TableCell112">
            <text:p text:style-name="P113">Projektas patikslintas pagal Vyriausybės pasiūlymą.</text:p>
          </table:table-cell>
        </table:table-row>
        <table:table-row table:style-name="TableRow114">
          <table:table-cell table:style-name="TableCell115">
            <text:p text:style-name="P116">3.</text:p>
          </table:table-cell>
          <table:table-cell table:style-name="TableCell117">
            <text:p text:style-name="P118">Teisingumo ministerija dėl<text:s/><text:soft-page-break/>atitikties Europos Sąjungos teisei</text:p>
            <text:p text:style-name="P119"><text:span text:style-name="T120">2024-04-23</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Įvertinę<text:s/>Lietuvos Respublikos Seimo<text:s/>pateikto<text:s/>derinti<text:s/><text:a xlink:href="https://e-seimas.lrs.lt/portal/legalAct/lt/TAP/10e64730f66911ee97d7f4f65208a4ec?positionInSearchResults=6&amp;searchModelUUID=8683a9f6-6738-474d-bf49-20a9b15ed465" office:target-frame-name="_top" xlink:show="replace"><text:span text:style-name="Hyperlink">Lietuvos Respublikos saugaus eismo automobilių keliais įstatymo Nr. VIII-2043 11 straipsnio pakeitimo įstatymo projekto Nr. XIVP-</text:span><text:soft-page-break/><text:span text:style-name="Hyperlink">3624</text:span></text:a><text:span text:style-name="T129"><text:s/></text:span>atitiktį Europos Sąjungos teisei<text:s/>pažymime, jog pastabų ir pasiūlymų neturime.<text:s/></text:p>
            <text:p text:style-name="P130"><text:s/></text:p>
          </table:table-cell>
          <table:table-cell table:style-name="TableCell131">
            <text:p text:style-name="P132">Atsižvelgti</text:p>
          </table:table-cell>
          <table:table-cell table:style-name="TableCell133">
            <text:p text:style-name="P134"/>
          </table:table-cell>
        </table:table-row>
      </table:table>
      <text:p text:style-name="P135"/>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text:span text:style-name="T141">4. Valstybės ir savivaldybių institucijų ir įstaigų pasiūlymai:<text:s/></text:span><text:span text:style-name="T142">negauta.</text:span></text:h>
      <text:h text:style-name="P143" text:outline-level="6">5. Subjektų, turinčių įstatymų leidybos iniciatyvos teisę, pasiūlymai:</text:h>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Pastabos</text:p>
            </table:table-cell>
            <table:table-cell table:style-name="TableCell164" table:number-rows-spanned="2">
              <text:p text:style-name="P165">Pasiūlymo turinys</text:p>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Normal"/>
            </table:covered-table-cell>
            <table:covered-table-cell>
              <text:p text:style-name="Normal"/>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
          <table:table-cell table:style-name="TableCell179">
            <text:p text:style-name="P180">1.</text:p>
          </table:table-cell>
          <table:table-cell table:style-name="TableCell181">
            <text:p text:style-name="P182">Lietuvos Respublikos Vyriausybė</text:p>
            <text:p text:style-name="P183">2024-06-19</text:p>
          </table:table-cell>
          <table:table-cell table:style-name="TableCell184">
            <text:p text:style-name="P185">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Vadovaudamasi Lietuvos Respublikos Seimo statuto 138 straipsnio 3 dalimi ir atsižvelgdama į Lietuvos Respublikos Seimo valdybos 2024 m. balandžio 30 d. sprendimo Nr. SV-S-1385 „Dėl įstatymų projektų išvadų“ 10–13 punktus, Lietuvos Respublikos Vyriausybė</text:span><text:span text:style-name="T195"><text:s/>nutari</text:span><text:span text:style-name="T196">a:</text:span></text:p>
            <text:p text:style-name="P197">Iš esmės pritarti Lietuvos Respublikos specialiųjų žemes naudojimo sąlygų įstatymo<text:s/><text:line-break/>Nr. XIII-2166 19 straipsnio pakeitimo įstatymo projekto Nr. XIVP-3621 (toliau – SŽNSĮ projektas), Lietuvos Respublikos reklamos įstatymo Nr. VIII-1871 12 straipsnio pakeitimo įstatymo projekto Nr. XIVP-3622 (toliau – RĮ projektas), Lietuvos Respublikos kelių įstatymo Nr. I-891 13 straipsnio pakeitimo įstatymo projekto Nr. XIVP-3623 (toliau – KĮ projektas) ir Lietuvos Respublikos saugaus eismo automobilių keliais įstatymo Nr. VIII-2043 11 straipsnio pakeitimo įstatymo projekto Nr. XIVP-3624 (toliau – SEAKĮ projektas) (toliau kartu – Įstatymų projektai) siekiui – nustatyti vienodą ir aiškų išorinės reklamos kelių apsaugos zonose teisinį reglamentavimą, išorinės reklamos kelių apsaugos zonose specialiuosius reikalavimus nustatant viename teisės akte, kituose pateikiant atitinkamas nuorodas į jį ir pasiūlyti Lietuvos Respublikos Seimui nurodytus projektus patobulinti pagal šias pastabas ir pasiūlymus:</text:p>
            <text:p text:style-name="P198">2. Atsižvelgiant į tai, kad siekiama išsamius reikalavimus ir draudimus reklamos įrengimui keliuose įtvirtinti Lietuvos Respublikos reklamos įstatyme, dėl išorinės reklamos įrengimo kelių apsaugos zonose, pateikiant nuorodą į Specialiųjų žemės naudojimo sąlygų įstatymą, o Kelių įstatyme ir Saugaus eismo automobilių keliais įstatyme pateikiant blanketines nuorodas į šiuos įstatymus ir siekiant siūlomo teisinio reglamentavimo aiškumo ir sistemiškumo, siūloma:</text:p>
            <text:p text:style-name="P199">&lt;...&gt;</text:p>
            <text:p text:style-name="P200">2.3. Patikslinti SEAKĮ projekto 1 straipsniu keičiamo Saugaus eismo automobilių keliais įstatymo 11 straipsnio 6 dalį ir ją išdėstyti taip:</text:p>
            <text:p text:style-name="P201">„6. Išorinės reklamos įrengimo keliuose, virš kelių, kelių juostose ir kelių apsaugos zonose reikalavimus ir ribojimus nustato Lietuvos Respublikos reklamos įstatymas ir Lietuvos Respublikos specialiųjų žemės naudojimo sąlygų įstatymas. Išorinė reklama, įrengta pažeidžiant nustatytus reikalavimus, turi būti nuimta, nugriauta ar išardyta jos savininko arba įrengusių asmenų lėšomis, neatlyginant nuostolių.“</text:p>
            <text:p text:style-name="Pasiūlymai5"/>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Lietuvos Respublikos Vyriausybė</text:p>
            <text:p text:style-name="P211"><text:span text:style-name="T212">2024-06-19</text:span></text:p>
          </table:table-cell>
          <table:table-cell table:style-name="TableCell213">
            <text:p text:style-name="P214"><text:span text:style-name="T215">2</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5. Atsižvelgiant į tai, kad dėl siūlomų Specialiųjų žemes naudojimo sąlygų įstatymo pakeitimų<text:s/></text:span><text:span text:style-name="T225">reikės pakeisti Pritarimo projektui ar numatomai veiklai kelių apsaugos zonose tvarkos aprašą, patvirtintą Lietuvos Respublikos susisiekimo ministro 2021 m. liepos 20 d. įsakymu Nr. 3-353 „Dėl Pritarimo projektui ar numatomai veiklai kelių apsaugos zonose tvarkos aprašo patvirtinimo“, siūloma nukelti<text:s/></text:span><text:span text:style-name="T226">2024 m. liepos 1 d. numatytą Įstatymų projektų įsigaliojimą 2024 m. lapkričio 1 d., o SŽNSĮ projekto 2 straipsnį išdėstyti taip:</text:span></text:p>
            <text:p text:style-name="P227"><text:span text:style-name="T228">„</text:span><text:span text:style-name="T229">2 straipsnis. Įstatymo įsigaliojimas ir įgyvendinimas</text:span></text:p>
            <text:p text:style-name="P230"><text:span text:style-name="T231">1.<text:s/></text:span><text:span text:style-name="T232"><text:s/></text:span><text:span text:style-name="T233">Šis įstatymas įsigalioja 2024 m. lapkričio 1 d.</text:span></text:p>
            <text:p text:style-name="P234">2. Susisiekimo ministras iki 2024 m. spalio 31 d. priima šio įstatymo įgyvendinamąjį teisės aktą.“</text:p>
            <text:p text:style-name="P235"/>
          </table:table-cell>
          <table:table-cell table:style-name="TableCell236">
            <text:p text:style-name="P237">Pritarti iš dalies</text:p>
          </table:table-cell>
          <table:table-cell table:style-name="TableCell238">
            <text:p text:style-name="P239">Siūloma numatyti vėlesnę<text:s/>įstatymo įsigaliojimo datą, atsižvelgiant į kitų šiame įstatymų pakete Aplinkos apsaugos komiteto patobulintų projektų įsigaliojimo datą.</text:p>
          </table:table-cell>
        </table:table-row>
      </table:table>
      <text:h text:style-name="P240" text:outline-level="6"/>
      <text:h text:style-name="P241" text:outline-level="6">6. Seimo paskirtų papildomų komitetų / komisijų pasiūlymai:</text:h>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Eil.</text:p>
              <text:p text:style-name="P256">Nr.</text:p>
            </table:table-cell>
            <table:table-cell table:style-name="TableCell257" table:number-rows-spanned="2">
              <text:p text:style-name="P258">Pasiūlymo teikėjas, data</text:p>
            </table:table-cell>
            <table:table-cell table:style-name="TableCell259" table:number-columns-spanned="3">
              <text:p text:style-name="P260">Siūloma keisti</text:p>
            </table:table-cell>
            <table:covered-table-cell/>
            <table:covered-table-cell/>
            <table:table-cell table:style-name="TableCell261" table:number-rows-spanned="2">
              <text:p text:style-name="P262">Pastabos</text:p>
            </table:table-cell>
            <table:table-cell table:style-name="TableCell263" table:number-rows-spanned="2">
              <text:p text:style-name="P264">Pasiūlymo turinys</text:p>
            </table:table-cell>
            <table:table-cell table:style-name="TableCell265" table:number-rows-spanned="2">
              <text:p text:style-name="P266">Komiteto nuomonė</text:p>
            </table:table-cell>
            <table:table-cell table:style-name="TableCell267" table:number-rows-spanned="2">
              <text:p text:style-name="P268">Argumentai,<text:s/></text:p>
              <text:p text:style-name="P269">pagrindžiantys nuomonę</text:p>
            </table:table-cell>
          </table:table-row>
          <table:table-row table:style-name="TableRow270">
            <table:covered-table-cell>
              <text:p text:style-name="P271"/>
            </table:covered-table-cell>
            <table:covered-table-cell>
              <text:p text:style-name="P272"/>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header-rows>
        <table:table-row table:style-name="TableRow283">
          <table:table-cell table:style-name="TableCell284">
            <text:p text:style-name="P285">1.</text:p>
          </table:table-cell>
          <table:table-cell table:style-name="TableCell286">
            <text:p text:style-name="P287">Aplinkos apsaugos komitetas</text:p>
            <text:p text:style-name="P288"><text:span text:style-name="T289">2024-10-02</text:span></text:p>
          </table: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h text:style-name="P299" text:outline-level="3">Pritarti įstatymo projektui Nr. XIVP-3624 ir siūlyti pagrindiniam komitetui jį patobulinti atsižvelgiant į Vyriausybės pasiūlymus bei suderinti projekto įstatymo įsigaliojimo datą su pagrindiniame<text:s/><text:span text:style-name="T300">Specialiųjų žemės naudojimo sąlygų įstatymo<text:s/></text:span><text:bookmark-start text:name="_Hlk65831346"/><text:span text:style-name="T301">Nr.<text:s/></text:span><text:bookmark-end text:name="_Hlk65831346"/><text:span text:style-name="T302">XIII-2166 2 ir 19  straipsnių pakeitimo įstatymo projekte</text:span><text:s/>Nr. XIVP-3621(2) siūloma įstatymo įsigaliojimo data (2025 m. vasario 1 d.).<text:s/></text:h>
          </table:table-cell>
          <table:table-cell table:style-name="TableCell303">
            <text:p text:style-name="P304">Pritarti</text:p>
          </table:table-cell>
          <table:table-cell table:style-name="TableCell305">
            <text:p text:style-name="P306"/>
          </table:table-cell>
        </table:table-row>
      </table:table>
      <text:p text:style-name="P307"/>
      <text:p text:style-name="P308"><text:span text:style-name="T309">7. Komiteto sprendimas ir pasiūlymai:<text:s/></text:span></text:p>
      <text:p text:style-name="P310"><text:span text:style-name="T311">7.1. Sprendimas:<text:s/></text:span>Pritarti komiteto patobulintam<text:s/><text:span text:style-name="T312">Saugaus eismo automobilių keliais įstatymo Nr. VIII-2043 11 straipsnio pakeitimo įstatymo<text:s/></text:span>projektui <text:s/>Nr. XIVP-3624<text:s/>ir komiteto išvadoms.</text:p>
      <text:p text:style-name="P313"><text:span text:style-name="T314">8. Balsavimo rezultatai:</text:span><text:s/>už –<text:s/>6, prieš –<text:s/>0, susilaikė –<text:s/>0.</text:p>
      <text:p text:style-name="P315"><text:span text:style-name="T316">9. Komiteto paskirti pranešėjai:</text:span><text:s/><text:span text:style-name="T317">Irena Haase, Agnė Širinskienė, Julius Sabatauskas, Vilius Semeška.</text:span></text:p>
      <text:p text:style-name="P318"><text:span text:style-name="T319">10. Komiteto narių atskiroji nuomonė:<text:s/></text:span>negauta.</text:p>
      <text:p text:style-name="P320"/>
      <text:p text:style-name="P321"><text:span text:style-name="T322">PRIDEDAMA.<text:s/></text:span>Komiteto siūlomas įstatymo projektas, jo lyginamasis variantas.</text:p>
      <text:p text:style-name="P323"/>
      <text:p text:style-name="P324">Komiteto pirmininkė<text:tab/><text:tab/><text:tab/><text:tab/><text:tab/><text:tab/><text:tab/><text:tab/><text:tab/>Irena Haase<text:tab/><text:tab/><text:tab/><text:tab/><text:tab/></text:p>
      <text:p text:style-name="P325"/>
      <text:p text:style-name="P326"/>
      <text:p text:style-name="Normal"><text:span text:style-name="T327">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0-17T05:17:00Z</meta:creation-date>
    <dc:date>2024-10-17T05:17:00Z</dc:date>
    <meta:template xlink:href="Normal.dotm" xlink:type="simple"/>
    <meta:editing-cycles>2</meta:editing-cycles>
    <meta:editing-duration>PT0S</meta:editing-duration>
    <meta:document-statistic meta:page-count="3" meta:paragraph-count="58" meta:word-count="1091" meta:character-count="9067" meta:row-count="229" meta:non-whitespace-character-count="8034"/>
  </office:meta>
</office:document-meta>
</file>