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5" style:master-page-name="MPF0" style:family="paragraph">
      <style:paragraph-properties fo:break-before="page" fo:text-align="justify" fo:margin-top="0in" fo:line-height="100%" fo:text-indent="4.725in" style:page-number="1"/>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 style:parent-style-name="Heading5" style:family="paragraph">
      <style:paragraph-properties fo:text-align="justify" fo:margin-top="0in" fo:line-height="100%" fo:margin-left="4in" fo:text-indent="0.5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4" style:parent-style-name="Normal" style:family="paragraph">
      <style:paragraph-properties fo:keep-with-next="always" fo:text-align="justify" fo:text-indent="4.725in">
        <style:tab-stops>
          <style:tab-stop style:type="left" style:position="3.6423in"/>
          <style:tab-stop style:type="left" style:position="5.2173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5in"/>
      <style:text-properties style:font-size-complex="12pt" style:language-asian="lt" style:country-asian="LT"/>
    </style:style>
    <style:style style:name="P13" style:parent-style-name="Normal" style:family="paragraph">
      <style:paragraph-properties fo:text-align="justify" fo:text-indent="0.5in"/>
      <style:text-properties fo:font-weight="bold" style:font-weight-asian="bold" style:font-size-complex="12pt"/>
    </style:style>
    <style:style style:name="P14" style:parent-style-name="Normal" style:family="paragraph">
      <style:paragraph-properties fo:text-align="justify" style:vertical-align="baseline" fo:text-indent="0.5in"/>
      <style:text-properties style:font-size-complex="12pt"/>
    </style:style>
    <style:style style:name="P15" style:parent-style-name="Normal" style:family="paragraph">
      <style:paragraph-properties fo:text-align="justify" style:vertical-align="baseline" fo:text-indent="0.5in"/>
    </style:style>
    <style:style style:name="T16" style:parent-style-name="DefaultParagraphFont" style:family="text">
      <style:text-properties fo:color="#000000"/>
    </style:style>
    <style:style style:name="T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 style:parent-style-name="DefaultParagraphFont" style:family="text">
      <style:text-properties fo:color="#000000"/>
    </style:style>
    <style:style style:name="T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fo:text-indent="0.5in"/>
      <style:text-properties fo:font-weight="bold" style:font-weight-asian="bold"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3" style:parent-style-name="DefaultParagraphFont" style:family="text">
      <style:text-properties fo:color="#000000"/>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fo:color="#000000"/>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text-align="justify" fo:text-indent="0.5in"/>
      <style:text-properties fo:color="#000000"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4" style:parent-style-name="DefaultParagraphFont" style:family="text">
      <style:text-properties fo:color="#000000"/>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5in"/>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575in" fo:text-indent="-1.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ext-properties style:font-size-complex="12pt"/>
    </style:style>
    <style:style style:name="P980" style:parent-style-name="Normal" style:family="paragraph">
      <style:paragraph-properties fo:margin-left="0.4923in">
        <style:tab-stops/>
      </style:paragraph-properties>
      <style:text-properties fo:font-weight="bold" style:font-weight-asian="bold" style:font-size-complex="12pt"/>
    </style:style>
    <style:style style:name="P981" style:parent-style-name="Normal" style:family="paragraph">
      <style:paragraph-properties fo:margin-left="0.4923in">
        <style:tab-stops/>
      </style:paragraph-properties>
      <style:text-properties style:font-size-complex="12pt"/>
    </style:style>
    <style:style style:name="P982" style:parent-style-name="Normal" style:family="paragraph">
      <style:paragraph-properties fo:margin-left="3.5437in">
        <style:tab-stops/>
      </style:paragraph-properties>
      <style:text-properties fo:font-weight="bold" style:font-weight-asian="bold" style:font-size-complex="12pt"/>
    </style:style>
    <style:style style:name="P983" style:parent-style-name="Normal" style:family="paragraph">
      <style:paragraph-properties fo:margin-left="3.5437in">
        <style:tab-stops/>
      </style:paragraph-properties>
      <style:text-properties style:font-size-complex="12pt" style:language-asian="lt" style:country-asian="LT"/>
    </style:style>
    <style:style style:name="P984" style:parent-style-name="Normal" style:family="paragraph">
      <style:paragraph-properties fo:margin-left="3.5437in">
        <style:tab-stops/>
      </style:paragraph-properties>
      <style:text-properties style:font-size-complex="12pt" style:language-asian="lt" style:country-asian="LT"/>
    </style:style>
    <style:style style:name="P985" style:parent-style-name="Normal" style:family="paragraph">
      <style:paragraph-properties fo:margin-left="3.5437in">
        <style:tab-stops/>
      </style:paragraph-properties>
      <style:text-properties style:font-size-complex="12pt" style:language-asian="lt" style:country-asian="LT"/>
    </style:style>
    <style:style style:name="P986" style:parent-style-name="Normal" style:family="paragraph">
      <style:paragraph-properties fo:margin-left="3.5437in">
        <style:tab-stops/>
      </style:paragraph-properties>
      <style:text-properties style:font-size-complex="12pt" style:language-asian="lt" style:country-asian="LT"/>
    </style:style>
    <style:style style:name="P987" style:parent-style-name="Normal" style:family="paragraph">
      <style:paragraph-properties fo:text-align="justify" fo:text-indent="3.5437in"/>
      <style:text-properties style:font-size-complex="12pt" style:language-asian="lt" style:country-asian="LT"/>
    </style:style>
    <style:style style:name="P988" style:parent-style-name="Normal" style:family="paragraph">
      <style:paragraph-properties fo:text-align="justify" fo:margin-left="3.9375in">
        <style:tab-stops/>
      </style:paragraph-properties>
      <style:text-properties style:font-size-complex="12pt" style:language-asian="lt" style:country-asian="LT"/>
    </style:style>
    <style:style style:name="P989" style:parent-style-name="Normal" style:family="paragraph">
      <style:paragraph-properties fo:text-align="justify" fo:margin-left="3.9375in">
        <style:tab-stops/>
      </style:paragraph-properties>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92"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3" style:parent-style-name="Normal" style:family="paragraph">
      <style:paragraph-properties fo:text-indent="5.0208in"/>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1.5736in"/>
    </style:style>
    <style:style style:name="TableColumn997" style:family="table-column">
      <style:table-column-properties style:column-width="2.2645in"/>
    </style:style>
    <style:style style:name="TableColumn998" style:family="table-column">
      <style:table-column-properties style:column-width="1.0826in"/>
    </style:style>
    <style:style style:name="TableColumn999" style:family="table-column">
      <style:table-column-properties style:column-width="1.5763in"/>
    </style:style>
    <style:style style:name="Table995" style:family="table">
      <style:table-properties style:width="6.4972in" fo:margin-left="-0.002in" table:align="left"/>
    </style:style>
    <style:style style:name="TableRow1000" style:family="table-row">
      <style:table-row-properties style:min-row-height="0.5798in" fo:keep-together="always"/>
    </style:style>
    <style:style style:name="TableCell1001" style:family="table-cell">
      <style:table-cell-properties fo:border="0.0138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2361in" fo:keep-together="always"/>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3145in" fo:keep-together="always"/>
    </style:style>
    <style:style style:name="TableCell1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3395in" fo:keep-together="always"/>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min-row-height="0.4416in" fo:keep-together="always"/>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2812in" fo:keep-together="always"/>
    </style:style>
    <style:style style:name="TableCell1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2965in" fo:keep-together="always"/>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3118in" fo:keep-together="always"/>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3368in" fo:keep-together="always"/>
    </style:style>
    <style:style style:name="TableCell1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352in" fo:keep-together="always"/>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2972in" fo:keep-together="always"/>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margin-left="4.0006in" fo:text-indent="3.65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4.0006in" fo:text-indent="3.65in">
        <style:tab-stops/>
      </style:paragraph-properties>
      <style:text-properties fo:color="#FF0000" style:font-size-complex="12pt" fo:language="en" fo:country="US" style:language-asian="lt" style:country-asian="LT"/>
    </style:style>
    <style:style style:name="P1172" style:parent-style-name="Normal" style:family="paragraph">
      <style:paragraph-properties fo:margin-left="0.4923in">
        <style:tab-stops/>
      </style:paragraph-properties>
      <style:text-properties fo:font-weight="bold" style:font-weight-asian="bold" style:font-size-complex="12pt"/>
    </style:style>
    <style:style style:name="P1173" style:parent-style-name="Normal" style:family="paragraph">
      <style:paragraph-properties fo:margin-left="0.4923in">
        <style:tab-stops/>
      </style:paragraph-properties>
      <style:text-properties style:font-size-complex="12pt"/>
    </style:style>
    <style:style style:name="P1174" style:parent-style-name="Normal" style:family="paragraph">
      <style:paragraph-properties fo:margin-left="3.5437in">
        <style:tab-stops/>
      </style:paragraph-properties>
    </style:style>
    <style:style style:name="P1175" style:parent-style-name="Normal" style:family="paragraph">
      <style:paragraph-properties fo:margin-left="3.5437in">
        <style:tab-stops/>
      </style:paragraph-properties>
      <style:text-properties style:font-size-complex="12pt" style:language-asian="lt" style:country-asian="LT"/>
    </style:style>
    <style:style style:name="P1176" style:parent-style-name="Normal" style:family="paragraph">
      <style:paragraph-properties fo:margin-left="3.5437in">
        <style:tab-stops/>
      </style:paragraph-properties>
      <style:text-properties style:font-size-complex="12pt" style:language-asian="lt" style:country-asian="LT"/>
    </style:style>
    <style:style style:name="P1177" style:parent-style-name="Normal" style:family="paragraph">
      <style:paragraph-properties fo:margin-left="3.5437in">
        <style:tab-stops/>
      </style:paragraph-properties>
      <style:text-properties style:font-size-complex="12pt" style:language-asian="lt" style:country-asian="LT"/>
    </style:style>
    <style:style style:name="P1178" style:parent-style-name="Normal" style:family="paragraph">
      <style:paragraph-properties fo:margin-left="3.5437in">
        <style:tab-stops/>
      </style:paragraph-properties>
      <style:text-properties style:font-size-complex="12pt" style:language-asian="lt" style:country-asian="LT"/>
    </style:style>
    <style:style style:name="P1179" style:parent-style-name="Normal" style:family="paragraph">
      <style:paragraph-properties fo:text-align="justify" fo:text-indent="3.5437in"/>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5.1187in"/>
      <style:text-properties fo:color="#000000" style:font-size-complex="12pt" style:language-asian="lt" style:country-asian="LT"/>
    </style:style>
    <style:style style:name="P1192" style:parent-style-name="Normal" style:family="paragraph">
      <style:paragraph-properties fo:text-indent="5.1187in"/>
    </style:style>
    <style:style style:name="T1193" style:parent-style-name="DefaultParagraphFont" style:family="text">
      <style:text-properties fo:color="#000000" style:font-size-complex="12pt" style:language-asian="lt" style:country-asian="LT"/>
    </style:style>
    <style:style style:name="TableColumn1195" style:family="table-column">
      <style:table-column-properties style:column-width="1.1187in"/>
    </style:style>
    <style:style style:name="TableColumn1196" style:family="table-column">
      <style:table-column-properties style:column-width="0.9062in"/>
    </style:style>
    <style:style style:name="TableColumn1197" style:family="table-column">
      <style:table-column-properties style:column-width="0.9125in"/>
    </style:style>
    <style:style style:name="TableColumn1198" style:family="table-column">
      <style:table-column-properties style:column-width="0.9111in"/>
    </style:style>
    <style:style style:name="TableColumn1199" style:family="table-column">
      <style:table-column-properties style:column-width="0.8743in"/>
    </style:style>
    <style:style style:name="TableColumn1200" style:family="table-column">
      <style:table-column-properties style:column-width="0.7666in"/>
    </style:style>
    <style:style style:name="TableColumn1201" style:family="table-column">
      <style:table-column-properties style:column-width="0.9097in"/>
    </style:style>
    <style:style style:name="Table1194" style:family="table">
      <style:table-properties style:width="6.3993in" fo:margin-left="0in" table:align="left"/>
    </style:style>
    <style:style style:name="TableRow1202" style:family="table-row">
      <style:table-row-properties style:min-row-height="0.2361in"/>
    </style:style>
    <style:style style:name="TableCell1203" style:family="table-cell">
      <style:table-cell-properties fo:border="0.0138in solid #000000" style:vertical-align="middle" fo:padding-top="0in" fo:padding-left="0.075in" fo:padding-bottom="0in" fo:padding-right="0.075in"/>
    </style:style>
    <style:style style:name="P1204" style:parent-style-name="Normal" style:family="paragraph">
      <style:paragraph-properties fo:text-align="center" fo:text-indent="0.0333in"/>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min-row-height="0.2361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2361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min-row-height="0.7944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3798in"/>
    </style:style>
    <style:style style:name="TableCell1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fo:margin-left="-0.0756in" fo:margin-right="0.0229in" fo:text-indent="-0.000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1" style:parent-style-name="Normal" style:family="paragraph">
      <style:paragraph-properties fo:text-align="center" fo:margin-left="-0.0756in" fo:margin-right="0.0229in" fo:text-indent="-0.0006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ableRow1280" style:family="table-row">
      <style:table-row-properties style:min-row-height="0.4576in"/>
    </style:style>
    <style:style style:name="TableCell1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fo:margin-right="0.0229in" fo:text-indent="-0.0756in"/>
    </style:style>
    <style:style style:name="T1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09" style:parent-style-name="Normal" style:family="paragraph">
      <style:paragraph-properties fo:text-align="center" fo:margin-right="0.0229in" fo:text-indent="-0.0756in"/>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ableRow1318" style:family="table-row">
      <style:table-row-properties style:min-row-height="0.4479in"/>
    </style:style>
    <style:style style:name="TableCell1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fo:text-indent="-0.0756in"/>
    </style:style>
    <style:style style:name="T1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4" style:parent-style-name="Normal" style:family="paragraph">
      <style:paragraph-properties fo:text-align="center" fo:text-indent="-0.0756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fo:text-indent="-0.0756in"/>
    </style:style>
    <style:style style:name="T1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1" style:parent-style-name="Normal" style:family="paragraph">
      <style:paragraph-properties fo:text-align="center" fo:text-indent="-0.0756in"/>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7" style:parent-style-name="Normal" style:family="paragraph">
      <style:paragraph-properties fo:text-align="end"/>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ableColumn1371" style:family="table-column">
      <style:table-column-properties style:column-width="1.1777in"/>
    </style:style>
    <style:style style:name="TableColumn1372" style:family="table-column">
      <style:table-column-properties style:column-width="0.8868in"/>
    </style:style>
    <style:style style:name="TableColumn1373" style:family="table-column">
      <style:table-column-properties style:column-width="0.984in"/>
    </style:style>
    <style:style style:name="TableColumn1374" style:family="table-column">
      <style:table-column-properties style:column-width="0.7875in"/>
    </style:style>
    <style:style style:name="TableColumn1375" style:family="table-column">
      <style:table-column-properties style:column-width="0.8881in"/>
    </style:style>
    <style:style style:name="TableColumn1376" style:family="table-column">
      <style:table-column-properties style:column-width="0.9229in"/>
    </style:style>
    <style:style style:name="TableColumn1377" style:family="table-column">
      <style:table-column-properties style:column-width="0.8527in"/>
    </style:style>
    <style:style style:name="Table1370" style:family="table">
      <style:table-properties style:width="6.5in" fo:margin-left="0in" table:align="left"/>
    </style:style>
    <style:style style:name="TableRow1378" style:family="table-row">
      <style:table-row-properties style:min-row-height="0.2361in"/>
    </style:style>
    <style:style style:name="TableCell1379" style:family="table-cell">
      <style:table-cell-properties fo:border="0.0138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2361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min-row-height="0.2361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718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fo:margin-left="-0.075in">
        <style:tab-stops/>
      </style:paragraph-properties>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4652in"/>
    </style:style>
    <style:style style:name="TableCell1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2" style:parent-style-name="Normal" style:family="paragraph">
      <style:paragraph-properties fo:text-align="center" fo:text-indent="-0.0756in"/>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ableRow1455" style:family="table-row">
      <style:table-row-properties style:min-row-height="0.4652in"/>
    </style:style>
    <style:style style:name="TableCell1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fo:text-indent="-0.0743in"/>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fo:margin-right="-0.1326in"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6" style:parent-style-name="Normal" style:family="paragraph">
      <style:paragraph-properties fo:text-align="center" fo:margin-right="-0.1326in" fo:text-indent="-0.0756in"/>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ableRow1489" style:family="table-row">
      <style:table-row-properties style:min-row-height="0.4652in"/>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fo:text-indent="-0.0743in"/>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fo:margin-right="-0.1326in"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0" style:parent-style-name="Normal" style:family="paragraph">
      <style:paragraph-properties fo:text-align="center" fo:margin-right="-0.1326in" fo:text-indent="-0.0756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margin-left="3.5437in">
        <style:tab-stops/>
      </style:paragraph-properties>
      <style:text-properties style:font-size-complex="12pt" style:language-asian="lt" style:country-asian="LT"/>
    </style:style>
    <style:style style:name="P1529" style:parent-style-name="Normal" style:family="paragraph">
      <style:paragraph-properties fo:margin-left="0.4923in">
        <style:tab-stops/>
      </style:paragraph-properties>
      <style:text-properties fo:font-weight="bold" style:font-weight-asian="bold" style:font-size-complex="12pt"/>
    </style:style>
    <style:style style:name="P1530" style:parent-style-name="Normal" style:family="paragraph">
      <style:paragraph-properties fo:margin-left="0.4923in">
        <style:tab-stops/>
      </style:paragraph-properties>
      <style:text-properties style:font-size-complex="12pt"/>
    </style:style>
    <style:style style:name="P1531" style:parent-style-name="Normal" style:family="paragraph">
      <style:paragraph-properties fo:margin-left="3.5437in">
        <style:tab-stops/>
      </style:paragraph-properties>
      <style:text-properties style:font-size-complex="12pt" style:language-asian="lt" style:country-asian="LT"/>
    </style:style>
    <style:style style:name="P1532" style:parent-style-name="Normal" style:family="paragraph">
      <style:paragraph-properties fo:margin-left="3.5437in">
        <style:tab-stops/>
      </style:paragraph-properties>
      <style:text-properties style:font-size-complex="12pt" style:language-asian="lt" style:country-asian="LT"/>
    </style:style>
    <style:style style:name="P1533" style:parent-style-name="Normal" style:family="paragraph">
      <style:paragraph-properties fo:margin-left="3.5437in">
        <style:tab-stops/>
      </style:paragraph-properties>
      <style:text-properties style:font-size-complex="12pt" style:language-asian="lt" style:country-asian="LT"/>
    </style:style>
    <style:style style:name="P1534" style:parent-style-name="Normal" style:family="paragraph">
      <style:paragraph-properties fo:margin-left="3.5437in">
        <style:tab-stops/>
      </style:paragraph-properties>
      <style:text-properties style:font-size-complex="12pt" style:language-asian="lt" style:country-asian="LT"/>
    </style:style>
    <style:style style:name="P1535" style:parent-style-name="Normal" style:family="paragraph">
      <style:paragraph-properties fo:margin-left="3.5437in">
        <style:tab-stops/>
      </style:paragraph-properties>
      <style:text-properties style:font-size-complex="12pt" style:language-asian="lt" style:country-asian="LT"/>
    </style:style>
    <style:style style:name="P1536" style:parent-style-name="Normal" style:family="paragraph">
      <style:paragraph-properties fo:margin-left="3.5437in">
        <style:tab-stops/>
      </style:paragraph-properties>
      <style:text-properties style:font-size-complex="12pt" style:language-asian="lt" style:country-asian="LT"/>
    </style:style>
    <style:style style:name="P1537" style:parent-style-name="Normal" style:family="paragraph">
      <style:paragraph-properties fo:text-indent="4.0006in"/>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margin-left="3.5437in">
        <style:tab-stops/>
      </style:paragraph-properties>
      <style:text-properties style:font-size-complex="12pt" style:language-asian="lt" style:country-asian="LT"/>
    </style:style>
    <style:style style:name="P1540" style:parent-style-name="Normal" style:family="paragraph">
      <style:paragraph-properties fo:text-align="end" fo:text-indent="0.04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Column1544" style:family="table-column">
      <style:table-column-properties style:column-width="1.3437in"/>
    </style:style>
    <style:style style:name="TableColumn1545" style:family="table-column">
      <style:table-column-properties style:column-width="1.3562in"/>
    </style:style>
    <style:style style:name="TableColumn1546" style:family="table-column">
      <style:table-column-properties style:column-width="1.2194in"/>
    </style:style>
    <style:style style:name="TableColumn1547" style:family="table-column">
      <style:table-column-properties style:column-width="1.3354in"/>
    </style:style>
    <style:style style:name="TableColumn1548" style:family="table-column">
      <style:table-column-properties style:column-width="1.2423in"/>
    </style:style>
    <style:style style:name="Table1543" style:family="table">
      <style:table-properties style:width="6.4972in" fo:margin-left="0in" table:align="left"/>
    </style:style>
    <style:style style:name="TableRow1549" style:family="table-row">
      <style:table-row-properties style:min-row-height="0.2361in"/>
    </style:style>
    <style:style style:name="TableCell1550" style:family="table-cell">
      <style:table-cell-properties fo:border="0.0138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2361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language-asian="lt" style:country-asian="LT"/>
    </style:style>
    <style:style style:name="TableRow1561" style:family="table-row">
      <style:table-row-properties style:min-row-height="0.580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4652in"/>
    </style:style>
    <style:style style:name="TableCell1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4652in"/>
    </style:style>
    <style:style style:name="TableCell1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margin-left="3.5437in">
        <style:tab-stops/>
      </style:paragraph-properties>
      <style:text-properties style:font-size-complex="12pt" style:language-asian="lt" style:country-asian="LT"/>
    </style:style>
    <style:style style:name="P1625" style:parent-style-name="Normal" style:family="paragraph">
      <style:paragraph-properties fo:margin-left="0.4923in">
        <style:tab-stops/>
      </style:paragraph-properties>
      <style:text-properties fo:font-weight="bold" style:font-weight-asian="bold" style:font-size-complex="12pt"/>
    </style:style>
    <style:style style:name="P1626" style:parent-style-name="Normal" style:family="paragraph">
      <style:paragraph-properties fo:margin-left="0.4923in">
        <style:tab-stops/>
      </style:paragraph-properties>
      <style:text-properties style:font-size-complex="12pt"/>
    </style:style>
    <style:style style:name="P1627" style:parent-style-name="Normal" style:family="paragraph">
      <style:paragraph-properties fo:margin-left="3.5437in">
        <style:tab-stops/>
      </style:paragraph-properties>
      <style:text-properties style:font-size-complex="12pt" style:language-asian="lt" style:country-asian="LT"/>
    </style:style>
    <style:style style:name="P1628" style:parent-style-name="Normal" style:family="paragraph">
      <style:paragraph-properties fo:margin-left="3.5437in">
        <style:tab-stops/>
      </style:paragraph-properties>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margin-left="3.5437in">
        <style:tab-stops/>
      </style:paragraph-properties>
      <style:text-properties style:font-size-complex="12pt" style:language-asian="lt" style:country-asian="LT"/>
    </style:style>
    <style:style style:name="P1631" style:parent-style-name="Normal" style:family="paragraph">
      <style:paragraph-properties fo:margin-left="3.5437in">
        <style:tab-stops/>
      </style:paragraph-properties>
      <style:text-properties style:font-size-complex="12pt" style:language-asian="lt" style:country-asian="LT"/>
    </style:style>
    <style:style style:name="P1632" style:parent-style-name="Normal" style:family="paragraph">
      <style:paragraph-properties fo:margin-left="3.5437in">
        <style:tab-stops/>
      </style:paragraph-properties>
      <style:text-properties style:font-size-complex="12pt" style:language-asian="lt" style:country-asian="LT"/>
    </style:style>
    <style:style style:name="P1633" style:parent-style-name="Normal" style:family="paragraph">
      <style:paragraph-properties fo:margin-left="3.5437in">
        <style:tab-stops/>
      </style:paragraph-properties>
      <style:text-properties style:font-size-complex="12pt" style:language-asian="lt" style:country-asian="LT"/>
    </style:style>
    <style:style style:name="P1634" style:parent-style-name="Normal" style:family="paragraph">
      <style:paragraph-properties fo:margin-left="3.5437in">
        <style:tab-stops/>
      </style:paragraph-properties>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margin-left="0.3937in" fo:text-indent="0.0986in">
        <style:tab-stops/>
      </style:paragraph-properties>
      <style:text-properties style:text-line-through-style="solid" style:text-line-through-width="auto" style:text-line-through-color="font-color" style:text-line-through-mode="continuous" style:text-line-through-type="single"/>
    </style:style>
    <style:style style:name="P1637" style:parent-style-name="Normal" style:family="paragraph">
      <style:paragraph-properties fo:text-align="justify" fo:margin-left="3.8395in">
        <style:tab-stops/>
      </style:paragraph-properties>
      <style:text-properties style:font-size-complex="12pt" style:language-asian="lt" style:country-asian="LT"/>
    </style:style>
    <style:style style:name="TableColumn1639" style:family="table-column">
      <style:table-column-properties style:column-width="1.3458in"/>
    </style:style>
    <style:style style:name="TableColumn1640" style:family="table-column">
      <style:table-column-properties style:column-width="1.2104in"/>
    </style:style>
    <style:style style:name="TableColumn1641" style:family="table-column">
      <style:table-column-properties style:column-width="1.3583in"/>
    </style:style>
    <style:style style:name="TableColumn1642" style:family="table-column">
      <style:table-column-properties style:column-width="1.3381in"/>
    </style:style>
    <style:style style:name="TableColumn1643" style:family="table-column">
      <style:table-column-properties style:column-width="1.2444in"/>
    </style:style>
    <style:style style:name="Table1638" style:family="table">
      <style:table-properties style:width="6.4972in" fo:margin-left="0in" table:align="left"/>
    </style:style>
    <style:style style:name="TableRow1644" style:family="table-row">
      <style:table-row-properties style:min-row-height="0.2361in"/>
    </style:style>
    <style:style style:name="TableCell1645" style:family="table-cell">
      <style:table-cell-properties fo:border="0.0138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language-asian="lt" style:country-asian="LT"/>
    </style:style>
    <style:style style:name="TableRow1651" style:family="table-row">
      <style:table-row-properties style:min-row-height="0.2361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4756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color="#000000" style:font-size-complex="12pt" style:language-asian="lt" style:country-asian="LT"/>
    </style:style>
    <style:style style:name="TableRow1670" style:family="table-row">
      <style:table-row-properties style:min-row-height="0.4583in"/>
    </style:style>
    <style:style style:name="TableCell1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02"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1703" style:parent-style-name="Normal" style:family="paragraph">
      <style:paragraph-properties fo:text-align="justify" fo:text-indent="0.5in"/>
      <style:text-properties style:font-weight-complex="bold" style:font-size-complex="12pt"/>
    </style:style>
    <style:style style:name="P1704" style:parent-style-name="Normal" style:family="paragraph">
      <style:paragraph-properties fo:margin-right="0.0263in" fo:text-indent="5.1187in"/>
      <style:text-properties style:font-weight-complex="bold" fo:color="#000000" style:font-size-complex="12pt"/>
    </style:style>
    <style:style style:name="P1705" style:parent-style-name="Normal" style:family="paragraph">
      <style:paragraph-properties fo:margin-right="0.0263in" fo:text-indent="5.1187in"/>
      <style:text-properties style:font-weight-complex="bold" fo:color="#000000" style:font-size-complex="12pt"/>
    </style:style>
    <style:style style:name="TableColumn1707" style:family="table-column">
      <style:table-column-properties style:column-width="1.1777in" style:use-optimal-column-width="false"/>
    </style:style>
    <style:style style:name="TableColumn1708" style:family="table-column">
      <style:table-column-properties style:column-width="0.4923in" style:use-optimal-column-width="false"/>
    </style:style>
    <style:style style:name="TableColumn1709" style:family="table-column">
      <style:table-column-properties style:column-width="0.7875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0.7875in" style:use-optimal-column-width="false"/>
    </style:style>
    <style:style style:name="TableColumn1712" style:family="table-column">
      <style:table-column-properties style:column-width="0.7875in" style:use-optimal-column-width="false"/>
    </style:style>
    <style:style style:name="TableColumn1713" style:family="table-column">
      <style:table-column-properties style:column-width="0.7909in" style:use-optimal-column-width="false"/>
    </style:style>
    <style:style style:name="TableColumn1714" style:family="table-column">
      <style:table-column-properties style:column-width="0.784in" style:use-optimal-column-width="false"/>
    </style:style>
    <style:style style:name="Table1706" style:family="table">
      <style:table-properties style:width="6.2965in" fo:margin-left="0in" table:align="center"/>
    </style:style>
    <style:style style:name="TableRow1715" style:family="table-row">
      <style:table-row-properties style:min-row-height="0.1909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right="0.0263in"/>
    </style:style>
    <style:style style:name="T1718" style:parent-style-name="DefaultParagraphFont" style:family="text">
      <style:text-properties style:font-weight-complex="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right="0.0263in"/>
    </style:style>
    <style:style style:name="T1721" style:parent-style-name="DefaultParagraphFont" style:family="text">
      <style:text-properties style:font-weight-complex="bold" style:font-size-complex="12pt"/>
    </style:style>
    <style:style style:name="TableRow1722" style:family="table-row">
      <style:table-row-properties style:min-row-height="0.1909in" style:use-optimal-row-height="false"/>
    </style:style>
    <style:style style:name="P1723" style:parent-style-name="Normal" style:family="paragraph">
      <style:paragraph-properties fo:margin-right="0.0263in"/>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ize-complex="12pt"/>
    </style:style>
    <style:style style:name="TableRow1727" style:family="table-row">
      <style:table-row-properties style:min-row-height="0.7784in" style:use-optimal-row-height="false"/>
    </style:style>
    <style:style style:name="P1728" style:parent-style-name="Normal" style:family="paragraph">
      <style:paragraph-properties fo:margin-right="0.0263in"/>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263in"/>
    </style:style>
    <style:style style:name="T1731" style:parent-style-name="DefaultParagraphFont" style:family="text">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right="0.0263in"/>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263in"/>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right="0.0263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right="0.0263in" fo:text-indent="-0.0326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263in"/>
    </style:style>
    <style:style style:name="T1754" style:parent-style-name="DefaultParagraphFont" style:family="text">
      <style:text-properties style:font-weight-complex="bold" style:font-size-complex="12pt"/>
    </style:style>
    <style:style style:name="TableRow1755" style:family="table-row">
      <style:table-row-properties style:min-row-height="0.2215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right="0.0263in"/>
    </style:style>
    <style:style style:name="T1758" style:parent-style-name="DefaultParagraphFont" style:family="text">
      <style:text-properties style:font-weight-complex="bold" style:font-size-complex="12pt"/>
    </style:style>
    <style:style style:name="TableRow1759" style:family="table-row">
      <style:table-row-properties style:min-row-height="0.2131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right="0.0263in"/>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65" style:parent-style-name="Normal" style:family="paragraph">
      <style:paragraph-properties fo:text-align="center" fo:margin-right="0.0263in"/>
    </style:style>
    <style:style style:name="T1766" style:parent-style-name="DefaultParagraphFont" style:family="text">
      <style:text-properties fo:font-weight="bold" style:font-weight-asian="bold"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69" style:parent-style-name="Normal" style:family="paragraph">
      <style:paragraph-properties fo:text-align="center" fo:margin-right="0.0263in"/>
    </style:style>
    <style:style style:name="T1770" style:parent-style-name="DefaultParagraphFont" style:family="text">
      <style:text-properties fo:font-weight="bold" style:font-weight-asian="bold" style:font-weight-complex="bold"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73" style:parent-style-name="Normal" style:family="paragraph">
      <style:paragraph-properties fo:text-align="center" fo:margin-right="0.0263in"/>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77" style:parent-style-name="Normal" style:family="paragraph">
      <style:paragraph-properties fo:text-align="center" fo:margin-right="0.0263in"/>
    </style:style>
    <style:style style:name="T1778" style:parent-style-name="DefaultParagraphFont" style:family="text">
      <style:text-properties fo:font-weight="bold" style:font-weight-asian="bold" style:font-weight-complex="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81" style:parent-style-name="Normal" style:family="paragraph">
      <style:paragraph-properties fo:text-align="center" fo:margin-right="0.0263in"/>
    </style:style>
    <style:style style:name="T1782" style:parent-style-name="DefaultParagraphFont" style:family="text">
      <style:text-properties fo:font-weight="bold" style:font-weight-asian="bold" style:font-weight-complex="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85" style:parent-style-name="Normal" style:family="paragraph">
      <style:paragraph-properties fo:text-align="center" fo:margin-right="0.0263in"/>
    </style:style>
    <style:style style:name="T1786" style:parent-style-name="DefaultParagraphFont" style:family="text">
      <style:text-properties fo:font-weight="bold" style:font-weight-asian="bold" style:font-weight-complex="bold"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789" style:parent-style-name="Normal" style:family="paragraph">
      <style:paragraph-properties fo:text-align="center" fo:margin-right="0.0263in"/>
    </style:style>
    <style:style style:name="T1790" style:parent-style-name="DefaultParagraphFont" style:family="text">
      <style:text-properties fo:font-weight="bold" style:font-weight-asian="bold" style:font-weight-complex="bold" style:font-size-complex="12pt"/>
    </style:style>
    <style:style style:name="TableRow1791" style:family="table-row">
      <style:table-row-properties style:min-row-height="0.2638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right="0.0263in"/>
    </style:style>
    <style:style style:name="T1794" style:parent-style-name="DefaultParagraphFont" style:family="text">
      <style:text-properties style:font-weight-complex="bold" style:font-size-complex="12p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right="0.0263in"/>
    </style:style>
    <style:style style:name="T1798" style:parent-style-name="DefaultParagraphFont" style:family="text">
      <style:text-properties style:font-weight-complex="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1" style:parent-style-name="Normal" style:family="paragraph">
      <style:paragraph-properties fo:text-align="center" fo:margin-right="0.0263in"/>
    </style:style>
    <style:style style:name="T1802" style:parent-style-name="DefaultParagraphFont" style:family="text">
      <style:text-properties fo:font-weight="bold" style:font-weight-asian="bold" style:font-weight-complex="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805" style:parent-style-name="Normal" style:family="paragraph">
      <style:paragraph-properties fo:text-align="center" fo:margin-left="-0.0763in" fo:margin-right="0.0263in">
        <style:tab-stops/>
      </style:paragraph-properties>
    </style:style>
    <style:style style:name="T1806" style:parent-style-name="DefaultParagraphFont" style:family="text">
      <style:text-properties fo:font-weight="bold" style:font-weight-asian="bold" style:font-weight-complex="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9" style:parent-style-name="Normal" style:family="paragraph">
      <style:paragraph-properties fo:text-align="center" fo:margin-right="0.0263in"/>
    </style:style>
    <style:style style:name="T1810" style:parent-style-name="DefaultParagraphFont" style:family="text">
      <style:text-properties fo:font-weight="bold" style:font-weight-asian="bold" style:font-weight-complex="bold"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text-align="center" fo:margin-right="0.0263in"/>
    </style:style>
    <style:style style:name="T1814" style:parent-style-name="DefaultParagraphFont" style:family="text">
      <style:text-properties fo:font-weight="bold" style:font-weight-asian="bold" style:font-weight-complex="bold"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17" style:parent-style-name="Normal" style:family="paragraph">
      <style:paragraph-properties fo:text-align="center" fo:margin-right="0.0263in"/>
    </style:style>
    <style:style style:name="T1818" style:parent-style-name="DefaultParagraphFont" style:family="text">
      <style:text-properties fo:font-weight="bold" style:font-weight-asian="bold"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21" style:parent-style-name="Normal" style:family="paragraph">
      <style:paragraph-properties fo:text-align="center" fo:margin-right="0.0263in"/>
    </style:style>
    <style:style style:name="T1822" style:parent-style-name="DefaultParagraphFont" style:family="text">
      <style:text-properties fo:font-weight="bold" style:font-weight-asian="bold"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25" style:parent-style-name="Normal" style:family="paragraph">
      <style:paragraph-properties fo:text-align="center" fo:margin-right="0.0263in"/>
    </style:style>
    <style:style style:name="T1826" style:parent-style-name="DefaultParagraphFont" style:family="text">
      <style:text-properties fo:font-weight="bold" style:font-weight-asian="bold" style:font-weight-complex="bold" style:font-size-complex="12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right="0.0263in"/>
    </style:style>
    <style:style style:name="T1830" style:parent-style-name="DefaultParagraphFont" style:family="text">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right="0.0263in"/>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35" style:parent-style-name="Normal" style:family="paragraph">
      <style:paragraph-properties fo:text-align="center" fo:margin-right="0.0263in"/>
    </style:style>
    <style:style style:name="T1836" style:parent-style-name="DefaultParagraphFont" style:family="text">
      <style:text-properties fo:font-weight="bold" style:font-weight-asian="bold" style:font-weight-complex="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39" style:parent-style-name="Normal" style:family="paragraph">
      <style:paragraph-properties fo:text-align="center" fo:margin-right="0.0263in"/>
    </style:style>
    <style:style style:name="T1840" style:parent-style-name="DefaultParagraphFont" style:family="text">
      <style:text-properties fo:font-weight="bold" style:font-weight-asian="bold"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43" style:parent-style-name="Normal" style:family="paragraph">
      <style:paragraph-properties fo:text-align="center" fo:margin-right="0.0263in"/>
    </style:style>
    <style:style style:name="T1844" style:parent-style-name="DefaultParagraphFont" style:family="text">
      <style:text-properties fo:font-weight="bold" style:font-weight-asian="bold" style:font-weight-complex="bold"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47" style:parent-style-name="Normal" style:family="paragraph">
      <style:paragraph-properties fo:text-align="center" fo:margin-right="0.0263in"/>
    </style:style>
    <style:style style:name="T1848" style:parent-style-name="DefaultParagraphFont" style:family="text">
      <style:text-properties fo:font-weight="bold" style:font-weight-asian="bold" style:font-weight-complex="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51" style:parent-style-name="Normal" style:family="paragraph">
      <style:paragraph-properties fo:text-align="center" fo:margin-right="0.0263in"/>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55" style:parent-style-name="Normal" style:family="paragraph">
      <style:paragraph-properties fo:text-align="center" fo:margin-right="0.0263in"/>
    </style:style>
    <style:style style:name="T1856" style:parent-style-name="DefaultParagraphFont" style:family="text">
      <style:text-properties fo:font-weight="bold" style:font-weight-asian="bold"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right="0.0263in"/>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right="0.0263in"/>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right="0.0263in"/>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67" style:parent-style-name="Normal" style:family="paragraph">
      <style:paragraph-properties fo:text-align="center" fo:margin-right="0.0263in"/>
    </style:style>
    <style:style style:name="T1868" style:parent-style-name="DefaultParagraphFont" style:family="text">
      <style:text-properties fo:font-weight="bold" style:font-weight-asian="bold" style:font-weight-complex="bold"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71" style:parent-style-name="Normal" style:family="paragraph">
      <style:paragraph-properties fo:text-align="center" fo:margin-right="0.0263in"/>
    </style:style>
    <style:style style:name="T1872" style:parent-style-name="DefaultParagraphFont" style:family="text">
      <style:text-properties fo:font-weight="bold" style:font-weight-asian="bold" style:font-weight-complex="bold"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75" style:parent-style-name="Normal" style:family="paragraph">
      <style:paragraph-properties fo:text-align="center" fo:margin-right="0.0263in"/>
    </style:style>
    <style:style style:name="T1876" style:parent-style-name="DefaultParagraphFont" style:family="text">
      <style:text-properties fo:font-weight="bold" style:font-weight-asian="bold" style:font-weight-complex="bold"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79" style:parent-style-name="Normal" style:family="paragraph">
      <style:paragraph-properties fo:text-align="center" fo:margin-right="0.0263in"/>
    </style:style>
    <style:style style:name="T1880" style:parent-style-name="DefaultParagraphFont" style:family="text">
      <style:text-properties fo:font-weight="bold" style:font-weight-asian="bold" style:font-weight-complex="bold"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83" style:parent-style-name="Normal" style:family="paragraph">
      <style:paragraph-properties fo:text-align="center" fo:margin-right="0.0263in"/>
    </style:style>
    <style:style style:name="T1884" style:parent-style-name="DefaultParagraphFont" style:family="text">
      <style:text-properties fo:font-weight="bold" style:font-weight-asian="bold" style:font-weight-complex="bold" style:font-size-complex="12pt"/>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right="0.0263in"/>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margin-right="0.0263in"/>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margin-right="0.0263in"/>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95" style:parent-style-name="Normal" style:family="paragraph">
      <style:paragraph-properties fo:text-align="center" fo:margin-right="0.0263in"/>
    </style:style>
    <style:style style:name="T1896" style:parent-style-name="DefaultParagraphFont" style:family="text">
      <style:text-properties fo:font-weight="bold" style:font-weight-asian="bold" style:font-weight-complex="bold"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99" style:parent-style-name="Normal" style:family="paragraph">
      <style:paragraph-properties fo:text-align="center" fo:margin-right="0.0263in"/>
    </style:style>
    <style:style style:name="T1900" style:parent-style-name="DefaultParagraphFont" style:family="text">
      <style:text-properties fo:font-weight="bold" style:font-weight-asian="bold" style:font-weight-complex="bold"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03" style:parent-style-name="Normal" style:family="paragraph">
      <style:paragraph-properties fo:text-align="center" fo:margin-right="0.0263in"/>
    </style:style>
    <style:style style:name="T1904" style:parent-style-name="DefaultParagraphFont" style:family="text">
      <style:text-properties fo:font-weight="bold" style:font-weight-asian="bold" style:font-weight-complex="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07" style:parent-style-name="Normal" style:family="paragraph">
      <style:paragraph-properties fo:text-align="center" fo:margin-right="0.0263in"/>
    </style:style>
    <style:style style:name="T1908" style:parent-style-name="DefaultParagraphFont" style:family="text">
      <style:text-properties fo:font-weight="bold" style:font-weight-asian="bold" style:font-weight-complex="bold"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11" style:parent-style-name="Normal" style:family="paragraph">
      <style:paragraph-properties fo:text-align="center" fo:margin-right="0.0263in"/>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margin-left="5.5in" fo:text-indent="0.5in">
        <style:tab-stops/>
      </style:paragraph-properties>
      <style:text-properties fo:color="#000000" style:font-size-complex="12pt"/>
    </style:style>
    <style:style style:name="P1914"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style>
    <style:style style:name="P1916" style:parent-style-name="Normal" style:family="paragraph">
      <style:paragraph-properties fo:margin-right="0.0263in" fo:text-indent="5.1187in"/>
      <style:text-properties fo:color="#000000" style:font-size-complex="12pt"/>
    </style:style>
    <style:style style:name="TableColumn1918" style:family="table-column">
      <style:table-column-properties style:column-width="1.3854in" style:use-optimal-column-width="false"/>
    </style:style>
    <style:style style:name="TableColumn1919" style:family="table-column">
      <style:table-column-properties style:column-width="0.5798in" style:use-optimal-column-width="false"/>
    </style:style>
    <style:style style:name="TableColumn1920" style:family="table-column">
      <style:table-column-properties style:column-width="0.7875in" style:use-optimal-column-width="false"/>
    </style:style>
    <style:style style:name="TableColumn1921" style:family="table-column">
      <style:table-column-properties style:column-width="0.6895in" style:use-optimal-column-width="false"/>
    </style:style>
    <style:style style:name="TableColumn1922" style:family="table-column">
      <style:table-column-properties style:column-width="0.7875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6888in" style:use-optimal-column-width="false"/>
    </style:style>
    <style:style style:name="TableColumn1925" style:family="table-column">
      <style:table-column-properties style:column-width="0.784in" style:use-optimal-column-width="false"/>
    </style:style>
    <style:style style:name="Table1917" style:family="table">
      <style:table-properties style:width="6.3916in" fo:margin-left="0in" table:align="center"/>
    </style:style>
    <style:style style:name="TableRow1926" style:family="table-row">
      <style:table-row-properties style:min-row-height="0.1909in"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right="0.0263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right="0.0263in"/>
    </style:style>
    <style:style style:name="T1933" style:parent-style-name="DefaultParagraphFont" style:family="text">
      <style:text-properties style:font-weight-complex="bold" style:font-size-complex="12pt"/>
    </style:style>
    <style:style style:name="TableRow1934" style:family="table-row">
      <style:table-row-properties style:min-row-height="0.1909in" style:use-optimal-row-height="false"/>
    </style:style>
    <style:style style:name="P1935" style:parent-style-name="Normal" style:family="paragraph">
      <style:paragraph-properties fo:margin-right="0.0263in"/>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right="0.0263in"/>
    </style:style>
    <style:style style:name="T1938" style:parent-style-name="DefaultParagraphFont" style:family="text">
      <style:text-properties style:font-weight-complex="bold" style:font-size-complex="12pt"/>
    </style:style>
    <style:style style:name="TableRow1939" style:family="table-row">
      <style:table-row-properties style:min-row-height="0.7784in" style:use-optimal-row-height="false"/>
    </style:style>
    <style:style style:name="P1940" style:parent-style-name="Normal" style:family="paragraph">
      <style:paragraph-properties fo:margin-right="0.0263in"/>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style:font-size-complex="12pt"/>
    </style:style>
    <style:style style:name="TableRow1967" style:family="table-row">
      <style:table-row-properties style:min-row-height="0.2215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right="0.0263in"/>
    </style:style>
    <style:style style:name="T1970" style:parent-style-name="DefaultParagraphFont" style:family="text">
      <style:text-properties style:font-weight-complex="bold" style:font-size-complex="12pt"/>
    </style:style>
    <style:style style:name="TableRow1971" style:family="table-row">
      <style:table-row-properties style:min-row-height="0.2131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margin-right="0.0263in"/>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77" style:parent-style-name="Normal" style:family="paragraph">
      <style:paragraph-properties fo:text-align="center" fo:margin-right="0.0263in"/>
    </style:style>
    <style:style style:name="T1978" style:parent-style-name="DefaultParagraphFont" style:family="text">
      <style:text-properties fo:font-weight="bold" style:font-weight-asian="bold"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81" style:parent-style-name="Normal" style:family="paragraph">
      <style:paragraph-properties fo:text-align="center" fo:margin-right="0.0263in"/>
    </style:style>
    <style:style style:name="T1982" style:parent-style-name="DefaultParagraphFont" style:family="text">
      <style:text-properties fo:font-weight="bold" style:font-weight-asian="bold" style:font-weight-complex="bold"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85" style:parent-style-name="Normal" style:family="paragraph">
      <style:paragraph-properties fo:text-align="center" fo:margin-right="0.0263in"/>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89" style:parent-style-name="Normal" style:family="paragraph">
      <style:paragraph-properties fo:text-align="center" fo:margin-right="0.0263in"/>
    </style:style>
    <style:style style:name="T1990" style:parent-style-name="DefaultParagraphFont" style:family="text">
      <style:text-properties fo:font-weight="bold" style:font-weight-asian="bold" style:font-weight-complex="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93" style:parent-style-name="Normal" style:family="paragraph">
      <style:paragraph-properties fo:text-align="center" fo:margin-right="0.0263in"/>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97" style:parent-style-name="Normal" style:family="paragraph">
      <style:paragraph-properties fo:text-align="center" fo:margin-right="0.0263in"/>
    </style:style>
    <style:style style:name="T1998" style:parent-style-name="DefaultParagraphFont" style:family="text">
      <style:text-properties fo:font-weight="bold" style:font-weight-asian="bold" style:font-weight-complex="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01" style:parent-style-name="Normal" style:family="paragraph">
      <style:paragraph-properties fo:text-align="center" fo:margin-right="0.0263in"/>
    </style:style>
    <style:style style:name="T2002" style:parent-style-name="DefaultParagraphFont" style:family="text">
      <style:text-properties fo:font-weight="bold" style:font-weight-asian="bold" style:font-weight-complex="bold" style:font-size-complex="12pt"/>
    </style:style>
    <style:style style:name="TableRow2003" style:family="table-row">
      <style:table-row-properties style:min-row-height="0.26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margin-right="0.0263in"/>
    </style:style>
    <style:style style:name="T2006" style:parent-style-name="DefaultParagraphFont" style:family="text">
      <style:text-properties style:font-weight-complex="bold" style:font-size-complex="12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margin-right="0.0263in"/>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13" style:parent-style-name="Normal" style:family="paragraph">
      <style:paragraph-properties fo:text-align="center" fo:margin-right="0.0263in"/>
    </style:style>
    <style:style style:name="T2014" style:parent-style-name="DefaultParagraphFont" style:family="text">
      <style:text-properties fo:font-weight="bold" style:font-weight-asian="bold" style:font-weight-complex="bold"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017" style:parent-style-name="Normal" style:family="paragraph">
      <style:paragraph-properties fo:text-align="center" fo:margin-left="-0.0763in" fo:margin-right="0.0263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21" style:parent-style-name="Normal" style:family="paragraph">
      <style:paragraph-properties fo:text-align="center" fo:margin-right="0.0263in"/>
    </style:style>
    <style:style style:name="T2022" style:parent-style-name="DefaultParagraphFont" style:family="text">
      <style:text-properties fo:font-weight="bold" style:font-weight-asian="bold"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25" style:parent-style-name="Normal" style:family="paragraph">
      <style:paragraph-properties fo:text-align="center" fo:margin-right="0.0263in"/>
    </style:style>
    <style:style style:name="T2026" style:parent-style-name="DefaultParagraphFont" style:family="text">
      <style:text-properties fo:font-weight="bold" style:font-weight-asian="bold" style:font-weight-complex="bold"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29" style:parent-style-name="Normal" style:family="paragraph">
      <style:paragraph-properties fo:text-align="center" fo:margin-right="0.0263in"/>
    </style:style>
    <style:style style:name="T2030" style:parent-style-name="DefaultParagraphFont" style:family="text">
      <style:text-properties fo:font-weight="bold" style:font-weight-asian="bold"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33" style:parent-style-name="Normal" style:family="paragraph">
      <style:paragraph-properties fo:text-align="center" fo:margin-right="0.0263in"/>
    </style:style>
    <style:style style:name="T2034" style:parent-style-name="DefaultParagraphFont" style:family="text">
      <style:text-properties fo:font-weight="bold" style:font-weight-asian="bold" style:font-weight-complex="bold"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37" style:parent-style-name="Normal" style:family="paragraph">
      <style:paragraph-properties fo:text-align="center" fo:margin-right="0.0263in"/>
    </style:style>
    <style:style style:name="T2038" style:parent-style-name="DefaultParagraphFont" style:family="text">
      <style:text-properties fo:font-weight="bold" style:font-weight-asian="bold" style:font-weight-complex="bold" style:font-size-complex="12p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right="0.0263in"/>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right="0.0263in"/>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47" style:parent-style-name="Normal" style:family="paragraph">
      <style:paragraph-properties fo:text-align="center" fo:margin-right="0.0263in"/>
    </style:style>
    <style:style style:name="T2048" style:parent-style-name="DefaultParagraphFont" style:family="text">
      <style:text-properties fo:font-weight="bold" style:font-weight-asian="bold" style:font-weight-complex="bold"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51" style:parent-style-name="Normal" style:family="paragraph">
      <style:paragraph-properties fo:text-align="center" fo:margin-right="0.0263in"/>
    </style:style>
    <style:style style:name="T2052" style:parent-style-name="DefaultParagraphFont" style:family="text">
      <style:text-properties fo:font-weight="bold" style:font-weight-asian="bold" style:font-weight-complex="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55" style:parent-style-name="Normal" style:family="paragraph">
      <style:paragraph-properties fo:text-align="center" fo:margin-right="0.0263in"/>
    </style:style>
    <style:style style:name="T2056" style:parent-style-name="DefaultParagraphFont" style:family="text">
      <style:text-properties fo:font-weight="bold" style:font-weight-asian="bold" style:font-weight-complex="bold"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59" style:parent-style-name="Normal" style:family="paragraph">
      <style:paragraph-properties fo:text-align="center" fo:margin-right="0.0263in"/>
    </style:style>
    <style:style style:name="T2060" style:parent-style-name="DefaultParagraphFont" style:family="text">
      <style:text-properties fo:font-weight="bold" style:font-weight-asian="bold"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63" style:parent-style-name="Normal" style:family="paragraph">
      <style:paragraph-properties fo:text-align="center" fo:margin-right="0.0263in"/>
    </style:style>
    <style:style style:name="T2064" style:parent-style-name="DefaultParagraphFont" style:family="text">
      <style:text-properties fo:font-weight="bold" style:font-weight-asian="bold"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67" style:parent-style-name="Normal" style:family="paragraph">
      <style:paragraph-properties fo:text-align="center" fo:margin-right="0.0263in"/>
    </style:style>
    <style:style style:name="T2068" style:parent-style-name="DefaultParagraphFont" style:family="text">
      <style:text-properties fo:font-weight="bold" style:font-weight-asian="bold" style:font-weight-complex="bold" style:font-size-complex="12pt"/>
    </style:style>
    <style:style style:name="TableRow2069" style:family="table-row">
      <style:table-row-properties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right="0.0263in"/>
    </style:style>
    <style:style style:name="T2072" style:parent-style-name="DefaultParagraphFont" style:family="text">
      <style:text-properties style:font-weight-complex="bold"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margin-right="0.0263in"/>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margin-right="0.0263in"/>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79" style:parent-style-name="Normal" style:family="paragraph">
      <style:paragraph-properties fo:text-align="center" fo:margin-right="0.0263in"/>
    </style:style>
    <style:style style:name="T2080" style:parent-style-name="DefaultParagraphFont" style:family="text">
      <style:text-properties fo:font-weight="bold" style:font-weight-asian="bold" style:font-weight-complex="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83" style:parent-style-name="Normal" style:family="paragraph">
      <style:paragraph-properties fo:text-align="center" fo:margin-right="0.0263in"/>
    </style:style>
    <style:style style:name="T2084" style:parent-style-name="DefaultParagraphFont" style:family="text">
      <style:text-properties fo:font-weight="bold" style:font-weight-asian="bold" style:font-weight-complex="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87" style:parent-style-name="Normal" style:family="paragraph">
      <style:paragraph-properties fo:text-align="center" fo:margin-right="0.0263in"/>
    </style:style>
    <style:style style:name="T2088" style:parent-style-name="DefaultParagraphFont" style:family="text">
      <style:text-properties fo:font-weight="bold" style:font-weight-asian="bold"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91" style:parent-style-name="Normal" style:family="paragraph">
      <style:paragraph-properties fo:text-align="center" fo:margin-right="0.0263in"/>
    </style:style>
    <style:style style:name="T2092" style:parent-style-name="DefaultParagraphFont" style:family="text">
      <style:text-properties fo:font-weight="bold" style:font-weight-asian="bold" style:font-weight-complex="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095" style:parent-style-name="Normal" style:family="paragraph">
      <style:paragraph-properties fo:text-align="center" fo:margin-right="0.0263in"/>
    </style:style>
    <style:style style:name="T2096" style:parent-style-name="DefaultParagraphFont" style:family="text">
      <style:text-properties fo:font-weight="bold" style:font-weight-asian="bold" style:font-weight-complex="bold" style:font-size-complex="12p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right="0.0263in"/>
    </style:style>
    <style:style style:name="T2100" style:parent-style-name="DefaultParagraphFont" style:family="text">
      <style:text-properties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margin-right="0.0263in"/>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margin-right="0.0263in"/>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07" style:parent-style-name="Normal" style:family="paragraph">
      <style:paragraph-properties fo:text-align="center" fo:margin-right="0.0263in"/>
    </style:style>
    <style:style style:name="T2108" style:parent-style-name="DefaultParagraphFont" style:family="text">
      <style:text-properties fo:font-weight="bold" style:font-weight-asian="bold"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11" style:parent-style-name="Normal" style:family="paragraph">
      <style:paragraph-properties fo:text-align="center" fo:margin-right="0.0263in"/>
    </style:style>
    <style:style style:name="T2112" style:parent-style-name="DefaultParagraphFont" style:family="text">
      <style:text-properties fo:font-weight="bold" style:font-weight-asian="bold"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15" style:parent-style-name="Normal" style:family="paragraph">
      <style:paragraph-properties fo:text-align="center" fo:margin-right="0.0263in"/>
    </style:style>
    <style:style style:name="T2116" style:parent-style-name="DefaultParagraphFont" style:family="text">
      <style:text-properties fo:font-weight="bold" style:font-weight-asian="bold" style:font-weight-complex="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19" style:parent-style-name="Normal" style:family="paragraph">
      <style:paragraph-properties fo:text-align="center" fo:margin-right="0.0263in"/>
    </style:style>
    <style:style style:name="T2120" style:parent-style-name="DefaultParagraphFont" style:family="text">
      <style:text-properties fo:font-weight="bold" style:font-weight-asian="bold" style:font-weight-complex="bold"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123" style:parent-style-name="Normal" style:family="paragraph">
      <style:paragraph-properties fo:text-align="center" fo:margin-right="0.0263in"/>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50%" fo:text-indent="0.5in"/>
      <style:text-properties style:font-size-complex="12pt" style:language-asian="lt" style:country-asian="LT"/>
    </style:style>
    <style:style style:name="P2126" style:parent-style-name="ListParagraph" style:family="paragraph">
      <style:paragraph-properties fo:text-align="justify" fo:margin-left="0.7423in">
        <style:tab-stops/>
      </style:paragraph-properties>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164" style:parent-style-name="Normal" style:family="paragraph">
      <style:paragraph-properties fo:text-align="justify" fo:line-height="150%" fo:margin-right="0.0277in" fo:text-indent="0.5in"/>
      <style:text-properties style:font-size-complex="12pt"/>
    </style:style>
    <style:style style:name="P2165" style:parent-style-name="Normal" style:family="paragraph">
      <style:paragraph-properties fo:text-align="justify" fo:margin-right="0.0277in" fo:text-indent="5.1187in"/>
      <style:text-properties style:font-size-complex="12pt"/>
    </style:style>
    <style:style style:name="P2166" style:parent-style-name="Normal" style:family="paragraph">
      <style:paragraph-properties fo:text-align="justify" fo:margin-right="0.0277in" fo:text-indent="5.1187in"/>
      <style:text-properties style:font-size-complex="12pt"/>
    </style:style>
    <style:style style:name="TableColumn2168" style:family="table-column">
      <style:table-column-properties style:column-width="1.3305in" style:use-optimal-column-width="false"/>
    </style:style>
    <style:style style:name="TableColumn2169" style:family="table-column">
      <style:table-column-properties style:column-width="0.5909in" style:use-optimal-column-width="false"/>
    </style:style>
    <style:style style:name="TableColumn2170" style:family="table-column">
      <style:table-column-properties style:column-width="0.7333in" style:use-optimal-column-width="false"/>
    </style:style>
    <style:style style:name="TableColumn2171" style:family="table-column">
      <style:table-column-properties style:column-width="0.6888in" style:use-optimal-column-width="false"/>
    </style:style>
    <style:style style:name="TableColumn2172" style:family="table-column">
      <style:table-column-properties style:column-width="0.6888in" style:use-optimal-column-width="false"/>
    </style:style>
    <style:style style:name="TableColumn2173" style:family="table-column">
      <style:table-column-properties style:column-width="0.7875in" style:use-optimal-column-width="false"/>
    </style:style>
    <style:style style:name="TableColumn2174" style:family="table-column">
      <style:table-column-properties style:column-width="0.6888in" style:use-optimal-column-width="false"/>
    </style:style>
    <style:style style:name="TableColumn2175" style:family="table-column">
      <style:table-column-properties style:column-width="0.784in" style:use-optimal-column-width="false"/>
    </style:style>
    <style:style style:name="Table2167" style:family="table">
      <style:table-properties style:width="6.293in" fo:margin-left="0in" table:align="center"/>
    </style:style>
    <style:style style:name="TableRow2176" style:family="table-row">
      <style:table-row-properties style:min-row-height="0.190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ize-complex="12pt"/>
    </style:style>
    <style:style style:name="TableRow2183" style:family="table-row">
      <style:table-row-properties style:min-row-height="0.1909in" style:use-optimal-row-height="false"/>
    </style:style>
    <style:style style:name="P2184" style:parent-style-name="Normal" style:family="paragraph">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weight-complex="bold" style:font-size-complex="12pt"/>
    </style:style>
    <style:style style:name="TableRow2188" style:family="table-row">
      <style:table-row-properties style:min-row-height="0.7784in" style:use-optimal-row-height="false"/>
    </style:style>
    <style:style style:name="P2189" style:parent-style-name="Normal" style:family="paragraph">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weight-complex="bold" style:font-size-complex="12pt"/>
    </style:style>
    <style:style style:name="TableRow2216" style:family="table-row">
      <style:table-row-properties style:min-row-height="0.2215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right="0.0263in"/>
    </style:style>
    <style:style style:name="T2219" style:parent-style-name="DefaultParagraphFont" style:family="text">
      <style:text-properties style:font-weight-complex="bold" style:font-size-complex="12pt"/>
    </style:style>
    <style:style style:name="TableRow2220" style:family="table-row">
      <style:table-row-properties style:min-row-height="0.2131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margin-right="0.0263in"/>
    </style:style>
    <style:style style:name="T2223" style:parent-style-name="DefaultParagraphFont" style:family="text">
      <style:text-properties style:font-weight-complex="bold"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26" style:parent-style-name="Normal" style:family="paragraph">
      <style:paragraph-properties fo:text-align="center" fo:margin-right="0.0263in"/>
    </style:style>
    <style:style style:name="T2227" style:parent-style-name="DefaultParagraphFont" style:family="text">
      <style:text-properties fo:font-weight="bold" style:font-weight-asian="bold" style:font-weight-complex="bold"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30" style:parent-style-name="Normal" style:family="paragraph">
      <style:paragraph-properties fo:text-align="center" fo:margin-right="0.0263in"/>
    </style:style>
    <style:style style:name="T2231" style:parent-style-name="DefaultParagraphFont" style:family="text">
      <style:text-properties fo:font-weight="bold" style:font-weight-asian="bold" style:font-weight-complex="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34" style:parent-style-name="Normal" style:family="paragraph">
      <style:paragraph-properties fo:text-align="center" fo:margin-right="0.0263in"/>
    </style:style>
    <style:style style:name="T2235" style:parent-style-name="DefaultParagraphFont" style:family="text">
      <style:text-properties fo:font-weight="bold" style:font-weight-asian="bold"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38" style:parent-style-name="Normal" style:family="paragraph">
      <style:paragraph-properties fo:text-align="center" fo:margin-right="0.0263in"/>
    </style:style>
    <style:style style:name="T2239" style:parent-style-name="DefaultParagraphFont" style:family="text">
      <style:text-properties fo:font-weight="bold" style:font-weight-asian="bold" style:font-weight-complex="bold"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42" style:parent-style-name="Normal" style:family="paragraph">
      <style:paragraph-properties fo:text-align="center" fo:margin-right="0.0263in"/>
    </style:style>
    <style:style style:name="T2243" style:parent-style-name="DefaultParagraphFont" style:family="text">
      <style:text-properties fo:font-weight="bold" style:font-weight-asian="bold" style:font-weight-complex="bold"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46" style:parent-style-name="Normal" style:family="paragraph">
      <style:paragraph-properties fo:text-align="center" fo:margin-right="0.0263in"/>
    </style:style>
    <style:style style:name="T2247" style:parent-style-name="DefaultParagraphFont" style:family="text">
      <style:text-properties fo:font-weight="bold" style:font-weight-asian="bold" style:font-weight-complex="bold"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50" style:parent-style-name="Normal" style:family="paragraph">
      <style:paragraph-properties fo:text-align="center" fo:margin-right="0.0263in"/>
    </style:style>
    <style:style style:name="T2251" style:parent-style-name="DefaultParagraphFont" style:family="text">
      <style:text-properties fo:font-weight="bold" style:font-weight-asian="bold" style:font-weight-complex="bold" style:font-size-complex="12pt"/>
    </style:style>
    <style:style style:name="TableRow2252" style:family="table-row">
      <style:table-row-properties style:min-row-height="0.2638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right="0.0263in"/>
    </style:style>
    <style:style style:name="T2255" style:parent-style-name="DefaultParagraphFont" style:family="text">
      <style:text-properties style:font-weight-complex="bold" style:font-size-complex="12p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margin-right="0.0263in"/>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62" style:parent-style-name="Normal" style:family="paragraph">
      <style:paragraph-properties fo:text-align="center" fo:margin-right="0.0263in"/>
    </style:style>
    <style:style style:name="T2263" style:parent-style-name="DefaultParagraphFont" style:family="text">
      <style:text-properties fo:font-weight="bold" style:font-weight-asian="bold"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266" style:parent-style-name="Normal" style:family="paragraph">
      <style:paragraph-properties fo:text-align="center" fo:margin-left="-0.0763in" fo:margin-right="0.0263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70" style:parent-style-name="Normal" style:family="paragraph">
      <style:paragraph-properties fo:text-align="center" fo:margin-right="0.0263in"/>
    </style:style>
    <style:style style:name="T2271" style:parent-style-name="DefaultParagraphFont" style:family="text">
      <style:text-properties fo:font-weight="bold" style:font-weight-asian="bold" style:font-weight-complex="bold"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74" style:parent-style-name="Normal" style:family="paragraph">
      <style:paragraph-properties fo:text-align="center" fo:margin-right="0.0263in"/>
    </style:style>
    <style:style style:name="T2275" style:parent-style-name="DefaultParagraphFont" style:family="text">
      <style:text-properties fo:font-weight="bold" style:font-weight-asian="bold" style:font-weight-complex="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78" style:parent-style-name="Normal" style:family="paragraph">
      <style:paragraph-properties fo:text-align="center" fo:margin-right="0.0263in"/>
    </style:style>
    <style:style style:name="T2279" style:parent-style-name="DefaultParagraphFont" style:family="text">
      <style:text-properties fo:font-weight="bold" style:font-weight-asian="bold"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82" style:parent-style-name="Normal" style:family="paragraph">
      <style:paragraph-properties fo:text-align="center" fo:margin-right="0.0263in"/>
    </style:style>
    <style:style style:name="T2283" style:parent-style-name="DefaultParagraphFont" style:family="text">
      <style:text-properties fo:font-weight="bold" style:font-weight-asian="bold"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86" style:parent-style-name="Normal" style:family="paragraph">
      <style:paragraph-properties fo:text-align="center" fo:margin-right="0.0263in"/>
    </style:style>
    <style:style style:name="T2287" style:parent-style-name="DefaultParagraphFont" style:family="text">
      <style:text-properties fo:font-weight="bold" style:font-weight-asian="bold"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margin-right="0.0263in"/>
    </style:style>
    <style:style style:name="T2291" style:parent-style-name="DefaultParagraphFont" style:family="text">
      <style:text-properties style:font-weight-complex="bold"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right="0.0263in"/>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296" style:parent-style-name="Normal" style:family="paragraph">
      <style:paragraph-properties fo:text-align="center" fo:margin-right="0.0263in"/>
    </style:style>
    <style:style style:name="T2297" style:parent-style-name="DefaultParagraphFont" style:family="text">
      <style:text-properties fo:font-weight="bold" style:font-weight-asian="bold" style:font-weight-complex="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00" style:parent-style-name="Normal" style:family="paragraph">
      <style:paragraph-properties fo:text-align="center" fo:margin-right="0.0263in"/>
    </style:style>
    <style:style style:name="T2301" style:parent-style-name="DefaultParagraphFont" style:family="text">
      <style:text-properties fo:font-weight="bold" style:font-weight-asian="bold" style:font-weight-complex="bold"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04" style:parent-style-name="Normal" style:family="paragraph">
      <style:paragraph-properties fo:text-align="center" fo:margin-right="0.0263in"/>
    </style:style>
    <style:style style:name="T2305" style:parent-style-name="DefaultParagraphFont" style:family="text">
      <style:text-properties fo:font-weight="bold" style:font-weight-asian="bold" style:font-weight-complex="bold"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08" style:parent-style-name="Normal" style:family="paragraph">
      <style:paragraph-properties fo:text-align="center" fo:margin-right="0.0263in"/>
    </style:style>
    <style:style style:name="T2309" style:parent-style-name="DefaultParagraphFont" style:family="text">
      <style:text-properties fo:font-weight="bold" style:font-weight-asian="bold" style:font-weight-complex="bold"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12" style:parent-style-name="Normal" style:family="paragraph">
      <style:paragraph-properties fo:text-align="center" fo:margin-right="0.0263in"/>
    </style:style>
    <style:style style:name="T2313" style:parent-style-name="DefaultParagraphFont" style:family="text">
      <style:text-properties fo:font-weight="bold" style:font-weight-asian="bold" style:font-weight-complex="bold"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16" style:parent-style-name="Normal" style:family="paragraph">
      <style:paragraph-properties fo:text-align="center" fo:margin-right="0.0263in"/>
    </style:style>
    <style:style style:name="T2317" style:parent-style-name="DefaultParagraphFont" style:family="text">
      <style:text-properties fo:font-weight="bold" style:font-weight-asian="bold" style:font-weight-complex="bold" style:font-size-complex="12pt"/>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margin-right="0.0263in"/>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margin-right="0.0263in"/>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margin-right="0.0263in"/>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28" style:parent-style-name="Normal" style:family="paragraph">
      <style:paragraph-properties fo:text-align="center" fo:margin-right="0.0263in"/>
    </style:style>
    <style:style style:name="T2329" style:parent-style-name="DefaultParagraphFont" style:family="text">
      <style:text-properties fo:font-weight="bold" style:font-weight-asian="bold" style:font-weight-complex="bold"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32" style:parent-style-name="Normal" style:family="paragraph">
      <style:paragraph-properties fo:text-align="center" fo:margin-right="0.0263in"/>
    </style:style>
    <style:style style:name="T2333" style:parent-style-name="DefaultParagraphFont" style:family="text">
      <style:text-properties fo:font-weight="bold" style:font-weight-asian="bold" style:font-weight-complex="bold"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36" style:parent-style-name="Normal" style:family="paragraph">
      <style:paragraph-properties fo:text-align="center" fo:margin-right="0.0263in"/>
    </style:style>
    <style:style style:name="T2337" style:parent-style-name="DefaultParagraphFont" style:family="text">
      <style:text-properties fo:font-weight="bold" style:font-weight-asian="bold" style:font-weight-complex="bold"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40" style:parent-style-name="Normal" style:family="paragraph">
      <style:paragraph-properties fo:text-align="center" fo:margin-right="0.0263in"/>
    </style:style>
    <style:style style:name="T2341" style:parent-style-name="DefaultParagraphFont" style:family="text">
      <style:text-properties fo:font-weight="bold" style:font-weight-asian="bold" style:font-weight-complex="bold"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44" style:parent-style-name="Normal" style:family="paragraph">
      <style:paragraph-properties fo:text-align="center" fo:margin-right="0.0263in"/>
    </style:style>
    <style:style style:name="T2345" style:parent-style-name="DefaultParagraphFont" style:family="text">
      <style:text-properties fo:font-weight="bold" style:font-weight-asian="bold" style:font-weight-complex="bold" style:font-size-complex="12pt"/>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right="0.0263in"/>
    </style:style>
    <style:style style:name="T2349" style:parent-style-name="DefaultParagraphFont" style:family="text">
      <style:text-properties style:font-weight-complex="bold"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margin-right="0.0263in"/>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right="0.0263in"/>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56" style:parent-style-name="Normal" style:family="paragraph">
      <style:paragraph-properties fo:text-align="center" fo:margin-right="0.0263in"/>
    </style:style>
    <style:style style:name="T2357" style:parent-style-name="DefaultParagraphFont" style:family="text">
      <style:text-properties fo:font-weight="bold" style:font-weight-asian="bold" style:font-weight-complex="bold"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60" style:parent-style-name="Normal" style:family="paragraph">
      <style:paragraph-properties fo:text-align="center" fo:margin-right="0.0263in"/>
    </style:style>
    <style:style style:name="T2361" style:parent-style-name="DefaultParagraphFont" style:family="text">
      <style:text-properties fo:font-weight="bold" style:font-weight-asian="bold"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64" style:parent-style-name="Normal" style:family="paragraph">
      <style:paragraph-properties fo:text-align="center" fo:margin-right="0.0263in"/>
    </style:style>
    <style:style style:name="T2365" style:parent-style-name="DefaultParagraphFont" style:family="text">
      <style:text-properties fo:font-weight="bold" style:font-weight-asian="bold"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68" style:parent-style-name="Normal" style:family="paragraph">
      <style:paragraph-properties fo:text-align="center" fo:margin-right="0.0263in"/>
    </style:style>
    <style:style style:name="T2369" style:parent-style-name="DefaultParagraphFont" style:family="text">
      <style:text-properties fo:font-weight="bold" style:font-weight-asian="bold"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372" style:parent-style-name="Normal" style:family="paragraph">
      <style:paragraph-properties fo:text-align="center" fo:margin-right="0.0263in"/>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fo:text-indent="0.5in"/>
      <style:text-properties fo:color="#000000" style:font-size-complex="12pt" style:language-asian="lt" style:country-asian="LT"/>
    </style:style>
    <style:style style:name="P2375" style:parent-style-name="ListParagraph" style:family="paragraph">
      <style:paragraph-properties fo:text-align="justify" fo:margin-left="0.7423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FF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ListParagraph" style:family="paragraph">
      <style:paragraph-properties fo:text-align="justify" fo:margin-left="0.7423in">
        <style:tab-stops/>
      </style:paragraph-properties>
      <style:text-properties fo:color="#000000" style:font-size-complex="12pt" style:language-asian="lt" style:country-asian="LT"/>
    </style:style>
    <style:style style:name="P2405" style:parent-style-name="Normal" style:family="paragraph">
      <style:paragraph-properties fo:text-align="justify" fo:line-height="150%" fo:text-indent="0.5in"/>
      <style:text-properties fo:color="#000000" style:font-size-complex="12pt" style:language-asian="lt" style:country-asian="LT"/>
    </style:style>
    <style:style style:name="TableColumn2407" style:family="table-column">
      <style:table-column-properties style:column-width="1.4055in" style:use-optimal-column-width="false"/>
    </style:style>
    <style:style style:name="TableColumn2408" style:family="table-column">
      <style:table-column-properties style:column-width="0.5666in" style:use-optimal-column-width="false"/>
    </style:style>
    <style:style style:name="TableColumn2409" style:family="table-column">
      <style:table-column-properties style:column-width="0.7541in" style:use-optimal-column-width="false"/>
    </style:style>
    <style:style style:name="TableColumn2410" style:family="table-column">
      <style:table-column-properties style:column-width="0.7541in" style:use-optimal-column-width="false"/>
    </style:style>
    <style:style style:name="TableColumn2411" style:family="table-column">
      <style:table-column-properties style:column-width="0.7541in" style:use-optimal-column-width="false"/>
    </style:style>
    <style:style style:name="TableColumn2412" style:family="table-column">
      <style:table-column-properties style:column-width="0.7541in" style:use-optimal-column-width="false"/>
    </style:style>
    <style:style style:name="TableColumn2413" style:family="table-column">
      <style:table-column-properties style:column-width="0.7541in" style:use-optimal-column-width="false"/>
    </style:style>
    <style:style style:name="TableColumn2414" style:family="table-column">
      <style:table-column-properties style:column-width="0.7541in" style:use-optimal-column-width="false"/>
    </style:style>
    <style:style style:name="Table2406" style:family="table">
      <style:table-properties style:width="6.4972in" fo:margin-left="0in" table:align="left"/>
    </style:style>
    <style:style style:name="TableRow2415" style:family="table-row">
      <style:table-row-properties style:min-row-height="0.1909in" style:use-optimal-row-height="false"/>
    </style:style>
    <style:style style:name="TableCell2416" style:family="table-cell">
      <style:table-cell-properties fo:border-top="none" fo:border-left="none" fo:border-bottom="0.0069in solid #000000" fo:border-right="none"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top="none" fo:border-left="none" fo:border-bottom="0.0069in solid #000000" fo:border-right="none" style:vertical-align="middle"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Row2420" style:family="table-row">
      <style:table-row-properties style:min-row-height="0.1909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1909in" style:use-optimal-row-height="false"/>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7784in" style:use-optimal-row-height="false"/>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min-row-height="0.2215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right="0.0263in"/>
      <style:text-properties style:font-size-complex="12pt"/>
    </style:style>
    <style:style style:name="TableRow2459" style:family="table-row">
      <style:table-row-properties style:min-row-height="0.2131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margin-right="0.0263in"/>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65" style:parent-style-name="Normal" style:family="paragraph">
      <style:paragraph-properties fo:text-align="center" fo:margin-right="0.0263in"/>
    </style:style>
    <style:style style:name="T2466" style:parent-style-name="DefaultParagraphFont" style:family="text">
      <style:text-properties fo:font-weight="bold" style:font-weight-asian="bold"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69" style:parent-style-name="Normal" style:family="paragraph">
      <style:paragraph-properties fo:text-align="center" fo:margin-right="0.0263in"/>
    </style:style>
    <style:style style:name="T2470" style:parent-style-name="DefaultParagraphFont" style:family="text">
      <style:text-properties fo:font-weight="bold" style:font-weight-asian="bold"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73" style:parent-style-name="Normal" style:family="paragraph">
      <style:paragraph-properties fo:text-align="center" fo:margin-right="0.0263in"/>
    </style:style>
    <style:style style:name="T2474" style:parent-style-name="DefaultParagraphFont" style:family="text">
      <style:text-properties fo:font-weight="bold" style:font-weight-asian="bold"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77" style:parent-style-name="Normal" style:family="paragraph">
      <style:paragraph-properties fo:text-align="center" fo:margin-right="0.0263in"/>
    </style:style>
    <style:style style:name="T2478" style:parent-style-name="DefaultParagraphFont" style:family="text">
      <style:text-properties fo:font-weight="bold" style:font-weight-asian="bold"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81" style:parent-style-name="Normal" style:family="paragraph">
      <style:paragraph-properties fo:text-align="center" fo:margin-right="0.0263in"/>
    </style:style>
    <style:style style:name="T2482" style:parent-style-name="DefaultParagraphFont" style:family="text">
      <style:text-properties fo:font-weight="bold" style:font-weight-asian="bold"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85" style:parent-style-name="Normal" style:family="paragraph">
      <style:paragraph-properties fo:text-align="center" fo:margin-right="0.0263in"/>
    </style:style>
    <style:style style:name="T2486" style:parent-style-name="DefaultParagraphFont" style:family="text">
      <style:text-properties fo:font-weight="bold" style:font-weight-asian="bold" style:font-weight-complex="bold"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89" style:parent-style-name="Normal" style:family="paragraph">
      <style:paragraph-properties fo:text-align="center" fo:margin-right="0.0263in"/>
    </style:style>
    <style:style style:name="T2490" style:parent-style-name="DefaultParagraphFont" style:family="text">
      <style:text-properties fo:font-weight="bold" style:font-weight-asian="bold" style:font-weight-complex="bold" style:font-size-complex="12pt"/>
    </style:style>
    <style:style style:name="TableRow2491" style:family="table-row">
      <style:table-row-properties style:min-row-height="0.2638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right="0.0263in"/>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margin-right="0.0263in"/>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499" style:parent-style-name="Normal" style:family="paragraph">
      <style:paragraph-properties fo:text-align="center" fo:margin-right="0.0263in"/>
    </style:style>
    <style:style style:name="T2500" style:parent-style-name="DefaultParagraphFont" style:family="text">
      <style:text-properties fo:font-weight="bold" style:font-weight-asian="bold"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503" style:parent-style-name="Normal" style:family="paragraph">
      <style:paragraph-properties fo:text-align="center" fo:margin-left="-0.0763in" fo:margin-right="0.0263in">
        <style:tab-stops/>
      </style:paragraph-properties>
    </style:style>
    <style:style style:name="T2504" style:parent-style-name="DefaultParagraphFont" style:family="text">
      <style:text-properties fo:font-weight="bold" style:font-weight-asian="bold"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07" style:parent-style-name="Normal" style:family="paragraph">
      <style:paragraph-properties fo:text-align="center" fo:margin-right="0.0263in"/>
    </style:style>
    <style:style style:name="T2508" style:parent-style-name="DefaultParagraphFont" style:family="text">
      <style:text-properties fo:font-weight="bold" style:font-weight-asian="bold" style:font-weight-complex="bold"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11" style:parent-style-name="Normal" style:family="paragraph">
      <style:paragraph-properties fo:text-align="center" fo:margin-right="0.0263in"/>
    </style:style>
    <style:style style:name="T2512" style:parent-style-name="DefaultParagraphFont" style:family="text">
      <style:text-properties fo:font-weight="bold" style:font-weight-asian="bold" style:font-weight-complex="bold"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15" style:parent-style-name="Normal" style:family="paragraph">
      <style:paragraph-properties fo:text-align="center" fo:margin-right="0.0263in"/>
    </style:style>
    <style:style style:name="T2516" style:parent-style-name="DefaultParagraphFont" style:family="text">
      <style:text-properties fo:font-weight="bold" style:font-weight-asian="bold" style:font-weight-complex="bold"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19" style:parent-style-name="Normal" style:family="paragraph">
      <style:paragraph-properties fo:text-align="center" fo:margin-right="0.0263in"/>
    </style:style>
    <style:style style:name="T2520" style:parent-style-name="DefaultParagraphFont" style:family="text">
      <style:text-properties fo:font-weight="bold" style:font-weight-asian="bold" style:font-weight-complex="bold"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23" style:parent-style-name="Normal" style:family="paragraph">
      <style:paragraph-properties fo:text-align="center" fo:margin-right="0.0263in"/>
    </style:style>
    <style:style style:name="T2524" style:parent-style-name="DefaultParagraphFont" style:family="text">
      <style:text-properties fo:font-weight="bold" style:font-weight-asian="bold"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margin-right="0.0263in"/>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right="0.0263in"/>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32" style:parent-style-name="Normal" style:family="paragraph">
      <style:paragraph-properties fo:text-align="center" fo:margin-right="0.0263in"/>
    </style:style>
    <style:style style:name="T2533" style:parent-style-name="DefaultParagraphFont" style:family="text">
      <style:text-properties fo:font-weight="bold" style:font-weight-asian="bold" style:font-weight-complex="bold"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36" style:parent-style-name="Normal" style:family="paragraph">
      <style:paragraph-properties fo:text-align="center" fo:margin-right="0.0263in"/>
    </style:style>
    <style:style style:name="T2537" style:parent-style-name="DefaultParagraphFont" style:family="text">
      <style:text-properties fo:font-weight="bold" style:font-weight-asian="bold" style:font-weight-complex="bold"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40" style:parent-style-name="Normal" style:family="paragraph">
      <style:paragraph-properties fo:text-align="center" fo:margin-right="0.0263in"/>
    </style:style>
    <style:style style:name="T2541" style:parent-style-name="DefaultParagraphFont" style:family="text">
      <style:text-properties fo:font-weight="bold" style:font-weight-asian="bold" style:font-weight-complex="bold"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44" style:parent-style-name="Normal" style:family="paragraph">
      <style:paragraph-properties fo:text-align="center" fo:margin-right="0.0263in"/>
    </style:style>
    <style:style style:name="T2545" style:parent-style-name="DefaultParagraphFont" style:family="text">
      <style:text-properties fo:font-weight="bold" style:font-weight-asian="bold" style:font-weight-complex="bold"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48" style:parent-style-name="Normal" style:family="paragraph">
      <style:paragraph-properties fo:text-align="center" fo:margin-right="0.0263in"/>
    </style:style>
    <style:style style:name="T2549" style:parent-style-name="DefaultParagraphFont" style:family="text">
      <style:text-properties fo:font-weight="bold" style:font-weight-asian="bold" style:font-weight-complex="bold"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52" style:parent-style-name="Normal" style:family="paragraph">
      <style:paragraph-properties fo:text-align="center" fo:margin-right="0.0263in"/>
    </style:style>
    <style:style style:name="T2553" style:parent-style-name="DefaultParagraphFont" style:family="text">
      <style:text-properties fo:font-weight="bold" style:font-weight-asian="bold" style:font-weight-complex="bold" style:font-size-complex="12pt"/>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margin-right="0.0263in"/>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margin-right="0.0263in"/>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margin-right="0.0263in"/>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63" style:parent-style-name="Normal" style:family="paragraph">
      <style:paragraph-properties fo:text-align="center" fo:margin-right="0.0263in"/>
    </style:style>
    <style:style style:name="T2564" style:parent-style-name="DefaultParagraphFont" style:family="text">
      <style:text-properties fo:font-weight="bold" style:font-weight-asian="bold" style:font-weight-complex="bold"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67" style:parent-style-name="Normal" style:family="paragraph">
      <style:paragraph-properties fo:text-align="center" fo:margin-right="0.0263in"/>
    </style:style>
    <style:style style:name="T2568" style:parent-style-name="DefaultParagraphFont" style:family="text">
      <style:text-properties fo:font-weight="bold" style:font-weight-asian="bold" style:font-weight-complex="bold"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71" style:parent-style-name="Normal" style:family="paragraph">
      <style:paragraph-properties fo:text-align="center" fo:margin-right="0.0263in"/>
    </style:style>
    <style:style style:name="T2572" style:parent-style-name="DefaultParagraphFont" style:family="text">
      <style:text-properties fo:font-weight="bold" style:font-weight-asian="bold"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75" style:parent-style-name="Normal" style:family="paragraph">
      <style:paragraph-properties fo:text-align="center" fo:margin-right="0.0263in"/>
    </style:style>
    <style:style style:name="T2576" style:parent-style-name="DefaultParagraphFont" style:family="text">
      <style:text-properties fo:font-weight="bold" style:font-weight-asian="bold" style:font-weight-complex="bold"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79" style:parent-style-name="Normal" style:family="paragraph">
      <style:paragraph-properties fo:text-align="center" fo:margin-right="0.0263in"/>
    </style:style>
    <style:style style:name="T2580" style:parent-style-name="DefaultParagraphFont" style:family="text">
      <style:text-properties fo:font-weight="bold" style:font-weight-asian="bold" style:font-weight-complex="bold" style:font-size-complex="12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margin-right="0.0263in"/>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margin-right="0.0263in"/>
      <style:text-properties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margin-right="0.0263in"/>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90" style:parent-style-name="Normal" style:family="paragraph">
      <style:paragraph-properties fo:text-align="center" fo:margin-right="0.0263in"/>
    </style:style>
    <style:style style:name="T2591" style:parent-style-name="DefaultParagraphFont" style:family="text">
      <style:text-properties fo:font-weight="bold" style:font-weight-asian="bold" style:font-weight-complex="bold"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94" style:parent-style-name="Normal" style:family="paragraph">
      <style:paragraph-properties fo:text-align="center" fo:margin-right="0.0263in"/>
    </style:style>
    <style:style style:name="T2595" style:parent-style-name="DefaultParagraphFont" style:family="text">
      <style:text-properties fo:font-weight="bold" style:font-weight-asian="bold" style:font-weight-complex="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598" style:parent-style-name="Normal" style:family="paragraph">
      <style:paragraph-properties fo:text-align="center" fo:margin-right="0.0263in"/>
    </style:style>
    <style:style style:name="T2599" style:parent-style-name="DefaultParagraphFont" style:family="text">
      <style:text-properties fo:font-weight="bold" style:font-weight-asian="bold"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602" style:parent-style-name="Normal" style:family="paragraph">
      <style:paragraph-properties fo:text-align="center" fo:margin-right="0.0263in"/>
    </style:style>
    <style:style style:name="T2603" style:parent-style-name="DefaultParagraphFont" style:family="text">
      <style:text-properties fo:font-weight="bold" style:font-weight-asian="bold" style:font-weight-complex="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606" style:parent-style-name="Normal" style:family="paragraph">
      <style:paragraph-properties fo:text-align="center" fo:margin-right="0.0263in"/>
    </style:style>
    <style:style style:name="T2607" style:parent-style-name="DefaultParagraphFont" style:family="text">
      <style:text-properties fo:font-weight="bold" style:font-weight-asian="bold" style:font-weight-complex="bold" style:font-size-complex="12pt"/>
    </style:style>
    <style:style style:name="P2608"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609"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610"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611" style:parent-style-name="ListParagraph" style:family="paragraph">
      <style:paragraph-properties fo:text-align="justify" fo:margin-left="0.75in" fo:text-indent="-0.2576in">
        <style:tab-stops/>
      </style:paragraph-properties>
      <style:text-properties fo:color="#000000"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ext-properties fo:color="#000000"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text-properties fo:color="#000000" style:font-size-complex="12pt" style:language-asian="lt" style:country-asian="LT"/>
    </style:style>
    <style:style style:name="P2691" style:parent-style-name="Normal" style:family="paragraph">
      <style:paragraph-properties fo:text-align="justify" fo:line-height="150%" fo:text-indent="0.5in"/>
      <style:text-properties fo:color="#000000" style:font-size-complex="12pt" style:language-asian="lt" style:country-asian="LT"/>
    </style:style>
    <style:style style:name="TableColumn2693" style:family="table-column">
      <style:table-column-properties style:column-width="1.3784in" style:use-optimal-column-width="false"/>
    </style:style>
    <style:style style:name="TableColumn2694" style:family="table-column">
      <style:table-column-properties style:column-width="0.643in" style:use-optimal-column-width="false"/>
    </style:style>
    <style:style style:name="TableColumn2695" style:family="table-column">
      <style:table-column-properties style:column-width="0.7048in" style:use-optimal-column-width="false"/>
    </style:style>
    <style:style style:name="TableColumn2696" style:family="table-column">
      <style:table-column-properties style:column-width="0.7541in" style:use-optimal-column-width="false"/>
    </style:style>
    <style:style style:name="TableColumn2697" style:family="table-column">
      <style:table-column-properties style:column-width="0.7541in" style:use-optimal-column-width="false"/>
    </style:style>
    <style:style style:name="TableColumn2698" style:family="table-column">
      <style:table-column-properties style:column-width="0.7541in" style:use-optimal-column-width="false"/>
    </style:style>
    <style:style style:name="TableColumn2699" style:family="table-column">
      <style:table-column-properties style:column-width="0.7541in" style:use-optimal-column-width="false"/>
    </style:style>
    <style:style style:name="TableColumn2700" style:family="table-column">
      <style:table-column-properties style:column-width="0.7541in" style:use-optimal-column-width="false"/>
    </style:style>
    <style:style style:name="Table2692" style:family="table">
      <style:table-properties style:width="6.4972in" fo:margin-left="0in" table:align="left"/>
    </style:style>
    <style:style style:name="TableRow2701" style:family="table-row">
      <style:table-row-properties style:min-row-height="0.1909in" style:use-optimal-row-height="false"/>
    </style:style>
    <style:style style:name="TableCell2702" style:family="table-cell">
      <style:table-cell-properties fo:border-top="none" fo:border-left="none" fo:border-bottom="0.0069in solid #000000" fo:border-right="none" style:vertical-align="middle" fo:padding-top="0in" fo:padding-left="0.075in" fo:padding-bottom="0in" fo:padding-right="0.075in"/>
    </style:style>
    <style:style style:name="P2703" style:parent-style-name="Normal" style:family="paragraph">
      <style:text-properties fo:font-weight="bold" style:font-weight-asian="bold" style:font-size-complex="12pt"/>
    </style:style>
    <style:style style:name="TableCell2704" style:family="table-cell">
      <style:table-cell-properties fo:border-top="none" fo:border-left="none" fo:border-bottom="0.0069in solid #000000" fo:border-right="none" style:vertical-align="middle" fo:padding-top="0in" fo:padding-left="0.075in" fo:padding-bottom="0in" fo:padding-right="0.075in"/>
    </style:style>
    <style:style style:name="P2705" style:parent-style-name="Normal" style:family="paragraph">
      <style:paragraph-properties fo:text-align="end"/>
      <style:text-properties style:font-size-complex="12pt"/>
    </style:style>
    <style:style style:name="TableRow2706" style:family="table-row">
      <style:table-row-properties style:min-row-height="0.1909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min-row-height="0.1909in" style:use-optimal-row-height="false"/>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min-row-height="0.7784in" style:use-optimal-row-height="false"/>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Row2742" style:family="table-row">
      <style:table-row-properties style:min-row-height="0.2215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right="0.0263in"/>
      <style:text-properties style:font-size-complex="12pt"/>
    </style:style>
    <style:style style:name="TableRow2745" style:family="table-row">
      <style:table-row-properties style:min-row-height="0.2131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margin-right="0.0263in"/>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50" style:parent-style-name="Normal" style:family="paragraph">
      <style:paragraph-properties fo:text-align="center" fo:margin-right="0.0263in"/>
    </style:style>
    <style:style style:name="T2751" style:parent-style-name="DefaultParagraphFont" style:family="text">
      <style:text-properties fo:font-weight="bold" style:font-weight-asian="bold" style:font-weight-complex="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54" style:parent-style-name="Normal" style:family="paragraph">
      <style:paragraph-properties fo:text-align="center" fo:margin-right="0.0263in"/>
    </style:style>
    <style:style style:name="T2755" style:parent-style-name="DefaultParagraphFont" style:family="text">
      <style:text-properties fo:font-weight="bold" style:font-weight-asian="bold" style:font-weight-complex="bold"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58" style:parent-style-name="Normal" style:family="paragraph">
      <style:paragraph-properties fo:text-align="center" fo:margin-right="0.0263in"/>
    </style:style>
    <style:style style:name="T2759" style:parent-style-name="DefaultParagraphFont" style:family="text">
      <style:text-properties fo:font-weight="bold" style:font-weight-asian="bold" style:font-weight-complex="bold"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62" style:parent-style-name="Normal" style:family="paragraph">
      <style:paragraph-properties fo:text-align="center" fo:margin-right="0.0263in"/>
    </style:style>
    <style:style style:name="T2763" style:parent-style-name="DefaultParagraphFont" style:family="text">
      <style:text-properties fo:font-weight="bold" style:font-weight-asian="bold" style:font-weight-complex="bold"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66" style:parent-style-name="Normal" style:family="paragraph">
      <style:paragraph-properties fo:text-align="center" fo:margin-right="0.0263in"/>
    </style:style>
    <style:style style:name="T2767" style:parent-style-name="DefaultParagraphFont" style:family="text">
      <style:text-properties fo:font-weight="bold" style:font-weight-asian="bold" style:font-weight-complex="bold"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70" style:parent-style-name="Normal" style:family="paragraph">
      <style:paragraph-properties fo:text-align="center" fo:margin-right="0.0263in"/>
    </style:style>
    <style:style style:name="T2771" style:parent-style-name="DefaultParagraphFont" style:family="text">
      <style:text-properties fo:font-weight="bold" style:font-weight-asian="bold"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74" style:parent-style-name="Normal" style:family="paragraph">
      <style:paragraph-properties fo:text-align="center" fo:margin-right="0.0263in"/>
    </style:style>
    <style:style style:name="T2775" style:parent-style-name="DefaultParagraphFont" style:family="text">
      <style:text-properties fo:font-weight="bold" style:font-weight-asian="bold" style:font-weight-complex="bold" style:font-size-complex="12pt"/>
    </style:style>
    <style:style style:name="TableRow2776" style:family="table-row">
      <style:table-row-properties style:min-row-height="0.2638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right="0.0263in"/>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margin-right="0.026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86" style:parent-style-name="Normal" style:family="paragraph">
      <style:paragraph-properties fo:text-align="center" fo:margin-right="0.0263in"/>
    </style:style>
    <style:style style:name="T2787" style:parent-style-name="DefaultParagraphFont" style:family="text">
      <style:text-properties fo:font-weight="bold" style:font-weight-asian="bold" style:font-weight-complex="bold"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790" style:parent-style-name="Normal" style:family="paragraph">
      <style:paragraph-properties fo:text-align="center" fo:margin-left="-0.0763in" fo:margin-right="0.0263in">
        <style:tab-stops/>
      </style:paragraph-properties>
    </style:style>
    <style:style style:name="T2791" style:parent-style-name="DefaultParagraphFont" style:family="text">
      <style:text-properties fo:font-weight="bold" style:font-weight-asian="bold" style:font-weight-complex="bold"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94" style:parent-style-name="Normal" style:family="paragraph">
      <style:paragraph-properties fo:text-align="center" fo:margin-right="0.0263in"/>
    </style:style>
    <style:style style:name="T2795" style:parent-style-name="DefaultParagraphFont" style:family="text">
      <style:text-properties fo:font-weight="bold" style:font-weight-asian="bold" style:font-weight-complex="bold"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798" style:parent-style-name="Normal" style:family="paragraph">
      <style:paragraph-properties fo:text-align="center" fo:margin-right="0.0263in"/>
    </style:style>
    <style:style style:name="T2799" style:parent-style-name="DefaultParagraphFont" style:family="text">
      <style:text-properties fo:font-weight="bold" style:font-weight-asian="bold" style:font-weight-complex="bold"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02" style:parent-style-name="Normal" style:family="paragraph">
      <style:paragraph-properties fo:text-align="center" fo:margin-right="0.0263in"/>
    </style:style>
    <style:style style:name="T2803" style:parent-style-name="DefaultParagraphFont" style:family="text">
      <style:text-properties fo:font-weight="bold" style:font-weight-asian="bold" style:font-weight-complex="bold"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06" style:parent-style-name="Normal" style:family="paragraph">
      <style:paragraph-properties fo:text-align="center" fo:margin-right="0.0263in"/>
    </style:style>
    <style:style style:name="T2807" style:parent-style-name="DefaultParagraphFont" style:family="text">
      <style:text-properties fo:font-weight="bold" style:font-weight-asian="bold" style:font-weight-complex="bold"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10" style:parent-style-name="Normal" style:family="paragraph">
      <style:paragraph-properties fo:text-align="center" fo:margin-right="0.0263in"/>
    </style:style>
    <style:style style:name="T2811" style:parent-style-name="DefaultParagraphFont" style:family="text">
      <style:text-properties fo:font-weight="bold" style:font-weight-asian="bold" style:font-weight-complex="bold" style:font-size-complex="12p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margin-right="0.0263in"/>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right="0.0263in"/>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20" style:parent-style-name="Normal" style:family="paragraph">
      <style:paragraph-properties fo:text-align="center" fo:margin-right="0.0263in"/>
    </style:style>
    <style:style style:name="T2821" style:parent-style-name="DefaultParagraphFont" style:family="text">
      <style:text-properties fo:font-weight="bold" style:font-weight-asian="bold" style:font-weight-complex="bold"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24" style:parent-style-name="Normal" style:family="paragraph">
      <style:paragraph-properties fo:text-align="center" fo:margin-right="0.0263in"/>
    </style:style>
    <style:style style:name="T2825" style:parent-style-name="DefaultParagraphFont" style:family="text">
      <style:text-properties fo:font-weight="bold" style:font-weight-asian="bold"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28" style:parent-style-name="Normal" style:family="paragraph">
      <style:paragraph-properties fo:text-align="center" fo:margin-right="0.0263in"/>
    </style:style>
    <style:style style:name="T2829" style:parent-style-name="DefaultParagraphFont" style:family="text">
      <style:text-properties fo:font-weight="bold" style:font-weight-asian="bold" style:font-weight-complex="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32" style:parent-style-name="Normal" style:family="paragraph">
      <style:paragraph-properties fo:text-align="center" fo:margin-right="0.0263in"/>
    </style:style>
    <style:style style:name="T2833" style:parent-style-name="DefaultParagraphFont" style:family="text">
      <style:text-properties fo:font-weight="bold" style:font-weight-asian="bold" style:font-weight-complex="bold"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36" style:parent-style-name="Normal" style:family="paragraph">
      <style:paragraph-properties fo:text-align="center" fo:margin-right="0.0263in"/>
    </style:style>
    <style:style style:name="T2837" style:parent-style-name="DefaultParagraphFont" style:family="text">
      <style:text-properties fo:font-weight="bold" style:font-weight-asian="bold" style:font-weight-complex="bold"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40" style:parent-style-name="Normal" style:family="paragraph">
      <style:paragraph-properties fo:text-align="center" fo:margin-right="0.0263in"/>
    </style:style>
    <style:style style:name="T2841" style:parent-style-name="DefaultParagraphFont" style:family="text">
      <style:text-properties fo:font-weight="bold" style:font-weight-asian="bold" style:font-weight-complex="bold" style:font-size-complex="12p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margin-right="0.0263in"/>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right="0.0263in"/>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margin-right="0.0263in"/>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52" style:parent-style-name="Normal" style:family="paragraph">
      <style:paragraph-properties fo:text-align="center" fo:margin-right="0.0263in"/>
    </style:style>
    <style:style style:name="T2853" style:parent-style-name="DefaultParagraphFont" style:family="text">
      <style:text-properties fo:font-weight="bold" style:font-weight-asian="bold" style:font-weight-complex="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56" style:parent-style-name="Normal" style:family="paragraph">
      <style:paragraph-properties fo:text-align="center" fo:margin-right="0.0263in"/>
    </style:style>
    <style:style style:name="T2857" style:parent-style-name="DefaultParagraphFont" style:family="text">
      <style:text-properties fo:font-weight="bold" style:font-weight-asian="bold" style:font-weight-complex="bold"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60" style:parent-style-name="Normal" style:family="paragraph">
      <style:paragraph-properties fo:text-align="center" fo:margin-right="0.0263in"/>
    </style:style>
    <style:style style:name="T2861" style:parent-style-name="DefaultParagraphFont" style:family="text">
      <style:text-properties fo:font-weight="bold" style:font-weight-asian="bold" style:font-weight-complex="bold"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64" style:parent-style-name="Normal" style:family="paragraph">
      <style:paragraph-properties fo:text-align="center" fo:margin-right="0.0263in"/>
    </style:style>
    <style:style style:name="T2865" style:parent-style-name="DefaultParagraphFont" style:family="text">
      <style:text-properties fo:font-weight="bold" style:font-weight-asian="bold" style:font-weight-complex="bold"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68" style:parent-style-name="Normal" style:family="paragraph">
      <style:paragraph-properties fo:text-align="center" fo:margin-right="0.0263in"/>
    </style:style>
    <style:style style:name="T2869" style:parent-style-name="DefaultParagraphFont" style:family="text">
      <style:text-properties fo:font-weight="bold" style:font-weight-asian="bold"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margin-right="0.0263in"/>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margin-right="0.0263in"/>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right="0.0263in"/>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80" style:parent-style-name="Normal" style:family="paragraph">
      <style:paragraph-properties fo:text-align="center" fo:margin-right="0.0263in"/>
    </style:style>
    <style:style style:name="T2881" style:parent-style-name="DefaultParagraphFont" style:family="text">
      <style:text-properties fo:font-weight="bold" style:font-weight-asian="bold" style:font-weight-complex="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84" style:parent-style-name="Normal" style:family="paragraph">
      <style:paragraph-properties fo:text-align="center" fo:margin-right="0.0263in"/>
    </style:style>
    <style:style style:name="T2885" style:parent-style-name="DefaultParagraphFont" style:family="text">
      <style:text-properties fo:font-weight="bold" style:font-weight-asian="bold" style:font-weight-complex="bold"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88" style:parent-style-name="Normal" style:family="paragraph">
      <style:paragraph-properties fo:text-align="center" fo:margin-right="0.0263in"/>
    </style:style>
    <style:style style:name="T2889" style:parent-style-name="DefaultParagraphFont" style:family="text">
      <style:text-properties fo:font-weight="bold" style:font-weight-asian="bold" style:font-weight-complex="bold"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92" style:parent-style-name="Normal" style:family="paragraph">
      <style:paragraph-properties fo:text-align="center" fo:margin-right="0.0263in"/>
    </style:style>
    <style:style style:name="T2893" style:parent-style-name="DefaultParagraphFont" style:family="text">
      <style:text-properties fo:font-weight="bold" style:font-weight-asian="bold" style:font-weight-complex="bold"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2896" style:parent-style-name="Normal" style:family="paragraph">
      <style:paragraph-properties fo:text-align="center" fo:margin-right="0.0263in"/>
    </style:style>
    <style:style style:name="T2897" style:parent-style-name="DefaultParagraphFont" style:family="text">
      <style:text-properties fo:font-weight="bold" style:font-weight-asian="bold" style:font-weight-complex="bold" style:font-size-complex="12pt"/>
    </style:style>
    <style:style style:name="P2898"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2899" style:parent-style-name="Normal" style:family="paragraph">
      <style:paragraph-properties fo:text-align="justify" fo:text-indent="0.5in"/>
      <style:text-properties fo:color="#000000" style:font-size-complex="12pt" style:language-asian="lt" style:country-asian="LT"/>
    </style:style>
    <style:style style:name="P2900" style:parent-style-name="Normal" style:family="paragraph">
      <style:paragraph-properties fo:text-align="justify" fo:line-height="150%" fo:text-indent="0.5in"/>
      <style:text-properties style:font-size-complex="12pt" style:language-asian="lt" style:country-asian="LT"/>
    </style:style>
    <style:style style:name="P2901" style:parent-style-name="Normal" style:family="paragraph">
      <style:paragraph-properties fo:text-indent="5.1187in"/>
    </style:style>
    <style:style style:name="T2902" style:parent-style-name="DefaultParagraphFont" style:family="text">
      <style:text-properties fo:color="#000000" style:font-size-complex="12pt" style:language-asian="lt" style:country-asian="LT"/>
    </style:style>
    <style:style style:name="TableColumn2904" style:family="table-column">
      <style:table-column-properties style:column-width="2.6027in"/>
    </style:style>
    <style:style style:name="TableColumn2905" style:family="table-column">
      <style:table-column-properties style:column-width="1.0361in"/>
    </style:style>
    <style:style style:name="TableColumn2906" style:family="table-column">
      <style:table-column-properties style:column-width="0.9847in"/>
    </style:style>
    <style:style style:name="TableColumn2907" style:family="table-column">
      <style:table-column-properties style:column-width="0.9833in"/>
    </style:style>
    <style:style style:name="TableColumn2908" style:family="table-column">
      <style:table-column-properties style:column-width="1.0368in"/>
    </style:style>
    <style:style style:name="Table2903" style:family="table">
      <style:table-properties style:width="6.6437in" fo:margin-left="0in" table:align="left"/>
    </style:style>
    <style:style style:name="TableRow2909" style:family="table-row">
      <style:table-row-properties style:min-row-height="0.4048in"/>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fo:line-height="107%"/>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0.0034in solid #000000" style:vertical-align="middle" fo:padding-top="0in" fo:padding-left="0.075in" fo:padding-bottom="0in" fo:padding-right="0.075in"/>
    </style:style>
    <style:style style:name="P2914" style:parent-style-name="Normal" style:family="paragraph">
      <style:paragraph-properties fo:text-align="center" fo:line-height="107%"/>
    </style:style>
    <style:style style:name="T2915" style:parent-style-name="DefaultParagraphFont" style:family="text">
      <style:text-properties fo:color="#000000" style:font-size-complex="12pt" style:language-asian="lt" style:country-asian="LT"/>
    </style:style>
    <style:style style:name="TableRow2916" style:family="table-row">
      <style:table-row-properties style:min-row-height="0.2083in"/>
    </style:style>
    <style:style style:name="P2917" style:parent-style-name="Normal" style:family="paragraph">
      <style:paragraph-properties fo:line-height="107%"/>
      <style:text-properties style:font-size-complex="12pt" style:language-asian="lt" style:country-asian="LT"/>
    </style:style>
    <style:style style:name="TableCell2918" style:family="table-cell">
      <style:table-cell-properties fo:border="0.0034in solid #000000" style:vertical-align="middle" fo:padding-top="0in" fo:padding-left="0.075in" fo:padding-bottom="0in" fo:padding-right="0.075in"/>
    </style:style>
    <style:style style:name="P2919" style:parent-style-name="Normal" style:family="paragraph">
      <style:paragraph-properties fo:text-align="center" fo:line-height="107%"/>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1888in"/>
    </style:style>
    <style:style style:name="P2922" style:parent-style-name="Normal" style:family="paragraph">
      <style:paragraph-properties fo:line-height="107%"/>
      <style:text-properties style:font-size-complex="12pt" style:language-asian="lt" style:country-asian="L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fo:line-height="107%"/>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34in solid #000000" style:vertical-align="middle" fo:padding-top="0in" fo:padding-left="0.075in" fo:padding-bottom="0in" fo:padding-right="0.075in"/>
    </style:style>
    <style:style style:name="P2927" style:parent-style-name="Normal" style:family="paragraph">
      <style:paragraph-properties fo:text-align="center" fo:line-height="107%"/>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34in solid #000000" style:vertical-align="middle" fo:padding-top="0in" fo:padding-left="0.075in" fo:padding-bottom="0in" fo:padding-right="0.075in"/>
    </style:style>
    <style:style style:name="P2930" style:parent-style-name="Normal" style:family="paragraph">
      <style:paragraph-properties fo:text-align="center" fo:line-height="107%"/>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34in solid #000000" style:vertical-align="middle" fo:padding-top="0in" fo:padding-left="0.075in" fo:padding-bottom="0in" fo:padding-right="0.075in"/>
    </style:style>
    <style:style style:name="P2933" style:parent-style-name="Normal" style:family="paragraph">
      <style:paragraph-properties fo:text-align="center" fo:line-height="107%"/>
    </style:style>
    <style:style style:name="T2934" style:parent-style-name="DefaultParagraphFont" style:family="text">
      <style:text-properties fo:color="#000000" style:font-size-complex="12pt" style:language-asian="lt" style:country-asian="LT"/>
    </style:style>
    <style:style style:name="TableRow2935" style:family="table-row">
      <style:table-row-properties style:min-row-height="0.2083in"/>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text-align="center" fo:line-height="107%"/>
    </style:style>
    <style:style style:name="T2938" style:parent-style-name="DefaultParagraphFont" style:family="text">
      <style:text-properties fo:color="#000000" style:font-size-complex="12pt" style:language-asian="lt" style:country-asian="LT"/>
    </style:style>
    <style:style style:name="TableRow2939" style:family="table-row">
      <style:table-row-properties style:min-row-height="0.4479in"/>
    </style:style>
    <style:style style:name="TableCell2940" style:family="table-cell">
      <style:table-cell-properties fo:border="0.0034in solid #000000" style:vertical-align="bottom" fo:padding-top="0in" fo:padding-left="0.075in" fo:padding-bottom="0in" fo:padding-right="0.075in"/>
    </style:style>
    <style:style style:name="P2941" style:parent-style-name="Normal" style:family="paragraph">
      <style:paragraph-properties fo:line-height="107%"/>
      <style:text-properties style:font-size-complex="12pt" style:language-asian="lt" style:country-asian="LT"/>
    </style:style>
    <style:style style:name="TableCell2942" style:family="table-cell">
      <style:table-cell-properties fo:border="0.0034in solid #000000" style:vertical-align="middle" fo:padding-top="0in" fo:padding-left="0.075in" fo:padding-bottom="0in" fo:padding-right="0.075in"/>
    </style:style>
    <style:style style:name="P294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4" style:parent-style-name="Normal" style:family="paragraph">
      <style:paragraph-properties fo:text-align="center" fo:line-height="107%"/>
      <style:text-properties fo:font-weight="bold" style:font-weight-asian="bold" style:font-size-complex="12pt" style:language-asian="lt" style:country-asian="LT"/>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7" style:parent-style-name="Normal" style:family="paragraph">
      <style:paragraph-properties fo:text-align="center" fo:line-height="107%"/>
      <style:text-properties fo:font-weight="bold" style:font-weight-asian="bold" style:font-size-complex="12pt" style:language-asian="lt" style:country-asian="LT"/>
    </style:style>
    <style:style style:name="TableCell2948" style:family="table-cell">
      <style:table-cell-properties fo:border="0.0034in solid #000000" style:vertical-align="middle" fo:padding-top="0in" fo:padding-left="0.075in" fo:padding-bottom="0in" fo:padding-right="0.075in"/>
    </style:style>
    <style:style style:name="P2949"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0" style:parent-style-name="Normal" style:family="paragraph">
      <style:paragraph-properties fo:text-align="center" fo:line-height="107%"/>
      <style:text-properties fo:font-weight="bold" style:font-weight-asian="bold" style:font-size-complex="12pt" style:language-asian="lt" style:country-asian="LT"/>
    </style:style>
    <style:style style:name="TableCell2951" style:family="table-cell">
      <style:table-cell-properties fo:border="0.0034in solid #000000" style:vertical-align="middle" fo:padding-top="0in" fo:padding-left="0.075in" fo:padding-bottom="0in" fo:padding-right="0.075in"/>
    </style:style>
    <style:style style:name="P2952"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3" style:parent-style-name="Normal" style:family="paragraph">
      <style:paragraph-properties fo:text-align="center" fo:line-height="107%"/>
      <style:text-properties fo:font-weight="bold" style:font-weight-asian="bold" style:font-size-complex="12pt" style:language-asian="lt" style:country-asian="LT"/>
    </style:style>
    <style:style style:name="TableRow2954" style:family="table-row">
      <style:table-row-properties style:min-row-height="0.2034in"/>
    </style:style>
    <style:style style:name="TableCell2955" style:family="table-cell">
      <style:table-cell-properties fo:border="0.0034in solid #000000" style:vertical-align="middle" fo:padding-top="0in" fo:padding-left="0.075in" fo:padding-bottom="0in" fo:padding-right="0.075in"/>
    </style:style>
    <style:style style:name="P2956" style:parent-style-name="Normal" style:family="paragraph">
      <style:paragraph-properties fo:line-height="107%"/>
      <style:text-properties style:font-size-complex="12pt" style:language-asian="lt" style:country-asian="LT"/>
    </style:style>
    <style:style style:name="TableCell2957" style:family="table-cell">
      <style:table-cell-properties fo:border="0.0034in solid #000000" style:vertical-align="middle"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TableRow2959" style:family="table-row">
      <style:table-row-properties style:min-row-height="0.152in"/>
    </style:style>
    <style:style style:name="TableCell2960" style:family="table-cell">
      <style:table-cell-properties fo:border="0.0034in solid #000000" style:vertical-align="middle" fo:padding-top="0in" fo:padding-left="0.075in" fo:padding-bottom="0in" fo:padding-right="0.075in"/>
    </style:style>
    <style:style style:name="P2961" style:parent-style-name="Normal" style:family="paragraph">
      <style:paragraph-properties fo:line-height="107%"/>
      <style:text-properties style:font-size-complex="12pt" style:language-asian="lt" style:country-asian="LT"/>
    </style:style>
    <style:style style:name="TableCell2962" style:family="table-cell">
      <style:table-cell-properties fo:border="0.0034in solid #000000" style:vertical-align="middle"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Row2968" style:family="table-row">
      <style:table-row-properties style:min-row-height="0.2083in"/>
    </style:style>
    <style:style style:name="TableCell2969" style:family="table-cell">
      <style:table-cell-properties fo:border="0.0034in solid #000000" style:vertical-align="middle"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Row2971" style:family="table-row">
      <style:table-row-properties style:min-row-height="0.4118in"/>
    </style:style>
    <style:style style:name="TableCell2972" style:family="table-cell">
      <style:table-cell-properties fo:border="0.0034in solid #000000" style:vertical-align="bottom" fo:padding-top="0in" fo:padding-left="0.075in" fo:padding-bottom="0in" fo:padding-right="0.075in"/>
    </style:style>
    <style:style style:name="P2973" style:parent-style-name="Normal" style:family="paragraph">
      <style:paragraph-properties fo:line-height="107%"/>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8" style:parent-style-name="Normal" style:family="paragraph">
      <style:paragraph-properties fo:text-align="center" fo:line-height="107%"/>
      <style:text-properties fo:font-weight="bold" style:font-weight-asian="bold" style:font-size-complex="12pt" style:language-asian="lt" style:country-asian="LT"/>
    </style:style>
    <style:style style:name="TableCell2979" style:family="table-cell">
      <style:table-cell-properties fo:border="0.0034in solid #000000" style:vertical-align="middle" fo:padding-top="0in" fo:padding-left="0.075in" fo:padding-bottom="0in" fo:padding-right="0.075in"/>
    </style:style>
    <style:style style:name="P298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1" style:parent-style-name="Normal" style:family="paragraph">
      <style:paragraph-properties fo:text-align="center" fo:line-height="107%"/>
      <style:text-properties fo:font-weight="bold" style:font-weight-asian="bold" style:font-size-complex="12pt" style:language-asian="lt" style:country-asian="LT"/>
    </style:style>
    <style:style style:name="TableCell2982" style:family="table-cell">
      <style:table-cell-properties fo:border="0.0034in solid #000000" style:vertical-align="middle" fo:padding-top="0in" fo:padding-left="0.075in" fo:padding-bottom="0in" fo:padding-right="0.075in"/>
    </style:style>
    <style:style style:name="P298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4" style:parent-style-name="Normal" style:family="paragraph">
      <style:paragraph-properties fo:text-align="center" fo:line-height="107%"/>
      <style:text-properties fo:font-weight="bold" style:font-weight-asian="bold" style:font-size-complex="12pt" style:language-asian="lt" style:country-asian="LT"/>
    </style:style>
    <style:style style:name="TableRow2985" style:family="table-row">
      <style:table-row-properties style:min-row-height="0.3152in"/>
    </style:style>
    <style:style style:name="TableCell2986" style:family="table-cell">
      <style:table-cell-properties fo:border="0.0034in solid #000000" style:vertical-align="bottom" fo:padding-top="0in" fo:padding-left="0.075in" fo:padding-bottom="0in" fo:padding-right="0.075in"/>
    </style:style>
    <style:style style:name="P2987" style:parent-style-name="Normal" style:family="paragraph">
      <style:paragraph-properties fo:line-height="107%"/>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2" style:parent-style-name="Normal" style:family="paragraph">
      <style:paragraph-properties fo:text-align="center" fo:line-height="107%"/>
      <style:text-properties fo:font-weight="bold" style:font-weight-asian="bold" style:font-size-complex="12pt" style:language-asian="lt" style:country-asian="LT"/>
    </style:style>
    <style:style style:name="TableCell2993" style:family="table-cell">
      <style:table-cell-properties fo:border="0.0034in solid #000000" style:vertical-align="middle" fo:padding-top="0in" fo:padding-left="0.075in" fo:padding-bottom="0in" fo:padding-right="0.075in"/>
    </style:style>
    <style:style style:name="P2994"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5" style:parent-style-name="Normal" style:family="paragraph">
      <style:paragraph-properties fo:text-align="center" fo:line-height="107%"/>
      <style:text-properties fo:font-weight="bold" style:font-weight-asian="bold" style:font-size-complex="12pt" style:language-asian="lt" style:country-asian="LT"/>
    </style:style>
    <style:style style:name="TableCell2996" style:family="table-cell">
      <style:table-cell-properties fo:border="0.0034in solid #000000" style:vertical-align="middle" fo:padding-top="0in" fo:padding-left="0.075in" fo:padding-bottom="0in" fo:padding-right="0.075in"/>
    </style:style>
    <style:style style:name="P2997"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8" style:parent-style-name="Normal" style:family="paragraph">
      <style:paragraph-properties fo:text-align="center" fo:line-height="107%"/>
      <style:text-properties fo:font-weight="bold" style:font-weight-asian="bold" style:font-size-complex="12pt" style:language-asian="lt" style:country-asian="LT"/>
    </style:style>
    <style:style style:name="TableRow2999" style:family="table-row">
      <style:table-row-properties style:min-row-height="0.3895in"/>
    </style:style>
    <style:style style:name="TableCell3000" style:family="table-cell">
      <style:table-cell-properties fo:border="0.0034in solid #000000" style:vertical-align="bottom" fo:padding-top="0in" fo:padding-left="0.075in" fo:padding-bottom="0in" fo:padding-right="0.075in"/>
    </style:style>
    <style:style style:name="P3001" style:parent-style-name="Normal" style:family="paragraph">
      <style:paragraph-properties fo:line-height="107%"/>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34in solid #000000" style:vertical-align="middle" fo:padding-top="0in" fo:padding-left="0.075in" fo:padding-bottom="0in" fo:padding-right="0.075in"/>
    </style:style>
    <style:style style:name="P3005"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6" style:parent-style-name="Normal" style:family="paragraph">
      <style:paragraph-properties fo:text-align="center" fo:line-height="107%"/>
      <style:text-properties fo:font-weight="bold" style:font-weight-asian="bold" style:font-size-complex="12pt" style:language-asian="lt" style:country-asian="L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9" style:parent-style-name="Normal" style:family="paragraph">
      <style:paragraph-properties fo:text-align="center" fo:line-height="107%"/>
      <style:text-properties fo:font-weight="bold" style:font-weight-asian="bold" style:font-size-complex="12pt" style:language-asian="lt" style:country-asian="LT"/>
    </style:style>
    <style:style style:name="TableCell3010" style:family="table-cell">
      <style:table-cell-properties fo:border="0.0034in solid #000000" style:vertical-align="middle" fo:padding-top="0in" fo:padding-left="0.075in" fo:padding-bottom="0in" fo:padding-right="0.075in"/>
    </style:style>
    <style:style style:name="P3011"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2" style:parent-style-name="Normal" style:family="paragraph">
      <style:paragraph-properties fo:text-align="center" fo:line-height="107%"/>
      <style:text-properties fo:font-weight="bold" style:font-weight-asian="bold" style:font-size-complex="12pt" style:language-asian="lt" style:country-asian="LT"/>
    </style:style>
    <style:style style:name="TableRow3013" style:family="table-row">
      <style:table-row-properties style:min-row-height="0.6861in"/>
    </style:style>
    <style:style style:name="TableCell3014" style:family="table-cell">
      <style:table-cell-properties fo:border="0.0034in solid #000000" style:vertical-align="bottom" fo:padding-top="0in" fo:padding-left="0.075in" fo:padding-bottom="0in" fo:padding-right="0.075in"/>
    </style:style>
    <style:style style:name="P3015" style:parent-style-name="Normal" style:family="paragraph">
      <style:paragraph-properties fo:line-height="107%"/>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34in solid #000000" style:vertical-align="middle" fo:padding-top="0in" fo:padding-left="0.075in" fo:padding-bottom="0in" fo:padding-right="0.075in"/>
    </style:style>
    <style:style style:name="P3018"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9" style:parent-style-name="Normal" style:family="paragraph">
      <style:paragraph-properties fo:text-align="center" fo:line-height="107%"/>
      <style:text-properties fo:font-weight="bold" style:font-weight-asian="bold" style:font-size-complex="12pt" style:language-asian="lt" style:country-asian="LT"/>
    </style:style>
    <style:style style:name="TableCell3020" style:family="table-cell">
      <style:table-cell-properties fo:border="0.0034in solid #000000" style:vertical-align="middle" fo:padding-top="0in" fo:padding-left="0.075in" fo:padding-bottom="0in" fo:padding-right="0.075in"/>
    </style:style>
    <style:style style:name="P3021"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2" style:parent-style-name="Normal" style:family="paragraph">
      <style:paragraph-properties fo:text-align="center" fo:line-height="107%"/>
      <style:text-properties fo:font-weight="bold" style:font-weight-asian="bold" style:font-size-complex="12pt" style:language-asian="lt" style:country-asian="LT"/>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5" style:parent-style-name="Normal" style:family="paragraph">
      <style:paragraph-properties fo:text-align="center" fo:line-height="107%"/>
      <style:text-properties fo:font-weight="bold" style:font-weight-asian="bold" style:font-size-complex="12pt" style:language-asian="lt" style:country-asian="LT"/>
    </style:style>
    <style:style style:name="P3026" style:parent-style-name="Normal" style:family="paragraph">
      <style:paragraph-properties fo:text-align="justify" fo:text-indent="0.5in"/>
      <style:text-properties fo:color="#000000" style:font-size-complex="12pt" style:language-asian="lt" style:country-asian="LT"/>
    </style:style>
    <style:style style:name="P3027" style:parent-style-name="Normal" style:family="paragraph">
      <style:paragraph-properties fo:text-align="justify" fo:text-indent="0.5in"/>
      <style:text-properties fo:color="#000000"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text-properties fo:color="#000000"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6" style:parent-style-name="DefaultParagraphFont" style:family="text">
      <style:text-properties fo:font-weight="bold" style:font-weight-asian="bold" fo:color="#000000" style:font-size-complex="12pt" style:language-asian="lt" style:country-asian="LT"/>
    </style:style>
    <style:style style:name="T3047" style:parent-style-name="DefaultParagraphFont" style:family="text">
      <style:text-properties fo:font-weight="bold" style:font-weight-asian="bold"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55" style:parent-style-name="DefaultParagraphFont" style:family="text">
      <style:text-properties fo:font-weight="bold" style:font-weight-asian="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text-properties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in"/>
      <style:text-properties fo:color="#000000" style:font-size-complex="12pt" style:language-asian="lt" style:country-asian="LT"/>
    </style:style>
    <style:style style:name="P3070" style:parent-style-name="Normal" style:family="paragraph">
      <style:paragraph-properties fo:text-align="justify" fo:text-indent="0.5in"/>
      <style:text-properties style:font-size-complex="12pt" style:language-asian="lt" style:country-asian="LT"/>
    </style:style>
    <style:style style:name="P3071" style:parent-style-name="Normal" style:family="paragraph">
      <style:paragraph-properties fo:text-indent="5.1187in"/>
    </style:style>
    <style:style style:name="T3072" style:parent-style-name="DefaultParagraphFont" style:family="text">
      <style:text-properties fo:color="#000000" style:font-size-complex="12pt" style:language-asian="lt" style:country-asian="LT"/>
    </style:style>
    <style:style style:name="TableColumn3074" style:family="table-column">
      <style:table-column-properties style:column-width="2.0104in"/>
    </style:style>
    <style:style style:name="TableColumn3075" style:family="table-column">
      <style:table-column-properties style:column-width="4.5618in"/>
    </style:style>
    <style:style style:name="Table3073" style:family="table">
      <style:table-properties style:width="6.5722in" fo:margin-left="0in" table:align="left"/>
    </style:style>
    <style:style style:name="TableRow3076" style:family="table-row">
      <style:table-row-properties style:min-row-height="0.3083in"/>
    </style:style>
    <style:style style:name="TableCell3077" style:family="table-cell">
      <style:table-cell-properties fo:border="0.0034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34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min-row-height="0.2083in"/>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ableRow3089" style:family="table-row">
      <style:table-row-properties style:min-row-height="0.2083in"/>
    </style:style>
    <style:style style:name="TableCell3090" style:family="table-cell">
      <style:table-cell-properties fo:border="0.0034in solid #000000" fo:padding-top="0in" fo:padding-left="0.075in" fo:padding-bottom="0in" fo:padding-right="0.07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ableRow3098" style:family="table-row">
      <style:table-row-properties style:min-row-height="0.2083in"/>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3107" style:parent-style-name="ListParagraph" style:family="paragraph">
      <style:paragraph-properties fo:text-align="justify" fo:margin-left="0.75in">
        <style:tab-stops/>
      </style:paragraph-properties>
      <style:text-properties fo:color="#000000" style:font-size-complex="12pt" style:language-asian="lt" style:country-asian="LT"/>
    </style:style>
    <style:style style:name="P3108" style:parent-style-name="Normal" style:family="paragraph">
      <style:paragraph-properties fo:text-align="justify" fo:text-indent="0.5in"/>
      <style:text-properties fo:color="#000000" style:font-size-complex="12pt" style:language-asian="lt" style:country-asian="LT"/>
    </style:style>
    <style:style style:name="P3109" style:parent-style-name="Normal" style:family="paragraph">
      <style:paragraph-properties fo:text-align="justify" fo:line-height="150%" fo:text-indent="0.5in"/>
      <style:text-properties style:font-size-complex="12pt" style:language-asian="lt" style:country-asian="LT"/>
    </style:style>
    <style:style style:name="P3110" style:parent-style-name="Normal" style:family="paragraph">
      <style:paragraph-properties fo:text-indent="5.1187in"/>
    </style:style>
    <style:style style:name="T3111" style:parent-style-name="DefaultParagraphFont" style:family="text">
      <style:text-properties fo:color="#000000" style:font-size-complex="12pt" style:language-asian="lt" style:country-asian="LT"/>
    </style:style>
    <style:style style:name="TableColumn3113" style:family="table-column">
      <style:table-column-properties style:column-width="1.4534in"/>
    </style:style>
    <style:style style:name="TableColumn3114" style:family="table-column">
      <style:table-column-properties style:column-width="1.1027in"/>
    </style:style>
    <style:style style:name="TableColumn3115" style:family="table-column">
      <style:table-column-properties style:column-width="2.1652in"/>
    </style:style>
    <style:style style:name="TableColumn3116" style:family="table-column">
      <style:table-column-properties style:column-width="1.8506in"/>
    </style:style>
    <style:style style:name="TableColumn3117" style:family="table-column">
      <style:table-column-properties style:column-width="0.0111in"/>
    </style:style>
    <style:style style:name="Table3112" style:family="table">
      <style:table-properties style:width="6.5833in" fo:margin-left="0in" table:align="left"/>
    </style:style>
    <style:style style:name="TableRow3118" style:family="table-row">
      <style:table-row-properties style:min-row-height="0.2152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line-height="107%" fo:margin-right="0.1666in" fo:text-indent="0.0395in"/>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07%" fo:margin-right="0.1666in"/>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top="none" fo:border-left="0.0069in solid #000000" fo:border-bottom="none" fo:border-right="none" style:vertical-align="middle" fo:padding-top="0in" fo:padding-left="0in" fo:padding-bottom="0in" fo:padding-right="0in"/>
    </style:style>
    <style:style style:name="P3126" style:parent-style-name="Normal" style:family="paragraph">
      <style:paragraph-properties fo:line-height="107%"/>
      <style:text-properties style:font-size-complex="12pt" style:language-asian="lt" style:country-asian="LT"/>
    </style:style>
    <style:style style:name="TableRow3127" style:family="table-row">
      <style:table-row-properties style:min-row-height="0.2152in"/>
    </style:style>
    <style:style style:name="P3128" style:parent-style-name="Normal" style:family="paragraph">
      <style:paragraph-properties fo:text-align="center" fo:line-height="107%" fo:margin-right="0.1666in"/>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line-height="107%" fo:margin-right="0.1666in"/>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top="none" fo:border-left="0.0069in solid #000000" fo:border-bottom="none" fo:border-right="none" style:vertical-align="middle" fo:padding-top="0in" fo:padding-left="0in" fo:padding-bottom="0in" fo:padding-right="0in"/>
    </style:style>
    <style:style style:name="P3133" style:parent-style-name="Normal" style:family="paragraph">
      <style:paragraph-properties fo:line-height="107%"/>
      <style:text-properties style:font-size-complex="12pt" style:language-asian="lt" style:country-asian="LT"/>
    </style:style>
    <style:style style:name="TableRow3134" style:family="table-row">
      <style:table-row-properties style:min-row-height="0.2013in"/>
    </style:style>
    <style:style style:name="P3135" style:parent-style-name="Normal" style:family="paragraph">
      <style:paragraph-properties fo:line-height="107%"/>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07%" fo:margin-right="0.1666in"/>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07%" fo:margin-right="0.1666in"/>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07%" fo:margin-right="0.1666in"/>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none" fo:border-left="0.0069in solid #000000" fo:border-bottom="none" fo:border-right="none" style:vertical-align="middle" fo:padding-top="0in" fo:padding-left="0in" fo:padding-bottom="0in" fo:padding-right="0in"/>
    </style:style>
    <style:style style:name="P3146" style:parent-style-name="Normal" style:family="paragraph">
      <style:paragraph-properties fo:line-height="107%"/>
      <style:text-properties style:font-size-complex="12pt" style:language-asian="lt" style:country-asian="LT"/>
    </style:style>
    <style:style style:name="TableRow3147" style:family="table-row">
      <style:table-row-properties style:min-row-height="0.2812in"/>
    </style:style>
    <style:style style:name="P3148" style:parent-style-name="Normal" style:family="paragraph">
      <style:paragraph-properties fo:line-height="107%"/>
      <style:text-properties style:font-size-complex="12pt" style:language-asian="lt" style:country-asian="LT"/>
    </style:style>
    <style:style style:name="P3149" style:parent-style-name="Normal" style:family="paragraph">
      <style:paragraph-properties fo:line-height="107%"/>
      <style:text-properties style:font-size-complex="12pt" style:language-asian="lt" style:country-asian="LT"/>
    </style:style>
    <style:style style:name="P3150" style:parent-style-name="Normal" style:family="paragraph">
      <style:paragraph-properties fo:line-height="107%"/>
      <style:text-properties style:font-size-complex="12pt" style:language-asian="lt" style:country-asian="LT"/>
    </style:style>
    <style:style style:name="P3151" style:parent-style-name="Normal" style:family="paragraph">
      <style:paragraph-properties fo:line-height="107%"/>
      <style:text-properties style:font-size-complex="12pt" style:language-asian="lt" style:country-asian="LT"/>
    </style:style>
    <style:style style:name="TableCell3152" style:family="table-cell">
      <style:table-cell-properties fo:border-top="none" fo:border-left="0.0069in solid #000000" fo:border-bottom="none" fo:border-right="none" style:vertical-align="middle" fo:padding-top="0in" fo:padding-left="0in" fo:padding-bottom="0in" fo:padding-right="0in"/>
    </style:style>
    <style:style style:name="P3153" style:parent-style-name="Normal" style:family="paragraph">
      <style:paragraph-properties fo:line-height="107%"/>
      <style:text-properties style:font-size-complex="12pt" style:language-asian="lt" style:country-asian="LT"/>
    </style:style>
    <style:style style:name="TableRow3154" style:family="table-row">
      <style:table-row-properties style:min-row-height="0.2013in"/>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line-height="107%" fo:margin-right="0.1666in"/>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fo:text-align="center" fo:line-height="107%"/>
    </style:style>
    <style:style style:name="T3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weight="bold" style:font-weight-asian="bold" fo:color="#000000" style:font-size-complex="12pt" style:language-asian="lt" style:country-asian="LT"/>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paragraph-properties fo:text-align="center" fo:line-height="107%"/>
    </style:style>
    <style:style style:name="T3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weight="bold" style:font-weight-asian="bold" fo:color="#000000" style:font-size-complex="12pt" style:language-asian="lt" style:country-asian="LT"/>
    </style:style>
    <style:style style:name="TableCell3168" style:family="table-cell">
      <style:table-cell-properties fo:border="0.0069in solid #000000" style:vertical-align="bottom" fo:padding-top="0in" fo:padding-left="0.075in" fo:padding-bottom="0in" fo:padding-right="0.075in" fo:wrap-option="no-wrap"/>
    </style:style>
    <style:style style:name="P3169" style:parent-style-name="Normal" style:family="paragraph">
      <style:paragraph-properties fo:text-align="center" fo:line-height="107%"/>
    </style:style>
    <style:style style:name="T3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weight="bold" style:font-weight-asian="bold" fo:color="#000000" style:font-size-complex="12pt" style:language-asian="lt" style:country-asian="LT"/>
    </style:style>
    <style:style style:name="TableCell3173" style:family="table-cell">
      <style:table-cell-properties fo:border-top="none" fo:border-left="0.0069in solid #000000" fo:border-bottom="none" fo:border-right="none" style:vertical-align="middle" fo:padding-top="0in" fo:padding-left="0in" fo:padding-bottom="0in" fo:padding-right="0in"/>
    </style:style>
    <style:style style:name="P3174" style:parent-style-name="Normal" style:family="paragraph">
      <style:paragraph-properties fo:line-height="107%"/>
      <style:text-properties style:font-size-complex="12pt" style:language-asian="lt" style:country-asian="LT"/>
    </style:style>
    <style:style style:name="TableRow3175" style:family="table-row">
      <style:table-row-properties style:min-row-height="0.2013in"/>
    </style:style>
    <style:style style:name="TableCell3176" style:family="table-cell">
      <style:table-cell-properties fo:border="0.0069in solid #000000" style:vertical-align="bottom" fo:padding-top="0in" fo:padding-left="0.075in" fo:padding-bottom="0in" fo:padding-right="0.075in" fo:wrap-option="no-wrap"/>
    </style:style>
    <style:style style:name="P3177" style:parent-style-name="Normal" style:family="paragraph">
      <style:paragraph-properties fo:line-height="107%" fo:margin-right="0.1666in"/>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paragraph-properties fo:text-align="center" fo:line-height="107%"/>
    </style:style>
    <style:style style:name="T3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weight="bold" style:font-weight-asian="bold" fo:color="#000000" style:font-size-complex="12pt" style:language-asian="lt" style:country-asian="LT"/>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paragraph-properties fo:text-align="center" fo:line-height="107%"/>
    </style:style>
    <style:style style:name="T3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fo:color="#000000" style:font-size-complex="12pt" style:language-asian="lt" style:country-asian="LT"/>
    </style:style>
    <style:style style:name="TableCell3189" style:family="table-cell">
      <style:table-cell-properties fo:border="0.0069in solid #000000" style:vertical-align="bottom" fo:padding-top="0in" fo:padding-left="0.075in" fo:padding-bottom="0in" fo:padding-right="0.075in" fo:wrap-option="no-wrap"/>
    </style:style>
    <style:style style:name="P3190" style:parent-style-name="Normal" style:family="paragraph">
      <style:paragraph-properties fo:text-align="center" fo:line-height="107%"/>
    </style:style>
    <style:style style:name="T3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weight="bold" style:font-weight-asian="bold" fo:color="#000000" style:font-size-complex="12pt" style:language-asian="lt" style:country-asian="LT"/>
    </style:style>
    <style:style style:name="TableCell3194" style:family="table-cell">
      <style:table-cell-properties fo:border-top="none" fo:border-left="0.0069in solid #000000" fo:border-bottom="none" fo:border-right="none" style:vertical-align="middle" fo:padding-top="0in" fo:padding-left="0in" fo:padding-bottom="0in" fo:padding-right="0in"/>
    </style:style>
    <style:style style:name="P3195" style:parent-style-name="Normal" style:family="paragraph">
      <style:paragraph-properties fo:line-height="107%"/>
      <style:text-properties style:font-size-complex="12pt" style:language-asian="lt" style:country-asian="LT"/>
    </style:style>
    <style:style style:name="TableRow3196" style:family="table-row">
      <style:table-row-properties style:min-row-height="0.2152in"/>
    </style:style>
    <style:style style:name="TableCell3197" style:family="table-cell">
      <style:table-cell-properties fo:border="0.0069in solid #000000" style:vertical-align="bottom" fo:padding-top="0in" fo:padding-left="0.075in" fo:padding-bottom="0in" fo:padding-right="0.075in" fo:wrap-option="no-wrap"/>
    </style:style>
    <style:style style:name="P3198" style:parent-style-name="Normal" style:family="paragraph">
      <style:paragraph-properties fo:line-height="107%" fo:margin-right="0.1666in"/>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text-align="center" fo:line-height="107%"/>
    </style:style>
    <style:style style:name="T3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weight="bold" style:font-weight-asian="bold" fo:color="#000000" style:font-size-complex="12pt" style:language-asian="lt" style:country-asian="LT"/>
    </style:style>
    <style:style style:name="TableCell3205" style:family="table-cell">
      <style:table-cell-properties fo:border="0.0069in solid #000000" style:vertical-align="bottom" fo:padding-top="0in" fo:padding-left="0.075in" fo:padding-bottom="0in" fo:padding-right="0.075in" fo:wrap-option="no-wrap"/>
    </style:style>
    <style:style style:name="P3206" style:parent-style-name="Normal" style:family="paragraph">
      <style:paragraph-properties fo:text-align="center" fo:line-height="107%"/>
    </style:style>
    <style:style style:name="T3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ableCell3210" style:family="table-cell">
      <style:table-cell-properties fo:border="0.0069in solid #000000" style:vertical-align="bottom" fo:padding-top="0in" fo:padding-left="0.075in" fo:padding-bottom="0in" fo:padding-right="0.075in" fo:wrap-option="no-wrap"/>
    </style:style>
    <style:style style:name="P3211" style:parent-style-name="Normal" style:family="paragraph">
      <style:paragraph-properties fo:text-align="center" fo:line-height="107%"/>
    </style:style>
    <style:style style:name="T3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ableCell3215" style:family="table-cell">
      <style:table-cell-properties fo:border-top="none" fo:border-left="0.0069in solid #000000" fo:border-bottom="none" fo:border-right="none" style:vertical-align="middle" fo:padding-top="0in" fo:padding-left="0in" fo:padding-bottom="0in" fo:padding-right="0in"/>
    </style:style>
    <style:style style:name="P3216" style:parent-style-name="Normal" style:family="paragraph">
      <style:paragraph-properties fo:line-height="107%"/>
      <style:text-properties style:font-size-complex="12pt" style:language-asian="lt" style:country-asian="LT"/>
    </style:style>
    <style:style style:name="TableRow3217" style:family="table-row">
      <style:table-row-properties style:min-row-height="0.2152in"/>
    </style:style>
    <style:style style:name="TableCell3218" style:family="table-cell">
      <style:table-cell-properties fo:border="0.0069in solid #000000" style:vertical-align="bottom" fo:padding-top="0in" fo:padding-left="0.075in" fo:padding-bottom="0in" fo:padding-right="0.075in" fo:wrap-option="no-wrap"/>
    </style:style>
    <style:style style:name="P3219" style:parent-style-name="Normal" style:family="paragraph">
      <style:paragraph-properties fo:line-height="107%" fo:margin-right="0.1666in"/>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vertical-align="bottom" fo:padding-top="0in" fo:padding-left="0.075in" fo:padding-bottom="0in" fo:padding-right="0.075in" fo:wrap-option="no-wrap"/>
    </style:style>
    <style:style style:name="P3222" style:parent-style-name="Normal" style:family="paragraph">
      <style:paragraph-properties fo:text-align="center" fo:line-height="107%"/>
    </style:style>
    <style:style style:name="T3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weight="bold" style:font-weight-asian="bold" fo:color="#000000" style:font-size-complex="12pt" style:language-asian="lt" style:country-asian="LT"/>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paragraph-properties fo:text-align="center" fo:line-height="107%"/>
    </style:style>
    <style:style style:name="T3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text-align="center" fo:line-height="107%"/>
    </style:style>
    <style:style style:name="T3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ableCell3236" style:family="table-cell">
      <style:table-cell-properties fo:border-top="none" fo:border-left="0.0069in solid #000000" fo:border-bottom="none" fo:border-right="none" style:vertical-align="middle" fo:padding-top="0in" fo:padding-left="0in" fo:padding-bottom="0in" fo:padding-right="0in"/>
    </style:style>
    <style:style style:name="P3237" style:parent-style-name="Normal" style:family="paragraph">
      <style:paragraph-properties fo:line-height="107%"/>
      <style:text-properties style:font-size-complex="12pt" style:language-asian="lt" style:country-asian="LT"/>
    </style:style>
    <style:style style:name="TableRow3238" style:family="table-row">
      <style:table-row-properties style:min-row-height="0.2152in"/>
    </style:style>
    <style:style style:name="TableCell3239" style:family="table-cell">
      <style:table-cell-properties fo:border="0.0069in solid #000000" style:vertical-align="bottom" fo:padding-top="0in" fo:padding-left="0.075in" fo:padding-bottom="0in" fo:padding-right="0.075in" fo:wrap-option="no-wrap"/>
    </style:style>
    <style:style style:name="P3240" style:parent-style-name="Normal" style:family="paragraph">
      <style:paragraph-properties fo:line-height="107%" fo:margin-right="0.1666in"/>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center" fo:line-height="107%"/>
    </style:style>
    <style:style style:name="T3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center" fo:line-height="107%"/>
    </style:style>
    <style:style style:name="T3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center" fo:line-height="107%"/>
    </style:style>
    <style:style style:name="T3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ableCell3257" style:family="table-cell">
      <style:table-cell-properties fo:border-top="none" fo:border-left="0.0069in solid #000000" fo:border-bottom="none" fo:border-right="none" style:vertical-align="middle" fo:padding-top="0in" fo:padding-left="0in" fo:padding-bottom="0in" fo:padding-right="0in"/>
    </style:style>
    <style:style style:name="P3258" style:parent-style-name="Normal" style:family="paragraph">
      <style:paragraph-properties fo:line-height="107%"/>
      <style:text-properties style:font-size-complex="12pt" style:language-asian="lt" style:country-asian="LT"/>
    </style:style>
    <style:style style:name="P3259" style:parent-style-name="Normal" style:family="paragraph">
      <style:paragraph-properties fo:text-align="justify" fo:line-height="107%" fo:margin-left="6in">
        <style:tab-stops/>
      </style:paragraph-properties>
      <style:text-properties style:font-size-complex="12pt" style:language-asian="lt" style:country-asian="LT"/>
    </style:style>
    <style:style style:name="P3260" style:parent-style-name="Normal" style:family="paragraph">
      <style:paragraph-properties fo:text-align="justify" fo:text-indent="0.5in"/>
      <style:text-properties fo:color="#000000" style:font-size-complex="12pt" style:language-asian="lt" style:country-asian="LT"/>
    </style:style>
    <style:style style:name="P3261" style:parent-style-name="Normal" style:family="paragraph">
      <style:paragraph-properties fo:text-align="justify" fo:line-height="150%" fo:text-indent="0.5in"/>
      <style:text-properties style:font-size-complex="12pt" style:language-asian="lt" style:country-asian="LT"/>
    </style:style>
    <style:style style:name="P3262" style:parent-style-name="Normal" style:family="paragraph">
      <style:paragraph-properties style:vertical-align="baseline" fo:text-indent="5.1187in"/>
    </style:style>
    <style:style style:name="T3263" style:parent-style-name="DefaultParagraphFont" style:family="text">
      <style:text-properties fo:color="#000000" style:font-size-complex="12pt" style:language-asian="lt" style:country-asian="LT"/>
    </style:style>
    <style:style style:name="TableColumn3265" style:family="table-column">
      <style:table-column-properties style:column-width="1.752in"/>
    </style:style>
    <style:style style:name="TableColumn3266" style:family="table-column">
      <style:table-column-properties style:column-width="1.3in"/>
    </style:style>
    <style:style style:name="TableColumn3267" style:family="table-column">
      <style:table-column-properties style:column-width="1.9486in"/>
    </style:style>
    <style:style style:name="TableColumn3268" style:family="table-column">
      <style:table-column-properties style:column-width="1.4979in"/>
    </style:style>
    <style:style style:name="Table3264" style:family="table">
      <style:table-properties style:width="6.4986in" fo:margin-left="-0.0034in" table:align="left"/>
    </style:style>
    <style:style style:name="TableRow3269" style:family="table-row">
      <style:table-row-properties style:min-row-height="0.2041in"/>
    </style:style>
    <style:style style:name="TableCell327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Row3274" style:family="table-row">
      <style:table-row-properties style:min-row-height="0.1583in"/>
    </style:style>
    <style:style style:name="P3275" style:parent-style-name="Normal" style:family="paragraph">
      <style:paragraph-properties fo:line-height="107%"/>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Row3278" style:family="table-row">
      <style:table-row-properties style:min-row-height="0.2715in"/>
    </style:style>
    <style:style style:name="P3279" style:parent-style-name="Normal" style:family="paragraph">
      <style:paragraph-properties fo:line-height="107%"/>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07%"/>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07%"/>
      <style:text-properties style:font-size-complex="12pt" style:language-asian="lt" style:country-asian="LT"/>
    </style:style>
    <style:style style:name="TableRow3288" style:family="table-row">
      <style:table-row-properties style:min-row-height="0.225in"/>
    </style:style>
    <style:style style:name="TableCell3289" style:family="table-cell">
      <style:table-cell-properties fo:border="0.0034in solid #000000" style:vertical-align="middle" fo:padding-top="0in" fo:padding-left="0.075in" fo:padding-bottom="0in" fo:padding-right="0.075in"/>
    </style:style>
    <style:style style:name="P3290" style:parent-style-name="Normal" style:family="paragraph">
      <style:paragraph-properties fo:line-height="107%"/>
      <style:text-properties style:font-size-complex="12pt" style:language-asian="lt" style:country-asian="LT"/>
    </style:style>
    <style:style style:name="TableCell32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line-height="107%"/>
    </style:style>
    <style:style style:name="T3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07%"/>
    </style:style>
    <style:style style:name="T3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line-height="107%"/>
    </style:style>
    <style:style style:name="T3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TableRow3306" style:family="table-row">
      <style:table-row-properties style:min-row-height="0.225in"/>
    </style:style>
    <style:style style:name="TableCell330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line-height="107%"/>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line-height="107%"/>
    </style:style>
    <style:style style:name="T3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07%" fo:text-indent="-0.0847in"/>
    </style:style>
    <style:style style:name="T3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07%"/>
    </style:style>
    <style:style style:name="T3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line-height="107%"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24" style:parent-style-name="Normal" style:family="paragraph">
      <style:paragraph-properties fo:text-align="justify" fo:text-indent="0.5in"/>
      <style:text-properties fo:color="#000000" style:font-size-complex="12pt" style:language-asian="lt" style:country-asian="LT"/>
    </style:style>
    <style:style style:name="P3325" style:parent-style-name="Normal" style:family="paragraph">
      <style:paragraph-properties fo:text-align="justify" fo:line-height="150%" fo:text-indent="0.5in"/>
      <style:text-properties style:font-size-complex="12pt" style:language-asian="lt" style:country-asian="LT"/>
    </style:style>
    <style:style style:name="P3326" style:parent-style-name="Normal" style:family="paragraph">
      <style:paragraph-properties fo:text-indent="5.1187in"/>
    </style:style>
    <style:style style:name="T3327" style:parent-style-name="DefaultParagraphFont" style:family="text">
      <style:text-properties fo:color="#000000" style:font-size-complex="12pt" style:language-asian="lt" style:country-asian="LT"/>
    </style:style>
    <style:style style:name="TableColumn3329" style:family="table-column">
      <style:table-column-properties style:column-width="2.0673in"/>
    </style:style>
    <style:style style:name="TableColumn3330" style:family="table-column">
      <style:table-column-properties style:column-width="4.4666in"/>
    </style:style>
    <style:style style:name="Table3328" style:family="table">
      <style:table-properties style:width="6.534in" fo:margin-left="0.1125in" table:align="left"/>
    </style:style>
    <style:style style:name="TableRow3331" style:family="table-row">
      <style:table-row-properties style:min-row-height="0.2083in"/>
    </style:style>
    <style:style style:name="TableCell3332" style:family="table-cell">
      <style:table-cell-properties fo:border="0.0034in solid #000000" style:vertical-align="middle" fo:padding-top="0in" fo:padding-left="0.075in" fo:padding-bottom="0in" fo:padding-right="0.075in"/>
    </style:style>
    <style:style style:name="P3333" style:parent-style-name="Normal" style:family="paragraph">
      <style:paragraph-properties fo:text-align="center" fo:line-height="107%"/>
      <style:text-properties style:font-size-complex="12pt" style:language-asian="lt" style:country-asian="LT"/>
    </style:style>
    <style:style style:name="TableCell3334" style:family="table-cell">
      <style:table-cell-properties fo:border="0.0034in solid #000000" style:vertical-align="middle" fo:padding-top="0in" fo:padding-left="0.075in" fo:padding-bottom="0in" fo:padding-right="0.075in"/>
    </style:style>
    <style:style style:name="P3335" style:parent-style-name="Normal" style:family="paragraph">
      <style:paragraph-properties fo:text-align="center" fo:line-height="107%"/>
    </style:style>
    <style:style style:name="T3336" style:parent-style-name="DefaultParagraphFont" style:family="text">
      <style:text-properties fo:color="#000000" style:font-size-complex="12pt" style:language-asian="lt" style:country-asian="LT"/>
    </style:style>
    <style:style style:name="TableRow3337" style:family="table-row">
      <style:table-row-properties style:min-row-height="0.2083in"/>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paragraph-properties fo:line-height="107%"/>
      <style:text-properties style:font-size-complex="12pt" style:language-asian="lt" style:country-asian="LT"/>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paragraph-properties fo:text-align="center" fo:line-height="107%"/>
    </style:style>
    <style:style style:name="T3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ableRow3344" style:family="table-row">
      <style:table-row-properties style:min-row-height="0.2083in"/>
    </style:style>
    <style:style style:name="TableCell3345" style:family="table-cell">
      <style:table-cell-properties fo:border="0.0034in solid #000000" fo:padding-top="0in" fo:padding-left="0.075in" fo:padding-bottom="0in" fo:padding-right="0.075in"/>
    </style:style>
    <style:style style:name="P3346" style:parent-style-name="Normal" style:family="paragraph">
      <style:paragraph-properties fo:line-height="107%"/>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34in solid #000000" fo:padding-top="0in" fo:padding-left="0.075in" fo:padding-bottom="0in" fo:padding-right="0.075in"/>
    </style:style>
    <style:style style:name="P3350" style:parent-style-name="Normal" style:family="paragraph">
      <style:paragraph-properties fo:text-align="center" fo:line-height="107%"/>
    </style:style>
    <style:style style:name="T3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ableRow3354" style:family="table-row">
      <style:table-row-properties style:min-row-height="0.2083in"/>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paragraph-properties fo:line-height="107%"/>
      <style:text-properties style:font-size-complex="12pt" style:language-asian="lt" style:country-asian="LT"/>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paragraph-properties fo:text-align="center" fo:line-height="107%"/>
    </style:style>
    <style:style style:name="T3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fo:text-indent="0.5in"/>
      <style:text-properties fo:color="#000000" style:font-size-complex="12pt" style:language-asian="lt" style:country-asian="LT"/>
    </style:style>
    <style:style style:name="P3363" style:parent-style-name="Normal" style:family="paragraph">
      <style:paragraph-properties fo:text-align="justify" fo:text-indent="0.5in"/>
      <style:text-properties fo:color="#000000" style:font-size-complex="12pt" style:language-asian="lt" style:country-asian="LT"/>
    </style:style>
    <style:style style:name="P3364" style:parent-style-name="Normal" style:family="paragraph">
      <style:paragraph-properties fo:text-align="justify" fo:text-indent="0.5in"/>
      <style:text-properties style:font-weight-complex="bold" style:font-size-complex="12pt" style:language-asian="lt" style:country-asian="LT"/>
    </style:style>
    <style:style style:name="P3365" style:parent-style-name="Normal" style:family="paragraph">
      <style:paragraph-properties fo:text-align="end" fo:text-indent="4.9222in"/>
    </style:style>
    <style:style style:name="T3366" style:parent-style-name="DefaultParagraphFont" style:family="text">
      <style:text-properties style:font-weight-complex="bold" fo:color="#000000" style:font-size-complex="12pt" style:language-asian="lt" style:country-asian="LT"/>
    </style:style>
    <style:style style:name="TableColumn3368" style:family="table-column">
      <style:table-column-properties style:column-width="1.6222in"/>
    </style:style>
    <style:style style:name="TableColumn3369" style:family="table-column">
      <style:table-column-properties style:column-width="1.7291in"/>
    </style:style>
    <style:style style:name="TableColumn3370" style:family="table-column">
      <style:table-column-properties style:column-width="1.7006in"/>
    </style:style>
    <style:style style:name="TableColumn3371" style:family="table-column">
      <style:table-column-properties style:column-width="1.4451in"/>
    </style:style>
    <style:style style:name="Table3367" style:family="table">
      <style:table-properties style:width="6.4972in" fo:margin-left="-0.002in" table:align="left"/>
    </style:style>
    <style:style style:name="TableRow3372" style:family="table-row">
      <style:table-row-properties style:min-row-height="0.5798in"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style:font-weight-complex="bold"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weight-complex="bold" fo:color="#000000" style:font-size-complex="12pt" style:language-asian="lt" style:country-asian="LT"/>
    </style:style>
    <style:style style:name="TableRow3383" style:family="table-row">
      <style:table-row-properties style:min-row-height="0.2361in" fo:keep-together="always"/>
    </style:style>
    <style:style style:name="P3384" style:parent-style-name="Normal" style:family="paragraph">
      <style:text-properties style:font-weight-complex="bold" style:font-size-complex="12pt" style:language-asian="lt" style:country-asian="LT"/>
    </style:style>
    <style:style style:name="P3385" style:parent-style-name="Normal" style:family="paragraph">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weight-complex="bold"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fo:color="#000000" style:font-size-complex="12pt" style:language-asian="lt" style:country-asian="LT"/>
    </style:style>
    <style:style style:name="TableRow3392" style:family="table-row">
      <style:table-row-properties style:min-row-height="0.3145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weight-complex="bold" fo:color="#000000"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weight-complex="bold"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P3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P3411" style:parent-style-name="Normal" style:family="paragraph">
      <style:paragraph-properties fo:text-align="center"/>
      <style:text-properties style:font-weight-complex="bold" style:font-size-complex="12pt" style:language-asian="lt" style:country-asian="LT"/>
    </style:style>
    <style:style style:name="TableRow3412" style:family="table-row">
      <style:table-row-properties style:min-row-height="0.3395in" fo:keep-together="always"/>
    </style:style>
    <style:style style:name="P3413" style:parent-style-name="Normal" style:family="paragraph">
      <style:text-properties style:font-weight-complex="bold"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fo:color="#000000" style:font-size-complex="12pt" style:language-asian="lt" style:country-asian="LT"/>
    </style:style>
    <style:style style:name="P3419" style:parent-style-name="Normal" style:family="paragraph">
      <style:paragraph-properties fo:text-align="center"/>
    </style:style>
    <style:style style:name="T34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P3423" style:parent-style-name="Normal" style:family="paragraph">
      <style:paragraph-properties fo:text-align="center"/>
      <style:text-properties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center"/>
      <style:text-properties style:font-weight-complex="bold" style:font-size-complex="12pt" style:language-asian="lt" style:country-asian="LT"/>
    </style:style>
    <style:style style:name="TableRow3430" style:family="table-row">
      <style:table-row-properties style:min-row-height="0.4416in" fo:keep-together="always"/>
    </style:style>
    <style:style style:name="P3431" style:parent-style-name="Normal" style:family="paragraph">
      <style:text-properties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weight-complex="bold"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P3440" style:parent-style-name="Normal" style:family="paragraph">
      <style:paragraph-properties fo:text-align="center"/>
      <style:text-properties style:font-weight-complex="bold" fo:color="#000000"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center"/>
      <style:text-properties style:font-weight-complex="bold" style:font-size-complex="12pt" style:language-asian="lt" style:country-asian="LT"/>
    </style:style>
    <style:style style:name="TableRow3448" style:family="table-row">
      <style:table-row-properties style:min-row-height="0.2812in"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weight-complex="bold"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P3461" style:parent-style-name="Normal" style:family="paragraph">
      <style:paragraph-properties fo:text-align="center"/>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text-align="center"/>
      <style:text-properties style:font-weight-complex="bold" style:font-size-complex="12pt" style:language-asian="lt" style:country-asian="LT"/>
    </style:style>
    <style:style style:name="TableRow3468" style:family="table-row">
      <style:table-row-properties style:min-row-height="0.2965in" fo:keep-together="always"/>
    </style:style>
    <style:style style:name="P3469" style:parent-style-name="Normal" style:family="paragraph">
      <style:text-properties style:font-weight-complex="bold"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weight-complex="bold"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style:font-weight-complex="bold" fo:color="#000000" style:font-size-complex="12pt" style:language-asian="lt" style:country-asian="LT"/>
    </style:style>
    <style:style style:name="P3486" style:parent-style-name="Normal" style:family="paragraph">
      <style:paragraph-properties fo:text-align="center"/>
      <style:text-properties style:font-weight-complex="bold" fo:color="#000000" style:font-size-complex="12pt" style:language-asian="lt" style:country-asian="LT"/>
    </style:style>
    <style:style style:name="TableRow3487" style:family="table-row">
      <style:table-row-properties style:min-row-height="0.3118in" fo:keep-together="always"/>
    </style:style>
    <style:style style:name="P3488" style:parent-style-name="Normal" style:family="paragraph">
      <style:text-properties style:font-weight-complex="bold"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weight-complex="bold" fo:color="#000000"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center"/>
      <style:text-properties style:font-weight-complex="bold"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paragraph-properties fo:text-align="center"/>
      <style:text-properties style:font-weight-complex="bold" fo:color="#000000" style:font-size-complex="12pt" style:language-asian="lt" style:country-asian="LT"/>
    </style:style>
    <style:style style:name="TableRow3506" style:family="table-row">
      <style:table-row-properties style:min-row-height="0.3368in"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weight-complex="bold"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weight-complex="bold"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center"/>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style:font-weight-complex="bold" fo:color="#000000" style:font-size-complex="12pt" style:language-asian="lt" style:country-asian="LT"/>
    </style:style>
    <style:style style:name="P3525" style:parent-style-name="Normal" style:family="paragraph">
      <style:paragraph-properties fo:text-align="center"/>
      <style:text-properties style:font-weight-complex="bold" style:font-size-complex="12pt" style:language-asian="lt" style:country-asian="LT"/>
    </style:style>
    <style:style style:name="TableRow3526" style:family="table-row">
      <style:table-row-properties style:min-row-height="0.352in" fo:keep-together="always"/>
    </style:style>
    <style:style style:name="P3527" style:parent-style-name="Normal" style:family="paragraph">
      <style:text-properties style:font-weight-complex="bold"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weight-complex="bold"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style:font-weight-complex="bold" fo:color="#000000" style:font-size-complex="12pt" style:language-asian="lt" style:country-asian="LT"/>
    </style:style>
    <style:style style:name="P3537" style:parent-style-name="Normal" style:family="paragraph">
      <style:paragraph-properties fo:text-align="center"/>
      <style:text-properties style:font-weight-complex="bold"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min-row-height="0.2972in" fo:keep-together="always"/>
    </style:style>
    <style:style style:name="P3546" style:parent-style-name="Normal" style:family="paragraph">
      <style:text-properties style:font-weight-complex="bold"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weight-complex="bold"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center"/>
      <style:text-properties style:font-weight-complex="bold"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style:font-weight-complex="bold" fo:color="#000000" style:font-size-complex="12pt" style:language-asian="lt" style:country-asian="LT"/>
    </style:style>
    <style:style style:name="P3563" style:parent-style-name="Normal" style:family="paragraph">
      <style:text-properties style:font-weight-complex="bold" style:font-size-complex="12pt" style:language-asian="lt" style:country-asian="LT"/>
    </style:style>
    <style:style style:name="P3564" style:parent-style-name="Normal" style:family="paragraph">
      <style:paragraph-properties fo:text-align="justify"/>
      <style:text-properties style:font-weight-complex="bold" style:font-size-complex="12pt" style:language-asian="lt" style:country-asian="LT"/>
    </style:style>
    <style:style style:name="P3565" style:parent-style-name="Normal" style:family="paragraph">
      <style:paragraph-properties fo:text-align="justify" fo:text-indent="0.5in"/>
      <style:text-properties fo:color="#000000"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end" fo:text-indent="4.8236in"/>
    </style:style>
    <style:style style:name="T3569" style:parent-style-name="DefaultParagraphFont" style:family="text">
      <style:text-properties style:font-weight-complex="bold" fo:color="#000000" style:font-size-complex="12pt" style:language-asian="lt" style:country-asian="LT"/>
    </style:style>
    <style:style style:name="TableColumn3571" style:family="table-column">
      <style:table-column-properties style:column-width="1.109in"/>
    </style:style>
    <style:style style:name="TableColumn3572" style:family="table-column">
      <style:table-column-properties style:column-width="0.9062in"/>
    </style:style>
    <style:style style:name="TableColumn3573" style:family="table-column">
      <style:table-column-properties style:column-width="0.9048in"/>
    </style:style>
    <style:style style:name="TableColumn3574" style:family="table-column">
      <style:table-column-properties style:column-width="0.9in"/>
    </style:style>
    <style:style style:name="TableColumn3575" style:family="table-column">
      <style:table-column-properties style:column-width="0.8229in"/>
    </style:style>
    <style:style style:name="TableColumn3576" style:family="table-column">
      <style:table-column-properties style:column-width="0.875in"/>
    </style:style>
    <style:style style:name="TableColumn3577" style:family="table-column">
      <style:table-column-properties style:column-width="0.9791in"/>
    </style:style>
    <style:style style:name="Table3570" style:family="table">
      <style:table-properties style:width="6.4972in" fo:margin-left="0in" table:align="left"/>
    </style:style>
    <style:style style:name="TableRow3578" style:family="table-row">
      <style:table-row-properties style:min-row-height="0.2361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333in"/>
    </style:style>
    <style:style style:name="T3581" style:parent-style-name="DefaultParagraphFont" style:family="text">
      <style:text-properties style:font-weight-complex="bold"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weight-complex="bold" fo:color="#000000" style:font-size-complex="12pt" style:language-asian="lt" style:country-asian="LT"/>
    </style:style>
    <style:style style:name="TableRow3585" style:family="table-row">
      <style:table-row-properties style:min-row-height="0.2361in"/>
    </style:style>
    <style:style style:name="P3586" style:parent-style-name="Normal" style:family="paragraph">
      <style:text-properties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color="#000000" style:font-size-complex="12pt" style:language-asian="lt" style:country-asian="LT"/>
    </style:style>
    <style:style style:name="TableRow3593" style:family="table-row">
      <style:table-row-properties style:min-row-height="0.2361in"/>
    </style:style>
    <style:style style:name="P3594" style:parent-style-name="Normal" style:family="paragraph">
      <style:text-properties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weight-complex="bold"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fo:color="#000000" style:font-size-complex="12pt" style:language-asian="lt" style:country-asian="LT"/>
    </style:style>
    <style:style style:name="TableRow3601" style:family="table-row">
      <style:table-row-properties style:min-row-height="0.7944in"/>
    </style:style>
    <style:style style:name="P3602" style:parent-style-name="Normal" style:family="paragraph">
      <style:text-properties style:font-weight-complex="bold"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weight-complex="bold"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weight-complex="bold" fo:color="#000000"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weight-complex="bold"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weight-complex="bold"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weight-complex="bold" fo:color="#000000" style:font-size-complex="12pt" style:language-asian="lt" style:country-asian="LT"/>
    </style:style>
    <style:style style:name="TableRow3621" style:family="table-row">
      <style:table-row-properties style:min-row-height="0.3798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fo:color="#000000"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style:font-weight-complex="bold" fo:color="#000000" style:font-size-complex="12pt" style:language-asian="lt" style:country-asian="LT"/>
    </style:style>
    <style:style style:name="P3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style:font-weight-complex="bold" fo:color="#000000" style:font-size-complex="12pt" style:language-asian="lt" style:country-asian="LT"/>
    </style:style>
    <style:style style:name="P3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center"/>
      <style:text-properties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46" style:parent-style-name="DefaultParagraphFont" style:family="text">
      <style:text-properties fo:font-weight="bold" style:font-weight-asian="bold"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P3648" style:parent-style-name="Normal" style:family="paragraph">
      <style:paragraph-properties fo:text-align="center"/>
      <style:text-properties style:font-weight-complex="bold"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0756in" fo:margin-right="0.0229in" fo:text-indent="-0.0006in">
        <style:tab-stops/>
      </style:paragraph-properties>
    </style:style>
    <style:style style:name="T36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style:font-weight-complex="bold" fo:color="#000000" style:font-size-complex="12pt" style:language-asian="lt" style:country-asian="LT"/>
    </style:style>
    <style:style style:name="P3654" style:parent-style-name="Normal" style:family="paragraph">
      <style:paragraph-properties fo:text-align="center"/>
      <style:text-properties style:font-weight-complex="bold"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text-align="center"/>
      <style:text-properties style:font-weight-complex="bold" style:font-size-complex="12pt" style:language-asian="lt" style:country-asian="LT"/>
    </style:style>
    <style:style style:name="TableRow3662" style:family="table-row">
      <style:table-row-properties style:min-row-height="0.4576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weight-complex="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text-align="center"/>
      <style:text-properties style:font-weight-complex="bold"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paragraph-properties fo:text-align="center"/>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paragraph-properties fo:text-align="center"/>
      <style:text-properties style:font-weight-complex="bold"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style:font-weight-complex="bold" fo:color="#000000" style:font-size-complex="12pt" style:language-asian="lt" style:country-asian="LT"/>
    </style:style>
    <style:style style:name="P3689" style:parent-style-name="Normal" style:family="paragraph">
      <style:paragraph-properties fo:text-align="center"/>
      <style:text-properties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right="0.0229in" fo:text-indent="-0.0756in"/>
    </style:style>
    <style:style style:name="T36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style:font-weight-complex="bold" fo:color="#000000" style:font-size-complex="12pt" style:language-asian="lt" style:country-asian="LT"/>
    </style:style>
    <style:style style:name="P3695" style:parent-style-name="Normal" style:family="paragraph">
      <style:paragraph-properties fo:text-align="center"/>
      <style:text-properties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min-row-height="0.4479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weight-complex="bold"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style:font-weight-complex="bold" fo:color="#000000" style:font-size-complex="12pt" style:language-asian="lt" style:country-asian="LT"/>
    </style:style>
    <style:style style:name="P3711" style:parent-style-name="Normal" style:family="paragraph">
      <style:paragraph-properties fo:text-align="center"/>
      <style:text-properties style:font-weight-complex="bold"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style:font-weight-complex="bold" fo:color="#000000" style:font-size-complex="12pt" style:language-asian="lt" style:country-asian="LT"/>
    </style:style>
    <style:style style:name="P3717" style:parent-style-name="Normal" style:family="paragraph">
      <style:paragraph-properties fo:text-align="center"/>
      <style:text-properties style:font-weight-complex="bold"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text-indent="-0.0756in"/>
    </style:style>
    <style:style style:name="T37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style:font-weight-complex="bold" fo:color="#000000" style:font-size-complex="12pt" style:language-asian="lt" style:country-asian="LT"/>
    </style:style>
    <style:style style:name="P3729" style:parent-style-name="Normal" style:family="paragraph">
      <style:paragraph-properties fo:text-align="center"/>
      <style:text-properties style:font-weight-complex="bold"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text-indent="-0.0756in"/>
    </style:style>
    <style:style style:name="T37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style:font-weight-complex="bold" fo:color="#000000" style:font-size-complex="12pt" style:language-asian="lt" style:country-asian="LT"/>
    </style:style>
    <style:style style:name="P3735" style:parent-style-name="Normal" style:family="paragraph">
      <style:paragraph-properties fo:text-align="center"/>
      <style:text-properties style:font-weight-complex="bold"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style:font-weight-complex="bold" fo:color="#000000" style:font-size-complex="12pt" style:language-asian="lt" style:country-asian="LT"/>
    </style:style>
    <style:style style:name="P3741" style:parent-style-name="Normal" style:family="paragraph">
      <style:paragraph-properties fo:text-align="center"/>
      <style:text-properties style:font-weight-complex="bold" style:font-size-complex="12pt"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fo:text-indent="0.5in"/>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fo:language="en" fo:country="U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color="#000000"/>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5in"/>
      <style:text-properties fo:color="#000000" style:font-size-complex="12pt"/>
    </style:style>
    <style:style style:name="P3780" style:parent-style-name="Normal" style:family="paragraph">
      <style:paragraph-properties fo:text-align="justify" fo:text-indent="0.5in"/>
      <style:text-properties style:font-size-complex="12pt"/>
    </style:style>
    <style:style style:name="P3781" style:parent-style-name="Normal" style:family="paragraph">
      <style:paragraph-properties fo:text-align="justify" fo:text-indent="0.4923in"/>
      <style:text-properties fo:font-style="italic" style:font-style-asian="italic" style:font-size-complex="12pt"/>
    </style:style>
    <style:style style:name="P378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78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784" style:parent-style-name="Normal" style:family="paragraph">
      <style:paragraph-properties fo:text-align="justify">
        <style:tab-stops>
          <style:tab-stop style:type="left" style:position="0in"/>
        </style:tab-stops>
      </style:paragraph-properties>
      <style:text-properties style:font-size-complex="12pt"/>
    </style:style>
    <style:style style:name="P3785" style:parent-style-name="Normal" style:family="paragraph">
      <style:paragraph-properties fo:text-align="justify">
        <style:tab-stops>
          <style:tab-stop style:type="left" style:position="0in"/>
        </style:tab-stops>
      </style:paragraph-properties>
      <style:text-properties style:font-size-complex="12pt"/>
    </style:style>
    <style:style style:name="P3786" style:parent-style-name="Normal" style:family="paragraph">
      <style:paragraph-properties fo:text-align="justify">
        <style:tab-stops>
          <style:tab-stop style:type="left" style:position="0in"/>
        </style:tab-stops>
      </style:paragraph-properties>
      <style:text-properties style:font-size-complex="12pt"/>
    </style:style>
    <style:style style:name="P3787" style:parent-style-name="Normal" style:family="paragraph">
      <style:paragraph-properties fo:text-align="justify">
        <style:tab-stops>
          <style:tab-stop style:type="left" style:position="0in"/>
        </style:tab-stops>
      </style:paragraph-properties>
      <style:text-properties style:font-size-complex="12pt"/>
    </style:style>
    <style:style style:name="P3788" style:parent-style-name="Normal" style:family="paragraph">
      <style:paragraph-properties fo:text-align="justify">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office:automatic-styles>
  <office:body>
    <office:text text:use-soft-page-breaks="true">
      <text:h text:style-name="P1" text:outline-level="5"/>
      <text:h text:style-name="P3" text:outline-level="5">Projekto<text:s/>Nr. XIVP-964(2)</text:h>
      <text:p text:style-name="P4">lyginamasis variantas</text:p>
      <text:p text:style-name="P5"/>
      <text:p text:style-name="P6">LIETUVOS RESPUBLIKOS</text:p>
      <text:p text:style-name="P7">Valstybės ir savivaldybių įstaigų darbuotojų darbo apmokėjimo ir komisijų narių atlygio už darbą įstatymo nr. xiii-198<text:s/>1, 3,<text:s/>5, 6, 7, 9,<text:s/>12,<text:s/>14<text:s/>STRAIPSNIŲ IR 1, 2, 3, 4,<text:s/>5<text:s/>priedų PAKEITIMO</text:p>
      <text:p text:style-name="P8"><text:s/>ĮSTATYMAS</text:p>
      <text:p text:style-name="P9"/>
      <text:p text:style-name="P10">2021 m. <text:s text:c="21"/>d. <text:s text:c="3"/>Nr.</text:p>
      <text:p text:style-name="P11">Vilnius</text:p>
      <text:p text:style-name="P12"/>
      <text:p text:style-name="P13">1 straipsnis. 1 straipsnio pakeitimas<text:s/></text:p>
      <text:p text:style-name="P14">Pakeisti 1 straipsnio 2 dalies 1 punktą ir jį išdėstyti taip:</text:p>
      <text:p text:style-name="P15"><text:span text:style-name="T16">„1) valstybinių mokslinių tyrimų institutų, veikiančių kaip biudžetinės įstaigos,<text:s/></text:span><text:span text:style-name="T17">administracijai (instituto</text:span><text:span text:style-name="T18"><text:s/>vadovui, vadovo pavaduotojui, moksliniam sekretoriui</text:span><text:span text:style-name="T19">)</text:span><text:span text:style-name="T20">, mokslo darbuotojams ir kitiems tyrėjams;“</text:span><text:span text:style-name="T21">.</text:span></text:p>
      <text:p text:style-name="P22"/>
      <text:p text:style-name="P23">2 straipsnis. 3 straipsnio pakeitimas<text:s/></text:p>
      <text:p text:style-name="P24">Pakeisti 3 straipsnio 2 dalies 2 punktą ir jį išdėstyti taip:</text:p>
      <text:p text:style-name="P25"><text:span text:style-name="T26">„2)<text:s/></text:span><text:span text:style-name="T27">struktūrinių</text:span><text:span text:style-name="T28"><text:s/></text:span><text:span text:style-name="T29">administracijos</text:span><text:span text:style-name="T30"><text:s/>padalinių vadovai ir jų pavaduotojai, kurių pareigybės priskiriamos A (A1 ar A2) arba B lygiui, atsižvelgiant į būtiną išsilavinimą toms pareigoms eiti;“</text:span><text:span text:style-name="T31">.</text:span></text:p>
      <text:p text:style-name="P32"/>
      <text:p text:style-name="P33">3<text:s/>straipsnis. 5 straipsnio pakeitimas<text:s/></text:p>
      <text:p text:style-name="P34"><text:span text:style-name="T35">Pakeisti 5 straipsnio 2 dalį ir ją išdėstyti taip:</text:span></text:p>
      <text:p text:style-name="P36"><text:span text:style-name="T37">„</text:span><text:span text:style-name="T38">2. Darbo apmokėjimo sistema nustatoma kolektyvinėje sutartyje. Jeigu kolektyvinės sutarties nėra, darbdavys</text:span><text:span text:style-name="T39"><text:s/></text:span><text:span text:style-name="T40">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text:s/></text:span><text:span text:style-name="T41">(prieš nustatant ar keičiant biudžetinių įstaigų vadovų darbo apmokėjimo sistemą, savininko teises ir pareigas įgyvendinanti institucija informuoja apie tai jos valdymo sričiai priskirtų biudžetinių įstaigų vadovus)</text:span><text:span text:style-name="T42">.</text:span><text:span text:style-name="T43"><text:s/></text:span><text:span text:style-name="T44">Kai<text:s/></text:span><text:span text:style-name="T45">darbuotojų atstovų</text:span><text:span text:style-name="T46"><text:s/>nėra</text:span><text:span text:style-name="T47">, darbuotojai apie nustatomą ar keičiamą darbo apmokėjimo sistemą turi būti informuojami tiesiogiai arba visuotiniame darbdavio darbuotojų susirinkime.</text:span><text:span text:style-name="T48">“</text:span></text:p>
      <text:p text:style-name="P49"/>
      <text:p text:style-name="P50">4<text:s/>straipsnis. 6 straipsnio pakeitimas<text:s/></text:p>
      <text:p text:style-name="P51"><text:span text:style-name="T52">Pakeisti 6 straipsnį ir jį išdėstyti taip:</text:span></text:p>
      <text:p text:style-name="P53">„6 straipsnis. Pareiginės algos bazinis dydis</text:p>
      <text:p text:style-name="P54"><text:span text:style-name="T55">Pareiginės algos koeficiento vienetas yra<text:s/></text:span><text:span text:style-name="T56">Seimo patvirtintas atitinkamų metų Lietuvos Respublikos valstybės politikų, teisėjų, valstybės pareigūnų, valstybės tarnautojų</text:span><text:span text:style-name="T57">,</text:span><text:span text:style-name="T58"><text:s/></text:span><text:span text:style-name="T59">bei</text:span><text:span text:style-name="T60"><text:s/>valstybės ir savivaldybių biudžetinių įstaigų darbuotojų pareiginės algos (atlyginimo) bazinis dydis<text:s/></text:span><text:span text:style-name="T61">(toliau – bazinis dydis). Pareiginė alga apskaičiuojama: atitinkamą pareiginės algos koeficientą dauginant iš bazinio dydžio.<text:s/></text:span><text:span text:style-name="T62">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text:span><text:span text:style-name="T63"><text:s/></text:span><text:span text:style-name="T64">iki Seimo pavasario sesijos pabaigos</text:span><text:span text:style-name="T65">. Jeigu nacionalinė kolektyvinė sutartis nesudaryta arba<text:s/></text:span><text:soft-page-break/><text:span text:style-name="T66">pakeista</text:span><text:span text:style-name="T67"><text:s/></text:span><text:span text:style-name="T68">ne</text:span><text:span text:style-name="T69">pakeista</text:span><text:span text:style-name="T70"><text:s/>iki einamųjų metų birželio 1 dienos, ateinančių finansinių metų bazinį dydį Vyriausybės teikimu, įvertinęs ir atsižvelgęs į<text:s/></text:span><text:span text:style-name="T71">šioje dalyje</text:span><text:span text:style-name="T72"><text:s/></text:span><text:span text:style-name="T73">šiame straipsnyje</text:span><text:span text:style-name="T74"><text:s/></text:span><text:span text:style-name="T75">numatytas aplinkybes, tvirtina Seimas<text:s/></text:span><text:span text:style-name="T76">iki Seimo pavasario sesijos pabaigos</text:span><text:span text:style-name="T77">. Tvirtinamas naujas bazinis dydis negali būti mažesnis už esamą bazinį dydį, išskyrus atvejus, kai Lietuvos Respublikos fiskalinės sutarties įgyvendinimo konstituciniame įstatyme nustatyta tvarka nustatomos ir paskelbiamos išskirtinės aplinkybės.</text:span><text:span text:style-name="T78">“</text:span></text:p>
      <text:p text:style-name="P79"/>
      <text:p text:style-name="P80"><text:bookmark-start text:name="_Hlk83046909"/>5<text:s/>straipsnis. 7 straipsnio pakeitimas<text:s/></text:p>
      <text:p text:style-name="P81"><text:span text:style-name="T82">1.<text:s/></text:span><text:span text:style-name="T83">Pakeisti 7 straipsnio 3 dalį ir ją išdėstyti taip:</text:span></text:p>
      <text:p text:style-name="P84"><text:span text:style-name="T85">,,3. Biudžetinių įstaigų<text:s/></text:span><text:span text:style-name="T86">struktūrinių</text:span><text:span text:style-name="T87"><text:s/></text:span><text:span text:style-name="T88">administracijos</text:span><text:span text:style-name="T89"><text:s/>padalinių vadovų ir jų pavaduotojų, išskyrus mokyklų ugdymą organizuojančių skyrių vedėjus<text:s/></text:span><text:span text:style-name="T90">ir švietimo pagalbos įstaigų skyrių vedėjus, kurių darbas laikomas pedagoginiu</text:span><text:span text:style-name="T91">, pareiginės algos<text:s/></text:span><text:span text:style-name="T92">pastovioji dalis</text:span><text:span text:style-name="T93"><text:s/></text:span><text:span text:style-name="T94">pastoviosios dalies</text:span><text:span text:style-name="T95"><text:s/></text:span><text:bookmark-start text:name="_Hlk85019925"/><text:span text:style-name="T96">koeficientas</text:span><text:bookmark-end text:name="_Hlk85019925"/><text:span text:style-name="T97"><text:s/></text:span><text:span text:style-name="T98">darbo apmokėjimo sistemoje<text:s/></text:span><text:span text:style-name="T99">nustatoma</text:span><text:span text:style-name="T100"><text:s/></text:span><text:span text:style-name="T101">nustatomas</text:span><text:span text:style-name="T102"><text:s/></text:span><text:span text:style-name="T103">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104">.</text:span><text:span text:style-name="T105">“</text:span></text:p>
      <text:p text:style-name="P106">2. Pakeisti 7 straipsnio 4 dalį ir ją išdėstyti taip:</text:p>
      <text:p text:style-name="P107"><text:span text:style-name="T108">,,4. Biudžetinių įstaigų darbuotojų, išskyrus biudžetinių įstaigų vadovus, jų pavaduotojus,<text:s/></text:span><text:span text:style-name="T109">struktūrinių</text:span><text:span text:style-name="T110"><text:s/></text:span><text:span text:style-name="T111">administracijos</text:span><text:span text:style-name="T112"><text:s/>padalinių vadovus ir jų pavaduotojus, mokytojus (išskyrus trenerius), pagalbos mokiniui specialistus ir darbininkus, pareiginės algos<text:s/></text:span><text:span text:style-name="T113">pastovioji dalis</text:span><text:span text:style-name="T114"><text:s/></text:span><text:span text:style-name="T115">pastoviosios dalies</text:span><text:span text:style-name="T116"><text:s/>koeficientas</text:span><text:span text:style-name="T117"><text:s/></text:span><text:span text:style-name="T118">darbo apmokėjimo sistemoje<text:s/></text:span><text:span text:style-name="T119">nustatoma</text:span><text:span text:style-name="T120"><text:s/></text:span><text:span text:style-name="T121">nustatomas</text:span><text:span text:style-name="T122"><text:s/></text:span><text:span text:style-name="T123">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124"><text:span text:style-name="T125">3.<text:s/></text:span><text:span text:style-name="T126">Pakeisti 7 straipsnio 8 dalį ir ją išdėstyti taip:</text:span></text:p>
      <text:p text:style-name="P127"><text:span text:style-name="T128">„</text:span><text:span text:style-name="T129">8.<text:s/></text:span><text:span text:style-name="T130">Nustatant pareiginės algos pastoviąją dalį, papildomai įvertinamas nacionalinių, valstybinių ir savivaldybių kultūros ir meno įstaigų<text:s/></text:span><text:span text:style-name="T131">aukščiausiojo</text:span><text:span text:style-name="T132"><text:s/></text:span><text:span text:style-name="T133">aukščiausio</text:span><text:span text:style-name="T134"><text:s/></text:span><text:span text:style-name="T135">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text:s/></text:span><text:span text:style-name="T136">pastovioji dalis</text:span><text:span text:style-name="T137"><text:s/>didinama</text:span><text:span text:style-name="T138"><text:s/></text:span><text:span text:style-name="T139">pastoviosios dalies koeficientas<text:s/></text:span><text:span text:style-name="T140">didinama</text:span><text:span text:style-name="T141">s</text:span><text:span text:style-name="T142"><text:s/>atsižvelgiant į jo turimą kvalifikacinę kategoriją: jeigu trenerio kvalifikacinė kategorija pirma, jo pareiginės algos<text:s/></text:span><text:span text:style-name="T143">pastovioji dalis</text:span><text:span text:style-name="T144"><text:s/></text:span><text:span text:style-name="T145">didinama</text:span><text:span text:style-name="T146"><text:s/></text:span><text:span text:style-name="T147">pastoviosios dalies koeficientas</text:span><text:span text:style-name="T148"><text:s/></text:span><text:span text:style-name="T149">didinama</text:span><text:span text:style-name="T150">s</text:span><text:span text:style-name="T151"><text:s/>45 procentais, jeigu antra, – 55 procentais, jeigu trečia, – 65 procentais, jeigu ketvirta, – 75 procentais, jeigu penkta, – 90 procentų, jeigu šešta, – 100 procentų. Treneriams, neturintiems kvalifikacinės kategorijos, pareiginės algos pastoviosios dalies koeficientai gali būti didinami iki 40 procentų. Socialinių paslaugų srities darbuotojo pareiginės algos<text:s/></text:span><text:span text:style-name="T152">pastovioji dalis didinama</text:span><text:span text:style-name="T153"><text:s/></text:span><text:span text:style-name="T154">pastoviosios dalies koeficientas didinamas</text:span><text:span text:style-name="T155"><text:s/>atsižvelgiant į jo turimą kvalifikacinę kategoriją: jeigu socialinių paslaugų srities darbuotojo kvalifikacinė kategorija pirma (žemiausia), jo pareiginės algos<text:s/></text:span><text:span text:style-name="T156">pastovioji dalis</text:span><text:span text:style-name="T157"><text:s/></text:span><text:span text:style-name="T158">didinama</text:span><text:span text:style-name="T159"><text:s/></text:span><text:span text:style-name="T160">pastoviosios dalies koeficientas</text:span><text:span text:style-name="T161"><text:s/></text:span><text:span text:style-name="T162">didinama</text:span><text:span text:style-name="T163">s</text:span><text:span text:style-name="T164"><text:s/>15 procentų, jeigu antra (aukštesnė), – 20</text:span><text:span text:style-name="T165"> </text:span><text:span text:style-name="T166">procentų, jeigu trečia (aukščiausia), – 30 procentų. Socialinių paslaugų srities darbuotojams, neturintiems kvalifikacinės kategorijos, pareiginės algos pastoviosios dalies koeficientai gali būti didinami iki 10 procentų.</text:span><text:s/><text:span text:style-name="T167">Biudžetinių įstaigų administracijos padalinių vadovų<text:s/></text:span><text:span text:style-name="T168">pareiginės algos pastoviosios dalies koeficientai gali būti didinami iki<text:s/></text:span><text:span text:style-name="T169">2</text:span><text:span text:style-name="T170">0 procentų,<text:s/></text:span><text:soft-page-break/><text:span text:style-name="T171">jeigu<text:s/></text:span><text:span text:style-name="T172">biudžetinės įstaigos<text:s/></text:span><text:span text:style-name="T173">administracijos padalinio vadov</text:span><text:span text:style-name="T174">o vadovaujamo</text:span><text:span text:style-name="T175"><text:s/>administracijos<text:s/></text:span><text:span text:style-name="T176">padalinio pareigybių</text:span><text:span text:style-name="T177"><text:s/>skaičius, numatytas biudžetinės įstaigos pareigybių sąraše,</text:span><text:span text:style-name="T178"><text:s/>yra<text:s/></text:span><text:span text:style-name="T179">vienas<text:s/></text:span><text:span text:style-name="T180">šimtas ir daugiau.</text:span><text:span text:style-name="T181">“</text:span></text:p>
      <text:p text:style-name="P182"><text:bookmark-end text:name="_Hlk83046909"/><text:span text:style-name="T183">4</text:span><text:span text:style-name="T184">. Pakeisti 7 straipsnio 10 dalį ir ją išdėstyti taip:</text:span></text:p>
      <text:p text:style-name="P185"><text:span text:style-name="T186">„10. Biudžetinės įstaigos darbuotojo pareiginės algos pastoviosios dalies koeficientą pagal darbo apmokėjimo sistemoje numatytus kriterijus ir koeficientų dydžius nustato</text:span><text:span text:style-name="T187"><text:s/></text:span><text:span text:style-name="T188">biudžetinės įstaigos vadovas, o biudžetinės įstaigos vadovo – savininko teises ir pareigas įgyvendinanti institucija</text:span><text:span text:style-name="T189"><text:s/></text:span><text:span text:style-name="T190"><text:s/></text:span><text:span text:style-name="T191">į pareigas priimantis asmuo</text:span><text:span text:style-name="T192">.</text:span><text:bookmark-start text:name="_Hlk84578663"/><text:span text:style-name="T193">“</text:span><text:bookmark-end text:name="_Hlk84578663"/></text:p>
      <text:p text:style-name="P194"/>
      <text:p text:style-name="P195">6<text:s/>straipsnis. 9 straipsnio pakeitimas<text:s/></text:p>
      <text:p text:style-name="P196">Pakeisti 9 straipsnį<text:s/>ir<text:s/>jį<text:s/>išdėstyti taip:</text:p>
      <text:p text:style-name="P197"><text:span text:style-name="T198">„</text:span><text:span text:style-name="T199">9 straipsnis. Pareiginės algos kintamoji dalis</text:span></text:p>
      <text:p text:style-name="P200"><text:span text:style-name="T201">1. Biudžetinių įstaigų darbuotojų pareiginės algos kintamosios dalies<text:s/></text:span><text:span text:style-name="T202">nustatymas</text:span><text:span text:style-name="T203"><text:s/></text:span><text:span text:style-name="T204">dydis</text:span><text:span text:style-name="T205"><text:s/></text:span><text:span text:style-name="T206">priklauso nuo<text:s/></text:span><text:span text:style-name="T207">jų<text:s/></text:span><text:span text:style-name="T208">praėjusių metų veiklos vertinimo pagal<text:s/></text:span><text:span text:style-name="T209">darbuotojui<text:s/></text:span><text:span text:style-name="T210">nustatytas metines užduotis, siektinus rezultatus ir jų vertinimo rodiklius bei gebėjimus atlikti pareigybės aprašyme nustatytas funkcijas, išskyrus šio straipsnio 3 ir 4 dalyse nurodytus atvejus.</text:span></text:p>
      <text:p text:style-name="P211"><text:bookmark-start text:name="part_0f75c5b8e8be4dda951d5fb22c5d2d84"/><text:bookmark-end text:name="part_0f75c5b8e8be4dda951d5fb22c5d2d84"/><text:span text:style-name="T212">2. Pareiginės algos kintamoji dalis, atsižvelgiant į praėjusių metų veiklos vertinimą,<text:s/></text:span><text:span text:style-name="T213">nustatoma iki kito biudžetinės įstaigos darbuotojų kasmetinio veiklos vertinimo</text:span><text:span text:style-name="T214"><text:s/></text:span><text:span text:style-name="T215">ir</text:span><text:span text:style-name="T216"><text:s/>gali siekti iki 40 procentų pareiginės algos pastoviosios dalies, išskyrus šio straipsnio 4 dalyje nurodytą atvejį</text:span><text:span text:style-name="T217">.</text:span><text:span text:style-name="T218">,</text:span><text:span text:style-name="T219"><text:s/></text:span><text:span text:style-name="T220">ir<text:s/></text:span><text:bookmark-start text:name="_Hlk83659495"/><text:span text:style-name="T221">mokama iki<text:s/></text:span><text:span text:style-name="T222">biudžetinės įstaigos<text:s/></text:span><text:span text:style-name="T223">darbuotojo kito kasmetinio veiklos vertinimo metu<text:s/></text:span><text:span text:style-name="T224">priimto<text:s/></text:span><text:span text:style-name="T225">šio įstatymo 14 straipsnio<text:s/></text:span><text:span text:style-name="T226">9 ar<text:s/></text:span><text:span text:style-name="T227">11 dalyje nurodyto</text:span><text:span text:style-name="T228"><text:s/>sprendimo</text:span><text:bookmark-end text:name="_Hlk83659495"/><text:span text:style-name="T229"><text:s/></text:span><text:span text:style-name="T230">įsigaliojimo<text:s/></text:span><text:span text:style-name="T231">dienos</text:span><text:span text:style-name="T232">.<text:s/></text:span><text:span text:style-name="T233">Jeigu pareiginės algos<text:s/></text:span><text:span text:style-name="T234">pastovioji dalis padidinta</text:span><text:span text:style-name="T235"><text:s/></text:span><text:span text:style-name="T236">pastoviosios dalies koeficientas</text:span><text:span text:style-name="T237"><text:s/></text:span><text:span text:style-name="T238">padidintas</text:span><text:span text:style-name="T239"><text:s/></text:span><text:span text:style-name="T240">pagal šio įstatymo 7 straipsnio 6, 7 ir 8 dalis, kintamoji dalis skaičiuojama nuo<text:s/></text:span><text:span text:style-name="T241">padidinto</text:span><text:span text:style-name="T242"><text:s/></text:span><text:span text:style-name="T243">padidinto</text:span><text:span text:style-name="T244">s</text:span><text:span text:style-name="T245"><text:s/></text:span><text:span text:style-name="T246">pastoviosios dalies.</text:span></text:p>
      <text:p text:style-name="P247"><text:bookmark-start text:name="part_814a83e990c14e0abaf3cce7aca453d4"/><text:bookmark-end text:name="part_814a83e990c14e0abaf3cce7aca453d4"/><text:span text:style-name="T248">3. Biudžetinės įstaigos darbuotojo pareiginės algos kintamoji dalis gali būti nustatyta<text:s/></text:span><text:span text:style-name="T249">priėmimo į darbą metu</text:span><text:span text:style-name="T250">,</text:span><text:span text:style-name="T251"><text:s/></text:span><text:span text:style-name="T252">nuo jo darbo biudžetinėje įstaigoje pradžios</text:span><text:span text:style-name="T253"><text:s/></text:span><text:span text:style-name="T254">arba</text:span><text:span text:style-name="T255"><text:s/>pasibaigus išbandymo terminui, taip pat darbuotojui grįžus iš<text:s/></text:span><text:span text:style-name="T256">vaiko priežiūros<text:s/></text:span><text:span text:style-name="T257">atostogų<text:s/></text:span><text:span text:style-name="T258">vaikui prižiūrėti</text:span><text:span text:style-name="T259">, atsižvelgiant į darbuotojo profesinę kvalifikaciją ir jam keliamus uždavinius, tačiau ji negali būti didesnė kaip 20</text:span><text:span text:style-name="T260"> </text:span><text:span text:style-name="T261">procentų pareiginės algos pastoviosios dalies ir<text:s/></text:span><text:bookmark-start text:name="_Hlk83659080"/><text:span text:style-name="T262">negali būti mokama ilgiau kaip iki to darbuotojo kito kasmetinio<text:s/></text:span><text:span text:style-name="T263">(</text:span><text:span text:style-name="T264">n</text:span><text:span text:style-name="T265">acionalinių ir valstybinių kultūros ir meno įstaigų darbuotoj</text:span><text:span text:style-name="T266">ams</text:span><text:span text:style-name="T267">, kurie viešo spektaklio, koncerto ar kito renginio metu atlieka profesionaliojo scenos meno kūrinius ir kurių pareigybių sąrašą tvirtina Lietuvos Respublikos kultūros ministras (toliau – nacionalinių ir valstybinių kultūros ir meno įstaigų atlikėjai) –<text:s/></text:span><text:span text:style-name="T268">iki atitinkamo mėnesio, atsižvelgiant į nacionalinių ir valstybinių kultūros ir meno įstaigų repertuarų programas</text:span><text:span text:style-name="T269">)</text:span><text:span text:style-name="T270"><text:s/></text:span><text:span text:style-name="T271">veiklos vertinimo</text:span><text:span text:style-name="T272"><text:s/></text:span><text:span text:style-name="T273">metu<text:s/></text:span><text:span text:style-name="T274">pri</text:span><text:span text:style-name="T275">imto</text:span><text:span text:style-name="T276"><text:s/></text:span><text:bookmark-start text:name="_Hlk83658654"/><text:span text:style-name="T277">šio įstatymo 14 straipsnio<text:s/></text:span><text:span text:style-name="T278">9 ar<text:s/></text:span><text:span text:style-name="T279">11</text:span><text:span text:style-name="T280"> </text:span><text:span text:style-name="T281">dalyje nurodyto</text:span><text:span text:style-name="T282"><text:s/></text:span><text:bookmark-end text:name="_Hlk83658654"/><text:span text:style-name="T283">sprendimo</text:span><text:bookmark-end text:name="_Hlk83659080"/><text:span text:style-name="T284"><text:s/></text:span><text:span text:style-name="T285">įsigaliojimo</text:span><text:span text:style-name="T286"><text:s/>dienos</text:span><text:span text:style-name="T287">.</text:span></text:p>
      <text:p text:style-name="P288"><text:bookmark-start text:name="part_27dde5c3dfd74d5c8579df7538d088cb"/><text:bookmark-end text:name="part_27dde5c3dfd74d5c8579df7538d088cb"/><text:span text:style-name="T289">4. Nacionalinių ir valstybinių kultūros ir meno įstaigų<text:s/></text:span><text:span text:style-name="T290">vadovams</text:span><text:span text:style-name="T291"><text:s/></text:span><text:span text:style-name="T292">vadovų</text:span><text:span text:style-name="T293"><text:s/>pareiginės algos<text:s/></text:span><text:span text:style-name="T294">kintamosios dalies nustatymas</text:span><text:span text:style-name="T295"><text:s/></text:span><text:span text:style-name="T296">kintamoji dalis</text:span><text:span text:style-name="T297"><text:s/></text:span><text:span text:style-name="T298">priklauso nuo jų veiklos užduočių</text:span><text:span text:style-name="T299">,</text:span><text:span text:style-name="T300"><text:s/></text:span><text:span text:style-name="T301">ir<text:s/></text:span><text:span text:style-name="T302">vertinimo rodiklių praėjusiais metais ir<text:s/></text:span><text:span text:style-name="T303">ji<text:s/></text:span><text:span text:style-name="T304">gali siekti iki 160 procentų nustatytos pareiginės algos pastoviosios dalies</text:span><text:span text:style-name="T305"><text:s/></text:span><text:span text:style-name="T306">dydžio. Nacionalinių ir valstybinių kultūros ir meno įstaigų vadovams pareiginės algos kintamoji dalis<text:s/></text:span><text:span text:style-name="T307">nustatoma iki kito nacionalinių ir valstybinių kultūros ir meno įstaigų vadovų kasmetinio veiklos vertinimo</text:span><text:span text:style-name="T308"><text:s/></text:span><text:span text:style-name="T309">mokama iki kito kasmetinio veiklos vertinimo metu<text:s/></text:span><text:span text:style-name="T310">priimto<text:s/></text:span><text:bookmark-start text:name="_Hlk83660185"/><text:span text:style-name="T311">šio įstatymo 14</text:span><text:span text:style-name="T312"> </text:span><text:span text:style-name="T313">straipsnio<text:s/></text:span><text:span text:style-name="T314">9</text:span><text:span text:style-name="T315"><text:s/>dalyje nurodyto</text:span><text:span text:style-name="T316"><text:s/>sprendimo<text:s/></text:span><text:span text:style-name="T317">įsigaliojimo</text:span><text:bookmark-end text:name="_Hlk83660185"/><text:span text:style-name="T318"><text:s/>dienos</text:span><text:span text:style-name="T319">. Nacionalinių ir valstybinių kultūros ir meno įstaigų<text:s/></text:span><text:span text:style-name="T320">atlikėjų</text:span><text:span text:style-name="T321"><text:s/></text:span><text:span text:style-name="T322">darbuo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323"><text:s/>pareiginės algos<text:s/></text:span><text:span text:style-name="T324">kintamosios dalies nustatymas</text:span><text:span text:style-name="T325"><text:s/></text:span><text:span text:style-name="T326">kintamoji dalis</text:span><text:span text:style-name="T327"><text:s/></text:span><text:span text:style-name="T328">priklauso nuo<text:s/></text:span><text:span text:style-name="T329">einamųjų metų</text:span><text:span text:style-name="T330"><text:s/>mėnesio (mėnesių) veiklos užduočių</text:span><text:span text:style-name="T331">,</text:span><text:span text:style-name="T332"><text:s/></text:span><text:span text:style-name="T333">ir<text:s/></text:span><text:span text:style-name="T334">vertinimo rodiklių ir gali siekti iki 160</text:span><text:span text:style-name="T335"> </text:span><text:span text:style-name="T336">procentų nustatytos pareiginės algos pastoviosios dalies dydžio, bet negali viršyti nacionalinių ir valstybinių kultūros ir meno įstaigų darbo užmokesčiui skirtų lėšų</text:span><text:span text:style-name="T337">,</text:span><text:span text:style-name="T338"><text:s/></text:span><text:span text:style-name="T339">ir</text:span><text:span text:style-name="T340"><text:s/></text:span><text:span text:style-name="T341">taip pat</text:span><text:span text:style-name="T342"><text:s/></text:span><text:span text:style-name="T343">turi būti nurodytas<text:s/></text:span><text:span text:style-name="T344">jos</text:span><text:span text:style-name="T345"><text:s/></text:span><text:span text:style-name="T346">mokėjimo terminas, atsižvelgiant į veiklos užduočių pobūdį, sudėtingumą, apimtį ir kiekį.</text:span><text:span text:style-name="T347"><text:s/></text:span><text:span text:style-name="T348">Nacionalinių ir valstybinių kultūros ir meno įstaigų atlikėjams<text:s/></text:span><text:soft-page-break/><text:span text:style-name="T349">pareiginės algos<text:s/></text:span><text:span text:style-name="T350">kintamoji dalis nustatoma mėnesiui (mėnesiams)</text:span><text:span text:style-name="T351"><text:s/></text:span><text:span text:style-name="T352">i</text:span><text:span text:style-name="T353">r mokama<text:s/></text:span><text:span text:style-name="T354">iki</text:span><text:span text:style-name="T355"><text:s/></text:span><text:span text:style-name="T356">atitinkamo</text:span><text:span text:style-name="T357"><text:s/></text:span><text:span text:style-name="T358">mėnesio<text:s/></text:span><text:span text:style-name="T359">veiklos vertinimo metu priimto šio įstatymo 14 straipsnio 11 dalyje nurodyto sprendimo<text:s/></text:span><text:span text:style-name="T360">įsigaliojimo</text:span><text:span text:style-name="T361"><text:s/>dienos</text:span><text:span text:style-name="T362">.</text:span></text:p>
      <text:p text:style-name="P363"><text:bookmark-start text:name="part_cdf2b8f008244663afcd2e8477b7399b"/><text:bookmark-end text:name="part_cdf2b8f008244663afcd2e8477b7399b"/><text:span text:style-name="T364">5. Perkėlus biudžetinės įstaigos darbuotoją į kitas pareigas toje pačioje biudžetinėje įstaigoje<text:s/></text:span><text:span text:style-name="T365">arba kitoje biudžetinėje įstaigoje<text:s/></text:span><text:span text:style-name="T366">(biudžetinės įstaigos reorganizavimo atveju)</text:span><text:span text:style-name="T367">, pareiginės algos kintamosios dalies procentinis dydis, nustatytas už praėjusių metų (nacionalinių ir valstybinių kultūros ir meno įstaigų atlikėjų – už<text:s/></text:span><text:span text:style-name="T368">einamųjų metų</text:span><text:span text:style-name="T369"><text:s/>mėnesio (mėnesių) veiklos vertinimą, išlieka iki kito biudžetinės įstaigos darbuotojo kasmetinio (nacionalinių ir valstybinių kultūros ir meno įstaigų atlikėjų – iki<text:s/></text:span><text:span text:style-name="T370">einamųjų metų</text:span><text:span text:style-name="T371"><text:s/>atitinkamo mėnesio, atsižvelgiant į nacionalinių ir valstybinių kultūros ir meno įstaigų repertuarų programas) veiklos vertinimo</text:span><text:span text:style-name="T372"><text:s/></text:span><text:span text:style-name="T373">metu priimto<text:s/></text:span><text:span text:style-name="T374">šio įstatymo 14 straipsnio 11 dalyje nurodyto</text:span><text:span text:style-name="T375"><text:s/></text:span><text:span text:style-name="T376">sprendimo<text:s/></text:span><text:span text:style-name="T377">įsigaliojimo</text:span><text:span text:style-name="T378"><text:s/>dienos</text:span><text:span text:style-name="T379">.</text:span></text:p>
      <text:p text:style-name="P380"><text:bookmark-start text:name="part_c1ab7ad32387457b92a8ed671193a943"/><text:bookmark-end text:name="part_c1ab7ad32387457b92a8ed671193a943"/><text:span text:style-name="T381">6. Konkrečius pareiginės algos kintamosios dalies procentinius dydžius pagal biudžetinės įstaigos darbo apmokėjimo sistemą nustato<text:s/></text:span><text:span text:style-name="T382">biudžetinės įstaigos vadovas ar jo įgaliotas asmuo, o biudžetinės įstaigos vadovui – savininko teises ir pareigas įgyvendinanti institucija,</text:span><text:span text:style-name="T383"><text:s/></text:span><text:span text:style-name="T384">įvertinusi</text:span><text:span text:style-name="T385"><text:s/></text:span><text:span text:style-name="T386">biudžetinės įstaigos vadovo praėjusių metų veiklą<text:s/></text:span><text:span text:style-name="T387">į<text:s/></text:span><text:span text:style-name="T388">pareigas priimantis asmuo</text:span><text:span text:style-name="T389">.</text:span></text:p>
      <text:p text:style-name="P390"><text:bookmark-start text:name="part_099c3e4ad64e4343ae9c4180819e7194"/><text:bookmark-end text:name="part_099c3e4ad64e4343ae9c4180819e7194"/>7. Darbininkams pareiginės algos kintamoji dalis nenustatoma.“</text:p>
      <text:p text:style-name="P391"/>
      <text:p text:style-name="P392">7 straipsnis. 12 straipsnio pakeitimas<text:s/></text:p>
      <text:p text:style-name="P393"><text:span text:style-name="T394">Pakeisti 12 straipsnio 3 dalį ir ją išdėstyti taip:</text:span></text:p>
      <text:p text:style-name="P395"><text:span text:style-name="T396">„3. Nacionalinių ir valstybinių kultūros ir meno įstaigų atlikėjams gali būti skiriamos premijos, labai gerai įvertinus jų<text:s/></text:span><text:span text:style-name="T397">einamųjų metų</text:span><text:span text:style-name="T398"><text:s/>mėnesio (mėnesių) veiklą, tačiau bendras metinis<text:s/></text:span><text:span text:style-name="T399">nacionalinės ar valstybinės kultūros ir meno įstaigos</text:span><text:span text:style-name="T400"><text:s/>atlikėjo</text:span><text:span text:style-name="T401"><text:s/></text:span><text:span text:style-name="T402">premijų dydis negali viršyti<text:s/></text:span><text:span text:style-name="T403">atlikėjo<text:s/></text:span><text:span text:style-name="T404">paskutinio<text:s/></text:span><text:span text:style-name="T405">nacionalinių ir valstybinių kultūros ir meno įstaigų atlikėjui</text:span><text:span text:style-name="T406"><text:s/></text:span><text:span text:style-name="T407">jam</text:span><text:span text:style-name="T408"><text:s/></text:span><text:span text:style-name="T409">nustatytos</text:span><text:span text:style-name="T410"><text:s/></text:span><text:span text:style-name="T411">pareiginės algos pastoviosios dalies dydžio.“</text:span></text:p>
      <text:p text:style-name="P412"/>
      <text:p text:style-name="P413">8<text:s/>straipsnis. 14 straipsnio pakeitimas<text:s/></text:p>
      <text:p text:style-name="P414"><text:span text:style-name="T415">Pakeisti 14 straipsnį ir jį išdėstyti taip:</text:span></text:p>
      <text:p text:style-name="P416"><text:span text:style-name="T417">„</text:span><text:span text:style-name="T418">14 straipsnis.<text:s/></text:span><text:bookmark-start text:name="_Hlk81919416"/><text:span text:style-name="T419">Biudžetinių įstaigų darbuotojų<text:s/></text:span><text:span text:style-name="T420">kasmetinio</text:span><text:span text:style-name="T421"><text:s/>kasmetinis</text:span><text:span text:style-name="T422"><text:s/></text:span><text:span text:style-name="T423">(</text:span><text:span text:style-name="T424">einamųjų metų</text:span><text:span text:style-name="T425"><text:s/>mėnesio (mėnesių)</text:span><text:span text:style-name="T426"><text:s/>veiklos vertinimas<text:s/></text:span><text:bookmark-end text:name="_Hlk81919416"/><text:span text:style-name="T427">ir skatinimas</text:span></text:p>
      <text:p text:style-name="P428"><text:span text:style-name="T429"><text:s/>„1.<text:s/></text:span><text:bookmark-start text:name="_Hlk80970417"/><text:span text:style-name="T430">Biudžetinių įstaigų darbuotojų kasmetinio veiklos vertinimo</text:span><text:bookmark-end text:name="_Hlk80970417"/><text:span text:style-name="T431"><text:s/>tikslas – įvertinti biudžetinių įstaigų darbuotojų, išskyrus darbininkus, mokytojus ir pagalbos mokiniui specialistus, praėjusių kalendorinių metų (nacionalinių ir valstybinių kultūros ir meno įstaigų atlikėjų –<text:s/></text:span><text:span text:style-name="T432">einamųjų metų</text:span><text:span text:style-name="T433"><text:s/></text:span><text:span text:style-name="T434">mėnesio (mėnesių</text:span><text:span text:style-name="T435">) veiklą pagal nustatytas metines (nacionalinių ir valstybinių kultūros ir meno įstaigų atlikėjams – pagal<text:s/></text:span><text:span text:style-name="T436">einamųjų metų<text:s/></text:span><text:span text:style-name="T437">mėnesio (mėnesių)<text:s/></text:span><text:span text:style-name="T438">veiklos</text:span><text:span text:style-name="T439">)</text:span><text:span text:style-name="T440"><text:s/></text:span><text:span text:style-name="T441">užduotis, siektinus rezultatus, jų vertinimo rodiklius ir gebėjimus atlikti pareigybės aprašyme nustatytas funkcijas.</text:span><text:span text:style-name="T442"><text:s/></text:span></text:p>
      <text:p text:style-name="P443"><text:span text:style-name="T444">2. Kultūros ir meno darbuo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 –<text:s/></text:span><text:span text:style-name="T445">einamųjų metų</text:span><text:span text:style-name="T446"><text:s/>mėnesio (mėnesių) veikla vertinama vadovaujantis atitinkamai<text:s/></text:span><text:span text:style-name="T447">Lietuvos Respublikos</text:span><text:span text:style-name="T448"><text:s/></text:span><text:span text:style-name="T449">kultūros ministro,<text:s/></text:span><text:span text:style-name="T450">Lietuvos Respublikos</text:span><text:span text:style-name="T451"><text:s/></text:span><text:span text:style-name="T452">socialinės apsaugos ir darbo ministro,<text:s/></text:span><text:span text:style-name="T453">Lietuvos Respublikos<text:s/></text:span><text:span text:style-name="T454">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455"><text:span text:style-name="T456">3. Kiekvienais metais iki<text:s/></text:span><text:span text:style-name="T457">sausio 31</text:span><text:span text:style-name="T458"><text:s/></text:span><text:span text:style-name="T459">kovo 1</text:span><text:span text:style-name="T460"><text:s/></text:span><text:span text:style-name="T461">dienos<text:s/></text:span><text:span text:style-name="T462">(švietimo įstaigos vadovams –iki kovo 1 dienos)</text:span><text:span text:style-name="T463"><text:s/></text:span><text:span text:style-name="T464">savininko teises ir pareigas įgyvendinanti institucija</text:span><text:span text:style-name="T465"><text:s/></text:span><text:span text:style-name="T466">į pareigas priimantis asmuo</text:span><text:span text:style-name="T467"><text:s/></text:span><text:span text:style-name="T468">ar<text:s/></text:span><text:span text:style-name="T469">jos</text:span><text:span text:style-name="T470"><text:s/></text:span><text:span text:style-name="T471">jo</text:span><text:span text:style-name="T472"><text:s/>įgaliotas asmuo</text:span><text:span text:style-name="T473">, vadovaudamiesi</text:span><text:span text:style-name="T474"><text:s/>Vyriausybės ar atitinkamo ministro, nurodyto šio straipsnio 2</text:span><text:span text:style-name="T475"> </text:span><text:span text:style-name="T476">dalyje,</text:span><text:span text:style-name="T477"><text:s/></text:span><text:span text:style-name="T478">nustatyta tvarka</text:span><text:span text:style-name="T479">,</text:span><text:span text:style-name="T480"><text:s/></text:span><text:span text:style-name="T481">ir</text:span><text:span text:style-name="T482"><text:s/>atsižvelgdami į metinio veiklos plano priemones, biudžetinių įstaigų vadovams nustato metines užduotis, susijusias su<text:s/></text:span><text:span text:style-name="T483">biudžetinių įstaigų</text:span><text:span text:style-name="T484"><text:s/></text:span><text:soft-page-break/><text:span text:style-name="T485">biudžetinės įstaigos</text:span><text:span text:style-name="T486"><text:s/></text:span><text:span text:style-name="T487">metinio veiklos plano priemonėmis<text:s/></text:span><text:bookmark-start text:name="_Hlk84862676"/><text:span text:style-name="T488">arba su metinio veiklos plano priemonėmis ir su<text:s/></text:span><text:bookmark-end text:name="_Hlk84862676"/><text:span text:style-name="T489">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text:s/></text:span><text:span text:style-name="T490">priėmimo į pareigas dienos</text:span><text:span text:style-name="T491"><text:s/></text:span><text:span text:style-name="T492">darbo biudžetinėje įstaigoje pradžios</text:span><text:span text:style-name="T493">. Jeigu biudžetinės įstaigos vadovas priimamas į pareigas naujai kadencijai, iki einamųjų metų pabaigos jam galioja einamųjų metų pradžioje nustatytos metinės užduotys, siektini rezultatai ir jų vertinimo rodikliai.<text:s/></text:span><text:bookmark-start text:name="_Hlk81919506"/><text:span text:style-name="T494">Jeigu</text:span><text:span text:style-name="T495">, priėmus į pareigas biudžetinės įstaigos vadovą, iki einamųjų metų pabaigos lieka mažiau kaip 6 mėnesiai, biudžetinės įstaigos vadovui</text:span><text:span text:style-name="T496"><text:s/></text:span><text:span text:style-name="T497">biudžetinės įstaigos vadov</text:span><text:span text:style-name="T498">o darbo biudžetinėje įstaigoje pradži</text:span><text:span text:style-name="T499">os data</text:span><text:span text:style-name="T500"><text:s/>yra vėlesnė</text:span><text:span text:style-name="T501"><text:s/>negu</text:span><text:span text:style-name="T502"><text:s/>spalio 1 d</text:span><text:span text:style-name="T503">iena</text:span><text:span text:style-name="T504">, jam</text:span><text:span text:style-name="T505"><text:s/></text:span><text:bookmark-start text:name="_Hlk80970753"/><text:span text:style-name="T506">metinės užduotys, siektini rezultatai ir jų vertinimo rodikliai</text:span><text:bookmark-end text:name="_Hlk80970753"/><text:span text:style-name="T507"><text:s/>einamiesiems kalendoriniams metams<text:s/></text:span><text:span text:style-name="T508">gali būti</text:span><text:span text:style-name="T509"><text:s/>nenustatomi.<text:s/></text:span><text:bookmark-end text:name="_Hlk81919506"/><text:span text:style-name="T510">Prireikus nustatytos metinės užduotys, siektini rezultatai ir jų vertinimo rodikliai einamaisiais metais gali būti<text:s/></text:span><text:span text:style-name="T511">vieną kartą</text:span><text:span text:style-name="T512"><text:s/>pakeisti arba papildyti, bet ne vėliau kaip iki spalio 1 dienos.<text:s/></text:span><text:bookmark-start text:name="_Hlk84862503"/><text:span text:style-name="T513">Biudžetinių įstaigų vadovams nustatytos metinės užduotys</text:span><text:span text:style-name="T514">, siektini rezultatai ir jų vertinimo rodikliai skelbiami vadovą į pareigas priimančio asmens ir</text:span><text:bookmark-end text:name="_Hlk84862503"/><text:span text:style-name="T515"><text:s/></text:span><text:span text:style-name="T516">biudžetinės įstaigos, kurioje vadovas eina pareigas, interneto<text:s/></text:span><text:span text:style-name="T517">svetainėje</text:span><text:span text:style-name="T518"><text:s/></text:span><text:span text:style-name="T519">svetainėse</text:span><text:span text:style-name="T520">.</text:span></text:p>
      <text:p text:style-name="P521"><text:span text:style-name="T522">4. Kiekvienais metais<text:s/></text:span><text:span text:style-name="T523">iki<text:s/></text:span><text:span text:style-name="T524">sausio 31<text:s/></text:span><text:span text:style-name="T525"><text:s/></text:span><text:span text:style-name="T526">kovo 1</text:span><text:span text:style-name="T527"><text:s/></text:span><text:span text:style-name="T528">dienos</text:span><text:span text:style-name="T529"><text:s/></text:span><text:span text:style-name="T530">(švietimo įstaigos vadovų – iki kovo 1 dienos)</text:span><text:span text:style-name="T531"><text:s/></text:span><text:span text:style-name="T532">savininko teises ir pareigas įgyvendinanti institucija</text:span><text:span text:style-name="T533"><text:s/></text:span><text:span text:style-name="T534">į pareigas priimantis asmuo</text:span><text:span text:style-name="T535"><text:s/></text:span><text:span text:style-name="T536">ar<text:s/></text:span><text:span text:style-name="T537">jos</text:span><text:span text:style-name="T538"><text:s/></text:span><text:span text:style-name="T539">jo</text:span><text:span text:style-name="T540"><text:s/></text:span><text:span text:style-name="T541">įgaliotas asmuo įvertina biudžetinių įstaigų vadovų (išskyrus biudžetinių įstaigų vadovus,<text:s/></text:span><text:span text:style-name="T542">kurie buvo priimti į pareigas</text:span><text:span text:style-name="T543"><text:s/></text:span><text:span text:style-name="T544">kurių darbo biudžetinėje įstaigoje pradži</text:span><text:span text:style-name="T545">os data</text:span><text:span text:style-name="T546"><text:s/></text:span><text:span text:style-name="T547">praėjusiais metais</text:span><text:span text:style-name="T548"><text:s/></text:span><text:span text:style-name="T549">buvo <text:s/>vėlesnė</text:span><text:span text:style-name="T550"><text:s/>negu<text:s/></text:span><text:span text:style-name="T551">spalio 1 d</text:span><text:span text:style-name="T552">iena</text:span><text:span text:style-name="T553">, iki metų pabaigos likus mažiau kaip 6 mėnesiams, jeigu jiems metinės užduotys buvo nenustatytos</text:span><text:span text:style-name="T554">) praėjusių metų veiklą pagal nustatytas metines užduotis, siektinus rezultatus</text:span><text:span text:style-name="T555">,</text:span><text:span text:style-name="T556"><text:s/></text:span><text:span text:style-name="T557">ir</text:span><text:span text:style-name="T558"><text:s/>jų vertinimo rodiklius<text:s/></text:span><text:span text:style-name="T559">bei</text:span><text:span text:style-name="T560"><text:s/></text:span><text:span text:style-name="T561">ir</text:span><text:span text:style-name="T562"><text:s/></text:span><text:span text:style-name="T563">gebėjimus atlikti pareigybės aprašyme nustatytas funkcijas</text:span><text:span text:style-name="T564">, vadovaudamiesi</text:span><text:span text:style-name="T565"><text:s/>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 metus iš eilės, savininko teises ir pareigas įgyvendinanti institucija (savivaldybių biudžetinių įstaigų, išskyrus švietimo įstaigas ir seniūnijas – biudžetines įstaigas, – merai) priima sprendimą biudžetinės įstaigos vadovą atleisti iš pareigų, nutraukia su juo sudarytą darbo sutartį per 10 darbo dienų nuo<text:s/></text:span><text:span text:style-name="T566">paskutinio kasmetinio veiklos vertinimo</text:span><text:span text:style-name="T567"><text:s/></text:span><text:span text:style-name="T568"><text:s/></text:span><text:span text:style-name="T569">šio sprendimo<text:s/></text:span><text:span text:style-name="T570">įsigaliojimo</text:span><text:span text:style-name="T571"><text:s/>dienos</text:span><text:span text:style-name="T572"><text:s/></text:span><text:span text:style-name="T573">ir neišmoka jam išeitinės išmokos.<text:s/></text:span></text:p>
      <text:p text:style-name="P574"><text:span text:style-name="T575">5. Metinės<text:s/></text:span><text:span text:style-name="T576">veiklos<text:s/></text:span><text:span text:style-name="T577">užduotys, susijusios su darbuotojo funkcijomis, siektini rezultatai ir jų vertinimo rodikliai<text:s/></text:span><text:bookmark-start text:name="_Hlk80970825"/><text:span text:style-name="T578">biudžetinės įstaigos darbuotojui<text:s/></text:span><text:span text:style-name="T579">(išskyrus biudžetinių įstaigų vadovus)</text:span><text:bookmark-end text:name="_Hlk80970825"/><text:span text:style-name="T580"><text:s/></text:span><text:span text:style-name="T581">turi būti nustatyti kiekvienais metais<text:s/></text:span><text:span text:style-name="T582">iki<text:s/></text:span><text:span text:style-name="T583">sausio<text:s/></text:span><text:span text:style-name="T584">31</text:span><text:span text:style-name="T585"><text:s/></text:span><text:span text:style-name="T586">kovo 1</text:span><text:span text:style-name="T587"><text:s/></text:span><text:span text:style-name="T588">dienos</text:span><text:span text:style-name="T589">,</text:span><text:span text:style-name="T590">;</text:span><text:span text:style-name="T591"><text:s/></text:span><text:span text:style-name="T592">einamaisiais metais</text:span><text:span text:style-name="T593"><text:s/></text:span><text:span text:style-name="T594">priimtam</text:span><text:span text:style-name="T595"><text:s/></text:span><text:span text:style-name="T596">biudžetinės įstaigos darbuotojui,<text:s/></text:span><text:span text:style-name="T597">kurio darbo biudžetinėje įstaigoje pradžia ar perkėlimo į kitas<text:s/></text:span><text:span text:style-name="T598">pareigas data yra ne vėlesnė negu<text:s/></text:span><text:span text:style-name="T599">spalio 1 d</text:span><text:span text:style-name="T600">iena</text:span><text:span text:style-name="T601">,</text:span><text:span text:style-name="T602"><text:s/>ar<text:s/></text:span><text:span text:style-name="T603">darbuotojui,</text:span><text:span text:style-name="T604"><text:s/></text:span><text:span text:style-name="T605">grįžusiam iš atostogų vaikui prižiūrėti</text:span><text:span text:style-name="T606">,</text:span><text:span text:style-name="T607"><text:s/>–<text:s/></text:span><text:span text:style-name="T608">einamaisiais metais</text:span><text:span text:style-name="T609"><text:s/></text:span><text:span text:style-name="T610">per vieną mėnesį nuo<text:s/></text:span><text:span text:style-name="T611">priėmimo</text:span><text:span text:style-name="T612"><text:s/>darbo biudžetinėje įstaigoje</text:span><text:span text:style-name="T613"><text:s/>pradži</text:span><text:span text:style-name="T614">os</text:span><text:span text:style-name="T615">, perkėlimo</text:span><text:span text:style-name="T616"><text:s/>ar grįžimo į pareigas dienos</text:span><text:span text:style-name="T617">,</text:span><text:span text:style-name="T618">;</text:span><text:span text:style-name="T619"><text:s/>nacionalinių ir valstybinių kultūros ir meno įstaigų atlikėjų veiklos užduotys, siektini rezultatai ir vertinimo rodikliai –<text:s/></text:span><text:bookmark-start text:name="_Hlk83666520"/><text:span text:style-name="T620">prieš<text:s/></text:span><text:span text:style-name="T621">pradedant įgyvendinti naują</text:span><text:span text:style-name="T622"><text:s/></text:span><text:span text:style-name="T623">repertuaro<text:s/></text:span><text:span text:style-name="T624">naujos programos pradžią</text:span><text:bookmark-end text:name="_Hlk83666520"/><text:span text:style-name="T625"><text:s/></text:span><text:span text:style-name="T626">programą</text:span><text:span text:style-name="T627">.<text:s/></text:span><text:span text:style-name="T628">Jeigu, priėmus į pareigas biudžetinės įstaigos darbuotojus,</text:span><text:span text:style-name="T629"><text:s/></text:span><text:span text:style-name="T630">B</text:span><text:span text:style-name="T631">iudžetinės įstaigos darbuotoj</text:span><text:span text:style-name="T632">ui</text:span><text:span text:style-name="T633">,</text:span><text:span text:style-name="T634"><text:s/>išskyrus nacionalinių ir valstybinių kultūros ir meno įstaigų atlikėjus,<text:s/></text:span><text:span text:style-name="T635">iki einamųjų kalendorinių metų pabaigos lieka mažiau kaip 6 mėnesiai</text:span><text:span text:style-name="T636"><text:s/></text:span><text:span text:style-name="T637">grįžusiam iš atostogų vaikui prižiūrėti</text:span><text:span text:style-name="T638"><text:s/></text:span><text:span text:style-name="T639">ar<text:s/></text:span><text:span text:style-name="T640">kuri</text:span><text:span text:style-name="T641">o</text:span><text:span text:style-name="T642"><text:s/>darbo biudžetinėje įstaigoje pradži</text:span><text:span text:style-name="T643">os</text:span><text:span text:style-name="T644"><text:s/>ar perkėlimo į kitas pareigas data yra vėlesnė<text:s/></text:span><text:span text:style-name="T645">negu<text:s/></text:span><text:span text:style-name="T646">spalio 1 d</text:span><text:span text:style-name="T647">iena</text:span><text:span text:style-name="T648">,<text:s/></text:span><text:span text:style-name="T649">jiems</text:span><text:span text:style-name="T650"><text:s/>metinės<text:s/></text:span><text:span text:style-name="T651">veiklos</text:span><text:span text:style-name="T652"><text:s/>užduotys, siektini rezultatai ir jų vertinimo rodikliai einamiesiems<text:s/></text:span><text:span text:style-name="T653">kalendoriniams</text:span><text:span text:style-name="T654"><text:s/>metams<text:s/></text:span><text:span text:style-name="T655">gali būti</text:span><text:span text:style-name="T656"><text:s/>nenustatomi.<text:s/></text:span><text:span text:style-name="T657">Prireikus<text:s/></text:span><text:bookmark-start text:name="_Hlk80970890"/><text:span text:style-name="T658">nustatytos metinės užduotys,<text:s/></text:span><text:bookmark-start text:name="_Hlk81919676"/><text:span text:style-name="T659">siektini rezultatai ir jų vertinimo rodikliai<text:s/></text:span><text:bookmark-end text:name="_Hlk80970890"/><text:span text:style-name="T660">einamaisiais metais gali būti<text:s/></text:span><text:bookmark-start text:name="_Hlk80970859"/><text:span text:style-name="T661">pakeisti arba papildyti</text:span><text:bookmark-end text:name="_Hlk81919676"/><text:bookmark-end text:name="_Hlk80970859"/><text:span text:style-name="T662">, bet ne vėliau kaip iki spalio 1</text:span><text:span text:style-name="T663"> </text:span><text:span text:style-name="T664">dienos.</text:span><text:span text:style-name="T665"><text:s/></text:span><text:span text:style-name="T666">P</text:span><text:span text:style-name="T667">rireikus</text:span><text:span text:style-name="T668"><text:s/>n</text:span><text:span text:style-name="T669">acionalinių ir valstybinių kultūros ir meno įstaigų atlikėjams nustatytos<text:s/></text:span><text:span text:style-name="T670">veiklos<text:s/></text:span><text:span text:style-name="T671">užduotys, siektini</text:span><text:span text:style-name="T672"><text:s/>rezultatai ir jų vertinimo rodikliai gali būti pakeisti arba papildyti</text:span><text:span text:style-name="T673">, bet</text:span><text:span text:style-name="T674"><text:s/>ne vėliau kaip iki<text:s/></text:span><text:span text:style-name="T675">repertuarų programų įgyvendinimo</text:span><text:span text:style-name="T676"><text:s/>pabaigos</text:span><text:span text:style-name="T677">.</text:span></text:p>
      <text:soft-page-break/>
      <text:p text:style-name="P678"><text:span text:style-name="T679">6. Metines<text:s/></text:span><text:span text:style-name="T680">veiklos<text:s/></text:span><text:span text:style-name="T681">užduotis, siektinus rezultatus ir jų vertinimo rodiklius biudžetinės įstaigos darbuotojams, išskyrus šių įstaigų vadovus, nustato ir kasmetinį (nacionalinių ir valstybinių kultūros ir meno įstaigų atlikėjų –<text:s/></text:span><text:span text:style-name="T682">einamųjų metų</text:span><text:span text:style-name="T683"><text:s/>mėnesio (mėnesių)</text:span><text:span text:style-name="T684"><text:s/></text:span><text:span text:style-name="T685">jų</text:span><text:span text:style-name="T686"><text:s/>veiklos vertinimą atlieka tiesioginis jų vadovas.</text:span></text:p>
      <text:p text:style-name="P687"><text:span text:style-name="T688">7. Biudžetinių įstaigų darbuotojų praėjusių metų</text:span><text:span text:style-name="T689"><text:s/></text:span><text:span text:style-name="T690">veikla</text:span><text:span text:style-name="T691">, o nacionalinių ir valstybinių kultūros ir meno įstaigų atlikėjų<text:s/></text:span><text:span text:style-name="T692">einamųjų metų</text:span><text:span text:style-name="T693"><text:s/>mėnesio (mėnesių) veikla gali būti įvertinama:</text:span></text:p>
      <text:p text:style-name="P694">1) labai gerai;</text:p>
      <text:p text:style-name="P695">2) gerai;</text:p>
      <text:p text:style-name="P696">3) patenkinamai;</text:p>
      <text:p text:style-name="P697">4) nepatenkinamai.</text:p>
      <text:p text:style-name="P698"><text:span text:style-name="T699">8. Biudžetinių įstaigų darbuotojų, išskyrus<text:s/></text:span><text:span text:style-name="T700">biudžetinių įstaigų vadovus bei</text:span><text:span text:style-name="T701"><text:s/></text:span><text:span text:style-name="T702">nacionalinių ir valstybinių kultūros ir meno įstaigų atlikėjus, veikla įvertinama kiekvienais metais<text:s/></text:span><text:span text:style-name="T703">iki<text:s/></text:span><text:span text:style-name="T704">sausio<text:s/></text:span><text:span text:style-name="T705">31</text:span><text:span text:style-name="T706"> </text:span><text:span text:style-name="T707">kovo 1</text:span><text:span text:style-name="T708"><text:s/></text:span><text:span text:style-name="T709">dienos</text:span><text:span text:style-name="T710">, jeigu<text:s/></text:span><text:span text:style-name="T711">darbuotojas ne trumpiau kaip 6 mėnesius per praėjusius kalendorinius metus ėjo pareigas toje biudžetinėje įstaigoje ir tais atvejais, kai biudžetinės įstaigos darbuotojui metinės užduotys, siektini rezultatai ir jų vertinimo rodikliai buvo nustatyti likus mažiau kaip 6</text:span><text:span text:style-name="T712"> </text:span><text:span text:style-name="T713">mėnesiams iki kalendorinių metų pabaigos</text:span><text:span text:style-name="T714"><text:s/></text:span><text:span text:style-name="T715">darbuotojo darbo biudžetinėje įstaigoje pradži</text:span><text:span text:style-name="T716">os data</text:span><text:span text:style-name="T717"><text:s/>buvo ne vėlesnė negu</text:span><text:span text:style-name="T718"><text:s/></text:span><text:span text:style-name="T719">spalio 1 d</text:span><text:span text:style-name="T720">iena</text:span><text:span text:style-name="T721">.</text:span><text:span text:style-name="T722"><text:s/>Nacionalinių ir valstybinių kultūros ir meno įstaigų atlikėjų<text:s/></text:span><text:span text:style-name="T723">einamųjų metų</text:span><text:span text:style-name="T724"><text:s/>mėnesio (mėnesių) veiklos vertinimo periodiškumas nustatomas atsižvelgiant į<text:s/></text:span><text:span text:style-name="T725">einamųjų metų</text:span><text:span text:style-name="T726"><text:s/>nacionalinių ir valstybinių kultūros ir meno įstaigų repertuarų programas. Jų veikla įvertinama<text:s/></text:span><text:span text:style-name="T727">po</text:span><text:span text:style-name="T728"><text:s/></text:span><text:span text:style-name="T729">baigus įgyvendinti</text:span><text:span text:style-name="T730"><text:s/></text:span><text:span text:style-name="T731">repertuarų<text:s/></text:span><text:span text:style-name="T732">programų</text:span><text:span text:style-name="T733"><text:s/></text:span><text:span text:style-name="T734">programas</text:span><text:span text:style-name="T735"><text:s/></text:span><text:span text:style-name="T736">įgyvendinimo</text:span><text:span text:style-name="T737">, bet ne vėliau kaip iki kito mėnesio pabaigos.</text:span></text:p>
      <text:p text:style-name="P738"><text:span text:style-name="T739">9.<text:s/></text:span><text:span text:style-name="T740">Į pareigas priimantis asmuo</text:span><text:span text:style-name="T741"><text:s/></text:span><text:span text:style-name="T742">Savininko teises ir pareigas įgyvendinanti institucija</text:span><text:span text:style-name="T743"><text:s/></text:span><text:span text:style-name="T744">ar jos įgaliotas asmuo</text:span><text:span text:style-name="T745"><text:s/>Vyriausybės nustatyta tvarka, dalyvaujant biudžetinės įstaigos darbuotojų atstovavimą įgyvendinantiems asmenims, o<text:s/></text:span><text:span text:style-name="T746">vertinant</text:span><text:span text:style-name="T747"><text:s/></text:span><text:span text:style-name="T748">švietimo, mokslo ir sporto ministro nustatyta tvarka</text:span><text:span text:style-name="T749"><text:s/>vertinant</text:span><text:span text:style-name="T750"><text:s/>mokyklų vadovų veiklą</text:span><text:span text:style-name="T751">,</text:span><text:span text:style-name="T752"><text:s/></text:span><text:span text:style-name="T753">– mokyklos taryboms,<text:s/></text:span><text:span text:style-name="T754">vertinant</text:span><text:span text:style-name="T755"><text:s/></text:span><text:span text:style-name="T756">švietimo pagalbos įstaigų vadovų veiklą</text:span><text:span text:style-name="T757">,</text:span><text:span text:style-name="T758"><text:s/>– švietimo pagalbos įstaigų savivaldos institucijoms, jeigu<text:s/></text:span><text:span text:style-name="T759"><text:s/></text:span><text:span text:style-name="T760">jos</text:span><text:span text:style-name="T761"><text:s/></text:span><text:span text:style-name="T762">savivalda</text:span><text:span text:style-name="T763"><text:s/>yra</text:span><text:span text:style-name="T764"><text:s/>(</text:span><text:span text:style-name="T765">o</text:span><text:span text:style-name="T766"><text:s/>jeigu švietimo pagalbos įstaigose savivaldos institucijų nėra, – darbuotojų atstovavimą įgyvendinantiems asmenims),<text:s/></text:span><text:span text:style-name="T767">įvertinusi biudžetinės įstaigos vadovo praėjusių kalendorinių metų veiklą</text:span><text:span text:style-name="T768"><text:s/></text:span><text:span text:style-name="T769">jei</text:span><text:span text:style-name="T770"><text:s/>biudžetinės įstaigos vadovo praėjusių kalendorinių metų veikla</text:span><text:span text:style-name="T771"><text:s/>įvertinama</text:span><text:span text:style-name="T772">:</text:span></text:p>
      <text:p text:style-name="P773"><text:span text:style-name="T774">1) labai gerai, – biudžetinės įstaigos vadovui<text:s/></text:span><text:span text:style-name="T775">iki kito biudžetinės įstaigos kasmetinio veiklos vertinimo</text:span><text:span text:style-name="T776"><text:s/>nustato pareiginės algos kintamosios dalies dydį, ne mažesnį kaip 15 procentų pareiginės algos pastoviosios dalies, ir gali skirti premiją pagal darbo apmokėjimo sistemoje nustatytą tvarką ir dydžius;</text:span></text:p>
      <text:p text:style-name="P777"><text:span text:style-name="T778">2) gerai, – biudžetinės įstaigos vadovui<text:s/></text:span><text:span text:style-name="T779">iki kito biudžetinės įstaigos kasmetinio veiklos vertinimo<text:s/></text:span><text:span text:style-name="T780">nustato pareiginės algos kintamosios dalies dydį, ne mažesnį kaip 5 procentai pareiginės algos pastoviosios dalies, pagal darbo apmokėjimo sistemoje nustatytą tvarką ir dydžius;</text:span></text:p>
      <text:p text:style-name="P781"><text:span text:style-name="T782">3) patenkinamai, – biudžetinės įstaigos vadovui<text:s/></text:span><text:span text:style-name="T783">iki kito biudžetinės įstaigos kasmetinio veiklos vertinimo<text:s/></text:span><text:span text:style-name="T784">nenustato pareiginės algos kintamosios dalies dydžio;</text:span></text:p>
      <text:p text:style-name="P785"><text:span text:style-name="T786">4) nepatenkinamai, – biudžetinės įstaigos vadovui, išskyrus mokyklos vadovą,<text:s/></text:span><text:span text:style-name="T787">iki kito biudžetinės įstaigos kasmetinio veiklos vertinimo<text:s/></text:span><text:span text:style-name="T788">nustato mažesnį pareiginės algos pastoviosios dalies koeficientą, tačiau ne mažesnį, negu šio įstatymo 1<text:s/></text:span><text:span text:style-name="T789">ir 5</text:span><text:span text:style-name="T790"><text:s/></text:span><text:span text:style-name="T791">priede</text:span><text:span text:style-name="T792"><text:s/></text:span><text:span text:style-name="T793">prieduose</text:span><text:span text:style-name="T794"><text:s/></text:span><text:span text:style-name="T795">tai pareigybei pagal vadovaujamo darbo patirtį numatytas minimalus koeficientas,<text:s/></text:span><text:span text:style-name="T796">mokyklos vadovui<text:s/></text:span><text:span text:style-name="T797">iki kito biudžetinės įstaigos vadovo kasmetinio veiklos vertinimo<text:s/></text:span><text:span text:style-name="T798">nustato vienetu mažesnį pareiginės algos pastoviosios dalies koeficientą.<text:s/></text:span><text:span text:style-name="T799">Su<text:s/></text:span><text:span text:style-name="T800">biudžetinės įstaigos vadovu<text:s/></text:span><text:span text:style-name="T801">gali būti sudarytas<text:s/></text:span><text:span text:style-name="T802">rezultatų gerinimo plan</text:span><text:span text:style-name="T803">as</text:span><text:span text:style-name="T804"><text:s/>(pagal Darbo kodekso 57 straipsnio 5 dalį), kurio vykdymas įvertinamas ne anksčiau kaip po 2 mėnesių. Rezultatų gerinimo plan</text:span><text:span text:style-name="T805">o vykdymo rezultatus</text:span><text:span text:style-name="T806"><text:s/>įvertinus nepatenkinamai, su biudžetinės įstaigos vadovu<text:s/></text:span><text:span text:style-name="T807">sudaryta darbo sutartis</text:span><text:span text:style-name="T808"><text:s/></text:span><text:span text:style-name="T809">gali būti nutraukiama<text:s/></text:span><text:span text:style-name="T810">darbo sutartis</text:span><text:span text:style-name="T811"><text:s/>pagal Darbo kodekso 57 straipsnio 1 dalies 2 punktą.<text:s/></text:span></text:p>
      <text:p text:style-name="P812"><text:span text:style-name="T813">10.<text:s/></text:span><text:span text:style-name="T814">Biudžetinių įstaigų darbuotojų</text:span><text:span text:style-name="T815"><text:s/></text:span><text:span text:style-name="T816">Tiesioginis biudžetinės įstaigos darbuotojo</text:span><text:span text:style-name="T817">, išskyrus biudžetinės įstaigos vadovą,<text:s/></text:span><text:span text:style-name="T818">tiesioginis</text:span><text:span text:style-name="T819"><text:s/>vadovas, kartu su biudžetinės įstaigos darbuotojų<text:s/></text:span><text:soft-page-break/><text:span text:style-name="T820">atstovavimą įgyvendinančiais asmenimis įvertinęs biudžetinės įstaigos darbuotojo praėjusių kalendorinių metų, o nacionalinių ir valstybinių kultūros ir meno įstaigų atlikėjų –<text:s/></text:span><text:span text:style-name="T821">einamųjų metų</text:span><text:span text:style-name="T822"><text:s/>mėnesio (mėnesių) veiklą:</text:span></text:p>
      <text:p text:style-name="P823"><text:span text:style-name="T824">1) labai gerai, teikia vertinimo išvadą<text:s/></text:span><text:span text:style-name="T825">biudžetinės įstaigos vadovui ar jo įgaliotam asmeniui</text:span><text:span text:style-name="T826"><text:s/></text:span><text:bookmark-start text:name="_Hlk83370092"/><text:span text:style-name="T827">į pareigas priimančiam asmeniui</text:span><text:span text:style-name="T828"><text:s/></text:span><text:bookmark-end text:name="_Hlk83370092"/><text:span text:style-name="T829">su siūlymu nustatyti<text:s/></text:span><text:span text:style-name="T830">iki kito biudžetinės įstaigos darbuotojų kasmetinio veiklos vertinimo, o nacionalinių ir valstybinių kultūros ir meno įstaigų atlikėjams – mėnesiui (mėnesiams)<text:s/></text:span><text:span text:style-name="T831">darbuotojui<text:s/></text:span><text:span text:style-name="T832">pareiginės algos kintamosios dalies dydį, ne mažesnį kaip 15</text:span><text:span text:style-name="T833"> </text:span><text:span text:style-name="T834">procentų pareiginės algos pastoviosios dalies, ir gali siūlyti skirti premiją pagal darbo apmokėjimo sistemoje nustatytą tvarką ir dydžius;</text:span></text:p>
      <text:p text:style-name="P835"><text:span text:style-name="T836">2) gerai, teikia vertinimo išvadą<text:s/></text:span><text:span text:style-name="T837">biudžetinės įstaigos vadovui ar jo įgaliotam asmeniui</text:span><text:span text:style-name="T838"><text:s/></text:span><text:span text:style-name="T839">į pareigas priimančiam asmeniui</text:span><text:span text:style-name="T840"><text:s/></text:span><text:span text:style-name="T841">su siūlymu nustatyti<text:s/></text:span><text:bookmark-start text:name="_Hlk83374274"/><text:span text:style-name="T842">iki kito biudžetinės įstaigos darbuotojų kasmetinio veiklos vertinimo</text:span><text:bookmark-end text:name="_Hlk83374274"/><text:span text:style-name="T843">, o nacionalinių ir valstybinių kultūros ir meno įstaigų atlikėjams – mėnesiui (mėnesiams)<text:s/></text:span><text:span text:style-name="T844">darbuotojui<text:s/></text:span><text:span text:style-name="T845">pareiginės algos kintamosios dalies dydį, ne mažesnį kaip 5</text:span><text:span text:style-name="T846"> </text:span><text:span text:style-name="T847">procentai pareiginės algos pastoviosios dalies</text:span><text:span text:style-name="T848"><text:s/></text:span><text:span text:style-name="T849">dydžio<text:s/></text:span><text:span text:style-name="T850">pagal darbo apmokėjimo sistemoje nustatytą tvarką ir dydžius;</text:span></text:p>
      <text:p text:style-name="P851"><text:span text:style-name="T852">3) patenkinamai, teikia vertinimo išvadą<text:s/></text:span><text:span text:style-name="T853">biudžetinės įstaigos vadovui ar jo įgaliotam</text:span><text:span text:style-name="T854"><text:s/></text:span><text:span text:style-name="T855">į pareigas priimančiam<text:s/></text:span><text:span text:style-name="T856">asmeniui su siūlymu nenustatyti<text:s/></text:span><text:span text:style-name="T857">darbuotojui<text:s/></text:span><text:span text:style-name="T858">pareiginės algos kintamosios dalies dydžio;</text:span></text:p>
      <text:p text:style-name="P859"><text:span text:style-name="T860">4)<text:s/></text:span><text:span text:style-name="T861">nepatenkinamai, teikia vertinimo išvadą<text:s/></text:span><text:span text:style-name="T862">biudžetinės įstaigos vadovui ar jo įgaliotam asmeniui</text:span><text:span text:style-name="T863"><text:s/></text:span><text:span text:style-name="T864">į pareigas priimančiam asmeniui</text:span><text:span text:style-name="T865"><text:s/></text:span><text:span text:style-name="T866">su siūlymu<text:s/></text:span><text:span text:style-name="T867">darbuotojui, išskyrus mokyklos vadovo pavaduotoją ugdymui ir mokyklos ugdymą organizuojančio skyriaus vedėją,<text:s/></text:span><text:span text:style-name="T868">nustatyti mažesnį pareiginės algos pastoviosios dalies koeficientą, tačiau ne mažesnį, negu šio įstatymo 1, 2, 3</text:span><text:span text:style-name="T869">,</text:span><text:span text:style-name="T870"><text:s/></text:span><text:span text:style-name="T871">ir<text:s/></text:span><text:span text:style-name="T872">4</text:span><text:span text:style-name="T873"><text:s/></text:span><text:span text:style-name="T874">ir 5</text:span><text:span text:style-name="T875"> </text:span><text:span text:style-name="T876">prieduose tai pareigybei pagal vadovaujamo darbo patirtį ir (ar) profesinę darbo patirtį numatytas minimalus pareiginės algos pastoviosios dalies koeficientas,</text:span><text:span text:style-name="T877"><text:s/>mokyklos vadovo pavaduotojui ugdymui, mokyklos ugdymą organizuojančio skyriaus vedėjui nustatyti vienetu mažesnį pareiginės algos pastoviosios dalies koeficientą.</text:span><text:span text:style-name="T878"><text:s/>Su darbuotoju</text:span><text:span text:style-name="T879"><text:s/>gali būti sudarytas</text:span><text:span text:style-name="T880"><text:s/>rezultatų gerinimo<text:s/></text:span><text:span text:style-name="T881">planas<text:s/></text:span><text:span text:style-name="T882">(pagal Darbo kodekso 57 straipsnio 5 dalį), kurio vykdymas įvertinamas ne anksčiau kaip po 2 mėnesių. Rezultatų gerinimo plano vykdymo rezultatus įvertinus nepatenkinamai, su darbuotoju<text:s/></text:span><text:span text:style-name="T883">sudaryta darbo sutartis</text:span><text:span text:style-name="T884"><text:s/></text:span><text:span text:style-name="T885">gali būti nutraukiama<text:s/></text:span><text:span text:style-name="T886">darbo sutartis</text:span><text:span text:style-name="T887"><text:s/>pagal Darbo kodekso 57</text:span><text:span text:style-name="T888"> </text:span><text:span text:style-name="T889">straipsnio 1 dalies 2 punktą.</text:span></text:p>
      <text:p text:style-name="P890"><text:bookmark-start text:name="_Hlk81831881"/><text:span text:style-name="T891">11.<text:s/></text:span><text:span text:style-name="T892">Į pareigas priimantis asmuo</text:span><text:span text:style-name="T893"><text:s/></text:span><text:span text:style-name="T894">Biudžetinės įstaigos vadovas</text:span><text:span text:style-name="T895"><text:s/></text:span><text:span text:style-name="T896">ar jo įgaliotas asmuo</text:span><text:span text:style-name="T897">, gavęs iš<text:s/></text:span><text:span text:style-name="T898">tiesioginių vadovų darbuotojų</text:span><text:span text:style-name="T899"><text:s/></text:span><text:span text:style-name="T900">tiesioginio vadovo darbuotojo</text:span><text:span text:style-name="T901"><text:s/></text:span><text:span text:style-name="T902">įvertinimą, per 10 darbo dienų priima motyvuotą sprendimą pritarti arba nepritarti biudžetinės įstaigos darbuotojo tiesioginio vadovo<text:s/></text:span><text:span text:style-name="T903">siūlymams</text:span><text:span text:style-name="T904"><text:s/></text:span><text:span text:style-name="T905">siūlymui</text:span><text:span text:style-name="T906"><text:s/></text:span><text:span text:style-name="T907">dėl šio straipsnio 10 dalyje numatytų nuostatų įgyvendinimo.<text:s/></text:span><text:bookmark-start text:name="_Hlk83374194"/><text:span text:style-name="T908">Šis sprendimas galioja iki kito</text:span><text:span text:style-name="T909"><text:s/></text:span><text:bookmark-end text:name="_Hlk83374194"/><text:span text:style-name="T910">biudžetinės įstaigos<text:s/></text:span><text:span text:style-name="T911">darbuotojų</text:span><text:span text:style-name="T912"><text:s/></text:span><text:span text:style-name="T913">darbuotojo</text:span><text:span text:style-name="T914"><text:s/>kasmetinio veiklos vertinimo</text:span><text:span text:style-name="T915"><text:s/></text:span><text:span text:style-name="T916">(</text:span><text:span text:style-name="T917">nacionalinių ir valstybinių kultūros ir meno įstaigų<text:s/></text:span><text:span text:style-name="T918">atlikėjų –<text:s/></text:span><text:span text:style-name="T919">mėnesio (mėnesių)<text:s/></text:span><text:span text:style-name="T920">veiklos vertinimo)</text:span><text:span text:style-name="T921"><text:s/></text:span><text:bookmark-start text:name="_Hlk81294929"/><text:bookmark-start text:name="_Hlk81831739"/><text:span text:style-name="T922">metu<text:s/></text:span><text:span text:style-name="T923">priimto<text:s/></text:span><text:span text:style-name="T924">motyvuoto sprendimo pritarti arba nepritarti biudžetinės įstaigos darbuotojo tiesioginio vadovo siūlymui<text:s/></text:span><text:span text:style-name="T925">įsigaliojimo</text:span><text:span text:style-name="T926"><text:s/>dienos</text:span><text:span text:style-name="T927">.<text:s/></text:span><text:bookmark-end text:name="_Hlk81294929"/><text:bookmark-end text:name="_Hlk81831739"/><text:span text:style-name="T928">Priėmus sprendimą pritarti motyvuotam siūlymui, šis siūlymas įgyvendinamas<text:s/></text:span><text:span text:style-name="T929">ne<text:s/></text:span><text:span text:style-name="T930">vėliau kaip per 2 mėnesius nuo šioje dalyje nurodyto sprendimo priėmimo dienos ir galioja iki kito biudžetinės įstaigos darbuotojų kasmetinio veiklos vertinimo</text:span><text:span text:style-name="T931">.<text:s/></text:span><text:span text:style-name="T932">Savininko teises ir pareigas įgyvendinančios institucijos ar jos įgalioto asmens siūlymas dėl biudžetinės įstaigos vadovo kasmetinio veiklos vertinimo įgyvendinamas ne vėliau kaip per 2 mėnesius nuo šio straipsnio 9 dalyje nurodyto sprendimo priėmimo dienos ir galioja iki kito biudžetinės įstaigos vadovo kasmetinio veiklos vertinimo.</text:span><text:span text:style-name="T933"><text:s/></text:span><text:span text:style-name="T934">Į pareigas priimančio asmens<text:s/></text:span><text:bookmark-start text:name="_Hlk84586119"/><text:span text:style-name="T935">šio straipsnio 9 dalyje nurodytas sprendimas<text:s/></text:span><text:bookmark-end text:name="_Hlk84586119"/><text:span text:style-name="T936">galioja iki kito biudžetinės įstaigos vadovo</text:span><text:span text:style-name="T937"><text:s/></text:span><text:span text:style-name="T938">kasmetinio veiklos vertinimo metu priimto<text:s/></text:span><text:span text:style-name="T939">šio straipsnio 9 dalyje nurodyto sprendimo įsigaliojimo dienos.<text:s/></text:span><text:span text:style-name="T940">Jei</text:span><text:span text:style-name="T941">gu</text:span><text:span text:style-name="T942"><text:s/></text:span><text:span text:style-name="T943">į pareigas priimantis asmuo</text:span><text:span text:style-name="T944"><text:s/></text:span><text:span text:style-name="T945">įgaliojo<text:s/></text:span><text:span text:style-name="T946">kitą<text:s/></text:span><text:span text:style-name="T947">asmenį įvertinti<text:s/></text:span><text:bookmark-start text:name="_Hlk83711729"/><text:span text:style-name="T948">biudžetin</text:span><text:span text:style-name="T949">ės</text:span><text:span text:style-name="T950"><text:s/>įstaig</text:span><text:span text:style-name="T951">os</text:span><text:span text:style-name="T952"><text:s/>vadov</text:span><text:span text:style-name="T953">o</text:span><text:span text:style-name="T954"><text:s/></text:span><text:bookmark-end text:name="_Hlk83711729"/><text:span text:style-name="T955">praėjusių kalendorinių metų veiklą,</text:span><text:span text:style-name="T956"><text:s/></text:span><text:span text:style-name="T957">į pareigas priimantis asmuo</text:span><text:span text:style-name="T958">, gavęs iš įgalioto asmens biudžetinės įstaigos vadovo įvertinimą, per 10 darbo dienų priima motyvuotą sprendimą pritarti arba nepritarti įgalioto asmens siūlym</text:span><text:span text:style-name="T959">ui</text:span><text:span text:style-name="T960"><text:s/>dėl šio straipsnio 9 dalyje numatytų nuostatų įgyvendinimo. Šis sprendimas galioja iki kito<text:s/></text:span><text:span text:style-name="T961">biudžetinės įstaigos vadovo</text:span><text:span text:style-name="T962"><text:s/></text:span><text:span text:style-name="T963">kasmetinio<text:s/></text:span><text:soft-page-break/><text:span text:style-name="T964">veiklos vertinimo metu priimto<text:s/></text:span><text:span text:style-name="T965">motyvuoto sprendimo pritarti arba nepritarti įgalioto asmens siūlymui<text:s/></text:span><text:span text:style-name="T966">įsigaliojimo</text:span><text:span text:style-name="T967"><text:s/>dienos</text:span><text:span text:style-name="T968">.</text:span></text:p>
      <text:p text:style-name="P969"><text:bookmark-end text:name="_Hlk81831881"/><text:span text:style-name="T970">12. Biudžetinės įstaigos darbuotojas priimtus sprendimus dėl jo kasmetinio veiklos vertinimo turi teisę skųsti</text:span><text:span text:style-name="T971"><text:s/>nustatyta</text:span><text:span text:style-name="T972"><text:s/>darbo<text:s/></text:span><text:span text:style-name="T973">ginčams nagrinėti nustatyta</text:span><text:span text:style-name="T974"><text:s/></text:span><text:span text:style-name="T975">ginčų nagrinėjimo</text:span><text:span text:style-name="T976"><text:s/></text:span><text:span text:style-name="T977">tvarka.</text:span></text:p>
      <text:p text:style-name="P978">13.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p>
      <text:p text:style-name="P979"/>
      <text:p text:style-name="P980">9<text:s/>straipsnis. Įstatymo 1 priedo pakeitimas</text:p>
      <text:p text:style-name="P981">Pakeisti Įstatymo 1 priedą ir jį išdėstyti taip:</text:p>
      <text:p text:style-name="P982"/>
      <text:p text:style-name="P983">„Lietuvos Respublikos</text:p>
      <text:p text:style-name="P984">valstybės ir savivaldybių įstaigų darbuotojų<text:s/></text:p>
      <text:p text:style-name="P985">darbo apmokėjimo ir komisijų narių atlygio<text:s/></text:p>
      <text:p text:style-name="P986">už darbą įstatymo<text:s/></text:p>
      <text:p text:style-name="P987">1 priedas</text:p>
      <text:p text:style-name="P988"/>
      <text:p text:style-name="P989"/>
      <text:p text:style-name="P990">VALSTYBĖS IR SAVIVALDYBIŲ ĮSTAIGŲ VADOVŲ IR JŲ PAVADUOTOJŲ PAREIGINĖS ALGOS PASTOVIOSIOS DALIES KOEFICIENTAI<text:s/></text:p>
      <text:p text:style-name="P991"/>
      <text:p text:style-name="P992"/>
      <text:p text:style-name="P993"><text:span text:style-name="T994">(Baziniais dydžiais)</text:span></text:p>
      <table:table table:style-name="Table995">
        <table:table-columns>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able:number-rows-spanned="2">
              <text:p text:style-name="P1002"><text:span text:style-name="T1003">Valstybės ar savivaldybių įstaigų grupė</text:span></text:p>
            </table:table-cell>
            <table:table-cell table:style-name="TableCell1004" table:number-rows-spanned="2">
              <text:p text:style-name="P1005"><text:span text:style-name="T1006">Vadovaujamo darbo</text:span></text:p>
              <text:p text:style-name="P1007"><text:span text:style-name="T1008">patirtis (metais)</text:span></text:p>
            </table:table-cell>
            <table:table-cell table:style-name="TableCell1009" table:number-columns-spanned="2">
              <text:p text:style-name="P1010"><text:span text:style-name="T1011">Pastoviosios dalies koeficientai, jeigu pareigybės lygis A</text:span></text:p>
            </table: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vadovų</text:span></text:p>
            </table:table-cell>
            <table:table-cell table:style-name="TableCell1018">
              <text:p text:style-name="P1019"><text:span text:style-name="T1020">vadovų pavaduotojų</text:span></text:p>
            </table:table-cell>
          </table:table-row>
        </table:table-header-rows>
        <table:table-row table:style-name="TableRow1021">
          <table:table-cell table:style-name="TableCell1022" table:number-rows-spanned="3">
            <text:p text:style-name="P1023"><text:span text:style-name="T1024">I grupė<text:s/></text:span></text:p>
            <text:p text:style-name="P1025"><text:span text:style-name="T1026">(201 ir daugiau pareigybių)</text:span></text:p>
          </table:table-cell>
          <table:table-cell table:style-name="TableCell1027">
            <text:p text:style-name="P1028"><text:span text:style-name="T1029">iki 5</text:span></text:p>
          </table:table-cell>
          <table:table-cell table:style-name="TableCell1030">
            <text:p text:style-name="P1031"><text:span text:style-name="T1032">7,1</text:span><text:span text:style-name="T1033">8,1</text:span><text:span text:style-name="T1034">–14,1</text:span></text:p>
          </table:table-cell>
          <table:table-cell table:style-name="TableCell1035">
            <text:p text:style-name="P1036"><text:span text:style-name="T1037">6,4</text:span><text:span text:style-name="T1038">7,4</text:span><text:span text:style-name="T1039">–12,7</text:span></text:p>
          </table:table-cell>
        </table:table-row>
        <table:table-row table:style-name="TableRow1040">
          <table:covered-table-cell>
            <text:p text:style-name="P1041"/>
          </table:covered-table-cell>
          <table:table-cell table:style-name="TableCell1042">
            <text:p text:style-name="P1043"><text:span text:style-name="T1044">nuo daugiau kaip 5 iki 10</text:span></text:p>
          </table:table-cell>
          <table:table-cell table:style-name="TableCell1045">
            <text:p text:style-name="P1046"><text:span text:style-name="T1047">7,2</text:span><text:span text:style-name="T1048">8,2</text:span><text:span text:style-name="T1049">–14,5</text:span></text:p>
          </table:table-cell>
          <table:table-cell table:style-name="TableCell1050">
            <text:p text:style-name="P1051"><text:span text:style-name="T1052">6,5</text:span><text:span text:style-name="T1053">7,5</text:span><text:span text:style-name="T1054">–13</text:span></text:p>
          </table:table-cell>
        </table:table-row>
        <table:table-row table:style-name="TableRow1055">
          <table:covered-table-cell>
            <text:p text:style-name="P1056"/>
          </table:covered-table-cell>
          <table:table-cell table:style-name="TableCell1057">
            <text:p text:style-name="P1058"><text:span text:style-name="T1059">daugiau kaip 10</text:span></text:p>
          </table:table-cell>
          <table:table-cell table:style-name="TableCell1060">
            <text:p text:style-name="P1061"><text:span text:style-name="T1062">7,3</text:span><text:span text:style-name="T1063">8,3</text:span><text:span text:style-name="T1064">–14,8</text:span></text:p>
          </table:table-cell>
          <table:table-cell table:style-name="TableCell1065">
            <text:p text:style-name="P1066"><text:span text:style-name="T1067">6,6</text:span><text:span text:style-name="T1068">7,6</text:span><text:span text:style-name="T1069">–13,6</text:span></text:p>
          </table:table-cell>
        </table:table-row>
        <table:table-row table:style-name="TableRow1070">
          <table:table-cell table:style-name="TableCell1071" table:number-rows-spanned="3">
            <text:p text:style-name="P1072"><text:span text:style-name="T1073">II grupė<text:s/></text:span></text:p>
            <text:p text:style-name="P1074"><text:span text:style-name="T1075">(51–200 pareigybių)</text:span></text:p>
          </table:table-cell>
          <table:table-cell table:style-name="TableCell1076">
            <text:p text:style-name="P1077"><text:span text:style-name="T1078">iki 5</text:span></text:p>
          </table:table-cell>
          <table:table-cell table:style-name="TableCell1079">
            <text:p text:style-name="P1080"><text:span text:style-name="T1081">6,8</text:span><text:span text:style-name="T1082">7,8</text:span><text:span text:style-name="T1083">–13,7</text:span></text:p>
          </table:table-cell>
          <table:table-cell table:style-name="TableCell1084">
            <text:p text:style-name="P1085"><text:span text:style-name="T1086">6,2</text:span><text:span text:style-name="T1087">7,2</text:span><text:span text:style-name="T1088">–12,3</text:span></text:p>
          </table:table-cell>
        </table:table-row>
        <table:table-row table:style-name="TableRow1089">
          <table:covered-table-cell>
            <text:p text:style-name="P1090"/>
          </table:covered-table-cell>
          <table:table-cell table:style-name="TableCell1091">
            <text:p text:style-name="P1092"><text:span text:style-name="T1093">nuo daugiau kaip 5 iki 10</text:span></text:p>
          </table:table-cell>
          <table:table-cell table:style-name="TableCell1094">
            <text:p text:style-name="P1095"><text:span text:style-name="T1096">6,9</text:span><text:span text:style-name="T1097">7,9</text:span><text:span text:style-name="T1098">–13,9</text:span></text:p>
          </table:table-cell>
          <table:table-cell table:style-name="TableCell1099">
            <text:p text:style-name="P1100"><text:span text:style-name="T1101">6,3</text:span><text:span text:style-name="T1102">7,3</text:span><text:span text:style-name="T1103">–12,5</text:span></text:p>
          </table:table-cell>
        </table:table-row>
        <table:table-row table:style-name="TableRow1104">
          <table:covered-table-cell>
            <text:p text:style-name="P1105"/>
          </table:covered-table-cell>
          <table:table-cell table:style-name="TableCell1106">
            <text:p text:style-name="P1107"><text:span text:style-name="T1108">daugiau kaip 10</text:span></text:p>
          </table:table-cell>
          <table:table-cell table:style-name="TableCell1109">
            <text:p text:style-name="P1110"><text:span text:style-name="T1111">7</text:span><text:span text:style-name="T1112">8</text:span><text:span text:style-name="T1113">–14,1</text:span></text:p>
          </table:table-cell>
          <table:table-cell table:style-name="TableCell1114">
            <text:p text:style-name="P1115"><text:span text:style-name="T1116">6,4</text:span><text:span text:style-name="T1117">7,4</text:span><text:span text:style-name="T1118">–12,7</text:span></text:p>
          </table:table-cell>
        </table:table-row>
        <table:table-row table:style-name="TableRow1119">
          <table:table-cell table:style-name="TableCell1120" table:number-rows-spanned="3">
            <text:p text:style-name="P1121"><text:span text:style-name="T1122">III grupė</text:span></text:p>
            <text:p text:style-name="P1123"><text:span text:style-name="T1124">(50 ir mažiau pareigybių)</text:span></text:p>
          </table:table-cell>
          <table:table-cell table:style-name="TableCell1125">
            <text:p text:style-name="P1126"><text:span text:style-name="T1127">iki 5</text:span></text:p>
          </table:table-cell>
          <table:table-cell table:style-name="TableCell1128">
            <text:p text:style-name="P1129"><text:span text:style-name="T1130">6,5</text:span><text:span text:style-name="T1131">7,5</text:span><text:span text:style-name="T1132">–13,3</text:span></text:p>
          </table:table-cell>
          <table:table-cell table:style-name="TableCell1133">
            <text:p text:style-name="P1134"><text:span text:style-name="T1135">6</text:span><text:span text:style-name="T1136">7</text:span><text:span text:style-name="T1137">–11,9</text:span></text:p>
          </table:table-cell>
        </table:table-row>
        <table:table-row table:style-name="TableRow1138">
          <table:covered-table-cell>
            <text:p text:style-name="P1139"/>
          </table:covered-table-cell>
          <table:table-cell table:style-name="TableCell1140">
            <text:p text:style-name="P1141"><text:span text:style-name="T1142">nuo daugiau kaip 5 iki 10</text:span></text:p>
          </table:table-cell>
          <table:table-cell table:style-name="TableCell1143">
            <text:p text:style-name="P1144"><text:span text:style-name="T1145">6,6</text:span><text:span text:style-name="T1146">7,6</text:span><text:span text:style-name="T1147">–13,5</text:span></text:p>
          </table:table-cell>
          <table:table-cell table:style-name="TableCell1148">
            <text:p text:style-name="P1149"><text:span text:style-name="T1150">6,1</text:span><text:span text:style-name="T1151">7,1</text:span><text:span text:style-name="T1152">–12,2</text:span></text:p>
          </table:table-cell>
        </table:table-row>
        <table:table-row table:style-name="TableRow1153">
          <table:covered-table-cell>
            <text:p text:style-name="P1154"/>
          </table:covered-table-cell>
          <table:table-cell table:style-name="TableCell1155">
            <text:p text:style-name="P1156"><text:span text:style-name="T1157">daugiau kaip 10</text:span></text:p>
          </table:table-cell>
          <table:table-cell table:style-name="TableCell1158">
            <text:p text:style-name="P1159"><text:span text:style-name="T1160">6,7</text:span><text:span text:style-name="T1161">7,7</text:span><text:span text:style-name="T1162">–13,7</text:span></text:p>
          </table:table-cell>
          <table:table-cell table:style-name="TableCell1163">
            <text:p text:style-name="P1164"><text:span text:style-name="T1165">6,2</text:span><text:span text:style-name="T1166">7,2</text:span><text:span text:style-name="T1167">–12,3“</text:span><text:span text:style-name="T1168">.</text:span></text:p>
          </table:table-cell>
        </table:table-row>
      </table:table>
      <text:p text:style-name="P1169"><text:span text:style-name="T1170"><text:s/></text:span></text:p>
      <text:p text:style-name="P1171"/>
      <text:p text:style-name="P1172">10<text:s/>straipsnis. Įstatymo 2 priedo pakeitimas</text:p>
      <text:p text:style-name="P1173">Pakeisti Įstatymo 2 priedą ir jį išdėstyti taip:</text:p>
      <text:p text:style-name="P1174"/>
      <text:p text:style-name="P1175">„Lietuvos Respublikos</text:p>
      <text:p text:style-name="P1176">valstybės ir savivaldybių įstaigų darbuotojų<text:s/></text:p>
      <text:soft-page-break/>
      <text:p text:style-name="P1177">darbo apmokėjimo ir komisijų narių atlygio<text:s/></text:p>
      <text:p text:style-name="P1178">už darbą įstatymo</text:p>
      <text:p text:style-name="P1179">2 priedas</text:p>
      <text:p text:style-name="P1180"/>
      <text:p text:style-name="P1181"><text:span text:style-name="T1182">VALSTYBĖS IR SAVIVALDYBIŲ ĮSTAIGŲ ADMINISTRACIJOS<text:s/></text:span><text:span text:style-name="T1183">IR STRUKTŪRINIŲ</text:span><text:span text:style-name="T1184"><text:s/>PADALINIŲ VADOVŲ IR JŲ PAVADUOTOJŲ PAREIGINĖS ALGOS PASTOVIOSIOS DALIES KOEFICIENTAI</text:span></text:p>
      <text:p text:style-name="P1185"/>
      <text:p text:style-name="P1186">I SKYRIUS</text:p>
      <text:p text:style-name="P1187"><text:span text:style-name="T1188">VALSTYBĖS IR SAVIVALDYBIŲ ĮSTAIGŲ ADMINISTRACIJOS<text:s/></text:span><text:span text:style-name="T1189">IR STRUKTŪRINIŲ</text:span><text:span text:style-name="T1190"><text:s/>PADALINIŲ VADOVŲ PAREIGINĖS ALGOS PASTOVIOSIOS DALIES KOEFICIENTAI</text:span></text:p>
      <text:p text:style-name="P1191"/>
      <text:p text:style-name="P1192"><text:span text:style-name="T1193">(Baziniais dydžiai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4">
            <text:p text:style-name="P1204"><text:span text:style-name="T1205">Vadovaujamo darbo patirtis (metais)</text:span></text:p>
          </table:table-cell>
          <table:table-cell table:style-name="TableCell1206" table:number-columns-spanned="6">
            <text:p text:style-name="P1207"><text:span text:style-name="T1208">Pareigybės lygis</text:span></text:p>
          </table: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3">
            <text:p text:style-name="P1212"><text:span text:style-name="T1213">A</text:span></text:p>
          </table:table-cell>
          <table:covered-table-cell/>
          <table:covered-table-cell/>
          <table:table-cell table:style-name="TableCell1214" table:number-columns-spanned="3">
            <text:p text:style-name="P1215"><text:span text:style-name="T1216">B</text:span></text:p>
          </table:table-cell>
          <table:covered-table-cell/>
          <table:covered-table-cell/>
        </table:table-row>
        <table:table-row table:style-name="TableRow1217">
          <table:covered-table-cell>
            <text:p text:style-name="P1218"/>
          </table:covered-table-cell>
          <table:table-cell table:style-name="TableCell1219" table:number-columns-spanned="3">
            <text:p text:style-name="P1220"><text:span text:style-name="T1221">profesinio darbo patirtis (metais)</text:span></text:p>
          </table:table-cell>
          <table:covered-table-cell/>
          <table:covered-table-cell/>
          <table:table-cell table:style-name="TableCell1222" table:number-columns-spanned="3">
            <text:p text:style-name="P1223"><text:span text:style-name="T1224">profesinio darbo patirtis (metais)</text:span></text:p>
          </table:table-cell>
          <table:covered-table-cell/>
          <table:covered-table-cell/>
        </table:table-row>
        <table:table-row table:style-name="TableRow1225">
          <table:covered-table-cell>
            <text:p text:style-name="P1226"/>
          </table:covered-table-cell>
          <table:table-cell table:style-name="TableCell1227">
            <text:p text:style-name="P1228"><text:span text:style-name="T1229">iki 5</text:span></text:p>
          </table:table-cell>
          <table:table-cell table:style-name="TableCell1230">
            <text:p text:style-name="P1231"><text:span text:style-name="T1232">nuo daugiau kaip 5 iki 10</text:span></text:p>
          </table:table-cell>
          <table:table-cell table:style-name="TableCell1233">
            <text:p text:style-name="P1234"><text:span text:style-name="T1235">daugiau kaip 10</text:span></text:p>
          </table:table-cell>
          <table:table-cell table:style-name="TableCell1236">
            <text:p text:style-name="P1237"><text:span text:style-name="T1238">iki 5</text:span></text:p>
          </table:table-cell>
          <table:table-cell table:style-name="TableCell1239">
            <text:p text:style-name="P1240"><text:span text:style-name="T1241">nuo daugiau kaip 5 iki 10</text:span></text:p>
          </table:table-cell>
          <table:table-cell table:style-name="TableCell1242">
            <text:p text:style-name="P1243"><text:span text:style-name="T1244">daugiau kaip 10</text:span></text:p>
          </table:table-cell>
        </table:table-row>
        <table:table-row table:style-name="TableRow1245">
          <table:table-cell table:style-name="TableCell1246">
            <text:p text:style-name="P1247"><text:span text:style-name="T1248">iki 5</text:span></text:p>
          </table:table-cell>
          <table:table-cell table:style-name="TableCell1249">
            <text:p text:style-name="P1250"><text:span text:style-name="T1251">5,9</text:span><text:span text:style-name="T1252">6,4</text:span><text:span text:style-name="T1253">–</text:span><text:span text:style-name="T1254">10,5</text:span></text:p>
          </table:table-cell>
          <table:table-cell table:style-name="TableCell1255">
            <text:p text:style-name="P1256"><text:span text:style-name="T1257">6</text:span><text:span text:style-name="T1258">6,5</text:span><text:span text:style-name="T1259">–10,7</text:span></text:p>
          </table:table-cell>
          <table:table-cell table:style-name="TableCell1260">
            <text:p text:style-name="P1261"><text:span text:style-name="T1262">6,1</text:span><text:span text:style-name="T1263">6,6</text:span><text:span text:style-name="T1264">–12</text:span></text:p>
          </table:table-cell>
          <table:table-cell table:style-name="TableCell1265">
            <text:p text:style-name="P1266">4,8–9,8</text:p>
            <text:p text:style-name="P1267"><text:span text:style-name="T1268">5,3–9,9</text:span></text:p>
          </table:table-cell>
          <table:table-cell table:style-name="TableCell1269">
            <text:p text:style-name="P1270">5–10</text:p>
            <text:p text:style-name="P1271"><text:span text:style-name="T1272">5,5–10,1</text:span></text:p>
          </table:table-cell>
          <table:table-cell table:style-name="TableCell1273">
            <text:p text:style-name="P1274"><text:span text:style-name="T1275">5,2</text:span><text:span text:style-name="T1276">–</text:span><text:span text:style-name="T1277">10,2</text:span></text:p>
            <text:p text:style-name="P1278"><text:span text:style-name="T1279">5,7–10,3</text:span></text:p>
          </table:table-cell>
        </table:table-row>
        <table:table-row table:style-name="TableRow1280">
          <table:table-cell table:style-name="TableCell1281">
            <text:p text:style-name="P1282"><text:span text:style-name="T1283">nuo daugiau kaip 5 iki 10</text:span></text:p>
          </table:table-cell>
          <table:table-cell table:style-name="TableCell1284">
            <text:p text:style-name="P1285"><text:span text:style-name="T1286">6</text:span><text:span text:style-name="T1287">6,5</text:span><text:span text:style-name="T1288">–10,6</text:span></text:p>
          </table:table-cell>
          <table:table-cell table:style-name="TableCell1289">
            <text:p text:style-name="P1290"><text:span text:style-name="T1291">6,1</text:span><text:span text:style-name="T1292">6,6</text:span><text:span text:style-name="T1293">–10,9</text:span></text:p>
          </table:table-cell>
          <table:table-cell table:style-name="TableCell1294">
            <text:p text:style-name="P1295"><text:span text:style-name="T1296">6,2</text:span><text:span text:style-name="T1297">6,7</text:span><text:span text:style-name="T1298">–12,1</text:span></text:p>
          </table:table-cell>
          <table:table-cell table:style-name="TableCell1299">
            <text:p text:style-name="P1300"><text:span text:style-name="T1301">5</text:span><text:span text:style-name="T1302">5,5</text:span><text:span text:style-name="T1303">–10,1</text:span></text:p>
          </table:table-cell>
          <table:table-cell table:style-name="TableCell1304">
            <text:p text:style-name="P1305"><text:span text:style-name="T1306">5,2</text:span><text:span text:style-name="T1307">–</text:span><text:span text:style-name="T1308">10,2</text:span></text:p>
            <text:p text:style-name="P1309"><text:span text:style-name="T1310">5,7–10,3</text:span></text:p>
          </table:table-cell>
          <table:table-cell table:style-name="TableCell1311">
            <text:p text:style-name="P1312"><text:span text:style-name="T1313">5,3</text:span><text:span text:style-name="T1314">–</text:span><text:span text:style-name="T1315">10,4</text:span></text:p>
            <text:p text:style-name="P1316"><text:span text:style-name="T1317">5,8–10,5</text:span></text:p>
          </table:table-cell>
        </table:table-row>
        <table:table-row table:style-name="TableRow1318">
          <table:table-cell table:style-name="TableCell1319">
            <text:p text:style-name="P1320"><text:span text:style-name="T1321">daugiau</text:span></text:p>
            <text:p text:style-name="P1322"><text:span text:style-name="T1323">kaip 10</text:span></text:p>
          </table:table-cell>
          <table:table-cell table:style-name="TableCell1324">
            <text:p text:style-name="P1325"><text:span text:style-name="T1326">6,1</text:span><text:span text:style-name="T1327">6,6</text:span><text:span text:style-name="T1328">–10,7</text:span></text:p>
          </table:table-cell>
          <table:table-cell table:style-name="TableCell1329">
            <text:p text:style-name="P1330"><text:span text:style-name="T1331">6,2</text:span><text:span text:style-name="T1332">6,7</text:span><text:span text:style-name="T1333">–11,2</text:span></text:p>
          </table:table-cell>
          <table:table-cell table:style-name="TableCell1334">
            <text:p text:style-name="P1335"><text:span text:style-name="T1336">6,3</text:span><text:span text:style-name="T1337">6,8</text:span><text:span text:style-name="T1338">–12,2</text:span></text:p>
          </table:table-cell>
          <table:table-cell table:style-name="TableCell1339">
            <text:p text:style-name="P1340"><text:span text:style-name="T1341">5,2</text:span><text:span text:style-name="T1342">–</text:span><text:span text:style-name="T1343">10,2</text:span></text:p>
            <text:p text:style-name="P1344"><text:span text:style-name="T1345">5,7–10,3</text:span></text:p>
          </table:table-cell>
          <table:table-cell table:style-name="TableCell1346">
            <text:p text:style-name="P1347"><text:span text:style-name="T1348">5,3</text:span><text:span text:style-name="T1349">–</text:span><text:span text:style-name="T1350">10,4</text:span></text:p>
            <text:p text:style-name="P1351"><text:span text:style-name="T1352">5,8–10,5</text:span></text:p>
          </table:table-cell>
          <table:table-cell table:style-name="TableCell1353">
            <text:p text:style-name="P1354"><text:span text:style-name="T1355">5,4</text:span><text:span text:style-name="T1356">5</text:span><text:span text:style-name="T1357">,</text:span><text:span text:style-name="T1358">9</text:span><text:span text:style-name="T1359">–10,6</text:span></text:p>
          </table:table-cell>
        </table:table-row>
      </table:table>
      <text:p text:style-name="P1360"/>
      <text:p text:style-name="P1361">II SKYRIUS</text:p>
      <text:p text:style-name="P1362"><text:span text:style-name="T1363">VALSTYBĖS IR SAVIVALDYBIŲ ĮSTAIGŲ ADMINISTRACIJOS<text:s/></text:span><text:span text:style-name="T1364">IR STRUKTŪRINIŲ</text:span><text:span text:style-name="T1365"><text:s/>PADALINIŲ VADOVŲ PAVADUOTOJŲ PAREIGINĖS ALGOS PASTOVIOSIOS DALIES KOEFICIENTAI</text:span></text:p>
      <text:p text:style-name="P1366"/>
      <text:p text:style-name="P1367"><text:span text:style-name="T1368"> </text:span><text:span text:style-name="T1369">(Baziniais dydžiai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4">
            <text:p text:style-name="P1380"><text:span text:style-name="T1381">Vadovaujamo darbo patirtis (metais)</text:span></text:p>
          </table:table-cell>
          <table:table-cell table:style-name="TableCell1382" table:number-columns-spanned="6">
            <text:p text:style-name="P1383"><text:span text:style-name="T1384">Pareigybės lygis</text:span></text:p>
          </table: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3">
            <text:p text:style-name="P1388"><text:span text:style-name="T1389">A</text:span></text:p>
          </table:table-cell>
          <table:covered-table-cell/>
          <table:covered-table-cell/>
          <table:table-cell table:style-name="TableCell1390" table:number-columns-spanned="3">
            <text:p text:style-name="P1391"><text:span text:style-name="T1392">B</text:span></text:p>
          </table:table-cell>
          <table:covered-table-cell/>
          <table:covered-table-cell/>
        </table:table-row>
        <table:table-row table:style-name="TableRow1393">
          <table:covered-table-cell>
            <text:p text:style-name="P1394"/>
          </table:covered-table-cell>
          <table:table-cell table:style-name="TableCell1395" table:number-columns-spanned="3">
            <text:p text:style-name="P1396"><text:span text:style-name="T1397">profesinio darbo patirtis (metais)</text:span></text:p>
          </table:table-cell>
          <table:covered-table-cell/>
          <table:covered-table-cell/>
          <table:table-cell table:style-name="TableCell1398" table:number-columns-spanned="3">
            <text:p text:style-name="P1399"><text:span text:style-name="T1400">profesinio darbo patirtis (metais)</text:span></text:p>
          </table:table-cell>
          <table:covered-table-cell/>
          <table:covered-table-cell/>
        </table:table-row>
        <table:table-row table:style-name="TableRow1401">
          <table:covered-table-cell>
            <text:p text:style-name="P1402"/>
          </table:covered-table-cell>
          <table:table-cell table:style-name="TableCell1403">
            <text:p text:style-name="P1404"><text:span text:style-name="T1405">iki 5</text:span></text:p>
          </table:table-cell>
          <table:table-cell table:style-name="TableCell1406">
            <text:p text:style-name="P1407"><text:span text:style-name="T1408">nuo daugiau kaip 5 iki 10</text:span></text:p>
          </table:table-cell>
          <table:table-cell table:style-name="TableCell1409">
            <text:p text:style-name="P1410"><text:span text:style-name="T1411">daugiau kaip 10</text:span></text:p>
          </table:table-cell>
          <table:table-cell table:style-name="TableCell1412">
            <text:p text:style-name="P1413"><text:span text:style-name="T1414">iki 5</text:span></text:p>
          </table:table-cell>
          <table:table-cell table:style-name="TableCell1415">
            <text:p text:style-name="P1416"><text:span text:style-name="T1417">nuo daugiau kaip 5 iki 10</text:span></text:p>
          </table:table-cell>
          <table:table-cell table:style-name="TableCell1418">
            <text:p text:style-name="P1419"><text:span text:style-name="T1420">daugiau kaip 10</text:span></text:p>
          </table:table-cell>
        </table:table-row>
        <table:table-row table:style-name="TableRow1421">
          <table:table-cell table:style-name="TableCell1422">
            <text:p text:style-name="P1423"><text:span text:style-name="T1424">iki 5</text:span></text:p>
          </table:table-cell>
          <table:table-cell table:style-name="TableCell1425">
            <text:p text:style-name="P1426"><text:span text:style-name="T1427">5,4</text:span><text:span text:style-name="T1428">5,9</text:span><text:span text:style-name="T1429">–9,5</text:span></text:p>
          </table:table-cell>
          <table:table-cell table:style-name="TableCell1430">
            <text:p text:style-name="P1431"><text:span text:style-name="T1432">5,5</text:span><text:span text:style-name="T1433">6,0</text:span><text:span text:style-name="T1434">–10,6</text:span></text:p>
          </table:table-cell>
          <table:table-cell table:style-name="TableCell1435">
            <text:p text:style-name="P1436"><text:span text:style-name="T1437">5,6</text:span><text:span text:style-name="T1438">6,1</text:span><text:span text:style-name="T1439">–11,8</text:span></text:p>
          </table:table-cell>
          <table:table-cell table:style-name="TableCell1440">
            <text:p text:style-name="P1441">4,7–8,9</text:p>
            <text:p text:style-name="P1442"><text:span text:style-name="T1443">5,2–9,0</text:span></text:p>
          </table:table-cell>
          <table:table-cell table:style-name="TableCell1444">
            <text:p text:style-name="P1445">4,8–9</text:p>
            <text:p text:style-name="P1446"><text:span text:style-name="T1447">5,3–9,1</text:span></text:p>
          </table:table-cell>
          <table:table-cell table:style-name="TableCell1448">
            <text:p text:style-name="P1449"><text:span text:style-name="T1450">4,9</text:span><text:span text:style-name="T1451">–</text:span><text:span text:style-name="T1452">9,2</text:span></text:p>
            <text:p text:style-name="P1453"><text:span text:style-name="T1454">5,4–9,3</text:span></text:p>
          </table:table-cell>
        </table:table-row>
        <table:table-row table:style-name="TableRow1455">
          <table:table-cell table:style-name="TableCell1456">
            <text:p text:style-name="P1457"><text:span text:style-name="T1458">nuo daugiau kaip 5 iki 10</text:span></text:p>
          </table:table-cell>
          <table:table-cell table:style-name="TableCell1459">
            <text:p text:style-name="P1460"><text:span text:style-name="T1461">5,5</text:span><text:span text:style-name="T1462">6,0</text:span><text:span text:style-name="T1463">–9,6</text:span></text:p>
          </table:table-cell>
          <table:table-cell table:style-name="TableCell1464">
            <text:p text:style-name="P1465"><text:span text:style-name="T1466">5,6</text:span><text:span text:style-name="T1467">6,1</text:span><text:span text:style-name="T1468">–10,7</text:span></text:p>
          </table:table-cell>
          <table:table-cell table:style-name="TableCell1469">
            <text:p text:style-name="P1470"><text:span text:style-name="T1471">5,7</text:span><text:span text:style-name="T1472">6,2</text:span><text:span text:style-name="T1473">–11,9</text:span></text:p>
          </table:table-cell>
          <table:table-cell table:style-name="TableCell1474">
            <text:p text:style-name="P1475">4,8–9</text:p>
            <text:p text:style-name="P1476"><text:span text:style-name="T1477">5,3–9,1</text:span></text:p>
          </table:table-cell>
          <table:table-cell table:style-name="TableCell1478">
            <text:p text:style-name="P1479"><text:span text:style-name="T1480">4,9</text:span><text:span text:style-name="T1481">–</text:span><text:span text:style-name="T1482">9,2</text:span></text:p>
            <text:p text:style-name="P1483"><text:span text:style-name="T1484">5,4–9,3</text:span></text:p>
          </table:table-cell>
          <table:table-cell table:style-name="TableCell1485">
            <text:p text:style-name="P1486">5–9,4</text:p>
            <text:p text:style-name="P1487"><text:span text:style-name="T1488">5,5–9,5</text:span></text:p>
          </table:table-cell>
        </table:table-row>
        <table:table-row table:style-name="TableRow1489">
          <table:table-cell table:style-name="TableCell1490">
            <text:p text:style-name="P1491"><text:span text:style-name="T1492">daugiau kaip 10</text:span></text:p>
          </table:table-cell>
          <table:table-cell table:style-name="TableCell1493">
            <text:p text:style-name="P1494"><text:span text:style-name="T1495">5,6</text:span><text:span text:style-name="T1496">6,1</text:span><text:span text:style-name="T1497">–9,7</text:span></text:p>
          </table:table-cell>
          <table:table-cell table:style-name="TableCell1498">
            <text:p text:style-name="P1499"><text:span text:style-name="T1500">5,7</text:span><text:span text:style-name="T1501">6,2</text:span><text:span text:style-name="T1502">–10,8</text:span></text:p>
          </table:table-cell>
          <table:table-cell table:style-name="TableCell1503">
            <text:p text:style-name="P1504"><text:span text:style-name="T1505">5,8</text:span><text:span text:style-name="T1506">6,3</text:span><text:span text:style-name="T1507">–12</text:span></text:p>
          </table:table-cell>
          <table:table-cell table:style-name="TableCell1508">
            <text:p text:style-name="P1509">4,9–9,2</text:p>
            <text:p text:style-name="P1510"><text:span text:style-name="T1511">5,4–9,3</text:span></text:p>
          </table:table-cell>
          <table:table-cell table:style-name="TableCell1512">
            <text:p text:style-name="P1513"><text:span text:style-name="T1514">5</text:span><text:span text:style-name="T1515">–</text:span><text:span text:style-name="T1516">9,4</text:span></text:p>
            <text:p text:style-name="P1517"><text:span text:style-name="T1518">5,5–9,5</text:span></text:p>
          </table:table-cell>
          <table:table-cell table:style-name="TableCell1519">
            <text:p text:style-name="P1520"><text:span text:style-name="T1521">5,2</text:span><text:span text:style-name="T1522">–</text:span><text:span text:style-name="T1523">9,5</text:span></text:p>
            <text:p text:style-name="P1524"><text:span text:style-name="T1525">5,7–9,6“</text:span><text:span text:style-name="T1526">.</text:span><text:span text:style-name="T1527"><text:s/></text:span></text:p>
          </table:table-cell>
        </table:table-row>
      </table:table>
      <text:p text:style-name="P1528"/>
      <text:soft-page-break/>
      <text:p text:style-name="P1529">11<text:s/>straipsnis. Įstatymo 3 priedo pakeitimas</text:p>
      <text:p text:style-name="P1530">Pakeisti Įstatymo 3 priedą ir jį išdėstyti taip:</text:p>
      <text:p text:style-name="P1531"><text:bookmark-start text:name="_Hlk83287959"/></text:p>
      <text:p text:style-name="P1532">„Lietuvos Respublikos<text:s/></text:p>
      <text:p text:style-name="P1533">valstybės ir savivaldybių įstaigų darbuotojų<text:s/></text:p>
      <text:p text:style-name="P1534">darbo apmokėjimo ir komisijų narių atlygio<text:s/></text:p>
      <text:p text:style-name="P1535">už darbą įstatymo</text:p>
      <text:p text:style-name="P1536">3 priedas</text:p>
      <text:p text:style-name="P1537"/>
      <text:p text:style-name="P1538">VALSTYBĖS IR SAVIVALDYBIŲ ĮSTAIGŲ DARBUOTOJŲ, SU KURIAIS SUDARYTOS SUTARTYS DĖL MENTORYSTĖS, IR SPECIALISTŲ PAREIGINĖS ALGOS PASTOVIOSIOS DALIES KOEFICIENTAI</text:p>
      <text:p text:style-name="P1539"/>
      <text:p text:style-name="P1540"><text:span text:style-name="T1541"> </text:span><text:span text:style-name="T1542">(Baziniais dydžiai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3">
            <text:p text:style-name="P1551"><text:span text:style-name="T1552">Pareigybės lygis</text:span></text:p>
          </table:table-cell>
          <table:table-cell table:style-name="TableCell1553" table:number-columns-spanned="4">
            <text:p text:style-name="P1554"><text:span text:style-name="T1555">Pastoviosios dalies koeficientai<text:s/></text:span></text:p>
          </table:table-cell>
          <table:covered-table-cell/>
          <table:covered-table-cell/>
          <table:covered-table-cell/>
        </table:table-row>
        <table:table-row table:style-name="TableRow1556">
          <table:covered-table-cell>
            <text:p text:style-name="P1557"/>
          </table:covered-table-cell>
          <table:table-cell table:style-name="TableCell1558" table:number-columns-spanned="4">
            <text:p text:style-name="P1559"><text:span text:style-name="T1560">profesinio darbo patirtis (metais)</text:span></text:p>
          </table:table-cell>
          <table:covered-table-cell/>
          <table:covered-table-cell/>
          <table:covered-table-cell/>
        </table:table-row>
        <table:table-row table:style-name="TableRow1561">
          <table:covered-table-cell>
            <text:p text:style-name="P1562"/>
          </table:covered-table-cell>
          <table:table-cell table:style-name="TableCell1563">
            <text:p text:style-name="P1564"><text:span text:style-name="T1565">iki 2</text:span></text:p>
          </table:table-cell>
          <table:table-cell table:style-name="TableCell1566">
            <text:p text:style-name="P1567"><text:span text:style-name="T1568">nuo daugiau kaip 2 iki 5</text:span></text:p>
          </table:table-cell>
          <table:table-cell table:style-name="TableCell1569">
            <text:p text:style-name="P1570"><text:span text:style-name="T1571">nuo daugiau kaip 5 iki 10</text:span></text:p>
          </table:table-cell>
          <table:table-cell table:style-name="TableCell1572">
            <text:p text:style-name="P1573"><text:span text:style-name="T1574">daugiau kaip 10</text:span></text:p>
          </table:table-cell>
        </table:table-row>
        <table:table-row table:style-name="TableRow1575">
          <table:table-cell table:style-name="TableCell1576">
            <text:p text:style-name="P1577"><text:span text:style-name="T1578">A lygis</text:span></text:p>
          </table:table-cell>
          <table:table-cell table:style-name="TableCell1579">
            <text:p text:style-name="P1580"><text:span text:style-name="T1581">5</text:span><text:span text:style-name="T1582">5,5</text:span><text:span text:style-name="T1583">–8,4</text:span></text:p>
          </table:table-cell>
          <table:table-cell table:style-name="TableCell1584">
            <text:p text:style-name="P1585"><text:span text:style-name="T1586">5,1</text:span><text:span text:style-name="T1587">5,6</text:span><text:span text:style-name="T1588">–9,4</text:span></text:p>
          </table:table-cell>
          <table:table-cell table:style-name="TableCell1589">
            <text:p text:style-name="P1590"><text:span text:style-name="T1591">5,2</text:span><text:span text:style-name="T1592">5,7</text:span><text:span text:style-name="T1593">–10,5</text:span></text:p>
          </table:table-cell>
          <table:table-cell table:style-name="TableCell1594">
            <text:p text:style-name="P1595"><text:span text:style-name="T1596">5,3</text:span><text:span text:style-name="T1597">5,8</text:span><text:span text:style-name="T1598">–11,6</text:span></text:p>
          </table:table-cell>
        </table:table-row>
        <table:table-row table:style-name="TableRow1599">
          <table:table-cell table:style-name="TableCell1600">
            <text:p text:style-name="P1601"><text:span text:style-name="T1602">B lygis</text:span></text:p>
          </table:table-cell>
          <table:table-cell table:style-name="TableCell1603">
            <text:p text:style-name="P1604"><text:span text:style-name="T1605">4,6</text:span><text:span text:style-name="T1606">5,1</text:span><text:span text:style-name="T1607">–8,1</text:span></text:p>
          </table:table-cell>
          <table:table-cell table:style-name="TableCell1608">
            <text:p text:style-name="P1609"><text:span text:style-name="T1610">4,7</text:span><text:span text:style-name="T1611">5,2</text:span><text:span text:style-name="T1612">–8,2</text:span></text:p>
          </table:table-cell>
          <table:table-cell table:style-name="TableCell1613">
            <text:p text:style-name="P1614"><text:span text:style-name="T1615">4,8</text:span><text:span text:style-name="T1616">5,3</text:span><text:span text:style-name="T1617">–8,4</text:span></text:p>
          </table:table-cell>
          <table:table-cell table:style-name="TableCell1618">
            <text:p text:style-name="P1619"><text:span text:style-name="T1620">4,9</text:span><text:span text:style-name="T1621">5,4</text:span><text:span text:style-name="T1622">–8,9“</text:span><text:span text:style-name="T1623">.</text:span></text:p>
          </table:table-cell>
        </table:table-row>
      </table:table>
      <text:p text:style-name="P1624"/>
      <text:p text:style-name="P1625">12<text:s/>straipsnis. Įstatymo 4 priedo pakeitimas</text:p>
      <text:p text:style-name="P1626">Pakeisti Įstatymo 4 priedą ir jį išdėstyti taip:</text:p>
      <text:p text:style-name="P1627"/>
      <text:p text:style-name="P1628"><text:span text:style-name="T1629">„Lietuvos Respublikos</text:span></text:p>
      <text:p text:style-name="P1630">valstybės ir savivaldybių įstaigų darbuotojų<text:s/></text:p>
      <text:p text:style-name="P1631">darbo apmokėjimo ir komisijų narių atlygio<text:s/></text:p>
      <text:p text:style-name="P1632">už darbą įstatymo<text:s/></text:p>
      <text:p text:style-name="P1633">4 priedas</text:p>
      <text:p text:style-name="P1634"/>
      <text:p text:style-name="P1635">VALSTYBĖS IR SAVIVALDYBIŲ ĮSTAIGŲ KVALIFIKUOTŲ DARBUOTOJŲ PAREIGINĖS ALGOS PASTOVIOSIOS DALIES KOEFICIENTAI</text:p>
      <text:p text:style-name="P1636"/>
      <text:p text:style-name="P1637"><text:s text:c="31"/>(Baziniais dydžiais)</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3">
            <text:p text:style-name="P1646"><text:span text:style-name="T1647">Pareigybės lygis</text:span></text:p>
          </table:table-cell>
          <table:table-cell table:style-name="TableCell1648" table:number-columns-spanned="4">
            <text:p text:style-name="P1649"><text:span text:style-name="T1650">Pastoviosios dalies koeficientai<text:s/></text:span></text:p>
          </table:table-cell>
          <table:covered-table-cell/>
          <table:covered-table-cell/>
          <table:covered-table-cell/>
        </table:table-row>
        <table:table-row table:style-name="TableRow1651">
          <table:covered-table-cell>
            <text:p text:style-name="P1652"/>
          </table:covered-table-cell>
          <table:table-cell table:style-name="TableCell1653" table:number-columns-spanned="4">
            <text:p text:style-name="P1654"><text:span text:style-name="T1655">profesinio darbo patirtis (metais)</text:span></text:p>
          </table:table-cell>
          <table:covered-table-cell/>
          <table:covered-table-cell/>
          <table:covered-table-cell/>
        </table:table-row>
        <table:table-row table:style-name="TableRow1656">
          <table:covered-table-cell>
            <text:p text:style-name="P1657"/>
          </table:covered-table-cell>
          <table:table-cell table:style-name="TableCell1658">
            <text:p text:style-name="P1659"><text:span text:style-name="T1660">iki 2</text:span></text:p>
          </table:table-cell>
          <table:table-cell table:style-name="TableCell1661">
            <text:p text:style-name="P1662"><text:span text:style-name="T1663">nuo daugiau kaip 2 iki 5</text:span></text:p>
          </table:table-cell>
          <table:table-cell table:style-name="TableCell1664">
            <text:p text:style-name="P1665"><text:span text:style-name="T1666">nuo daugiau kaip 5 iki 10</text:span></text:p>
          </table:table-cell>
          <table:table-cell table:style-name="TableCell1667">
            <text:p text:style-name="P1668"><text:span text:style-name="T1669">daugiau kaip 10</text:span></text:p>
          </table:table-cell>
        </table:table-row>
        <table:table-row table:style-name="TableRow1670">
          <table:table-cell table:style-name="TableCell1671">
            <text:p text:style-name="P1672"><text:span text:style-name="T1673">C lygis</text:span></text:p>
          </table:table-cell>
          <table:table-cell table:style-name="TableCell1674">
            <text:p text:style-name="P1675">4,2–5,9</text:p>
            <text:p text:style-name="P1676"><text:span text:style-name="T1677">4,</text:span><text:span text:style-name="T1678">7</text:span><text:span text:style-name="T1679">–6,2</text:span></text:p>
          </table:table-cell>
          <table:table-cell table:style-name="TableCell1680">
            <text:p text:style-name="P1681">4,3–6</text:p>
            <text:p text:style-name="P1682"><text:span text:style-name="T1683">4,</text:span><text:span text:style-name="T1684">8</text:span><text:span text:style-name="T1685">–6,3</text:span></text:p>
          </table:table-cell>
          <table:table-cell table:style-name="TableCell1686">
            <text:p text:style-name="P1687">4,4–6,2</text:p>
            <text:p text:style-name="P1688"><text:span text:style-name="T1689">4,</text:span><text:span text:style-name="T1690">9</text:span><text:span text:style-name="T1691">–6,5</text:span></text:p>
          </table:table-cell>
          <table:table-cell table:style-name="TableCell1692">
            <text:p text:style-name="P1693"><text:span text:style-name="T1694">4,</text:span><text:span text:style-name="T1695">5</text:span><text:span text:style-name="T1696">5</text:span><text:span text:style-name="T1697">–</text:span><text:span text:style-name="T1698">7,8“</text:span><text:span text:style-name="T1699">.</text:span></text:p>
          </table:table-cell>
        </table:table-row>
      </table:table>
      <text:p text:style-name="P1700"> </text:p>
      <text:p text:style-name="P1701">13 straipsnis. Įstatymo 5 priedo pakeitimas.</text:p>
      <text:list text:style-name="LFO1" text:continue-numbering="true">
        <text:list-item>
          <text:p text:style-name="P1702">Pakeisti 5 priedo 1 punktą ir jį išdėstyti taip:</text:p>
        </text:list-item>
      </text:list>
      <text:p text:style-name="P1703">„1. Šiame skyriuje nurodytų darbuotojų pareiginės algos pastoviosios dalies koeficientai:</text:p>
      <text:p text:style-name="P1704"/>
      <text:soft-page-break/>
      <text:p text:style-name="P1705">(Baziniais dydžiais)</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rows-spanned="3">
              <text:p text:style-name="P1717"><text:span text:style-name="T1718">Kvalifikacinė kategorija<text:s/></text:span></text:p>
            </table:table-cell>
            <table:table-cell table:style-name="TableCell1719" table:number-columns-spanned="7">
              <text:p text:style-name="P1720"><text:span text:style-name="T1721">Pastoviosios dalies koeficientai</text:span></text:p>
            </table:table-cell>
            <table:covered-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able:number-columns-spanned="7">
              <text:p text:style-name="P1725"><text:span text:style-name="T1726">pedagoginio darbo stažas (metais)</text:span></text:p>
            </table:table-cell>
            <table:covered-table-cell/>
            <table:covered-table-cell/>
            <table:covered-table-cell/>
            <table:covered-table-cell/>
            <table:covered-table-cell/>
            <table:covered-table-cell/>
          </table:table-row>
          <table:table-row table:style-name="TableRow1727">
            <table:covered-table-cell>
              <text:p text:style-name="P1728"/>
            </table:covered-table-cell>
            <table:table-cell table:style-name="TableCell1729">
              <text:p text:style-name="P1730"><text:span text:style-name="T1731">iki 2</text:span></text:p>
            </table:table-cell>
            <table:table-cell table:style-name="TableCell1732">
              <text:p text:style-name="P1733"><text:span text:style-name="T1734">nuo daugiau kaip<text:s/></text:span><text:span text:style-name="T1735">2 iki 5</text:span></text:p>
            </table:table-cell>
            <table:table-cell table:style-name="TableCell1736">
              <text:p text:style-name="P1737"><text:span text:style-name="T1738">nuo daugiau kaip<text:s/></text:span><text:span text:style-name="T1739">5 iki 10</text:span></text:p>
            </table:table-cell>
            <table:table-cell table:style-name="TableCell1740">
              <text:p text:style-name="P1741"><text:span text:style-name="T1742">nuo daugiau kaip<text:s/></text:span><text:span text:style-name="T1743">10 iki 15</text:span></text:p>
            </table:table-cell>
            <table:table-cell table:style-name="TableCell1744">
              <text:p text:style-name="P1745"><text:span text:style-name="T1746">nuo daugiau kaip<text:s/></text:span><text:span text:style-name="T1747">15 iki 20</text:span></text:p>
            </table:table-cell>
            <table:table-cell table:style-name="TableCell1748">
              <text:p text:style-name="P1749"><text:span text:style-name="T1750">nuo daugiau kaip<text:s/></text:span><text:span text:style-name="T1751">20 iki 25</text:span></text:p>
            </table:table-cell>
            <table:table-cell table:style-name="TableCell1752">
              <text:p text:style-name="P1753"><text:span text:style-name="T1754">daugiau kaip 25</text:span></text:p>
            </table:table-cell>
          </table:table-row>
        </table:table-header-rows>
        <table:table-row table:style-name="TableRow1755">
          <table:table-cell table:style-name="TableCell1756" table:number-columns-spanned="8">
            <text:p text:style-name="P1757"><text:span text:style-name="T1758">Nesuteiktos kvalifikacinės kategorijos</text:span></text:p>
          </table: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text:span text:style-name="T1762">Mokytojas</text:span></text:p>
          </table:table-cell>
          <table:table-cell table:style-name="TableCell1763">
            <text:p text:style-name="P1764">6,91</text:p>
            <text:p text:style-name="P1765"><text:span text:style-name="T1766">7,44</text:span></text:p>
          </table:table-cell>
          <table:table-cell table:style-name="TableCell1767">
            <text:p text:style-name="P1768">6,94</text:p>
            <text:p text:style-name="P1769"><text:span text:style-name="T1770">7,47</text:span></text:p>
          </table:table-cell>
          <table:table-cell table:style-name="TableCell1771">
            <text:p text:style-name="P1772">7,0</text:p>
            <text:p text:style-name="P1773"><text:span text:style-name="T1774">7,53</text:span></text:p>
          </table:table-cell>
          <table:table-cell table:style-name="TableCell1775">
            <text:p text:style-name="P1776">7,13</text:p>
            <text:p text:style-name="P1777"><text:span text:style-name="T1778">7,67</text:span></text:p>
          </table:table-cell>
          <table:table-cell table:style-name="TableCell1779">
            <text:p text:style-name="P1780">7,35</text:p>
            <text:p text:style-name="P1781"><text:span text:style-name="T1782">7,91</text:span></text:p>
          </table:table-cell>
          <table:table-cell table:style-name="TableCell1783">
            <text:p text:style-name="P1784">7,38</text:p>
            <text:p text:style-name="P1785"><text:span text:style-name="T1786">7,94</text:span></text:p>
          </table:table-cell>
          <table:table-cell table:style-name="TableCell1787">
            <text:p text:style-name="P1788">7,42</text:p>
            <text:p text:style-name="P1789"><text:span text:style-name="T1790">7,98</text:span></text:p>
          </table:table-cell>
        </table:table-row>
        <table:table-row table:style-name="TableRow1791">
          <table:table-cell table:style-name="TableCell1792" table:number-columns-spanned="8">
            <text:p text:style-name="P1793"><text:span text:style-name="T1794">Suteiktos kvalifikacinės kategorijos</text:span></text:p>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text:span text:style-name="T1798">Mokytojas</text:span></text:p>
          </table:table-cell>
          <table:table-cell table:style-name="TableCell1799">
            <text:p text:style-name="P1800">7,43</text:p>
            <text:p text:style-name="P1801"><text:span text:style-name="T1802">7,99</text:span></text:p>
          </table:table-cell>
          <table:table-cell table:style-name="TableCell1803">
            <text:p text:style-name="P1804">7,44</text:p>
            <text:p text:style-name="P1805"><text:span text:style-name="T1806">8,01</text:span></text:p>
          </table:table-cell>
          <table:table-cell table:style-name="TableCell1807">
            <text:p text:style-name="P1808">7,45</text:p>
            <text:p text:style-name="P1809"><text:span text:style-name="T1810">8,02</text:span></text:p>
          </table:table-cell>
          <table:table-cell table:style-name="TableCell1811">
            <text:p text:style-name="P1812">7,49</text:p>
            <text:p text:style-name="P1813"><text:span text:style-name="T1814">8,06</text:span></text:p>
          </table:table-cell>
          <table:table-cell table:style-name="TableCell1815">
            <text:p text:style-name="P1816">7,51</text:p>
            <text:p text:style-name="P1817"><text:span text:style-name="T1818">8,08</text:span></text:p>
          </table:table-cell>
          <table:table-cell table:style-name="TableCell1819">
            <text:p text:style-name="P1820">7,54</text:p>
            <text:p text:style-name="P1821"><text:span text:style-name="T1822">8,11</text:span></text:p>
          </table:table-cell>
          <table:table-cell table:style-name="TableCell1823">
            <text:p text:style-name="P1824">7,59</text:p>
            <text:p text:style-name="P1825"><text:span text:style-name="T1826">8,17</text:span></text:p>
          </table:table-cell>
        </table:table-row>
        <table:table-row table:style-name="TableRow1827">
          <table:table-cell table:style-name="TableCell1828">
            <text:p text:style-name="P1829"><text:span text:style-name="T1830">Vyresnysis mokytojas</text:span></text:p>
          </table:table-cell>
          <table:table-cell table:style-name="TableCell1831">
            <text:p text:style-name="P1832"/>
          </table:table-cell>
          <table:table-cell table:style-name="TableCell1833">
            <text:p text:style-name="P1834">7,6</text:p>
            <text:p text:style-name="P1835"><text:span text:style-name="T1836">8,18</text:span></text:p>
          </table:table-cell>
          <table:table-cell table:style-name="TableCell1837">
            <text:p text:style-name="P1838">7,63</text:p>
            <text:p text:style-name="P1839"><text:span text:style-name="T1840">8,21</text:span></text:p>
          </table:table-cell>
          <table:table-cell table:style-name="TableCell1841">
            <text:p text:style-name="P1842">7,67</text:p>
            <text:p text:style-name="P1843"><text:span text:style-name="T1844">8,25</text:span></text:p>
          </table:table-cell>
          <table:table-cell table:style-name="TableCell1845">
            <text:p text:style-name="P1846">7,97</text:p>
            <text:p text:style-name="P1847"><text:span text:style-name="T1848">8,58</text:span></text:p>
          </table:table-cell>
          <table:table-cell table:style-name="TableCell1849">
            <text:p text:style-name="P1850">8,01</text:p>
            <text:p text:style-name="P1851"><text:span text:style-name="T1852">8,62</text:span></text:p>
          </table:table-cell>
          <table:table-cell table:style-name="TableCell1853">
            <text:p text:style-name="P1854">8,05</text:p>
            <text:p text:style-name="P1855"><text:span text:style-name="T1856">8,66</text:span></text:p>
          </table:table-cell>
        </table:table-row>
        <table:table-row table:style-name="TableRow1857">
          <table:table-cell table:style-name="TableCell1858">
            <text:p text:style-name="P1859"><text:span text:style-name="T1860">Mokytojas metodininkas</text:span></text:p>
          </table:table-cell>
          <table:table-cell table:style-name="TableCell1861">
            <text:p text:style-name="P1862"/>
          </table:table-cell>
          <table:table-cell table:style-name="TableCell1863">
            <text:p text:style-name="P1864"/>
          </table:table-cell>
          <table:table-cell table:style-name="TableCell1865">
            <text:p text:style-name="P1866">8,12</text:p>
            <text:p text:style-name="P1867"><text:span text:style-name="T1868">8,74</text:span></text:p>
          </table:table-cell>
          <table:table-cell table:style-name="TableCell1869">
            <text:p text:style-name="P1870">8,27</text:p>
            <text:p text:style-name="P1871"><text:span text:style-name="T1872">8,9</text:span></text:p>
          </table:table-cell>
          <table:table-cell table:style-name="TableCell1873">
            <text:p text:style-name="P1874">8,53</text:p>
            <text:p text:style-name="P1875"><text:span text:style-name="T1876">9,18</text:span></text:p>
          </table:table-cell>
          <table:table-cell table:style-name="TableCell1877">
            <text:p text:style-name="P1878">8,57</text:p>
            <text:p text:style-name="P1879"><text:span text:style-name="T1880">9,22</text:span></text:p>
          </table:table-cell>
          <table:table-cell table:style-name="TableCell1881">
            <text:p text:style-name="P1882">8,62</text:p>
            <text:p text:style-name="P1883"><text:span text:style-name="T1884">9,28</text:span></text:p>
          </table:table-cell>
        </table:table-row>
        <table:table-row table:style-name="TableRow1885">
          <table:table-cell table:style-name="TableCell1886">
            <text:p text:style-name="P1887"><text:span text:style-name="T1888">Mokytojas ekspertas</text:span></text:p>
          </table:table-cell>
          <table:table-cell table:style-name="TableCell1889">
            <text:p text:style-name="P1890"/>
          </table:table-cell>
          <table:table-cell table:style-name="TableCell1891">
            <text:p text:style-name="P1892"/>
          </table:table-cell>
          <table:table-cell table:style-name="TableCell1893">
            <text:p text:style-name="P1894">9,24</text:p>
            <text:p text:style-name="P1895"><text:span text:style-name="T1896">9,94</text:span></text:p>
          </table:table-cell>
          <table:table-cell table:style-name="TableCell1897">
            <text:p text:style-name="P1898">9,39</text:p>
            <text:p text:style-name="P1899"><text:span text:style-name="T1900">10,1</text:span></text:p>
          </table:table-cell>
          <table:table-cell table:style-name="TableCell1901">
            <text:p text:style-name="P1902">9,63</text:p>
            <text:p text:style-name="P1903"><text:span text:style-name="T1904">10,36</text:span></text:p>
          </table:table-cell>
          <table:table-cell table:style-name="TableCell1905">
            <text:p text:style-name="P1906">9,67</text:p>
            <text:p text:style-name="P1907"><text:span text:style-name="T1908">10,4</text:span></text:p>
          </table:table-cell>
          <table:table-cell table:style-name="TableCell1909">
            <text:p text:style-name="P1910">9,71</text:p>
            <text:p text:style-name="P1911"><text:span text:style-name="T1912">10,45</text:span></text:p>
          </table:table-cell>
        </table:table-row>
      </table:table>
      <text:p text:style-name="P1913">“</text:p>
      <text:list text:style-name="LFO1" text:continue-numbering="true">
        <text:list-item>
          <text:p text:style-name="P1914">Pakeisti 5 priedo 12 punktą ir jį išdėstyti taip:</text:p>
        </text:list-item>
      </text:list>
      <text:p text:style-name="P1915">„12. Šiame skyriuje nurodytų darbuotojų pareiginės algos pastoviosios dalies koeficientai:</text:p>
      <text:p text:style-name="P1916">(Baziniais dydžiais)</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3">
            <text:p text:style-name="P1928"><text:span text:style-name="T1929">Kvalifikacinė<text:s/></text:span></text:p>
            <text:p text:style-name="Normal"><text:span text:style-name="T1930">kategorija<text:s/></text:span></text:p>
          </table:table-cell>
          <table:table-cell table:style-name="TableCell1931" table:number-columns-spanned="7">
            <text:p text:style-name="P1932"><text:span text:style-name="T1933">Pastoviosios dalies koeficientai</text:span></text:p>
          </table:table-cell>
          <table:covered-table-cell/>
          <table:covered-table-cell/>
          <table:covered-table-cell/>
          <table:covered-table-cell/>
          <table:covered-table-cell/>
          <table:covered-table-cell/>
        </table:table-row>
        <table:table-row table:style-name="TableRow1934">
          <table:covered-table-cell>
            <text:p text:style-name="P1935"/>
          </table:covered-table-cell>
          <table:table-cell table:style-name="TableCell1936" table:number-columns-spanned="7">
            <text:p text:style-name="P1937"><text:span text:style-name="T1938">pedagoginio darbo stažas (metais)</text:span></text:p>
          </table: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text:span text:style-name="T1943">iki 2</text:span></text:p>
          </table:table-cell>
          <table:table-cell table:style-name="TableCell1944">
            <text:p text:style-name="P1945"><text:span text:style-name="T1946">nuo daugiau kaip<text:s/></text:span><text:span text:style-name="T1947">2 iki 5</text:span></text:p>
          </table:table-cell>
          <table:table-cell table:style-name="TableCell1948">
            <text:p text:style-name="P1949"><text:span text:style-name="T1950">nuo daugiau kaip<text:s/></text:span><text:span text:style-name="T1951">5 iki 10</text:span></text:p>
          </table:table-cell>
          <table:table-cell table:style-name="TableCell1952">
            <text:p text:style-name="P1953"><text:span text:style-name="T1954">nuo daugiau kaip<text:s/></text:span><text:span text:style-name="T1955">10 iki 15</text:span></text:p>
          </table:table-cell>
          <table:table-cell table:style-name="TableCell1956">
            <text:p text:style-name="P1957"><text:span text:style-name="T1958">nuo daugiau kaip<text:s/></text:span><text:span text:style-name="T1959">15 iki 20</text:span></text:p>
          </table:table-cell>
          <table:table-cell table:style-name="TableCell1960">
            <text:p text:style-name="P1961"><text:span text:style-name="T1962">nuo daugiau kaip<text:s/></text:span><text:span text:style-name="T1963">20 iki 25</text:span></text:p>
          </table:table-cell>
          <table:table-cell table:style-name="TableCell1964">
            <text:p text:style-name="P1965"><text:span text:style-name="T1966">daugiau kaip 25</text:span></text:p>
          </table:table-cell>
        </table:table-row>
        <table:table-row table:style-name="TableRow1967">
          <table:table-cell table:style-name="TableCell1968" table:number-columns-spanned="8">
            <text:p text:style-name="P1969"><text:span text:style-name="T1970">Nesuteiktos kvalifikacinės kategorijos</text:span></text:p>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text:span text:style-name="T1974">Mokytojas</text:span></text:p>
          </table:table-cell>
          <table:table-cell table:style-name="TableCell1975">
            <text:p text:style-name="P1976">6,91</text:p>
            <text:p text:style-name="P1977"><text:span text:style-name="T1978">7,44</text:span></text:p>
          </table:table-cell>
          <table:table-cell table:style-name="TableCell1979">
            <text:p text:style-name="P1980">6,94</text:p>
            <text:p text:style-name="P1981"><text:span text:style-name="T1982">7,47</text:span></text:p>
          </table:table-cell>
          <table:table-cell table:style-name="TableCell1983">
            <text:p text:style-name="P1984">7,0</text:p>
            <text:p text:style-name="P1985"><text:span text:style-name="T1986">7,53</text:span></text:p>
          </table:table-cell>
          <table:table-cell table:style-name="TableCell1987">
            <text:p text:style-name="P1988">7,13</text:p>
            <text:p text:style-name="P1989"><text:span text:style-name="T1990">7,67</text:span></text:p>
          </table:table-cell>
          <table:table-cell table:style-name="TableCell1991">
            <text:p text:style-name="P1992">7,35</text:p>
            <text:p text:style-name="P1993"><text:span text:style-name="T1994">7,91</text:span></text:p>
          </table:table-cell>
          <table:table-cell table:style-name="TableCell1995">
            <text:p text:style-name="P1996">7,38</text:p>
            <text:p text:style-name="P1997"><text:span text:style-name="T1998">7,94</text:span></text:p>
          </table:table-cell>
          <table:table-cell table:style-name="TableCell1999">
            <text:p text:style-name="P2000">7,42</text:p>
            <text:p text:style-name="P2001"><text:span text:style-name="T2002">7,98</text:span></text:p>
          </table:table-cell>
        </table:table-row>
        <table:table-row table:style-name="TableRow2003">
          <table:table-cell table:style-name="TableCell2004" table:number-columns-spanned="8">
            <text:p text:style-name="P2005"><text:span text:style-name="T2006">Suteiktos kvalifikacinės kategorijos</text:span></text:p>
          </table: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text:span text:style-name="T2010">Mokytojas</text:span></text:p>
          </table:table-cell>
          <table:table-cell table:style-name="TableCell2011">
            <text:p text:style-name="P2012">7,43</text:p>
            <text:p text:style-name="P2013"><text:span text:style-name="T2014">7,99</text:span></text:p>
          </table:table-cell>
          <table:table-cell table:style-name="TableCell2015">
            <text:p text:style-name="P2016">7,44</text:p>
            <text:p text:style-name="P2017"><text:span text:style-name="T2018">8,01</text:span></text:p>
          </table:table-cell>
          <table:table-cell table:style-name="TableCell2019">
            <text:p text:style-name="P2020">7,45</text:p>
            <text:p text:style-name="P2021"><text:span text:style-name="T2022">8,02</text:span></text:p>
          </table:table-cell>
          <table:table-cell table:style-name="TableCell2023">
            <text:p text:style-name="P2024">7,49</text:p>
            <text:p text:style-name="P2025"><text:span text:style-name="T2026">8,06</text:span></text:p>
          </table:table-cell>
          <table:table-cell table:style-name="TableCell2027">
            <text:p text:style-name="P2028">7,51</text:p>
            <text:p text:style-name="P2029"><text:span text:style-name="T2030">8,08</text:span></text:p>
          </table:table-cell>
          <table:table-cell table:style-name="TableCell2031">
            <text:p text:style-name="P2032">7,54</text:p>
            <text:p text:style-name="P2033"><text:span text:style-name="T2034">8,11</text:span></text:p>
          </table:table-cell>
          <table:table-cell table:style-name="TableCell2035">
            <text:p text:style-name="P2036">7,59</text:p>
            <text:p text:style-name="P2037"><text:span text:style-name="T2038">8,17</text:span></text:p>
          </table:table-cell>
        </table:table-row>
        <table:table-row table:style-name="TableRow2039">
          <table:table-cell table:style-name="TableCell2040">
            <text:p text:style-name="P2041"><text:span text:style-name="T2042">Vyresnysis mokytojas</text:span></text:p>
          </table:table-cell>
          <table:table-cell table:style-name="TableCell2043">
            <text:p text:style-name="P2044"/>
          </table:table-cell>
          <table:table-cell table:style-name="TableCell2045">
            <text:p text:style-name="P2046">7,6</text:p>
            <text:p text:style-name="P2047"><text:span text:style-name="T2048">8,18</text:span></text:p>
          </table:table-cell>
          <table:table-cell table:style-name="TableCell2049">
            <text:p text:style-name="P2050">7,63</text:p>
            <text:p text:style-name="P2051"><text:span text:style-name="T2052">8,21</text:span></text:p>
          </table:table-cell>
          <table:table-cell table:style-name="TableCell2053">
            <text:p text:style-name="P2054">7,67</text:p>
            <text:p text:style-name="P2055"><text:span text:style-name="T2056">8,25</text:span></text:p>
          </table:table-cell>
          <table:table-cell table:style-name="TableCell2057">
            <text:p text:style-name="P2058">7,97</text:p>
            <text:p text:style-name="P2059"><text:span text:style-name="T2060">8,58</text:span></text:p>
          </table:table-cell>
          <table:table-cell table:style-name="TableCell2061">
            <text:p text:style-name="P2062">8,01</text:p>
            <text:p text:style-name="P2063"><text:span text:style-name="T2064">8,62</text:span></text:p>
          </table:table-cell>
          <table:table-cell table:style-name="TableCell2065">
            <text:p text:style-name="P2066">8,05</text:p>
            <text:p text:style-name="P2067"><text:span text:style-name="T2068">8,66</text:span></text:p>
          </table:table-cell>
        </table:table-row>
        <table:table-row table:style-name="TableRow2069">
          <table:table-cell table:style-name="TableCell2070">
            <text:p text:style-name="P2071"><text:span text:style-name="T2072">Mokytojas metodininkas</text:span></text:p>
          </table:table-cell>
          <table:table-cell table:style-name="TableCell2073">
            <text:p text:style-name="P2074"/>
          </table:table-cell>
          <table:table-cell table:style-name="TableCell2075">
            <text:p text:style-name="P2076"/>
          </table:table-cell>
          <table:table-cell table:style-name="TableCell2077">
            <text:p text:style-name="P2078">8,12</text:p>
            <text:p text:style-name="P2079"><text:span text:style-name="T2080">8,74</text:span></text:p>
          </table:table-cell>
          <table:table-cell table:style-name="TableCell2081">
            <text:p text:style-name="P2082">8,27</text:p>
            <text:p text:style-name="P2083"><text:span text:style-name="T2084">8,9</text:span></text:p>
          </table:table-cell>
          <table:table-cell table:style-name="TableCell2085">
            <text:p text:style-name="P2086">8,53</text:p>
            <text:p text:style-name="P2087"><text:span text:style-name="T2088">9,18</text:span></text:p>
          </table:table-cell>
          <table:table-cell table:style-name="TableCell2089">
            <text:p text:style-name="P2090">8,57</text:p>
            <text:p text:style-name="P2091"><text:span text:style-name="T2092">9,22</text:span></text:p>
          </table:table-cell>
          <table:table-cell table:style-name="TableCell2093">
            <text:p text:style-name="P2094">8,62</text:p>
            <text:p text:style-name="P2095"><text:span text:style-name="T2096">9,28</text:span></text:p>
          </table:table-cell>
        </table:table-row>
        <table:table-row table:style-name="TableRow2097">
          <table:table-cell table:style-name="TableCell2098">
            <text:p text:style-name="P2099"><text:span text:style-name="T2100">Mokytojas ekspertas</text:span></text:p>
          </table:table-cell>
          <table:table-cell table:style-name="TableCell2101">
            <text:p text:style-name="P2102"/>
          </table:table-cell>
          <table:table-cell table:style-name="TableCell2103">
            <text:p text:style-name="P2104"/>
          </table:table-cell>
          <table:table-cell table:style-name="TableCell2105">
            <text:p text:style-name="P2106">9,24</text:p>
            <text:p text:style-name="P2107"><text:span text:style-name="T2108">9,94</text:span></text:p>
          </table:table-cell>
          <table:table-cell table:style-name="TableCell2109">
            <text:p text:style-name="P2110">9,39</text:p>
            <text:p text:style-name="P2111"><text:span text:style-name="T2112">10,1</text:span></text:p>
          </table:table-cell>
          <table:table-cell table:style-name="TableCell2113">
            <text:p text:style-name="P2114">9,63</text:p>
            <text:p text:style-name="P2115"><text:span text:style-name="T2116">10,36</text:span></text:p>
          </table:table-cell>
          <table:table-cell table:style-name="TableCell2117">
            <text:p text:style-name="P2118">9,67</text:p>
            <text:p text:style-name="P2119"><text:span text:style-name="T2120">10,4</text:span></text:p>
          </table:table-cell>
          <table:table-cell table:style-name="TableCell2121">
            <text:p text:style-name="P2122">9,71</text:p>
            <text:p text:style-name="P2123"><text:span text:style-name="T2124">10,45“.</text:span></text:p>
          </table:table-cell>
        </table:table-row>
      </table:table>
      <text:p text:style-name="P2125"/>
      <text:list text:style-name="LFO1" text:continue-numbering="true">
        <text:list-item>
          <text:p text:style-name="P2126"><text:span text:style-name="T2127"><text:s/>Pakeisti 5 priedo 15 punktą ir jį išdėstyti taip:<text:s/></text:span></text:p>
        </text:list-item>
      </text:list>
      <text:p text:style-name="P2128"><text:span text:style-name="T2129">„15. Mokytojų, dirbančių pagal ikimokyklinio ugdymo programą, išskyrus nurodytus šio priedo 16 punkte, darbo laikas per savaitę yra 36 valandos, iš jų<text:s/></text:span><text:span text:style-name="T2130">33</text:span><text:span text:style-name="T2131"><text:s/></text:span><text:span text:style-name="T2132">32</text:span><text:span text:style-name="T2133"><text:s/>valandos per savaitę skiriamos tiesioginiam darbui su mokiniais,<text:s/></text:span><text:span text:style-name="T2134">3<text:s/></text:span><text:span text:style-name="T2135">4<text:s/></text:span><text:span text:style-name="T2136">valandos – netiesioginiam darbui su mokiniais<text:s/></text:span><text:soft-page-break/><text:span text:style-name="T2137">(darbams planuoti, dokumentams, susijusiems su ugdymu, rengti, bendradarbiauti su mokytojais, tėvais (globėjais) ugdymo klausimais ir kt.).“<text:s/></text:span></text:p>
      <text:list text:style-name="LFO1" text:continue-numbering="true">
        <text:list-item>
          <text:p text:style-name="P2138">Pakeisti 5 priedo 16 punktą ir jį išdėstyti taip:</text:p>
        </text:list-item>
      </text:list>
      <text:p text:style-name="P2139"><text:span text:style-name="T2140">„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text:s/></text:span><text:span text:style-name="T2141">26</text:span><text:span text:style-name="T2142"><text:s/></text:span><text:span text:style-name="T2143">28</text:span><text:span text:style-name="T2144"> </text:span><text:span text:style-name="T2145">valandos, iš jų 24 valandos skiriamos tiesioginiam darbui su mokiniais,<text:s/></text:span><text:span text:style-name="T2146">2</text:span><text:span text:style-name="T2147"><text:s/></text:span><text:span text:style-name="T2148">4</text:span><text:span text:style-name="T2149"><text:s/>valandos – netiesioginiam darbui su mokiniais (darbams planuoti, dokumentams, susijusiems su ugdymu, rengti, bendradarbiauti su mokytojais, tėvais (globėjais) ugdymo klausimais ir kt.).“<text:s/></text:span></text:p>
      <text:list text:style-name="LFO1" text:continue-numbering="true">
        <text:list-item>
          <text:p text:style-name="P2150">Pakeisti 5 priedo 17 punktą ir jį išdėstyti taip:</text:p>
        </text:list-item>
      </text:list>
      <text:p text:style-name="P2151"><text:span text:style-name="T2152">„17. Meninio ugdymo mokytojų, dirbančių pagal ikimokyklinio ir (arba) priešmokyklinio ugdymo programas, darbo laikas per savaitę yra<text:s/></text:span><text:span text:style-name="T2153">26</text:span><text:span text:style-name="T2154"><text:s/></text:span><text:span text:style-name="T2155">28<text:s/></text:span><text:span text:style-name="T2156">valandos, iš jų</text:span><text:span text:style-name="T2157"><text:s/>-</text:span><text:span text:style-name="T2158"><text:s/>24 valandos skiriamos tiesioginiam darbui su mokiniais,<text:s/></text:span><text:span text:style-name="T2159">2</text:span><text:span text:style-name="T2160"><text:s/></text:span><text:span text:style-name="T2161">4</text:span><text:span text:style-name="T2162"><text:s/>valandos – netiesioginiam darbui su mokiniais (darbams planuoti, dokumentams, susijusiems su ugdymu, rengti, bendradarbiauti su mokytojais, tėvais (globėjais) ugdymo klausimais ir kt.).“<text:s/></text:span></text:p>
      <text:list text:style-name="LFO1" text:continue-numbering="true">
        <text:list-item>
          <text:p text:style-name="P2163">Pakeisti 5 priedo 18 punktą ir jį išdėstyti taip:</text:p>
        </text:list-item>
      </text:list>
      <text:p text:style-name="P2164">„18. Šiame skyriuje nurodytų darbuotojų pareiginės algos pastoviosios dalies koeficientai:</text:p>
      <text:p text:style-name="P2165"/>
      <text:p text:style-name="P2166">(Baziniais dydžiais)</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able:number-rows-spanned="3">
              <text:p text:style-name="Normal"><text:span text:style-name="T2178">Kvalifikacinė<text:s/></text:span></text:p>
              <text:p text:style-name="Normal"><text:span text:style-name="T2179">kategorija<text:s/></text:span></text:p>
            </table:table-cell>
            <table:table-cell table:style-name="TableCell2180" table:number-columns-spanned="7">
              <text:p text:style-name="P2181"><text:span text:style-name="T2182">Pastoviosios dalies koeficientai</text:span></text:p>
            </table:table-cell>
            <table:covered-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able:number-columns-spanned="7">
              <text:p text:style-name="P2186"><text:span text:style-name="T2187">pedagoginio darbo stažas (metais)</text:span></text:p>
            </table:table-cell>
            <table:covered-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ext:p text:style-name="P2191"><text:span text:style-name="T2192">iki 2</text:span></text:p>
            </table:table-cell>
            <table:table-cell table:style-name="TableCell2193">
              <text:p text:style-name="P2194"><text:span text:style-name="T2195">nuo daugiau kaip<text:s/></text:span><text:span text:style-name="T2196">2 iki 5</text:span></text:p>
            </table:table-cell>
            <table:table-cell table:style-name="TableCell2197">
              <text:p text:style-name="P2198"><text:span text:style-name="T2199">nuo daugiau kaip<text:s/></text:span><text:span text:style-name="T2200">5 iki 10</text:span></text:p>
            </table:table-cell>
            <table:table-cell table:style-name="TableCell2201">
              <text:p text:style-name="P2202"><text:span text:style-name="T2203">nuo daugiau kaip<text:s/></text:span><text:span text:style-name="T2204">10 iki 15</text:span></text:p>
            </table:table-cell>
            <table:table-cell table:style-name="TableCell2205">
              <text:p text:style-name="P2206"><text:span text:style-name="T2207">nuo daugiau kaip<text:s/></text:span><text:span text:style-name="T2208">15 iki 20</text:span></text:p>
            </table:table-cell>
            <table:table-cell table:style-name="TableCell2209">
              <text:p text:style-name="P2210"><text:span text:style-name="T2211">nuo daugiau kaip<text:s/></text:span><text:span text:style-name="T2212">20 iki 25</text:span></text:p>
            </table:table-cell>
            <table:table-cell table:style-name="TableCell2213">
              <text:p text:style-name="P2214"><text:span text:style-name="T2215">daugiau kaip 25</text:span></text:p>
            </table:table-cell>
          </table:table-row>
        </table:table-header-rows>
        <table:table-row table:style-name="TableRow2216">
          <table:table-cell table:style-name="TableCell2217" table:number-columns-spanned="8">
            <text:p text:style-name="P2218"><text:span text:style-name="T2219">Nesuteiktos kvalifikacinės kategorijos</text:span></text:p>
          </table: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text:span text:style-name="T2223">Mokytojas</text:span></text:p>
          </table:table-cell>
          <table:table-cell table:style-name="TableCell2224">
            <text:p text:style-name="P2225">6,91</text:p>
            <text:p text:style-name="P2226"><text:span text:style-name="T2227">7,44</text:span></text:p>
          </table:table-cell>
          <table:table-cell table:style-name="TableCell2228">
            <text:p text:style-name="P2229">6,94</text:p>
            <text:p text:style-name="P2230"><text:span text:style-name="T2231">7,47</text:span></text:p>
          </table:table-cell>
          <table:table-cell table:style-name="TableCell2232">
            <text:p text:style-name="P2233">7,0</text:p>
            <text:p text:style-name="P2234"><text:span text:style-name="T2235">7,53</text:span></text:p>
          </table:table-cell>
          <table:table-cell table:style-name="TableCell2236">
            <text:p text:style-name="P2237">7,13</text:p>
            <text:p text:style-name="P2238"><text:span text:style-name="T2239">7,67</text:span></text:p>
          </table:table-cell>
          <table:table-cell table:style-name="TableCell2240">
            <text:p text:style-name="P2241">7,35</text:p>
            <text:p text:style-name="P2242"><text:span text:style-name="T2243">7,91</text:span></text:p>
          </table:table-cell>
          <table:table-cell table:style-name="TableCell2244">
            <text:p text:style-name="P2245">7,38</text:p>
            <text:p text:style-name="P2246"><text:span text:style-name="T2247">7,94</text:span></text:p>
          </table:table-cell>
          <table:table-cell table:style-name="TableCell2248">
            <text:p text:style-name="P2249">7,42</text:p>
            <text:p text:style-name="P2250"><text:span text:style-name="T2251">7,98</text:span></text:p>
          </table:table-cell>
        </table:table-row>
        <table:table-row table:style-name="TableRow2252">
          <table:table-cell table:style-name="TableCell2253" table:number-columns-spanned="8">
            <text:p text:style-name="P2254"><text:span text:style-name="T2255">Suteiktos kvalifikacinės kategorijos</text:span></text:p>
          </table: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text:span text:style-name="T2259">Mokytojas</text:span></text:p>
          </table:table-cell>
          <table:table-cell table:style-name="TableCell2260">
            <text:p text:style-name="P2261">7,43</text:p>
            <text:p text:style-name="P2262"><text:span text:style-name="T2263">7,99</text:span></text:p>
          </table:table-cell>
          <table:table-cell table:style-name="TableCell2264">
            <text:p text:style-name="P2265">7,44</text:p>
            <text:p text:style-name="P2266"><text:span text:style-name="T2267">8,01</text:span></text:p>
          </table:table-cell>
          <table:table-cell table:style-name="TableCell2268">
            <text:p text:style-name="P2269">7,45</text:p>
            <text:p text:style-name="P2270"><text:span text:style-name="T2271">8,02</text:span></text:p>
          </table:table-cell>
          <table:table-cell table:style-name="TableCell2272">
            <text:p text:style-name="P2273">7,49</text:p>
            <text:p text:style-name="P2274"><text:span text:style-name="T2275">8,06</text:span></text:p>
          </table:table-cell>
          <table:table-cell table:style-name="TableCell2276">
            <text:p text:style-name="P2277">7,51</text:p>
            <text:p text:style-name="P2278"><text:span text:style-name="T2279">8,08</text:span></text:p>
          </table:table-cell>
          <table:table-cell table:style-name="TableCell2280">
            <text:p text:style-name="P2281">7,54</text:p>
            <text:p text:style-name="P2282"><text:span text:style-name="T2283">8,11</text:span></text:p>
          </table:table-cell>
          <table:table-cell table:style-name="TableCell2284">
            <text:p text:style-name="P2285">7,59</text:p>
            <text:p text:style-name="P2286"><text:span text:style-name="T2287">8,17</text:span></text:p>
          </table:table-cell>
        </table:table-row>
        <table:table-row table:style-name="TableRow2288">
          <table:table-cell table:style-name="TableCell2289">
            <text:p text:style-name="P2290"><text:span text:style-name="T2291">Vyresnysis mokytojas</text:span></text:p>
          </table:table-cell>
          <table:table-cell table:style-name="TableCell2292">
            <text:p text:style-name="P2293"/>
          </table:table-cell>
          <table:table-cell table:style-name="TableCell2294">
            <text:p text:style-name="P2295">7,6</text:p>
            <text:p text:style-name="P2296"><text:span text:style-name="T2297">8,18</text:span></text:p>
          </table:table-cell>
          <table:table-cell table:style-name="TableCell2298">
            <text:p text:style-name="P2299">7,63</text:p>
            <text:p text:style-name="P2300"><text:span text:style-name="T2301">8,21</text:span></text:p>
          </table:table-cell>
          <table:table-cell table:style-name="TableCell2302">
            <text:p text:style-name="P2303">7,67</text:p>
            <text:p text:style-name="P2304"><text:span text:style-name="T2305">8,25</text:span></text:p>
          </table:table-cell>
          <table:table-cell table:style-name="TableCell2306">
            <text:p text:style-name="P2307">7,97</text:p>
            <text:p text:style-name="P2308"><text:span text:style-name="T2309">8,58</text:span></text:p>
          </table:table-cell>
          <table:table-cell table:style-name="TableCell2310">
            <text:p text:style-name="P2311">8,01</text:p>
            <text:p text:style-name="P2312"><text:span text:style-name="T2313">8,62</text:span></text:p>
          </table:table-cell>
          <table:table-cell table:style-name="TableCell2314">
            <text:p text:style-name="P2315">8,05</text:p>
            <text:p text:style-name="P2316"><text:span text:style-name="T2317">8,66</text:span></text:p>
          </table:table-cell>
        </table:table-row>
        <table:table-row table:style-name="TableRow2318">
          <table:table-cell table:style-name="TableCell2319">
            <text:p text:style-name="P2320"><text:span text:style-name="T2321">Mokytojas metodininkas</text:span></text:p>
          </table:table-cell>
          <table:table-cell table:style-name="TableCell2322">
            <text:p text:style-name="P2323"/>
          </table:table-cell>
          <table:table-cell table:style-name="TableCell2324">
            <text:p text:style-name="P2325"/>
          </table:table-cell>
          <table:table-cell table:style-name="TableCell2326">
            <text:p text:style-name="P2327">8,12</text:p>
            <text:p text:style-name="P2328"><text:span text:style-name="T2329">8,74</text:span></text:p>
          </table:table-cell>
          <table:table-cell table:style-name="TableCell2330">
            <text:p text:style-name="P2331">8,27</text:p>
            <text:p text:style-name="P2332"><text:span text:style-name="T2333">8,9</text:span></text:p>
          </table:table-cell>
          <table:table-cell table:style-name="TableCell2334">
            <text:p text:style-name="P2335">8,53</text:p>
            <text:p text:style-name="P2336"><text:span text:style-name="T2337">9,18</text:span></text:p>
          </table:table-cell>
          <table:table-cell table:style-name="TableCell2338">
            <text:p text:style-name="P2339">8,57</text:p>
            <text:p text:style-name="P2340"><text:span text:style-name="T2341">9,22</text:span></text:p>
          </table:table-cell>
          <table:table-cell table:style-name="TableCell2342">
            <text:p text:style-name="P2343">8,62</text:p>
            <text:p text:style-name="P2344"><text:span text:style-name="T2345">9,28</text:span></text:p>
          </table:table-cell>
        </table:table-row>
        <table:table-row table:style-name="TableRow2346">
          <table:table-cell table:style-name="TableCell2347">
            <text:p text:style-name="P2348"><text:span text:style-name="T2349">Mokytojas ekspertas</text:span></text:p>
          </table:table-cell>
          <table:table-cell table:style-name="TableCell2350">
            <text:p text:style-name="P2351"/>
          </table:table-cell>
          <table:table-cell table:style-name="TableCell2352">
            <text:p text:style-name="P2353"/>
          </table:table-cell>
          <table:table-cell table:style-name="TableCell2354">
            <text:p text:style-name="P2355">9,24</text:p>
            <text:p text:style-name="P2356"><text:span text:style-name="T2357">9,94</text:span></text:p>
          </table:table-cell>
          <table:table-cell table:style-name="TableCell2358">
            <text:p text:style-name="P2359">9,39</text:p>
            <text:p text:style-name="P2360"><text:span text:style-name="T2361">10,1</text:span></text:p>
          </table:table-cell>
          <table:table-cell table:style-name="TableCell2362">
            <text:p text:style-name="P2363">9,63</text:p>
            <text:p text:style-name="P2364"><text:span text:style-name="T2365">10,36</text:span></text:p>
          </table:table-cell>
          <table:table-cell table:style-name="TableCell2366">
            <text:p text:style-name="P2367">9,67</text:p>
            <text:p text:style-name="P2368"><text:span text:style-name="T2369">10,4</text:span></text:p>
          </table:table-cell>
          <table:table-cell table:style-name="TableCell2370">
            <text:p text:style-name="P2371">9,71</text:p>
            <text:p text:style-name="P2372"><text:span text:style-name="T2373">10,45</text:span></text:p>
          </table:table-cell>
        </table:table-row>
      </table:table>
      <text:p text:style-name="P2374"/>
      <text:list text:style-name="LFO1" text:continue-numbering="true">
        <text:list-item>
          <text:p text:style-name="P2375"><text:span text:style-name="T2376">Pakeisti 5 priedo 21 punktą ir jį išdėstyti taip:</text:span><text:span text:style-name="T2377"><text:s/></text:span></text:p>
        </text:list-item>
      </text:list>
      <text:p text:style-name="P2378"><text:span text:style-name="T2379">„21. Mokytojų, dirbančių pagal priešmokyklinio ugdymo programą, išskyrus nurodytus šio priedo 22 punkte, darbo laikas per savaitę yra<text:s/></text:span><text:span text:style-name="T2380">36 valandos, iš jų<text:s/></text:span><text:span text:style-name="T2381">33</text:span><text:span text:style-name="T2382"><text:s/></text:span><text:span text:style-name="T2383">32</text:span><text:span text:style-name="T2384"><text:s/>valandos skiriamos tiesioginiam darbui su mokiniais,</text:span><text:span text:style-name="T2385"><text:s/>3</text:span><text:span text:style-name="T2386"><text:s/></text:span><text:span text:style-name="T2387">4<text:s/></text:span><text:span text:style-name="T2388">valandos – netiesioginiam darbui su mokiniais (darbams planuoti, dokumentams, susijusiems su ugdymu, rengti, bendradarbiauti su mokytojais, tėvais (globėjais) ugdymo klausimais ir kt.).“</text:span></text:p>
      <text:list text:style-name="LFO1" text:continue-numbering="true">
        <text:list-item>
          <text:p text:style-name="P2389">Pakeisti 5 priedo 22 punktą ir jį išdėstyti taip:</text:p>
        </text:list-item>
      </text:list>
      <text:p text:style-name="P2390"><text:span text:style-name="T2391">„22. Mokytojų, dirbančių pagal priešmokyklinio ugdymo programą mokyklose (priešmokyklinio ugdymo grupėse), skirtose mokiniams, dėl įgimtų ar įgytų sutrikimų turintiems didelių ar labai didelių specialiųjų ugdymosi poreikių, sanatorijų mokyklose (priešmokyklinio<text:s/></text:span><text:soft-page-break/><text:span text:style-name="T2392">ugdymo grupėse), sutrikusio vystymosi kūdikių namuose, darbo laikas per savaitę yra<text:s/></text:span><text:span text:style-name="T2393">26</text:span><text:span text:style-name="T2394"> </text:span><text:span text:style-name="T2395">28</text:span><text:span text:style-name="T2396"> </text:span><text:span text:style-name="T2397">valandos, iš jų 24 valandos skiriamos tiesioginiam darbui su mokiniais,<text:s/></text:span><text:span text:style-name="T2398">2</text:span><text:span text:style-name="T2399"><text:s/></text:span><text:span text:style-name="T2400">4</text:span><text:span text:style-name="T2401"><text:s/>valandos – netiesioginiam darbui su mokiniais (darbams planuoti,<text:s/></text:span><text:span text:style-name="T2402">dokumentams, susijusiems su ugdymu, rengti</text:span><text:span text:style-name="T2403">, bendradarbiauti su mokytojais, tėvais (globėjais, rūpintojais) ugdymo klausimais ir kt.).“</text:span></text:p>
      <text:list text:style-name="LFO1" text:continue-numbering="true">
        <text:list-item>
          <text:p text:style-name="P2404">Pakeisti 5 priedo 23 punktą ir jį išdėstyti taip:</text:p>
        </text:list-item>
      </text:list>
      <text:p text:style-name="P2405">„23. Šiame skyriuje nurodytų darbuotojų pareiginės algos pastoviosios dalies koeficientai:</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able:number-columns-spanned="7">
            <text:p text:style-name="P2419">(Baziniais dydžiais)</text:p>
          </table:table-cell>
          <table:covered-table-cell/>
          <table:covered-table-cell/>
          <table:covered-table-cell/>
          <table:covered-table-cell/>
          <table:covered-table-cell/>
          <table:covered-table-cell/>
        </table:table-row>
        <table:table-row table:style-name="TableRow2420">
          <table:table-cell table:style-name="TableCell2421" table:number-rows-spanned="3">
            <text:p text:style-name="P2422">Kvalifikacinė</text:p>
            <text:p text:style-name="P2423">kategorija</text:p>
          </table:table-cell>
          <table:table-cell table:style-name="TableCell2424" table:number-columns-spanned="7">
            <text:p text:style-name="P2425">Pastoviosios dalies koeficientai</text:p>
          </table:table-cell>
          <table:covered-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able:number-columns-spanned="7">
            <text:p text:style-name="P2429">pedagoginio darbo stažas (metais)</text:p>
          </table:table-cell>
          <table:covered-table-cell/>
          <table:covered-table-cell/>
          <table:covered-table-cell/>
          <table:covered-table-cell/>
          <table:covered-table-cell/>
          <table:covered-table-cell/>
        </table:table-row>
        <table:table-row table:style-name="TableRow2430">
          <table:covered-table-cell>
            <text:p text:style-name="P2431"/>
          </table:covered-table-cell>
          <table:table-cell table:style-name="TableCell2432">
            <text:p text:style-name="P2433">iki 2</text:p>
          </table:table-cell>
          <table:table-cell table:style-name="TableCell2434">
            <text:p text:style-name="P2435"><text:span text:style-name="T2436">nuo daugiau kaip<text:s/></text:span><text:span text:style-name="T2437">2 iki 5</text:span></text:p>
          </table:table-cell>
          <table:table-cell table:style-name="TableCell2438">
            <text:p text:style-name="P2439"><text:span text:style-name="T2440">nuo daugiau kaip<text:s/></text:span><text:span text:style-name="T2441">5 iki 10</text:span></text:p>
          </table:table-cell>
          <table:table-cell table:style-name="TableCell2442">
            <text:p text:style-name="P2443"><text:span text:style-name="T2444">nuo daugiau kaip<text:s/></text:span><text:span text:style-name="T2445">10 iki 15</text:span></text:p>
          </table:table-cell>
          <table:table-cell table:style-name="TableCell2446">
            <text:p text:style-name="P2447"><text:span text:style-name="T2448">nuo daugiau kaip<text:s/></text:span><text:span text:style-name="T2449">15 iki 20</text:span></text:p>
          </table:table-cell>
          <table:table-cell table:style-name="TableCell2450">
            <text:p text:style-name="P2451"><text:span text:style-name="T2452">nuo daugiau kaip<text:s/></text:span><text:span text:style-name="T2453">20 iki 25</text:span></text:p>
          </table:table-cell>
          <table:table-cell table:style-name="TableCell2454">
            <text:p text:style-name="P2455">daugiau kaip 25</text:p>
          </table:table-cell>
        </table:table-row>
        <table:table-row table:style-name="TableRow2456">
          <table:table-cell table:style-name="TableCell2457" table:number-columns-spanned="8">
            <text:p text:style-name="P2458">Nesuteiktos kvalifikacinės kategorijos</text:p>
          </table: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text:span text:style-name="T2462">Specialusis pedagogas, logopedas, surdopedagogas, tiflopedagogas, judesio korekcijos specialistas</text:span></text:p>
          </table:table-cell>
          <table:table-cell table:style-name="TableCell2463">
            <text:p text:style-name="P2464">6,91</text:p>
            <text:p text:style-name="P2465"><text:span text:style-name="T2466">7,44</text:span></text:p>
          </table:table-cell>
          <table:table-cell table:style-name="TableCell2467">
            <text:p text:style-name="P2468">6,94</text:p>
            <text:p text:style-name="P2469"><text:span text:style-name="T2470">7,47</text:span></text:p>
          </table:table-cell>
          <table:table-cell table:style-name="TableCell2471">
            <text:p text:style-name="P2472">7,0</text:p>
            <text:p text:style-name="P2473"><text:span text:style-name="T2474">7,53</text:span></text:p>
          </table:table-cell>
          <table:table-cell table:style-name="TableCell2475">
            <text:p text:style-name="P2476">7,13</text:p>
            <text:p text:style-name="P2477"><text:span text:style-name="T2478">7,67</text:span></text:p>
          </table:table-cell>
          <table:table-cell table:style-name="TableCell2479">
            <text:p text:style-name="P2480">7,35</text:p>
            <text:p text:style-name="P2481"><text:span text:style-name="T2482">7,91</text:span></text:p>
          </table:table-cell>
          <table:table-cell table:style-name="TableCell2483">
            <text:p text:style-name="P2484">7,38</text:p>
            <text:p text:style-name="P2485"><text:span text:style-name="T2486">7,94</text:span></text:p>
          </table:table-cell>
          <table:table-cell table:style-name="TableCell2487">
            <text:p text:style-name="P2488">7,42</text:p>
            <text:p text:style-name="P2489"><text:span text:style-name="T2490">7,98</text:span></text:p>
          </table:table-cell>
        </table:table-row>
        <table:table-row table:style-name="TableRow2491">
          <table:table-cell table:style-name="TableCell2492" table:number-columns-spanned="8">
            <text:p text:style-name="P2493">Suteiktos kvalifikacinės kategorijos</text:p>
          </table: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Specialusis pedagogas, logopedas, surdopedagogas, tiflopedagogas</text:p>
          </table:table-cell>
          <table:table-cell table:style-name="TableCell2497">
            <text:p text:style-name="P2498">7,43</text:p>
            <text:p text:style-name="P2499"><text:span text:style-name="T2500">7,99</text:span></text:p>
          </table:table-cell>
          <table:table-cell table:style-name="TableCell2501">
            <text:p text:style-name="P2502">7,44</text:p>
            <text:p text:style-name="P2503"><text:span text:style-name="T2504">8,01</text:span></text:p>
          </table:table-cell>
          <table:table-cell table:style-name="TableCell2505">
            <text:p text:style-name="P2506">7,45</text:p>
            <text:p text:style-name="P2507"><text:span text:style-name="T2508">8,02</text:span></text:p>
          </table:table-cell>
          <table:table-cell table:style-name="TableCell2509">
            <text:p text:style-name="P2510">7,49</text:p>
            <text:p text:style-name="P2511"><text:span text:style-name="T2512">8,06</text:span></text:p>
          </table:table-cell>
          <table:table-cell table:style-name="TableCell2513">
            <text:p text:style-name="P2514">7,51</text:p>
            <text:p text:style-name="P2515"><text:span text:style-name="T2516">8,08</text:span></text:p>
          </table:table-cell>
          <table:table-cell table:style-name="TableCell2517">
            <text:p text:style-name="P2518">7,54</text:p>
            <text:p text:style-name="P2519"><text:span text:style-name="T2520">8,11</text:span></text:p>
          </table:table-cell>
          <table:table-cell table:style-name="TableCell2521">
            <text:p text:style-name="P2522">7,59</text:p>
            <text:p text:style-name="P2523"><text:span text:style-name="T2524">8,17</text:span></text:p>
          </table:table-cell>
        </table:table-row>
        <table:table-row table:style-name="TableRow2525">
          <table:table-cell table:style-name="TableCell2526">
            <text:p text:style-name="P2527">Vyresnysis specialusis pedagogas, vyresnysis logopedas, vyresnysis surdopedagogas, vyresnysis tiflopedagogas</text:p>
          </table:table-cell>
          <table:table-cell table:style-name="TableCell2528">
            <text:p text:style-name="P2529"/>
          </table:table-cell>
          <table:table-cell table:style-name="TableCell2530">
            <text:p text:style-name="P2531">7,6</text:p>
            <text:p text:style-name="P2532"><text:span text:style-name="T2533">8,18</text:span></text:p>
          </table:table-cell>
          <table:table-cell table:style-name="TableCell2534">
            <text:p text:style-name="P2535">7,63</text:p>
            <text:p text:style-name="P2536"><text:span text:style-name="T2537">8,21</text:span></text:p>
          </table:table-cell>
          <table:table-cell table:style-name="TableCell2538">
            <text:p text:style-name="P2539">7,67</text:p>
            <text:p text:style-name="P2540"><text:span text:style-name="T2541">8,25</text:span></text:p>
          </table:table-cell>
          <table:table-cell table:style-name="TableCell2542">
            <text:p text:style-name="P2543">7,97</text:p>
            <text:p text:style-name="P2544"><text:span text:style-name="T2545">8,58</text:span></text:p>
          </table:table-cell>
          <table:table-cell table:style-name="TableCell2546">
            <text:p text:style-name="P2547">8,01</text:p>
            <text:p text:style-name="P2548"><text:span text:style-name="T2549">8,62</text:span></text:p>
          </table:table-cell>
          <table:table-cell table:style-name="TableCell2550">
            <text:p text:style-name="P2551">8,05</text:p>
            <text:p text:style-name="P2552"><text:span text:style-name="T2553">8,66</text:span></text:p>
          </table:table-cell>
        </table:table-row>
        <table:table-row table:style-name="TableRow2554">
          <table:table-cell table:style-name="TableCell2555">
            <text:p text:style-name="P2556">Specialusis pedagogas metodininkas, logopedas metodininkas, surdopedagogas metodininkas, tiflopedagogas metodininkas</text:p>
          </table:table-cell>
          <table:table-cell table:style-name="TableCell2557">
            <text:p text:style-name="P2558"/>
          </table:table-cell>
          <table:table-cell table:style-name="TableCell2559">
            <text:p text:style-name="P2560"/>
          </table:table-cell>
          <table:table-cell table:style-name="TableCell2561">
            <text:p text:style-name="P2562">8,12</text:p>
            <text:p text:style-name="P2563"><text:span text:style-name="T2564">8,74</text:span></text:p>
          </table:table-cell>
          <table:table-cell table:style-name="TableCell2565">
            <text:p text:style-name="P2566">8,27</text:p>
            <text:p text:style-name="P2567"><text:span text:style-name="T2568">8,9</text:span></text:p>
          </table:table-cell>
          <table:table-cell table:style-name="TableCell2569">
            <text:p text:style-name="P2570">8,53</text:p>
            <text:p text:style-name="P2571"><text:span text:style-name="T2572">9,18</text:span></text:p>
          </table:table-cell>
          <table:table-cell table:style-name="TableCell2573">
            <text:p text:style-name="P2574">8,57</text:p>
            <text:p text:style-name="P2575"><text:span text:style-name="T2576">9,22</text:span></text:p>
          </table:table-cell>
          <table:table-cell table:style-name="TableCell2577">
            <text:p text:style-name="P2578">8,62</text:p>
            <text:p text:style-name="P2579"><text:span text:style-name="T2580">9,28</text:span></text:p>
          </table:table-cell>
        </table:table-row>
        <table:table-row table:style-name="TableRow2581">
          <table:table-cell table:style-name="TableCell2582">
            <text:p text:style-name="P2583">Specialusis pedagogas ekspertas, logopedas<text:s/><text:soft-page-break/>ekspertas, surdopedagogas ekspertas, tiflopedagogas ekspertas</text:p>
          </table:table-cell>
          <table:table-cell table:style-name="TableCell2584">
            <text:p text:style-name="P2585"/>
          </table:table-cell>
          <table:table-cell table:style-name="TableCell2586">
            <text:p text:style-name="P2587"/>
          </table:table-cell>
          <table:table-cell table:style-name="TableCell2588">
            <text:p text:style-name="P2589">9,24</text:p>
            <text:p text:style-name="P2590"><text:span text:style-name="T2591">9,94</text:span></text:p>
          </table:table-cell>
          <table:table-cell table:style-name="TableCell2592">
            <text:p text:style-name="P2593">9,39</text:p>
            <text:p text:style-name="P2594"><text:span text:style-name="T2595">10,1</text:span></text:p>
          </table:table-cell>
          <table:table-cell table:style-name="TableCell2596">
            <text:p text:style-name="P2597">9,63</text:p>
            <text:p text:style-name="P2598"><text:span text:style-name="T2599">10,36</text:span></text:p>
          </table:table-cell>
          <table:table-cell table:style-name="TableCell2600">
            <text:p text:style-name="P2601">9,67</text:p>
            <text:p text:style-name="P2602"><text:span text:style-name="T2603">10,4</text:span></text:p>
          </table:table-cell>
          <table:table-cell table:style-name="TableCell2604">
            <text:p text:style-name="P2605">9,71</text:p>
            <text:p text:style-name="P2606"><text:span text:style-name="T2607">10,45“.</text:span></text:p>
          </table:table-cell>
        </table:table-row>
      </table:table>
      <text:p text:style-name="P2608"/>
      <text:p text:style-name="P2609"/>
      <text:p text:style-name="P2610"/>
      <text:p text:style-name="P2611">10. Pakeisti 5 priedo 27.1 papunktį ir jį išdėstyti taip:</text:p>
      <text:p text:style-name="P2612"><text:span text:style-name="T2613">„27.1. specialiųjų<text:s/></text:span><text:span text:style-name="T2614">pedagogų, logopedų, surdopedagogų ir tiflopedagogų, dirbančių mokyklose, socialinės globos įstaigose, skirtose vaikams, sutrikusio vystymosi kūdikių namuose su ikimokyklinio ir priešmokyklinio amžiaus vaikais,<text:s/></text:span><text:span text:style-name="T2615">–<text:s/></text:span><text:span text:style-name="T2616">32</text:span><text:span text:style-name="T2617"><text:s/></text:span><text:span text:style-name="T2618">34</text:span><text:span text:style-name="T2619"><text:s/></text:span><text:span text:style-name="T2620">valandos, iš jų 22 valandos skiriamos tiesioginiam darbui su<text:s/></text:span><text:span text:style-name="T2621">vaikais,</text:span><text:span text:style-name="T2622"><text:s/>mokiniais</text:span><text:span text:style-name="T2623"><text:s/></text:span><text:span text:style-name="T2624">(</text:span><text:span text:style-name="T2625">vaikų,<text:s/></text:span><text:span text:style-name="T2626">mokinių specialiesiems ugdymosi poreikiams įvertinti, specialiosioms pratyboms vesti),<text:s/></text:span><text:span text:style-name="T2627">10</text:span><text:span text:style-name="T2628"><text:s/></text:span><text:span text:style-name="T2629">12</text:span><text:span text:style-name="T2630"><text:s/>valandų<text:s/></text:span><text:span text:style-name="T2631">– netiesioginiam darbui su<text:s/></text:span><text:span text:style-name="T2632">vaikais,</text:span><text:span text:style-name="T2633"><text:s/>mokiniais</text:span><text:span text:style-name="T2634"><text:s/></text:span><text:span text:style-name="T2635">(</text:span><text:span text:style-name="T2636">veikloms<text:s/></text:span><text:span text:style-name="T2637">planuoti<text:s/></text:span><text:span text:style-name="T2638">ir joms<text:s/></text:span><text:span text:style-name="T2639">pasirengti,<text:s/></text:span><text:span text:style-name="T2640">dokumentams rengti</text:span><text:span text:style-name="T2641">,</text:span><text:span text:style-name="T2642"><text:s/></text:span><text:span text:style-name="T2643">bendradarbiauti su mokytojais,<text:s/></text:span><text:span text:style-name="T2644">kitais ugdymo procese dalyvaujančiais asmenimis, vaikų, mokinių<text:s/></text:span><text:span text:style-name="T2645">tėvais (globėjais, rūpintojais) ugdymo ir (ar) švietimo pagalbos klausimais</text:span><text:span text:style-name="T2646"><text:s/></text:span><text:span text:style-name="T2647">ir<text:s/></text:span><text:span text:style-name="T2648">kita</text:span><text:span text:style-name="T2649">);“</text:span></text:p>
      <text:p text:style-name="P2650">11.<text:s/>Pakeisti 5 priedo 27.2 papunktį ir jį išdėstyti taip:</text:p>
      <text:p text:style-name="P2651"><text:span text:style-name="T2652">„27.2. specialiųjų</text:span><text:span text:style-name="T2653"><text:s/></text:span><text:span text:style-name="T2654">pedagogų, logopedų, surdopedagogų ir tiflopedagogų, dirbančių mokyklose, socialinės globos įstaigose, skirtose vaikams, su mokyklinio amžiaus vaikais,<text:s/></text:span><text:span text:style-name="T2655">–<text:s/></text:span><text:span text:style-name="T2656">28</text:span><text:span text:style-name="T2657"> </text:span><text:span text:style-name="T2658">30</text:span><text:span text:style-name="T2659"> </text:span><text:span text:style-name="T2660">valandų, iš jų 18 valandų skiriama tiesioginiam darbui su<text:s/></text:span><text:span text:style-name="T2661">vaikais,</text:span><text:span text:style-name="T2662"><text:s/>mokiniais</text:span><text:span text:style-name="T2663"><text:s/></text:span><text:span text:style-name="T2664">(</text:span><text:span text:style-name="T2665">vaikų,<text:s/></text:span><text:span text:style-name="T2666">mokinių specialiesiems ugdymosi poreikiams įvertinti, specialiosioms pratyboms vesti),<text:s/></text:span><text:span text:style-name="T2667">10</text:span><text:span text:style-name="T2668"><text:s/></text:span><text:span text:style-name="T2669">12</text:span><text:span text:style-name="T2670"><text:s/>valandų</text:span><text:span text:style-name="T2671"><text:s/>– netiesioginiam darbui su<text:s/></text:span><text:span text:style-name="T2672">vaikais,</text:span><text:span text:style-name="T2673"><text:s text:c="2"/>mokiniais</text:span><text:span text:style-name="T2674"><text:s/></text:span><text:span text:style-name="T2675">(</text:span><text:span text:style-name="T2676">veikloms<text:s/></text:span><text:span text:style-name="T2677">planuoti<text:s/></text:span><text:span text:style-name="T2678">ir joms<text:s/></text:span><text:span text:style-name="T2679">pasirengti,<text:s/></text:span><text:span text:style-name="T2680">dokumentams rengti</text:span><text:span text:style-name="T2681">,<text:s/></text:span><text:span text:style-name="T2682">bendradarbiauti su mokytojais,<text:s/></text:span><text:span text:style-name="T2683">kitais ugdymo procese dalyvaujančiais asmenimis, vaikų, mokinių<text:s/></text:span><text:span text:style-name="T2684">tėvais (globėjais, rūpintojais) ugdymo ir (ar) švietimo pagalbos klausimais</text:span><text:span text:style-name="T2685"><text:s/></text:span><text:span text:style-name="T2686">ir<text:s/></text:span><text:span text:style-name="T2687">kita</text:span><text:span text:style-name="T2688">)</text:span><text:span text:style-name="T2689">;“.</text:span></text:p>
      <text:p text:style-name="P2690">12. Pakeisti 5 priedo 28 punktą ir jį išdėstyti taip:</text:p>
      <text:p text:style-name="P2691">„28. Šiame skyriuje nurodytų darbuotojų pareiginės algos pastoviosios dalies koeficientai:</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able:number-columns-spanned="7">
            <text:p text:style-name="P2705">(Baziniais dydžiais)</text:p>
          </table:table-cell>
          <table:covered-table-cell/>
          <table:covered-table-cell/>
          <table:covered-table-cell/>
          <table:covered-table-cell/>
          <table:covered-table-cell/>
          <table:covered-table-cell/>
        </table:table-row>
        <table:table-row table:style-name="TableRow2706">
          <table:table-cell table:style-name="TableCell2707" table:number-rows-spanned="3">
            <text:p text:style-name="P2708">Kvalifikacinė</text:p>
            <text:p text:style-name="P2709">kategorija</text:p>
          </table:table-cell>
          <table:table-cell table:style-name="TableCell2710" table:number-columns-spanned="7">
            <text:p text:style-name="P2711">Pastoviosios dalies koeficientai</text:p>
          </table:table-cell>
          <table:covered-table-cell/>
          <table:covered-table-cell/>
          <table:covered-table-cell/>
          <table:covered-table-cell/>
          <table:covered-table-cell/>
          <table:covered-table-cell/>
        </table:table-row>
        <table:table-row table:style-name="TableRow2712">
          <table:covered-table-cell>
            <text:p text:style-name="P2713"/>
          </table:covered-table-cell>
          <table:table-cell table:style-name="TableCell2714" table:number-columns-spanned="7">
            <text:p text:style-name="P2715">pedagoginio darbo stažas (metais)</text:p>
          </table:table-cell>
          <table:covered-table-cell/>
          <table:covered-table-cell/>
          <table:covered-table-cell/>
          <table:covered-table-cell/>
          <table:covered-table-cell/>
          <table:covered-table-cell/>
        </table:table-row>
        <table:table-row table:style-name="TableRow2716">
          <table:covered-table-cell>
            <text:p text:style-name="P2717"/>
          </table:covered-table-cell>
          <table:table-cell table:style-name="TableCell2718">
            <text:p text:style-name="P2719">iki 2</text:p>
          </table:table-cell>
          <table:table-cell table:style-name="TableCell2720">
            <text:p text:style-name="P2721"><text:span text:style-name="T2722">nuo daugiau kaip<text:s/></text:span><text:span text:style-name="T2723">2 iki 5</text:span></text:p>
          </table:table-cell>
          <table:table-cell table:style-name="TableCell2724">
            <text:p text:style-name="P2725"><text:span text:style-name="T2726">nuo daugiau kaip<text:s/></text:span><text:span text:style-name="T2727">5 iki 10</text:span></text:p>
          </table:table-cell>
          <table:table-cell table:style-name="TableCell2728">
            <text:p text:style-name="P2729"><text:span text:style-name="T2730">nuo daugiau kaip<text:s/></text:span><text:span text:style-name="T2731">10 iki 15</text:span></text:p>
          </table:table-cell>
          <table:table-cell table:style-name="TableCell2732">
            <text:p text:style-name="P2733"><text:span text:style-name="T2734">nuo daugiau kaip<text:s/></text:span><text:span text:style-name="T2735">15 iki 20</text:span></text:p>
          </table:table-cell>
          <table:table-cell table:style-name="TableCell2736">
            <text:p text:style-name="P2737"><text:span text:style-name="T2738">nuo daugiau kaip<text:s/></text:span><text:span text:style-name="T2739">20 iki 25</text:span></text:p>
          </table:table-cell>
          <table:table-cell table:style-name="TableCell2740">
            <text:p text:style-name="P2741">daugiau kaip 25</text:p>
          </table:table-cell>
        </table:table-row>
        <table:table-row table:style-name="TableRow2742">
          <table:table-cell table:style-name="TableCell2743" table:number-columns-spanned="8">
            <text:p text:style-name="P2744">Nesuteiktos kvalifikacinės kategorijos</text:p>
          </table: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Psichologo asistentas, specialusis pedagogas, logopedas, surdopedagogas, tiflopedagogas, socialinis pedagogas</text:p>
          </table:table-cell>
          <table:table-cell table:style-name="TableCell2748">
            <text:p text:style-name="P2749">6,91</text:p>
            <text:p text:style-name="P2750"><text:span text:style-name="T2751">7,44</text:span></text:p>
          </table:table-cell>
          <table:table-cell table:style-name="TableCell2752">
            <text:p text:style-name="P2753">6,94</text:p>
            <text:p text:style-name="P2754"><text:span text:style-name="T2755">7,47</text:span></text:p>
          </table:table-cell>
          <table:table-cell table:style-name="TableCell2756">
            <text:p text:style-name="P2757">7,0</text:p>
            <text:p text:style-name="P2758"><text:span text:style-name="T2759">7,53</text:span></text:p>
          </table:table-cell>
          <table:table-cell table:style-name="TableCell2760">
            <text:p text:style-name="P2761">7,13</text:p>
            <text:p text:style-name="P2762"><text:span text:style-name="T2763">7,67</text:span></text:p>
          </table:table-cell>
          <table:table-cell table:style-name="TableCell2764">
            <text:p text:style-name="P2765">7,35</text:p>
            <text:p text:style-name="P2766"><text:span text:style-name="T2767">7,91</text:span></text:p>
          </table:table-cell>
          <table:table-cell table:style-name="TableCell2768">
            <text:p text:style-name="P2769">7,38</text:p>
            <text:p text:style-name="P2770"><text:span text:style-name="T2771">7,94</text:span></text:p>
          </table:table-cell>
          <table:table-cell table:style-name="TableCell2772">
            <text:p text:style-name="P2773">7,42</text:p>
            <text:p text:style-name="P2774"><text:span text:style-name="T2775">7,98</text:span></text:p>
          </table:table-cell>
        </table:table-row>
        <table:table-row table:style-name="TableRow2776">
          <table:table-cell table:style-name="TableCell2777" table:number-columns-spanned="8">
            <text:p text:style-name="P2778">Suteiktos kvalifikacinės kategorijos</text:p>
          </table: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text:span text:style-name="T2782">Specialusis pedagogas, logopedas,<text:s/></text:span><text:soft-page-break/><text:span text:style-name="T2783">surdopedagogas, tiflopedagogas, socialinis pedagogas, ketvirtos kategorijos psichologas</text:span></text:p>
          </table:table-cell>
          <table:table-cell table:style-name="TableCell2784">
            <text:p text:style-name="P2785">7,43</text:p>
            <text:p text:style-name="P2786"><text:span text:style-name="T2787">7,99</text:span></text:p>
          </table:table-cell>
          <table:table-cell table:style-name="TableCell2788">
            <text:p text:style-name="P2789">7,44</text:p>
            <text:p text:style-name="P2790"><text:span text:style-name="T2791">8,01</text:span></text:p>
          </table:table-cell>
          <table:table-cell table:style-name="TableCell2792">
            <text:p text:style-name="P2793">7,45</text:p>
            <text:p text:style-name="P2794"><text:span text:style-name="T2795">8,02</text:span></text:p>
          </table:table-cell>
          <table:table-cell table:style-name="TableCell2796">
            <text:p text:style-name="P2797">7,49</text:p>
            <text:p text:style-name="P2798"><text:span text:style-name="T2799">8,06</text:span></text:p>
          </table:table-cell>
          <table:table-cell table:style-name="TableCell2800">
            <text:p text:style-name="P2801">7,51</text:p>
            <text:p text:style-name="P2802"><text:span text:style-name="T2803">8,08</text:span></text:p>
          </table:table-cell>
          <table:table-cell table:style-name="TableCell2804">
            <text:p text:style-name="P2805">7,54</text:p>
            <text:p text:style-name="P2806"><text:span text:style-name="T2807">8,11</text:span></text:p>
          </table:table-cell>
          <table:table-cell table:style-name="TableCell2808">
            <text:p text:style-name="P2809">7,59</text:p>
            <text:p text:style-name="P2810"><text:span text:style-name="T2811">8,17</text:span></text:p>
          </table:table-cell>
        </table:table-row>
        <text:soft-page-break/>
        <table:table-row table:style-name="TableRow2812">
          <table:table-cell table:style-name="TableCell2813">
            <text:p text:style-name="P2814"><text:span text:style-name="T2815">Vyresnysis specialusis pedagogas, vyresnysis logopedas, vyresnysis surdopedagogas, vyresnysis tiflopedagogas, vyresnysis socialinis pedagogas, trečios kategorijos psichologas</text:span></text:p>
          </table:table-cell>
          <table:table-cell table:style-name="TableCell2816">
            <text:p text:style-name="P2817"/>
          </table:table-cell>
          <table:table-cell table:style-name="TableCell2818">
            <text:p text:style-name="P2819">7,6</text:p>
            <text:p text:style-name="P2820"><text:span text:style-name="T2821">8,18</text:span></text:p>
          </table:table-cell>
          <table:table-cell table:style-name="TableCell2822">
            <text:p text:style-name="P2823">7,63</text:p>
            <text:p text:style-name="P2824"><text:span text:style-name="T2825">8,21</text:span></text:p>
          </table:table-cell>
          <table:table-cell table:style-name="TableCell2826">
            <text:p text:style-name="P2827">7,67</text:p>
            <text:p text:style-name="P2828"><text:span text:style-name="T2829">8,25</text:span></text:p>
          </table:table-cell>
          <table:table-cell table:style-name="TableCell2830">
            <text:p text:style-name="P2831">7,97</text:p>
            <text:p text:style-name="P2832"><text:span text:style-name="T2833">8,58</text:span></text:p>
          </table:table-cell>
          <table:table-cell table:style-name="TableCell2834">
            <text:p text:style-name="P2835">8,01</text:p>
            <text:p text:style-name="P2836"><text:span text:style-name="T2837">8,62</text:span></text:p>
          </table:table-cell>
          <table:table-cell table:style-name="TableCell2838">
            <text:p text:style-name="P2839">8,05</text:p>
            <text:p text:style-name="P2840"><text:span text:style-name="T2841">8,66</text:span></text:p>
          </table:table-cell>
        </table:table-row>
        <table:table-row table:style-name="TableRow2842">
          <table:table-cell table:style-name="TableCell2843">
            <text:p text:style-name="P2844"><text:span text:style-name="T2845">Specialusis pedagogas metodininkas, logopedas metodininkas, surdopedagogas metodininkas, tiflopedagogas metodininkas, socialinis pedagogas metodininkas, antros kategorijos psichologas</text:span></text:p>
          </table:table-cell>
          <table:table-cell table:style-name="TableCell2846">
            <text:p text:style-name="P2847"/>
          </table:table-cell>
          <table:table-cell table:style-name="TableCell2848">
            <text:p text:style-name="P2849"/>
          </table:table-cell>
          <table:table-cell table:style-name="TableCell2850">
            <text:p text:style-name="P2851">8,12</text:p>
            <text:p text:style-name="P2852"><text:span text:style-name="T2853">8,74</text:span></text:p>
          </table:table-cell>
          <table:table-cell table:style-name="TableCell2854">
            <text:p text:style-name="P2855">8,27</text:p>
            <text:p text:style-name="P2856"><text:span text:style-name="T2857">8,9</text:span></text:p>
          </table:table-cell>
          <table:table-cell table:style-name="TableCell2858">
            <text:p text:style-name="P2859">8,53</text:p>
            <text:p text:style-name="P2860"><text:span text:style-name="T2861">9,18</text:span></text:p>
          </table:table-cell>
          <table:table-cell table:style-name="TableCell2862">
            <text:p text:style-name="P2863">8,57</text:p>
            <text:p text:style-name="P2864"><text:span text:style-name="T2865">9,22</text:span></text:p>
          </table:table-cell>
          <table:table-cell table:style-name="TableCell2866">
            <text:p text:style-name="P2867">8,62</text:p>
            <text:p text:style-name="P2868"><text:span text:style-name="T2869">9,28</text:span></text:p>
          </table:table-cell>
        </table:table-row>
        <table:table-row table:style-name="TableRow2870">
          <table:table-cell table:style-name="TableCell2871">
            <text:p text:style-name="P2872"><text:span text:style-name="T2873">Specialusis pedagogas ekspertas, logopedas ekspertas, surdopedagogas ekspertas, tiflopedagogas ekspertas, socialinis pedagogas ekspertas, pirmos kategorijos psichologas</text:span></text:p>
          </table:table-cell>
          <table:table-cell table:style-name="TableCell2874">
            <text:p text:style-name="P2875"/>
          </table:table-cell>
          <table:table-cell table:style-name="TableCell2876">
            <text:p text:style-name="P2877"/>
          </table:table-cell>
          <table:table-cell table:style-name="TableCell2878">
            <text:p text:style-name="P2879">9,24</text:p>
            <text:p text:style-name="P2880"><text:span text:style-name="T2881">9,94</text:span></text:p>
          </table:table-cell>
          <table:table-cell table:style-name="TableCell2882">
            <text:p text:style-name="P2883">9,39</text:p>
            <text:p text:style-name="P2884"><text:span text:style-name="T2885">10,1</text:span></text:p>
          </table:table-cell>
          <table:table-cell table:style-name="TableCell2886">
            <text:p text:style-name="P2887">9,63</text:p>
            <text:p text:style-name="P2888"><text:span text:style-name="T2889">10,36</text:span></text:p>
          </table:table-cell>
          <table:table-cell table:style-name="TableCell2890">
            <text:p text:style-name="P2891">9,67</text:p>
            <text:p text:style-name="P2892"><text:span text:style-name="T2893">10,4</text:span></text:p>
          </table:table-cell>
          <table:table-cell table:style-name="TableCell2894">
            <text:p text:style-name="P2895">9,71</text:p>
            <text:p text:style-name="P2896"><text:span text:style-name="T2897">10,45“.</text:span></text:p>
          </table:table-cell>
        </table:table-row>
      </table:table>
      <text:p text:style-name="P2898"/>
      <text:p text:style-name="P2899">13. Pakeisti 5 priedo 32 punktą ir jį išdėstyti taip:</text:p>
      <text:soft-page-break/>
      <text:p text:style-name="P2900">„32. Šiame skyriuje nurodytų darbuotojų pareiginės algos pastoviosios dalies koeficientai:</text:p>
      <text:p text:style-name="P2901"><text:span text:style-name="T2902">(Baziniais dydžiais)</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3">
            <text:p text:style-name="P2911"><text:span text:style-name="T2912">Pareigybė</text:span></text:p>
          </table:table-cell>
          <table:table-cell table:style-name="TableCell2913" table:number-columns-spanned="4">
            <text:p text:style-name="P2914"><text:span text:style-name="T2915">Pastoviosios dalies koeficientai<text:s/></text:span></text:p>
          </table:table-cell>
          <table:covered-table-cell/>
          <table:covered-table-cell/>
          <table:covered-table-cell/>
        </table:table-row>
        <table:table-row table:style-name="TableRow2916">
          <table:covered-table-cell>
            <text:p text:style-name="P2917"/>
          </table:covered-table-cell>
          <table:table-cell table:style-name="TableCell2918" table:number-columns-spanned="4">
            <text:p text:style-name="P2919"><text:span text:style-name="T2920">pedagoginio darbo stažas (metais)</text:span></text:p>
          </table:table-cell>
          <table:covered-table-cell/>
          <table:covered-table-cell/>
          <table:covered-table-cell/>
        </table:table-row>
        <table:table-row table:style-name="TableRow2921">
          <table:covered-table-cell>
            <text:p text:style-name="P2922"/>
          </table:covered-table-cell>
          <table:table-cell table:style-name="TableCell2923">
            <text:p text:style-name="P2924"><text:span text:style-name="T2925">iki 3<text:s/></text:span></text:p>
          </table:table-cell>
          <table:table-cell table:style-name="TableCell2926">
            <text:p text:style-name="P2927"><text:span text:style-name="T2928">nuo daugiau kaip 3 iki 10</text:span></text:p>
          </table:table-cell>
          <table:table-cell table:style-name="TableCell2929">
            <text:p text:style-name="P2930"><text:span text:style-name="T2931">nuo daugiau kaip 10 iki 15<text:s/></text:span></text:p>
          </table:table-cell>
          <table:table-cell table:style-name="TableCell2932">
            <text:p text:style-name="P2933"><text:span text:style-name="T2934">daugiau kaip 15</text:span></text:p>
          </table:table-cell>
        </table:table-row>
        <table:table-row table:style-name="TableRow2935">
          <table:table-cell table:style-name="TableCell2936" table:number-columns-spanned="5">
            <text:p text:style-name="P2937"><text:span text:style-name="T2938">Nesuteiktos kvalifikacinės kategorijos</text:span></text:p>
          </table:table-cell>
          <table:covered-table-cell/>
          <table:covered-table-cell/>
          <table:covered-table-cell/>
          <table:covered-table-cell/>
        </table:table-row>
        <table:table-row table:style-name="TableRow2939">
          <table:table-cell table:style-name="TableCell2940">
            <text:p text:style-name="P2941">Auklėtojas, koncertmeisteris, akompaniatorius</text:p>
          </table:table-cell>
          <table:table-cell table:style-name="TableCell2942">
            <text:p text:style-name="P2943">5,1</text:p>
            <text:p text:style-name="P2944">5,5</text:p>
          </table:table-cell>
          <table:table-cell table:style-name="TableCell2945">
            <text:p text:style-name="P2946">5,2</text:p>
            <text:p text:style-name="P2947">5,7</text:p>
          </table:table-cell>
          <table:table-cell table:style-name="TableCell2948">
            <text:p text:style-name="P2949">5,25</text:p>
            <text:p text:style-name="P2950">5,8</text:p>
          </table:table-cell>
          <table:table-cell table:style-name="TableCell2951">
            <text:p text:style-name="P2952">5,3</text:p>
            <text:p text:style-name="P2953">5,85</text:p>
          </table:table-cell>
        </table:table-row>
        <table:table-row table:style-name="TableRow2954">
          <table:table-cell table:style-name="TableCell2955">
            <text:p text:style-name="P2956"/>
          </table:table-cell>
          <table:table-cell table:style-name="TableCell2957" table:number-columns-spanned="4">
            <text:p text:style-name="P2958">Pedagoginio darbo stažas (metais)</text:p>
          </table:table-cell>
          <table:covered-table-cell/>
          <table:covered-table-cell/>
          <table:covered-table-cell/>
        </table:table-row>
        <table:table-row table:style-name="TableRow2959">
          <table:table-cell table:style-name="TableCell2960">
            <text:p text:style-name="P2961"/>
          </table:table-cell>
          <table:table-cell table:style-name="TableCell2962" table:number-columns-spanned="2">
            <text:p text:style-name="P2963">iki 10</text:p>
          </table:table-cell>
          <table:covered-table-cell/>
          <table:table-cell table:style-name="TableCell2964">
            <text:p text:style-name="P2965">nuo daugiau kaip 10 iki 15</text:p>
          </table:table-cell>
          <table:table-cell table:style-name="TableCell2966">
            <text:p text:style-name="P2967">daugiau kaip 15</text:p>
          </table:table-cell>
        </table:table-row>
        <table:table-row table:style-name="TableRow2968">
          <table:table-cell table:style-name="TableCell2969" table:number-columns-spanned="5">
            <text:p text:style-name="P2970">Suteiktos kvalifikacinės kategorijos</text:p>
          </table:table-cell>
          <table:covered-table-cell/>
          <table:covered-table-cell/>
          <table:covered-table-cell/>
          <table:covered-table-cell/>
        </table:table-row>
        <table:table-row table:style-name="TableRow2971">
          <table:table-cell table:style-name="TableCell2972">
            <text:p text:style-name="P2973"><text:span text:style-name="T2974">Auklėtojas, koncertmeisteris, akompaniatorius</text:span><text:span text:style-name="T2975"><text:s/></text:span></text:p>
          </table:table-cell>
          <table:table-cell table:style-name="TableCell2976" table:number-columns-spanned="2">
            <text:p text:style-name="P2977">5,4</text:p>
            <text:p text:style-name="P2978">5,9</text:p>
          </table:table-cell>
          <table:covered-table-cell/>
          <table:table-cell table:style-name="TableCell2979">
            <text:p text:style-name="P2980">5,45</text:p>
            <text:p text:style-name="P2981">5,95</text:p>
          </table:table-cell>
          <table:table-cell table:style-name="TableCell2982">
            <text:p text:style-name="P2983">5,5</text:p>
            <text:p text:style-name="P2984">6</text:p>
          </table:table-cell>
        </table:table-row>
        <table:table-row table:style-name="TableRow2985">
          <table:table-cell table:style-name="TableCell2986">
            <text:p text:style-name="P2987"><text:span text:style-name="T2988">Vyresnysis auklėtojas, vyresnysis koncertmeisteris, vyresnysis akompaniatorius</text:span><text:span text:style-name="T2989"><text:s/></text:span></text:p>
          </table:table-cell>
          <table:table-cell table:style-name="TableCell2990" table:number-columns-spanned="2">
            <text:p text:style-name="P2991">5,6</text:p>
            <text:p text:style-name="P2992">6,05</text:p>
          </table:table-cell>
          <table:covered-table-cell/>
          <table:table-cell table:style-name="TableCell2993">
            <text:p text:style-name="P2994">5,65</text:p>
            <text:p text:style-name="P2995">6,1</text:p>
          </table:table-cell>
          <table:table-cell table:style-name="TableCell2996">
            <text:p text:style-name="P2997">5,7</text:p>
            <text:p text:style-name="P2998">6,15</text:p>
          </table:table-cell>
        </table:table-row>
        <table:table-row table:style-name="TableRow2999">
          <table:table-cell table:style-name="TableCell3000">
            <text:p text:style-name="P3001"><text:span text:style-name="T3002">Auklėtojas metodininkas, koncertmeisteris metodininkas, akompaniatorius metodininkas</text:span><text:span text:style-name="T3003"><text:s/></text:span></text:p>
          </table:table-cell>
          <table:table-cell table:style-name="TableCell3004" table:number-columns-spanned="2">
            <text:p text:style-name="P3005">5,75</text:p>
            <text:p text:style-name="P3006">6,20</text:p>
          </table:table-cell>
          <table:covered-table-cell/>
          <table:table-cell table:style-name="TableCell3007">
            <text:p text:style-name="P3008">5,8</text:p>
            <text:p text:style-name="P3009">6,25</text:p>
          </table:table-cell>
          <table:table-cell table:style-name="TableCell3010">
            <text:p text:style-name="P3011">5,85</text:p>
            <text:p text:style-name="P3012">6,3</text:p>
          </table:table-cell>
        </table:table-row>
        <table:table-row table:style-name="TableRow3013">
          <table:table-cell table:style-name="TableCell3014">
            <text:p text:style-name="P3015"><text:span text:style-name="T3016">Auklėtojas ekspertas, koncertmeisteris ekspertas, akompaniatorius ekspertas</text:span></text:p>
          </table:table-cell>
          <table:table-cell table:style-name="TableCell3017" table:number-columns-spanned="2">
            <text:p text:style-name="P3018">5,95</text:p>
            <text:p text:style-name="P3019">6,40</text:p>
          </table:table-cell>
          <table:covered-table-cell/>
          <table:table-cell table:style-name="TableCell3020">
            <text:p text:style-name="P3021">6,02</text:p>
            <text:p text:style-name="P3022">6,48</text:p>
          </table:table-cell>
          <table:table-cell table:style-name="TableCell3023">
            <text:p text:style-name="P3024">6,17</text:p>
            <text:p text:style-name="P3025">6,64“</text:p>
          </table:table-cell>
        </table:table-row>
      </table:table>
      <text:p text:style-name="P3026"/>
      <text:p text:style-name="P3027">14. Pakeisti 5 priedo 35 punktą ir jį išdėstyti taip:</text:p>
      <text:p text:style-name="P3028"><text:span text:style-name="T3029">„35. Koncertmeisterių ir akompaniatorių, dirbančių mokykloje, darbo laikas per savaitę yra<text:s/></text:span><text:span text:style-name="T3030">26</text:span><text:span text:style-name="T3031"><text:s/></text:span><text:span text:style-name="T3032">28</text:span><text:span text:style-name="T3033"><text:s/>valandos, iš jų 24 valandos skiriamos tiesioginiam darbui su mokiniais,<text:s/></text:span><text:span text:style-name="T3034">2</text:span><text:span text:style-name="T3035"><text:s/></text:span><text:span text:style-name="T3036">4<text:s/></text:span><text:span text:style-name="T3037">valandos – netiesioginiam darbui su mokiniais (pasiruošti pamokoms, renginiams ir metodinei veiklai).“<text:s/></text:span></text:p>
      <text:p text:style-name="P3038">15. Pakeisti 5 priedo 36 punktą ir jį išdėstyti taip:</text:p>
      <text:p text:style-name="P3039"><text:span text:style-name="T3040">„36. Auklėtojų, dirbančių<text:s/></text:span><text:span text:style-name="T3041">bendrojo ugdymo mokyklose (išskyrus bendrojo ugdymo mokyklas, skirtas<text:s/></text:span><text:span text:style-name="T3042">mokiniams, dėl įgimtų ar įgytų sutrikimų turintiems didelių ar labai didelių specialiųjų ugdymosi poreikių,</text:span><text:span text:style-name="T3043"><text:s/>ir sanatorijų mokyklas), darbo laikas per savaitę yra<text:s/></text:span><text:span text:style-name="T3044">30</text:span><text:span text:style-name="T3045"> </text:span><text:span text:style-name="T3046">32</text:span><text:span text:style-name="T3047"> </text:span><text:span text:style-name="T3048">valand</text:span><text:span text:style-name="T3049">ų</text:span><text:span text:style-name="T3050">os</text:span><text:span text:style-name="T3051">, iš jų 28<text:s/></text:span><text:span text:style-name="T3052">valandos<text:s/></text:span><text:span text:style-name="T3053">skiriamos tiesioginiam darbui su mokiniais,<text:s/></text:span><text:span text:style-name="T3054">2<text:s/></text:span><text:span text:style-name="T3055">4<text:s/></text:span><text:span text:style-name="T3056">valandos – netiesioginiam darbui su mokiniais (darbams planuoti, dokumentams, susijusiems su ugdymu, rengti, bendradarbiauti su mokytojais, tėvais (globėjais, rūpintojais) ugdymo klausimais ir kt.).“<text:s/></text:span></text:p>
      <text:p text:style-name="P3057">16. Pakeisti 5 priedo 37 punktą ir jį išdėstyti taip:</text:p>
      <text:p text:style-name="P3058"><text:span text:style-name="T3059">„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text:span><text:span text:style-name="T3060"><text:s/>26</text:span><text:span text:style-name="T3061"><text:s/></text:span><text:span text:style-name="T3062">28</text:span><text:span text:style-name="T3063"><text:s/>valandos, iš jų 24 valandos<text:s/></text:span><text:span text:style-name="T3064">per savaitę skiriamos tiesioginiam darbui su mokiniais,</text:span><text:span text:style-name="T3065"><text:s/>2</text:span><text:span text:style-name="T3066"><text:s/></text:span><text:span text:style-name="T3067">4<text:s/></text:span><text:span text:style-name="T3068">valandos – netiesioginiam darbui su mokiniais (darbams planuoti, dokumentams, susijusiems su ugdymu, rengti, bendradarbiauti su mokytojais, tėvais (globėjais, rūpintojais) ugdymo klausimais ir kt.).“</text:span></text:p>
      <text:soft-page-break/>
      <text:p text:style-name="P3069">17. Pakeisti 5 priedo 38 punktą ir jį išdėstyti taip:</text:p>
      <text:p text:style-name="P3070">„38. Šiame skyriuje nurodytų pagalbos mokiniui specialistų pareiginės algos pastoviosios dalies koeficientai:<text:s/></text:p>
      <text:p text:style-name="P3071"><text:span text:style-name="T3072">(Baziniais dydžiais)</text:span></text:p>
      <table:table table:style-name="Table3073">
        <table:table-columns>
          <table:table-column table:style-name="TableColumn3074"/>
          <table:table-column table:style-name="TableColumn3075"/>
        </table:table-columns>
        <table:table-row table:style-name="TableRow3076">
          <table:table-cell table:style-name="TableCell3077">
            <text:p text:style-name="P3078">Pedagoginio darbo stažas (metais)</text:p>
          </table:table-cell>
          <table:table-cell table:style-name="TableCell3079">
            <text:p text:style-name="P3080">Pastoviosios dalies koeficientai</text:p>
          </table:table-cell>
        </table:table-row>
        <table:table-row table:style-name="TableRow3081">
          <table:table-cell table:style-name="TableCell3082">
            <text:p text:style-name="P3083">iki 10<text:s/></text:p>
          </table:table-cell>
          <table:table-cell table:style-name="TableCell3084">
            <text:p text:style-name="P3085"><text:span text:style-name="T3086">5,95</text:span><text:span text:style-name="T3087"><text:s/></text:span><text:span text:style-name="T3088">6,4</text:span></text:p>
          </table:table-cell>
        </table:table-row>
        <table:table-row table:style-name="TableRow3089">
          <table:table-cell table:style-name="TableCell3090">
            <text:p text:style-name="Normal"><text:span text:style-name="T3091">nuo</text:span><text:span text:style-name="T3092"><text:s/>daugiau kaip 10 iki 15<text:s/></text:span></text:p>
          </table:table-cell>
          <table:table-cell table:style-name="TableCell3093">
            <text:p text:style-name="P3094"><text:span text:style-name="T3095">6,65</text:span><text:span text:style-name="T3096"><text:s/></text:span><text:span text:style-name="T3097">7,16</text:span></text:p>
          </table:table-cell>
        </table:table-row>
        <table:table-row table:style-name="TableRow3098">
          <table:table-cell table:style-name="TableCell3099">
            <text:p text:style-name="P3100">daugiau kaip 15<text:s/></text:p>
          </table:table-cell>
          <table:table-cell table:style-name="TableCell3101">
            <text:p text:style-name="P3102"><text:span text:style-name="T3103">7,35</text:span><text:span text:style-name="T3104"><text:s/></text:span><text:span text:style-name="T3105">7,91“.</text:span></text:p>
          </table:table-cell>
        </table:table-row>
      </table:table>
      <text:p text:style-name="P3106"/>
      <text:p text:style-name="P3107"/>
      <text:p text:style-name="P3108">18. Pakeisti 5 priedo 42 punktą ir jį išdėstyti taip:</text:p>
      <text:p text:style-name="P3109">„42. Mokyklų vadovų pareiginės algos pastoviosios dalies koeficientai:</text:p>
      <text:p text:style-name="P3110"><text:span text:style-name="T3111">(Baziniais dydžiais)</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header-rows>
          <table:table-row table:style-name="TableRow3118">
            <table:table-cell table:style-name="TableCell3119" table:number-rows-spanned="4">
              <text:p text:style-name="P3120"><text:span text:style-name="T3121">Mokinių skaičius<text:s/></text:span></text:p>
            </table:table-cell>
            <table:table-cell table:style-name="TableCell3122" table:number-columns-spanned="3">
              <text:p text:style-name="P3123"><text:span text:style-name="T3124">Pastoviosios dalies koeficientai<text:s/></text:span></text:p>
            </table:table-cell>
            <table:covered-table-cell/>
            <table:covered-table-cell/>
            <table:table-cell table:style-name="TableCell3125">
              <text:p text:style-name="P3126"/>
            </table:table-cell>
          </table:table-row>
          <table:table-row table:style-name="TableRow3127">
            <table:covered-table-cell>
              <text:p text:style-name="P3128"/>
            </table:covered-table-cell>
            <table:table-cell table:style-name="TableCell3129" table:number-columns-spanned="3">
              <text:p text:style-name="P3130"><text:span text:style-name="T3131">pedagoginio darbo stažas (metais)</text:span></text:p>
            </table:table-cell>
            <table:covered-table-cell/>
            <table:covered-table-cell/>
            <table:table-cell table:style-name="TableCell3132">
              <text:p text:style-name="P3133"/>
            </table:table-cell>
          </table:table-row>
          <table:table-row table:style-name="TableRow3134">
            <table:covered-table-cell>
              <text:p text:style-name="P3135"/>
            </table:covered-table-cell>
            <table:table-cell table:style-name="TableCell3136" table:number-rows-spanned="2">
              <text:p text:style-name="P3137"><text:span text:style-name="T3138">iki 10 metų<text:s/></text:span></text:p>
            </table:table-cell>
            <table:table-cell table:style-name="TableCell3139" table:number-rows-spanned="2">
              <text:p text:style-name="P3140"><text:span text:style-name="T3141">nuo daugiau kaip 10 iki 15 metų</text:span></text:p>
            </table:table-cell>
            <table:table-cell table:style-name="TableCell3142" table:number-rows-spanned="2">
              <text:p text:style-name="P3143"><text:span text:style-name="T3144">daugiau kaip 15 metų</text:span></text:p>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
            </table:table-cell>
          </table:table-row>
        </table:table-header-rows>
        <table:table-row table:style-name="TableRow3154">
          <table:table-cell table:style-name="TableCell3155">
            <text:p text:style-name="P3156"><text:span text:style-name="T3157">iki 200</text:span></text:p>
          </table:table-cell>
          <table:table-cell table:style-name="TableCell3158">
            <text:p text:style-name="P3159"><text:span text:style-name="T3160">10,71</text:span><text:span text:style-name="T3161"><text:s/></text:span><text:span text:style-name="T3162">12,54</text:span></text:p>
          </table:table-cell>
          <table:table-cell table:style-name="TableCell3163">
            <text:p text:style-name="P3164"><text:span text:style-name="T3165">11,1</text:span><text:span text:style-name="T3166"><text:s/></text:span><text:span text:style-name="T3167">13</text:span></text:p>
          </table:table-cell>
          <table:table-cell table:style-name="TableCell3168">
            <text:p text:style-name="P3169"><text:span text:style-name="T3170">11,37</text:span><text:span text:style-name="T3171"><text:s/></text:span><text:span text:style-name="T3172">13,31</text:span></text:p>
          </table:table-cell>
          <table:table-cell table:style-name="TableCell3173">
            <text:p text:style-name="P3174"/>
          </table:table-cell>
        </table:table-row>
        <table:table-row table:style-name="TableRow3175">
          <table:table-cell table:style-name="TableCell3176">
            <text:p text:style-name="P3177"><text:span text:style-name="T3178">201–400</text:span></text:p>
          </table:table-cell>
          <table:table-cell table:style-name="TableCell3179">
            <text:p text:style-name="P3180"><text:span text:style-name="T3181">11,7</text:span><text:span text:style-name="T3182"><text:s/></text:span><text:span text:style-name="T3183">13,7</text:span></text:p>
          </table:table-cell>
          <table:table-cell table:style-name="TableCell3184">
            <text:p text:style-name="P3185"><text:span text:style-name="T3186">11,8</text:span><text:span text:style-name="T3187"><text:s/></text:span><text:span text:style-name="T3188">13,82</text:span></text:p>
          </table:table-cell>
          <table:table-cell table:style-name="TableCell3189">
            <text:p text:style-name="P3190"><text:span text:style-name="T3191">11,81</text:span><text:span text:style-name="T3192"><text:s/></text:span><text:span text:style-name="T3193">13,83</text:span></text:p>
          </table:table-cell>
          <table:table-cell table:style-name="TableCell3194">
            <text:p text:style-name="P3195"/>
          </table:table-cell>
        </table:table-row>
        <table:table-row table:style-name="TableRow3196">
          <table:table-cell table:style-name="TableCell3197">
            <text:p text:style-name="P3198"><text:span text:style-name="T3199">401–600</text:span></text:p>
          </table:table-cell>
          <table:table-cell table:style-name="TableCell3200">
            <text:p text:style-name="P3201"><text:span text:style-name="T3202">11,74</text:span><text:span text:style-name="T3203"><text:s/></text:span><text:span text:style-name="T3204">13,75</text:span></text:p>
          </table:table-cell>
          <table:table-cell table:style-name="TableCell3205">
            <text:p text:style-name="P3206"><text:span text:style-name="T3207">11,82</text:span><text:span text:style-name="T3208"><text:s/></text:span><text:span text:style-name="T3209">13,84</text:span></text:p>
          </table:table-cell>
          <table:table-cell table:style-name="TableCell3210">
            <text:p text:style-name="P3211"><text:span text:style-name="T3212">11,85</text:span><text:span text:style-name="T3213"><text:s/></text:span><text:span text:style-name="T3214">13,88</text:span></text:p>
          </table:table-cell>
          <table:table-cell table:style-name="TableCell3215">
            <text:p text:style-name="P3216"/>
          </table:table-cell>
        </table:table-row>
        <table:table-row table:style-name="TableRow3217">
          <table:table-cell table:style-name="TableCell3218">
            <text:p text:style-name="P3219"><text:span text:style-name="T3220">601–1 000</text:span></text:p>
          </table:table-cell>
          <table:table-cell table:style-name="TableCell3221">
            <text:p text:style-name="P3222"><text:span text:style-name="T3223">12,6</text:span><text:span text:style-name="T3224"><text:s/></text:span><text:span text:style-name="T3225">14,75</text:span></text:p>
          </table:table-cell>
          <table:table-cell table:style-name="TableCell3226">
            <text:p text:style-name="P3227"><text:span text:style-name="T3228">12,62</text:span><text:span text:style-name="T3229"><text:s/></text:span><text:span text:style-name="T3230">14,78</text:span></text:p>
          </table:table-cell>
          <table:table-cell table:style-name="TableCell3231">
            <text:p text:style-name="P3232"><text:span text:style-name="T3233">12,65</text:span><text:span text:style-name="T3234"><text:s/></text:span><text:span text:style-name="T3235">14,81</text:span></text:p>
          </table:table-cell>
          <table:table-cell table:style-name="TableCell3236">
            <text:p text:style-name="P3237"/>
          </table:table-cell>
        </table:table-row>
        <table:table-row table:style-name="TableRow3238">
          <table:table-cell table:style-name="TableCell3239">
            <text:p text:style-name="P3240"><text:span text:style-name="T3241">1 001 ir daugiau</text:span></text:p>
          </table:table-cell>
          <table:table-cell table:style-name="TableCell3242">
            <text:p text:style-name="P3243"><text:span text:style-name="T3244">12,62</text:span><text:span text:style-name="T3245"><text:s/></text:span><text:span text:style-name="T3246">14,78</text:span></text:p>
          </table:table-cell>
          <table:table-cell table:style-name="TableCell3247">
            <text:p text:style-name="P3248"><text:span text:style-name="T3249">12,64</text:span><text:span text:style-name="T3250"><text:s/></text:span><text:span text:style-name="T3251">14,8</text:span></text:p>
          </table:table-cell>
          <table:table-cell table:style-name="TableCell3252">
            <text:p text:style-name="P3253"><text:span text:style-name="T3254">12,68</text:span><text:span text:style-name="T3255"><text:s/></text:span><text:span text:style-name="T3256">14,85“.</text:span></text:p>
          </table:table-cell>
          <table:table-cell table:style-name="TableCell3257">
            <text:p text:style-name="P3258"/>
          </table:table-cell>
        </table:table-row>
      </table:table>
      <text:p text:style-name="P3259"/>
      <text:p text:style-name="P3260">19. Pakeisti 5 priedo<text:s/>43 punktą ir jį išdėstyti taip:</text:p>
      <text:p text:style-name="P3261">„43. Mokyklų vadovų pavaduotojų ugdymui pareiginės algos pastoviosios dalies koeficientai:<text:s/></text:p>
      <text:p text:style-name="P3262"><text:span text:style-name="T3263">(Baziniais dydžiais)</text:span></text:p>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3">
            <text:p text:style-name="P3271">Mokinių skaičius</text:p>
          </table:table-cell>
          <table:table-cell table:style-name="TableCell3272" table:number-columns-spanned="3">
            <text:p text:style-name="P3273">Pastoviosios dalies koeficientai</text:p>
          </table:table-cell>
          <table:covered-table-cell/>
          <table:covered-table-cell/>
        </table:table-row>
        <table:table-row table:style-name="TableRow3274">
          <table:covered-table-cell>
            <text:p text:style-name="P3275"/>
          </table:covered-table-cell>
          <table:table-cell table:style-name="TableCell3276" table:number-columns-spanned="3">
            <text:p text:style-name="P3277">pedagoginio darbo stažas (metais)</text:p>
          </table:table-cell>
          <table:covered-table-cell/>
          <table:covered-table-cell/>
        </table:table-row>
        <table:table-row table:style-name="TableRow3278">
          <table:covered-table-cell>
            <text:p text:style-name="P3279"/>
          </table:covered-table-cell>
          <table:table-cell table:style-name="TableCell3280">
            <text:p text:style-name="P3281">iki 10</text:p>
          </table:table-cell>
          <table:table-cell table:style-name="TableCell3282">
            <text:p text:style-name="P3283"><text:span text:style-name="T3284">nuo</text:span><text:span text:style-name="T3285"><text:s/>daugiau kaip 10 iki 15<text:s/></text:span></text:p>
          </table:table-cell>
          <table:table-cell table:style-name="TableCell3286">
            <text:p text:style-name="P3287">daugiau kaip 15<text:s/></text:p>
          </table:table-cell>
        </table:table-row>
        <table:table-row table:style-name="TableRow3288">
          <table:table-cell table:style-name="TableCell3289">
            <text:p text:style-name="P3290">iki 500</text:p>
          </table:table-cell>
          <table:table-cell table:style-name="TableCell3291">
            <text:p text:style-name="P3292"><text:span text:style-name="T3293">10,44</text:span><text:span text:style-name="T3294"><text:s/></text:span><text:span text:style-name="T3295">12,23</text:span></text:p>
          </table:table-cell>
          <table:table-cell table:style-name="TableCell3296">
            <text:p text:style-name="P3297"><text:span text:style-name="T3298">10,46</text:span><text:span text:style-name="T3299"><text:s/></text:span><text:span text:style-name="T3300">12,25</text:span></text:p>
          </table:table-cell>
          <table:table-cell table:style-name="TableCell3301">
            <text:p text:style-name="P3302"><text:span text:style-name="T3303">10,48</text:span><text:span text:style-name="T3304"><text:s/></text:span><text:span text:style-name="T3305">12,27</text:span></text:p>
          </table:table-cell>
        </table:table-row>
        <table:table-row table:style-name="TableRow3306">
          <table:table-cell table:style-name="TableCell3307">
            <text:p text:style-name="P3308">501 ir daugiau</text:p>
          </table:table-cell>
          <table:table-cell table:style-name="TableCell3309">
            <text:p text:style-name="P3310"><text:span text:style-name="T3311">10,5</text:span><text:span text:style-name="T3312"><text:s/></text:span><text:span text:style-name="T3313">12,30</text:span></text:p>
          </table:table-cell>
          <table:table-cell table:style-name="TableCell3314">
            <text:p text:style-name="P3315"><text:span text:style-name="T3316">10,65</text:span><text:span text:style-name="T3317"><text:s/></text:span><text:span text:style-name="T3318">12,47</text:span></text:p>
          </table:table-cell>
          <table:table-cell table:style-name="TableCell3319">
            <text:p text:style-name="P3320"><text:span text:style-name="T3321">10,8<text:s/></text:span><text:span text:style-name="T3322">12,65“.</text:span></text:p>
          </table:table-cell>
        </table:table-row>
      </table:table>
      <text:p text:style-name="P3323"/>
      <text:p text:style-name="P3324">20. Pakeisti 5 priedo 47 punktą ir jį išdėstyti taip:</text:p>
      <text:p text:style-name="P3325">„47. Šiame skyriuje nurodytų darbuotojų pareiginės algos pastoviosios dalies koeficientai:<text:s/></text:p>
      <text:p text:style-name="P3326"><text:span text:style-name="T3327">(Baziniais dydžiais)</text:span></text:p>
      <table:table table:style-name="Table3328">
        <table:table-columns>
          <table:table-column table:style-name="TableColumn3329"/>
          <table:table-column table:style-name="TableColumn3330"/>
        </table:table-columns>
        <table:table-row table:style-name="TableRow3331">
          <table:table-cell table:style-name="TableCell3332">
            <text:p text:style-name="P3333">Pedagoginio darbo stažas (metais)</text:p>
          </table:table-cell>
          <table:table-cell table:style-name="TableCell3334">
            <text:p text:style-name="P3335"><text:span text:style-name="T3336">Pastoviosios dalies koeficientai<text:s/></text:span></text:p>
          </table:table-cell>
        </table:table-row>
        <table:table-row table:style-name="TableRow3337">
          <table:table-cell table:style-name="TableCell3338">
            <text:p text:style-name="P3339">iki 10<text:s/></text:p>
          </table:table-cell>
          <table:table-cell table:style-name="TableCell3340">
            <text:p text:style-name="P3341"><text:span text:style-name="T3342">9,1<text:s/></text:span><text:span text:style-name="T3343">10,66</text:span></text:p>
          </table:table-cell>
        </table:table-row>
        <table:table-row table:style-name="TableRow3344">
          <table:table-cell table:style-name="TableCell3345">
            <text:p text:style-name="P3346"><text:span text:style-name="T3347">nuo</text:span><text:span text:style-name="T3348"><text:s/>daugiau kaip 10 iki 15<text:s/></text:span></text:p>
          </table:table-cell>
          <table:table-cell table:style-name="TableCell3349">
            <text:p text:style-name="P3350"><text:span text:style-name="T3351">9,5</text:span><text:span text:style-name="T3352"><text:s/></text:span><text:span text:style-name="T3353">11,12</text:span></text:p>
          </table:table-cell>
        </table:table-row>
        <table:table-row table:style-name="TableRow3354">
          <table:table-cell table:style-name="TableCell3355">
            <text:p text:style-name="P3356">daugiau kaip 15<text:s/></text:p>
          </table:table-cell>
          <table:table-cell table:style-name="TableCell3357">
            <text:p text:style-name="P3358"><text:span text:style-name="T3359">10</text:span><text:span text:style-name="T3360"><text:s/></text:span><text:span text:style-name="T3361">11,71“.</text:span></text:p>
          </table:table-cell>
        </table:table-row>
      </table:table>
      <text:p text:style-name="P3362"/>
      <text:p text:style-name="P3363">21. Pakeisti 5 priedo 50 punktą ir jį išdėstyti taip:</text:p>
      <text:soft-page-break/>
      <text:p text:style-name="P3364">„50. Švietimo pagalbos įstaigų vadovų ir jų pavaduotojų, kurių darbas laikomas pedagoginiu, pareiginės algos pastoviosios dalies koeficientai:<text:s/></text:p>
      <text:p text:style-name="P3365"><text:span text:style-name="T3366">(Baziniais dydžiais)</text:span></text:p>
      <table:table table:style-name="Table3367">
        <table:table-columns>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2">
            <text:p text:style-name="P3374">Pareigybių skaičius</text:p>
          </table:table-cell>
          <table:table-cell table:style-name="TableCell3375" table:number-rows-spanned="2">
            <text:p text:style-name="P3376"><text:span text:style-name="T3377">Vadovaujamo darbo</text:span></text:p>
            <text:p text:style-name="P3378"><text:span text:style-name="T3379">patirtis (metais)</text:span></text:p>
          </table:table-cell>
          <table:table-cell table:style-name="TableCell3380" table:number-columns-spanned="2">
            <text:p text:style-name="P3381"><text:span text:style-name="T3382">Pastoviosios dalies koeficientai, jeigu pareigybės lygis A</text:span></text:p>
          </table:table-cell>
          <table:covered-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vadovų</text:span></text:p>
          </table:table-cell>
          <table:table-cell table:style-name="TableCell3389">
            <text:p text:style-name="P3390"><text:span text:style-name="T3391">vadovų pavaduotojų</text:span></text:p>
          </table:table-cell>
        </table:table-row>
        <table:table-row table:style-name="TableRow3392">
          <table:table-cell table:style-name="TableCell3393" table:number-rows-spanned="3">
            <text:p text:style-name="P3394"><text:span text:style-name="T3395">201 ir daugiau pareigybių</text:span></text:p>
          </table:table-cell>
          <table:table-cell table:style-name="TableCell3396">
            <text:p text:style-name="P3397"><text:span text:style-name="T3398">iki 5</text:span></text:p>
          </table:table-cell>
          <table:table-cell table:style-name="TableCell3399">
            <text:p text:style-name="P3400"><text:span text:style-name="T3401">10,65</text:span><text:span text:style-name="T3402"><text:s/></text:span><text:span text:style-name="T3403">12,47</text:span><text:span text:style-name="T3404">–14,1</text:span></text:p>
            <text:p text:style-name="P3405"/>
          </table:table-cell>
          <table:table-cell table:style-name="TableCell3406">
            <text:p text:style-name="P3407"><text:span text:style-name="T3408">9,6</text:span><text:span text:style-name="T3409">11,24</text:span><text:span text:style-name="T3410">–12,7</text:span></text:p>
            <text:p text:style-name="P3411"/>
          </table:table-cell>
        </table:table-row>
        <table:table-row table:style-name="TableRow3412">
          <table:covered-table-cell>
            <text:p text:style-name="P3413"/>
          </table:covered-table-cell>
          <table:table-cell table:style-name="TableCell3414">
            <text:p text:style-name="P3415"><text:span text:style-name="T3416">nuo daugiau kaip 5 iki 10</text:span></text:p>
          </table:table-cell>
          <table:table-cell table:style-name="TableCell3417">
            <text:p text:style-name="P3418"/>
            <text:p text:style-name="P3419"><text:span text:style-name="T3420">10,8<text:s/></text:span><text:span text:style-name="T3421">12,65</text:span><text:span text:style-name="T3422">–14,5</text:span></text:p>
            <text:p text:style-name="P3423"/>
          </table:table-cell>
          <table:table-cell table:style-name="TableCell3424">
            <text:p text:style-name="P3425"><text:span text:style-name="T3426">9,75<text:s/></text:span><text:span text:style-name="T3427">11,42</text:span><text:span text:style-name="T3428">–13</text:span></text:p>
            <text:p text:style-name="P3429"/>
          </table:table-cell>
        </table:table-row>
        <table:table-row table:style-name="TableRow3430">
          <table:covered-table-cell>
            <text:p text:style-name="P3431"/>
          </table:covered-table-cell>
          <table:table-cell table:style-name="TableCell3432">
            <text:p text:style-name="P3433"><text:span text:style-name="T3434">daugiau kaip 10</text:span></text:p>
          </table:table-cell>
          <table:table-cell table:style-name="TableCell3435">
            <text:p text:style-name="P3436"><text:span text:style-name="T3437">10,95<text:s/></text:span><text:span text:style-name="T3438">12,82</text:span><text:span text:style-name="T3439">–14,8</text:span></text:p>
            <text:p text:style-name="P3440"/>
          </table:table-cell>
          <table:table-cell table:style-name="TableCell3441">
            <text:p text:style-name="P3442"><text:span text:style-name="T3443">9,9</text:span><text:span text:style-name="T3444"><text:s/></text:span><text:span text:style-name="T3445">11,59</text:span><text:span text:style-name="T3446">–13,6</text:span></text:p>
            <text:p text:style-name="P3447"/>
          </table:table-cell>
        </table:table-row>
        <table:table-row table:style-name="TableRow3448">
          <table:table-cell table:style-name="TableCell3449" table:number-rows-spanned="3">
            <text:p text:style-name="P3450"><text:span text:style-name="T3451">51–200 pareigybių</text:span></text:p>
          </table:table-cell>
          <table:table-cell table:style-name="TableCell3452">
            <text:p text:style-name="P3453"><text:span text:style-name="T3454">iki 5</text:span></text:p>
          </table:table-cell>
          <table:table-cell table:style-name="TableCell3455">
            <text:p text:style-name="P3456"><text:span text:style-name="T3457">10,2</text:span><text:span text:style-name="T3458"><text:s/></text:span><text:span text:style-name="T3459">11,94</text:span><text:span text:style-name="T3460">–13,7</text:span></text:p>
            <text:p text:style-name="P3461"/>
          </table:table-cell>
          <table:table-cell table:style-name="TableCell3462">
            <text:p text:style-name="P3463"><text:span text:style-name="T3464">9,3<text:s/></text:span><text:span text:style-name="T3465">10,89</text:span><text:span text:style-name="T3466">–12,3</text:span></text:p>
            <text:p text:style-name="P3467"/>
          </table:table-cell>
        </table:table-row>
        <table:table-row table:style-name="TableRow3468">
          <table:covered-table-cell>
            <text:p text:style-name="P3469"/>
          </table:covered-table-cell>
          <table:table-cell table:style-name="TableCell3470">
            <text:p text:style-name="P3471"><text:span text:style-name="T3472">nuo daugiau kaip 5 iki 10</text:span></text:p>
          </table:table-cell>
          <table:table-cell table:style-name="TableCell3473">
            <text:p text:style-name="P3474"><text:span text:style-name="T3475">10,35</text:span><text:span text:style-name="T3476"><text:s/></text:span><text:span text:style-name="T3477">12,12</text:span><text:span text:style-name="T3478"><text:s/>–13,9</text:span></text:p>
            <text:p text:style-name="P3479"/>
          </table:table-cell>
          <table:table-cell table:style-name="TableCell3480">
            <text:p text:style-name="P3481"><text:span text:style-name="T3482">9,45</text:span><text:span text:style-name="T3483"><text:s/></text:span><text:span text:style-name="T3484">11,07</text:span><text:span text:style-name="T3485">–12,5</text:span></text:p>
            <text:p text:style-name="P3486"/>
          </table:table-cell>
        </table:table-row>
        <table:table-row table:style-name="TableRow3487">
          <table:covered-table-cell>
            <text:p text:style-name="P3488"/>
          </table:covered-table-cell>
          <table:table-cell table:style-name="TableCell3489">
            <text:p text:style-name="P3490"><text:span text:style-name="T3491">daugiau kaip 10</text:span></text:p>
          </table:table-cell>
          <table:table-cell table:style-name="TableCell3492">
            <text:p text:style-name="P3493"><text:span text:style-name="T3494">10,5</text:span><text:span text:style-name="T3495"><text:s/></text:span><text:span text:style-name="T3496">12,3</text:span><text:span text:style-name="T3497">–14,1</text:span></text:p>
            <text:p text:style-name="P3498"/>
          </table:table-cell>
          <table:table-cell table:style-name="TableCell3499">
            <text:p text:style-name="P3500"><text:span text:style-name="T3501">9,6</text:span><text:span text:style-name="T3502"><text:s/></text:span><text:span text:style-name="T3503">11,24</text:span><text:span text:style-name="T3504">–12,7</text:span></text:p>
            <text:p text:style-name="P3505"/>
          </table:table-cell>
        </table:table-row>
        <table:table-row table:style-name="TableRow3506">
          <table:table-cell table:style-name="TableCell3507" table:number-rows-spanned="3">
            <text:p text:style-name="P3508"><text:span text:style-name="T3509">50 ir mažiau pareigybių</text:span></text:p>
          </table:table-cell>
          <table:table-cell table:style-name="TableCell3510">
            <text:p text:style-name="P3511"><text:span text:style-name="T3512">iki 5</text:span></text:p>
          </table:table-cell>
          <table:table-cell table:style-name="TableCell3513">
            <text:p text:style-name="P3514"><text:span text:style-name="T3515">9,75</text:span><text:span text:style-name="T3516"><text:s/></text:span><text:span text:style-name="T3517">11,42</text:span><text:span text:style-name="T3518">–13,3</text:span></text:p>
            <text:p text:style-name="P3519"/>
          </table:table-cell>
          <table:table-cell table:style-name="TableCell3520">
            <text:p text:style-name="P3521"><text:span text:style-name="T3522">9</text:span><text:span text:style-name="T3523"><text:s/>10,54</text:span><text:span text:style-name="T3524"><text:s/>–11,9</text:span></text:p>
            <text:p text:style-name="P3525"/>
          </table:table-cell>
        </table:table-row>
        <table:table-row table:style-name="TableRow3526">
          <table:covered-table-cell>
            <text:p text:style-name="P3527"/>
          </table:covered-table-cell>
          <table:table-cell table:style-name="TableCell3528">
            <text:p text:style-name="P3529"><text:span text:style-name="T3530">nuo daugiau kaip 5 iki 10</text:span></text:p>
          </table:table-cell>
          <table:table-cell table:style-name="TableCell3531">
            <text:p text:style-name="P3532"><text:span text:style-name="T3533">9,9</text:span><text:span text:style-name="T3534"><text:s/></text:span><text:span text:style-name="T3535">11,59</text:span><text:span text:style-name="T3536">–13,5</text:span></text:p>
            <text:p text:style-name="P3537"/>
          </table:table-cell>
          <table:table-cell table:style-name="TableCell3538">
            <text:p text:style-name="P3539"><text:span text:style-name="T3540">9,15</text:span><text:span text:style-name="T3541"><text:s/></text:span><text:span text:style-name="T3542">10,71</text:span><text:span text:style-name="T3543"><text:s/>–12,2</text:span></text:p>
            <text:p text:style-name="P3544"/>
          </table:table-cell>
        </table:table-row>
        <table:table-row table:style-name="TableRow3545">
          <table:covered-table-cell>
            <text:p text:style-name="P3546"/>
          </table:covered-table-cell>
          <table:table-cell table:style-name="TableCell3547">
            <text:p text:style-name="P3548"><text:span text:style-name="T3549">daugiau kaip 10</text:span></text:p>
          </table:table-cell>
          <table:table-cell table:style-name="TableCell3550">
            <text:p text:style-name="P3551"/>
            <text:p text:style-name="P3552"><text:span text:style-name="T3553">10,05</text:span><text:span text:style-name="T3554"><text:s/></text:span><text:span text:style-name="T3555">11,77</text:span><text:span text:style-name="T3556">–13,7</text:span></text:p>
            <text:p text:style-name="P3557"/>
          </table:table-cell>
          <table:table-cell table:style-name="TableCell3558">
            <text:p text:style-name="P3559"><text:span text:style-name="T3560">9,3<text:s/></text:span><text:span text:style-name="T3561">10,89</text:span><text:span text:style-name="T3562">–12,3“.</text:span></text:p>
            <text:p text:style-name="P3563"/>
          </table:table-cell>
        </table:table-row>
      </table:table>
      <text:p text:style-name="P3564"/>
      <text:p text:style-name="P3565">22. Pakeisti 5 priedo 51 punktą ir jį išdėstyti taip:</text:p>
      <text:p text:style-name="P3566"><text:span text:style-name="T3567">„51. Švietimo pagalbos įstaigų skyrių vedėjų, kurių darbas laikomas pedagoginiu, pareiginės algos pastoviosios dalies koeficientai:<text:s/></text:span></text:p>
      <text:p text:style-name="P3568"><text:span text:style-name="T3569">(Baziniais dydžiais)</text:span></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4">
            <text:p text:style-name="P3580"><text:span text:style-name="T3581">Vadovaujamo darbo patirtis (metais)</text:span></text:p>
          </table:table-cell>
          <table:table-cell table:style-name="TableCell3582" table:number-columns-spanned="6">
            <text:p text:style-name="P3583"><text:span text:style-name="T3584">Pareigybės lygis</text:span></text:p>
          </table:table-cell>
          <table:covered-table-cell/>
          <table:covered-table-cell/>
          <table:covered-table-cell/>
          <table:covered-table-cell/>
          <table:covered-table-cell/>
        </table:table-row>
        <table:table-row table:style-name="TableRow3585">
          <table:covered-table-cell>
            <text:p text:style-name="P3586"/>
          </table:covered-table-cell>
          <table:table-cell table:style-name="TableCell3587" table:number-columns-spanned="3">
            <text:p text:style-name="P3588"><text:span text:style-name="T3589">A</text:span></text:p>
          </table:table-cell>
          <table:covered-table-cell/>
          <table:covered-table-cell/>
          <table:table-cell table:style-name="TableCell3590" table:number-columns-spanned="3">
            <text:p text:style-name="P3591"><text:span text:style-name="T3592">B</text:span></text:p>
          </table:table-cell>
          <table:covered-table-cell/>
          <table:covered-table-cell/>
        </table:table-row>
        <table:table-row table:style-name="TableRow3593">
          <table:covered-table-cell>
            <text:p text:style-name="P3594"/>
          </table:covered-table-cell>
          <table:table-cell table:style-name="TableCell3595" table:number-columns-spanned="3">
            <text:p text:style-name="P3596"><text:span text:style-name="T3597">profesinio darbo patirtis (metais)</text:span></text:p>
          </table:table-cell>
          <table:covered-table-cell/>
          <table:covered-table-cell/>
          <table:table-cell table:style-name="TableCell3598" table:number-columns-spanned="3">
            <text:p text:style-name="P3599"><text:span text:style-name="T3600">profesinio darbo patirtis (metais)</text:span></text:p>
          </table:table-cell>
          <table:covered-table-cell/>
          <table:covered-table-cell/>
        </table:table-row>
        <table:table-row table:style-name="TableRow3601">
          <table:covered-table-cell>
            <text:p text:style-name="P3602"/>
          </table:covered-table-cell>
          <table:table-cell table:style-name="TableCell3603">
            <text:p text:style-name="P3604"><text:span text:style-name="T3605">iki 5</text:span></text:p>
          </table:table-cell>
          <table:table-cell table:style-name="TableCell3606">
            <text:p text:style-name="P3607"><text:span text:style-name="T3608">nuo daugiau kaip 5 iki 10</text:span></text:p>
          </table:table-cell>
          <table:table-cell table:style-name="TableCell3609">
            <text:p text:style-name="P3610"><text:span text:style-name="T3611">daugiau kaip 10</text:span></text:p>
          </table:table-cell>
          <table:table-cell table:style-name="TableCell3612">
            <text:p text:style-name="P3613"><text:span text:style-name="T3614">iki 5</text:span></text:p>
          </table:table-cell>
          <table:table-cell table:style-name="TableCell3615">
            <text:p text:style-name="P3616"><text:span text:style-name="T3617">nuo daugiau kaip 5 iki 10</text:span></text:p>
          </table:table-cell>
          <table:table-cell table:style-name="TableCell3618">
            <text:p text:style-name="P3619"><text:span text:style-name="T3620">daugiau kaip 10</text:span></text:p>
          </table:table-cell>
        </table:table-row>
        <table:table-row table:style-name="TableRow3621">
          <table:table-cell table:style-name="TableCell3622">
            <text:p text:style-name="P3623"><text:span text:style-name="T3624">iki 5</text:span></text:p>
          </table:table-cell>
          <table:table-cell table:style-name="TableCell3625">
            <text:p text:style-name="P3626"><text:span text:style-name="T3627">8,61</text:span><text:span text:style-name="T3628">10,08</text:span><text:span text:style-name="T3629"><text:s/>–10,5</text:span></text:p>
            <text:p text:style-name="P3630"/>
          </table:table-cell>
          <table:table-cell table:style-name="TableCell3631">
            <text:p text:style-name="P3632"><text:span text:style-name="T3633">8,76</text:span><text:span text:style-name="T3634">10,26–</text:span><text:span text:style-name="T3635">–10,7</text:span></text:p>
            <text:p text:style-name="P3636"/>
          </table:table-cell>
          <table:table-cell table:style-name="TableCell3637">
            <text:p text:style-name="P3638"><text:span text:style-name="T3639">8,91</text:span><text:span text:style-name="T3640">10,43</text:span><text:span text:style-name="T3641">–12</text:span></text:p>
            <text:p text:style-name="P3642"/>
          </table:table-cell>
          <table:table-cell table:style-name="TableCell3643">
            <text:p text:style-name="P3644"><text:span text:style-name="T3645">7</text:span><text:span text:style-name="T3646">8,2</text:span><text:span text:style-name="T3647">–9,8</text:span></text:p>
            <text:p text:style-name="P3648"/>
          </table:table-cell>
          <table:table-cell table:style-name="TableCell3649">
            <text:p text:style-name="P3650"><text:span text:style-name="T3651">7,3</text:span><text:span text:style-name="T3652">8,55</text:span><text:span text:style-name="T3653">–10</text:span></text:p>
            <text:p text:style-name="P3654"/>
          </table:table-cell>
          <table:table-cell table:style-name="TableCell3655">
            <text:p text:style-name="P3656"><text:span text:style-name="T3657">7,6</text:span><text:span text:style-name="T3658">8</text:span><text:span text:style-name="T3659">,9</text:span><text:span text:style-name="T3660">–10,2</text:span></text:p>
            <text:p text:style-name="P3661"/>
          </table:table-cell>
        </table:table-row>
        <table:table-row table:style-name="TableRow3662">
          <table:table-cell table:style-name="TableCell3663">
            <text:p text:style-name="P3664"><text:span text:style-name="T3665">nuo daugiau kaip 5 iki 10</text:span></text:p>
          </table:table-cell>
          <table:table-cell table:style-name="TableCell3666">
            <text:p text:style-name="P3667"><text:span text:style-name="T3668">8,76</text:span><text:span text:style-name="T3669">10,26</text:span><text:span text:style-name="T3670">–10,6</text:span></text:p>
            <text:p text:style-name="P3671"/>
          </table:table-cell>
          <table:table-cell table:style-name="TableCell3672">
            <text:p text:style-name="P3673"><text:span text:style-name="T3674">8,91</text:span><text:span text:style-name="T3675">10,43</text:span><text:span text:style-name="T3676">–10,9</text:span></text:p>
            <text:p text:style-name="P3677"/>
          </table:table-cell>
          <table:table-cell table:style-name="TableCell3678">
            <text:p text:style-name="P3679"><text:span text:style-name="T3680">9,05</text:span><text:span text:style-name="T3681">10,6</text:span><text:span text:style-name="T3682">–12,1</text:span></text:p>
            <text:p text:style-name="P3683"/>
          </table:table-cell>
          <table:table-cell table:style-name="TableCell3684">
            <text:p text:style-name="P3685"><text:span text:style-name="T3686">7,3</text:span><text:span text:style-name="T3687">8,55</text:span><text:span text:style-name="T3688">–10</text:span></text:p>
            <text:p text:style-name="P3689"/>
          </table:table-cell>
          <table:table-cell table:style-name="TableCell3690">
            <text:p text:style-name="P3691"><text:span text:style-name="T3692">7,6</text:span><text:span text:style-name="T3693">8,9–</text:span><text:span text:style-name="T3694">10,2</text:span></text:p>
            <text:p text:style-name="P3695"/>
          </table:table-cell>
          <table:table-cell table:style-name="TableCell3696">
            <text:p text:style-name="P3697"><text:span text:style-name="T3698">7,74</text:span><text:span text:style-name="T3699">9,06</text:span><text:span text:style-name="T3700">–10,4</text:span></text:p>
            <text:p text:style-name="P3701"/>
          </table:table-cell>
        </table:table-row>
        <table:table-row table:style-name="TableRow3702">
          <table:table-cell table:style-name="TableCell3703">
            <text:p text:style-name="P3704"><text:span text:style-name="T3705">daugiau kaip 10</text:span></text:p>
          </table:table-cell>
          <table:table-cell table:style-name="TableCell3706">
            <text:p text:style-name="P3707"><text:span text:style-name="T3708">8,91</text:span><text:span text:style-name="T3709">10,43</text:span><text:span text:style-name="T3710">–10,7</text:span></text:p>
            <text:p text:style-name="P3711"/>
          </table:table-cell>
          <table:table-cell table:style-name="TableCell3712">
            <text:p text:style-name="P3713"><text:span text:style-name="T3714">9,05</text:span><text:span text:style-name="T3715">10,6</text:span><text:span text:style-name="T3716">–11,2</text:span></text:p>
            <text:p text:style-name="P3717"/>
          </table:table-cell>
          <table:table-cell table:style-name="TableCell3718">
            <text:p text:style-name="P3719"><text:span text:style-name="T3720">9,2</text:span><text:span text:style-name="T3721">10,77</text:span><text:span text:style-name="T3722">–12,2</text:span></text:p>
            <text:p text:style-name="P3723"/>
          </table:table-cell>
          <table:table-cell table:style-name="TableCell3724">
            <text:p text:style-name="P3725"><text:span text:style-name="T3726">7,6</text:span><text:span text:style-name="T3727">8,9–</text:span><text:span text:style-name="T3728">10,2</text:span></text:p>
            <text:p text:style-name="P3729"/>
          </table:table-cell>
          <table:table-cell table:style-name="TableCell3730">
            <text:p text:style-name="P3731"><text:span text:style-name="T3732">7,74</text:span><text:span text:style-name="T3733">9,06</text:span><text:span text:style-name="T3734">–10,4</text:span></text:p>
            <text:p text:style-name="P3735"/>
          </table:table-cell>
          <table:table-cell table:style-name="TableCell3736">
            <text:p text:style-name="P3737"><text:span text:style-name="T3738">7,88</text:span><text:span text:style-name="T3739">9,23</text:span><text:span text:style-name="T3740">–10,6“.</text:span></text:p>
            <text:p text:style-name="P3741"/>
          </table:table-cell>
        </table:table-row>
      </table:table>
      <text:p text:style-name="Normal"/>
      <text:p text:style-name="P3742"><text:bookmark-end text:name="_Hlk83287959"/><text:soft-page-break/><text:span text:style-name="T3743">1</text:span><text:span text:style-name="T3744">4</text:span><text:span text:style-name="T3745"><text:s/>straipsnis. Įstatymo įsigaliojimas</text:span><text:span text:style-name="T3746">,</text:span><text:span text:style-name="T3747"><text:s/>įgyvendinimas<text:s/></text:span><text:span text:style-name="T3748">ir taikymas</text:span></text:p>
      <text:p text:style-name="P3749">1. Šis įstatymas, išskyrus šio įstatymo 13 straipsnio 3 ir 7 dalis ir šio straipsnio<text:s/>4<text:s/>dalį, įsigalioja 2022 m. sausio 1 d.</text:p>
      <text:p text:style-name="P3750"><text:span text:style-name="T3751">2.<text:s/></text:span><text:span text:style-name="T3752">Šio<text:s/></text:span><text:span text:style-name="T3753">Įstatymo<text:s/></text:span><text:span text:style-name="T3754">13</text:span><text:span text:style-name="T3755"><text:s/>straipsnio 3 ir 7 dalys</text:span><text:span text:style-name="T3756"><text:s/></text:span><text:span text:style-name="T3757"><text:s/>įsigalioja 2022 m. rugsėjo 1 d.</text:span></text:p>
      <text:p text:style-name="P3758">3. Pareiginės algos kintamoji dalis, nustatyta biudžetinės įstaigos darbuotojui už 2020 metų kasmetinį veiklos vertinimą, taip pat š<text:span text:style-name="T3759">io įstatymo 6 straipsnyje išdėstyto<text:s/></text:span>Lietuvos Respublikos valstybės ir savivaldybių įstaigų darbuotojų darbo apmokėjimo ir komisijų narių atlygio už darbą įstatymo<text:s/>(toliau – Įstatymas)<text:s/>9 straipsnio 3 ir 5 dalyse<text:s/>numatytais atvejais<text:s/>mokama iki kasmetinio<text:s/><text:span text:style-name="T3760">(nacionalinių ir valstybinių kultūros ir meno įstaigų<text:s/></text:span><text:span text:style-name="T3761">darbuotojams, kurie viešo spektaklio, koncerto ar kito renginio metu atlieka profesionaliojo scenos meno kūrinius ir kurių pareigybių sąrašą tvirtina Lietuvos Respublikos kultūros ministras</text:span><text:span text:style-name="T3762">,</text:span><text:span text:style-name="T3763"><text:s/></text:span><text:span text:style-name="T3764">– iki atitinkamo mėnesio, atsižvelgiant į nacionalinių ir valstybinių kultūros ir meno įstaigų repertuarų programas)</text:span><text:s/>veiklos vertinimo metu priimto sprendimo pritarti arba nepritarti biudžetinės įstaigos darbuotojo tiesioginio vadovo<text:s/>(ar savininko teises ir pareigas įgyvendinančios institucijos įgalioto asmens, jei šis vertino biudžetinės įstaigos vadovą) siūlymui<text:s/>įsigaliojimo<text:s/>dienos<text:s/>arba<text:s/><text:span text:style-name="T3765">iki biudžetinės įstaigos vadovo<text:s/></text:span><text:span text:style-name="T3766">kasmetinio veiklos vertinimo metu priimto</text:span><text:s/>š<text:span text:style-name="T3767">io įstatymo 8 straipsnyje išdėstyto Įstatymo 14 straipsnio<text:s/></text:span><text:span text:style-name="T3768">9 dalyje nurodyto sprendimo įsigaliojimo dienos.</text:span></text:p>
      <text:p text:style-name="P3769"><text:bookmark-start text:name="part_c63e586151a647098e3a21c7fa9aed80"/><text:bookmark-end text:name="part_c63e586151a647098e3a21c7fa9aed80"/><text:span text:style-name="T3770">4</text:span><text:span text:style-name="T3771">.<text:s/></text:span><text:bookmark-start text:name="_Hlk81315341"/><text:span text:style-name="T3772">Lietuvos Respublikos Vyriausybė, Lietuvos Respublikos socialinės apsaugos ir darbo ministras,<text:s/></text:span><text:span text:style-name="T3773">kultūros ministras</text:span><text:span text:style-name="T3774">, Lietuvos Respublikos sveikatos apsaugos ministras</text:span><text:span text:style-name="T3775">,<text:s/></text:span><text:bookmark-start text:name="_Hlk84864449"/><text:span text:style-name="T3776">Lietuvos Respublikos švietimo, mokslo ir sporto ministras</text:span><text:span text:style-name="T3777"><text:s/></text:span><text:bookmark-end text:name="_Hlk84864449"/><text:span text:style-name="T3778">iki 2021 m. gruodžio 31 d. priima šio įstatymo įgyvendinamuosius teisės aktus.<text:s/></text:span></text:p>
      <text:p text:style-name="P3779"><text:bookmark-end text:name="_Hlk81315341"/></text:p>
      <text:p text:style-name="P3780"><text:bookmark-start text:name="part_6c98e05d67614a94b01ac23ef0df5811"/><text:bookmark-start text:name="part_78df2ab89a3a468c8aabfff6d14b1e8b"/><text:bookmark-start text:name="part_1254b0ed69ab450c91bf3c8c995e3317"/><text:bookmark-end text:name="part_6c98e05d67614a94b01ac23ef0df5811"/><text:bookmark-end text:name="part_78df2ab89a3a468c8aabfff6d14b1e8b"/><text:bookmark-end text:name="part_1254b0ed69ab450c91bf3c8c995e3317"/></text:p>
      <text:p text:style-name="P3781">Skelbiu šį Lietuvos Respublikos Seimo priimtą įstatymą.</text:p>
      <text:p text:style-name="P3782"/>
      <text:p text:style-name="P3783"/>
      <text:p text:style-name="P3784">Respublikos Prezidentas</text:p>
      <text:p text:style-name="P3785"/>
      <text:p text:style-name="P3786">Teikia</text:p>
      <text:p text:style-name="P3787">Socialinių reikalų ir darbo komiteto vardu</text:p>
      <text:p text:style-name="P3788"><text:span text:style-name="T3789">Komiteto pirmininkas</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keep-together="always" fo:margin-top="0.0277in" fo:line-height="107%"/>
      <style:text-properties style:font-name="Cambria" style:font-name-asian="Times New Roman" style:font-name-complex="Times New Roman" fo:color="#365F91" fo:font-size="11pt" style:font-size-asian="11pt"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ing5Char" style:display-name="Heading 5 Char" style:family="text" style:parent-style-name="DefaultParagraphFont">
      <style:text-properties style:font-name="Cambria" style:font-name-asian="Times New Roman" style:font-name-complex="Times New Roman" fo:color="#365F91" fo:font-size="11pt" style:font-size-asian="11pt" style:font-size-complex="11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fo:font-size="10pt" style:font-size-asian="10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1-12T13:40:00Z</meta:creation-date>
    <dc:date>2021-11-12T13:40:00Z</dc:date>
    <meta:print-date>2017-01-19T11:44:00Z</meta:print-date>
    <meta:template xlink:href="Normal.dotm" xlink:type="simple"/>
    <meta:editing-cycles>2</meta:editing-cycles>
    <meta:editing-duration>PT0S</meta:editing-duration>
    <meta:document-statistic meta:page-count="19" meta:paragraph-count="335" meta:word-count="6133" meta:character-count="50940" meta:row-count="1049" meta:non-whitespace-character-count="45142"/>
  </office:meta>
</office:document-meta>
</file>