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fo:color="#000000" style:font-size-complex="12pt"/>
    </style:style>
    <style:style style:name="P40" style:parent-style-name="Normal" style:family="paragraph">
      <style:paragraph-properties fo:text-align="justify" fo:line-height="150%"/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Hyperlink" style:family="text">
      <style:text-properties fo:color="#000000" style:font-size-complex="12pt" style:text-underline-type="none" style:language-asian="lt" style:country-asian="LT"/>
    </style:style>
    <style:style style:name="T59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</text:span><text:span text:style-name="T12"><text:s/>„DĖL SUSITARIMO DĖL NETEISĖTOS PREKYBOS JŪRA, ĮGYVENDINANČIO JUNGTINIŲ TAUTŲ ORGANIZACIJOS KONVENCIJOS DĖL KOVOS SU NETEISĖTA NARKOTINIŲ IR PSICHOTROPINIŲ MEDŽIAGŲ APYVARTA 17 STRAIPSNĮ, RATIFIKAVIMO“ NR. IX-1025<text:s/></text:span></text:p>
      <text:p text:style-name="P13"><text:span text:style-name="T14">PAKEITIMO ĮSTATYMO<text:s/></text:span><text:span text:style-name="T15">PROJEKTO</text:span></text:p>
      <text:p text:style-name="P16"/>
      <text:p text:style-name="P17">2024-11-06<text:s/>Nr. XIVP-4098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I.</text:span><text:span text:style-name="T45"> Gaisryt</text:span><text:span text:style-name="T46">ė,<text:s/></text:span><text:span text:style-name="T47">tel.<text:s/></text:span><text:span text:style-name="T48">(0 5)<text:s/></text:span><text:span text:style-name="T49">209 6376,<text:s/></text:span><text:span text:style-name="T50">el. </text:span><text:span text:style-name="T51">p. indre.gaisryte@lrs.lt</text:span></text:p>
      <text:p text:style-name="P52"><text:span text:style-name="T53">M.</text:span><text:span text:style-name="T54"> Griščenko, tel.<text:s/></text:span><text:span text:style-name="T55">(0 5)<text:s/></text:span><text:span text:style-name="T56">209 6552, el. </text:span><text:span text:style-name="T57">p.<text:s/></text:span><text:a xlink:href="mailto:mantas.griscenko@lrs.lt" office:target-frame-name="_top" xlink:show="replace"><text:span text:style-name="T58">mantas.griscenko</text:span><text:span text:style-name="T59">@lrs.lt</text:span></text:a></text:p>
      <text:p text:style-name="P60"><text:span text:style-name="T61">L. </text:span><text:span text:style-name="T62">Schulte-Ebbert, tel. (0 5)<text:s/></text:span><text:span text:style-name="T63">209 6055, el. </text:span><text:span text:style-name="T64">p.<text:s/></text:span><text:a xlink:href="mailto:liucija.schulteebbert@lrs.lt" office:target-frame-name="_top" xlink:show="replace"><text:span text:style-name="T65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34:00Z</meta:creation-date>
    <dc:date>2024-11-06T14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78" meta:row-count="30" meta:non-whitespace-character-count="780"/>
  </office:meta>
</office:document-meta>
</file>