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er" style:master-page-name="MPF0" style:family="paragraph">
      <style:paragraph-properties fo:break-before="page"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8"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9" style:parent-style-name="Normal" style:family="paragraph">
      <style:paragraph-properties fo:text-align="center" fo:text-indent="0in"/>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fo:line-height="100%" fo:text-indent="0in"/>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21"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2"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3"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4" style:parent-style-name="Normal" style:family="paragraph">
      <style:paragraph-properties fo:line-height="100%"/>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line-height="100%"/>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fo:margin-bottom="0.1111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line-height="100%"/>
    </style:style>
    <style:style style:name="T53" style:parent-style-name="DefaultParagraphFont" style:family="text">
      <style:text-properties style:font-name="Times New Roman" style:font-name-complex="Times New Roman" style:font-style-complex="italic" fo:font-size="12pt" style:font-size-asian="12pt" style:font-size-complex="12pt"/>
    </style:style>
    <style:style style:name="T54" style:parent-style-name="DefaultParagraphFont" style:family="text">
      <style:text-properties style:font-name="Times New Roman" style:font-name-complex="Times New Roman" style:font-style-complex="italic" fo:font-size="12pt" style:font-size-asian="12pt" style:font-size-complex="12pt"/>
    </style:style>
    <style:style style:name="T55"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6"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7"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8"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9"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0" style:parent-style-name="DefaultParagraphFont" style:family="text">
      <style:text-properties style:font-name="Times New Roman" style:font-name-complex="Times New Roman" style:font-style-complex="italic" fo:font-size="12pt" style:font-size-asian="12pt" style:font-size-complex="12pt"/>
    </style:style>
    <style:style style:name="T61"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2"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64"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65"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66"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67"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68"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69"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Projekto Nr.<text:s/>XIVP-599(2)</text:p>
      <text:p text:style-name="P5">lyginamasis variantas</text:p>
      <text:p text:style-name="P6"/>
      <text:p text:style-name="P7"/>
      <text:p text:style-name="P8">LIETUVOS RESPUBLIKOS</text:p>
      <text:p text:style-name="P9"><text:span text:style-name="T10">PAPILDOMO SAVAN</text:span><text:span text:style-name="T11">ORIŠKO PENSIJŲ KAUPIMO ĮSTATYMO NR.</text:span><text:span text:style-name="T12"><text:s/></text:span><text:span text:style-name="T13">VIII-1212</text:span></text:p>
      <text:p text:style-name="P14"><text:span text:style-name="T15">58<text:s/></text:span><text:span text:style-name="T16">STRAIPSNI</text:span><text:span text:style-name="T17">O</text:span><text:span text:style-name="T18"><text:s/>PAKEITIMO</text:span></text:p>
      <text:p text:style-name="P19">ĮSTATYMAS</text:p>
      <text:p text:style-name="P20"/>
      <text:p text:style-name="P21">2022<text:s/>m. <text:s text:c="19"/>d. Nr.</text:p>
      <text:p text:style-name="P22">Vilnius</text:p>
      <text:p text:style-name="P23"/>
      <text:p text:style-name="P24"><text:span text:style-name="T25">1<text:s/></text:span><text:span text:style-name="T26">straipsnis.<text:s/></text:span><text:span text:style-name="T27">58<text:s/></text:span><text:span text:style-name="T28">straipsnio pakeitimas</text:span></text:p>
      <text:p text:style-name="P29"><text:span text:style-name="T30">Pakeist</text:span><text:span text:style-name="T31">i 58</text:span><text:span text:style-name="T32"><text:s/>straipsn</text:span><text:span text:style-name="T33">io 4 dalį</text:span><text:span text:style-name="T34"><text:s/></text:span><text:span text:style-name="T35">ir j</text:span><text:span text:style-name="T36">ą</text:span><text:span text:style-name="T37"><text:s/>išdėstyti taip:</text:span></text:p>
      <text:p text:style-name="P38"><text:span text:style-name="T39">„</text:span><text:span text:style-name="T40">4. Priežiūros institucija, nustačiusi arba turėdama pagrindą įtarti teisės aktų pažeidimus, valdymo įmonės veiklos trūkumus, taip pat jei kyla grėsmė valdymo įmonės veiklos stabilumui ir patikimumui arba visuomenės, investuotojų ir (arba) pensijų kaupimo dalyvių interesams, turi teisę prašyti teismo nutartimi laikinai areštuoti asmenų turtą. Priežiūros institucijos prašym</text:span><text:span text:style-name="T41">us</text:span><text:span text:style-name="T42"><text:s/>areštuoti turtą nagrinėja<text:s/></text:span><text:span text:style-name="T43">Vilniaus</text:span><text:span text:style-name="T44"><text:s/></text:span><text:span text:style-name="T45">apygardos</text:span><text:span text:style-name="T46"><text:s/></text:span><text:span text:style-name="T47">pirmosios instancijos<text:s/></text:span><text:span text:style-name="T48">administracinis teismas</text:span><text:span text:style-name="T49">.</text:span><text:span text:style-name="T50">“</text:span></text:p>
      <text:p text:style-name="P51">2<text:s/>straipsnis. Įstatymo įsigaliojimas</text:p>
      <text:p text:style-name="P52"><text:span text:style-name="T53">Šis įstatymas</text:span><text:span text:style-name="T54"><text:s/>įsigalioja</text:span><text:span text:style-name="T55"><text:s/></text:span><text:span text:style-name="T56">202</text:span><text:span text:style-name="T57">4</text:span><text:span text:style-name="T58"><text:s/></text:span><text:span text:style-name="T59">m.<text:s/></text:span><text:span text:style-name="T60">sausio</text:span><text:span text:style-name="T61"><text:s/>1</text:span><text:span text:style-name="T62"> </text:span><text:span text:style-name="T63">d.</text:span></text:p>
      <text:p text:style-name="P64"/>
      <text:p text:style-name="P65">Skelbiu šį Lietuvos Respublikos Seimo priimtą įstatymą.</text:p>
      <text:p text:style-name="P66"/>
      <text:p text:style-name="P67"/>
      <text:p text:style-name="P68">Respublikos Prezidentas</text:p>
      <text:p text:style-name="P6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Aliukoniene</meta:initial-creator>
    <dc:creator>adlibuser</dc:creator>
    <meta:creation-date>2022-11-14T10:00:00Z</meta:creation-date>
    <dc:date>2022-11-14T10:00:00Z</dc:date>
    <meta:print-date>2022-11-03T13:18:00Z</meta:print-date>
    <meta:template xlink:href="Normal.dotm" xlink:type="simple"/>
    <meta:editing-cycles>2</meta:editing-cycles>
    <meta:editing-duration>PT0S</meta:editing-duration>
    <meta:document-statistic meta:page-count="2" meta:paragraph-count="15" meta:word-count="118" meta:character-count="924" meta:row-count="43" meta:non-whitespace-character-count="821"/>
  </office:meta>
</office:document-meta>
</file>