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VEIKATOS SISTEMOS ĮSTATYMO NR. I-552 2, 3, 16, 591, 592, 593, 594, 595, 596, 75 STRAIPSNIŲ PAKEITIMO IR ĮSTATYMO PAPILDYMO PRIEDU</text:span><text:span text:style-name="T12"><text:s/></text:span><text:span text:style-name="T13">ĮSTATYMo  Nr. XIII-2754 14 straipsnio pakeitimo</text:span><text:span text:style-name="T14"><text:s/></text:span></text:p>
      <text:p text:style-name="P15">ĮSTATYMO<text:s/>PROJEKTO</text:p>
      <text:p text:style-name="P16"/>
      <text:p text:style-name="P17">2020-05-11<text:s/>Nr. XIIIP-4807</text:p>
      <text:p text:style-name="P18">Vilnius</text:p>
      <text:p text:style-name="P19"/>
      <text:p text:style-name="P20">Įvertinę įstatymo projekto atitiktį Konstitucijai, įstatymams, teisėkūros principams ir teisės technikos taisyklių reikalavimams, teikiame šią<text:s/>pastabą –<text:s/></text:p>
      <text:p text:style-name="P21"><text:span text:style-name="T22"><text:tab/></text:span><text:span text:style-name="T23">Atsižvelgiant į tai, kad Sveikatos sistemos įstatymo 2 straipsnio 29 dalies nuostatų pakeitimai, atliekami kitu įstatymu (</text:span><text:span text:style-name="T24">Lietuvos Respublikos sveikatos sistemos įstatymo Nr.<text:s/></text:span><text:span text:style-name="T25">I-552 2, 3, 6, 11, 14, 15, 16, 50, 52 ir 86 straipsnių pakeitimo įstatymu Nr. XIII-2772</text:span><text:span text:style-name="T26">) įsigalios<text:s/></text:span><text:span text:style-name="T27">2021 m. sausio 1 d., t.y.,<text:s/></text:span><text:span text:style-name="T28">iki teikiamo projekto įsigaliojimo, projektu taip pat<text:s/></text:span><text:span text:style-name="T29">atitinkamai<text:s/></text:span><text:span text:style-name="T30">turi<text:s/></text:span><text:span text:style-name="T31">būti<text:s/></text:span><text:span text:style-name="T32">keičiamas ir projektu keičiamo įstatymo<text:s/></text:span><text:span text:style-name="T33">1</text:span><text:span text:style-name="T34"><text:s/>straipsnis, kuriuo siūloma nauja redakcija išdėstyti<text:s/></text:span><text:span text:style-name="T35">Sveikatos sistemos įstatymo 2 straipsnį, pakeičiant ir šio straipsnio dalių numeraciją</text:span><text:span text:style-name="T36">.<text:s/></text:span></text:p>
      <text:p text:style-name="P37"/>
      <text:p text:style-name="P38"/>
      <text:p text:style-name="P39">Departamento direktorius<text:tab/><text:s text:c="3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<text:span text:style-name="T54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15:00Z</meta:creation-date>
    <dc:date>2020-05-11T07:15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1" meta:character-count="1224" meta:row-count="72" meta:non-whitespace-character-count="1093"/>
  </office:meta>
</office:document-meta>
</file>